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47488" draw:id="id0" draw:style-name="a0" draw:name="Text Box 53" text:anchor-type="paragraph" svg:x="1.75in" svg:y="0.15139in" svg:width="2in" svg:height="1in" style:rel-width="scale" style:rel-height="scale"><draw:text-box><text:p text:style-name="P5">Nebennierenmark:</text:p></draw:text-box><svg:title/><svg:desc/></draw:frame></text:span><text:span text:style-name="T6"><draw:frame draw:z-index="251648512" draw:id="id1" draw:style-name="a1" draw:name="Text Box 54" text:anchor-type="paragraph" svg:x="4.5in" svg:y="0.15139in" svg:width="4in" svg:height="1.375in" style:rel-width="scale" style:rel-height="scale"><draw:text-box><text:p text:style-name="P7"/><text:p text:style-name="P8">Muskulatur:</text:p><text:p text:style-name="P9"/><text:p text:style-name="P10">Leber:</text:p><text:p text:style-name="P11"/><text:p text:style-name="P12">Fettgewebe:</text:p></draw:text-box><svg:title/><svg:desc/></draw:frame></text:span></text:p>
      <text:p text:style-name="Standard"><text:span text:style-name="T13"><draw:frame draw:z-index="251646464" draw:id="id2" draw:style-name="a2" draw:name="Text Box 52" text:anchor-type="paragraph" svg:x="0in" svg:y="0.17778in" svg:width="1in" svg:height="0.375in" style:rel-width="scale" style:rel-height="scale"><draw:text-box><text:p text:style-name="P14">Stress</text:p></draw:text-box><svg:title/><svg:desc/></draw:frame></text:span></text:p>
      <text:p text:style-name="Standard"><text:span text:style-name="T15"><draw:connector draw:type="line" svg:x1="1in" svg:y1="0.07917in" svg:x2="1.75in" svg:y2="0.07917in" draw:z-index="251671040" draw:id="id3" draw:style-name="a4" draw:name="Line 76" text:anchor-type="paragraph"><svg:title/><svg:desc/></draw:connector></text:span><text:span text:style-name="T16"><draw:connector draw:type="line" svg:x1="3.75in" svg:y1="0.07917in" svg:x2="4.5in" svg:y2="0.07917in" draw:z-index="251670016" draw:id="id4" draw:style-name="a6" draw:name="Line 75" text:anchor-type="paragraph"><svg:title/><svg:desc/></draw:connector></text:span></text:p>
      <text:p text:style-name="P17"/>
      <text:p text:style-name="P18"/>
      <text:p text:style-name="P19"/>
      <text:p text:style-name="Standard"><draw:connector draw:type="line" svg:x1="5.25in" svg:y1="0.18472in" svg:x2="5.25in" svg:y2="0.80972in" draw:z-index="251645440" draw:id="id5" draw:style-name="a8" draw:name="Line 29" text:anchor-type="paragraph"><svg:title/><svg:desc/></draw:connector></text:p>
      <text:p text:style-name="P20"/>
      <text:p text:style-name="Standard"><text:span text:style-name="T21"><draw:frame draw:z-index="251664896" draw:id="id6" draw:style-name="a9" draw:name="Text Box 70" text:anchor-type="paragraph" svg:x="0.125in" svg:y="0.1125in" svg:width="3in" svg:height="2.5in" style:rel-width="scale" style:rel-height="scale"><draw:text-box><text:p text:style-name="P22">Leber:</text:p><text:p text:style-name="P23"/><text:p text:style-name="P24"/><text:p text:style-name="P25"/><text:p text:style-name="P26"/><text:p text:style-name="P27"/><text:p text:style-name="P28"/><text:p text:style-name="P29"/><text:p text:style-name="P30">Fettgewebe:</text:p></draw:text-box><svg:title/><svg:desc/></draw:frame></text:span></text:p>
      <text:p text:style-name="Standard"><text:span text:style-name="T31"><draw:frame draw:z-index="251650560" draw:id="id7" draw:style-name="a10" draw:name="Text Box 56" text:anchor-type="paragraph" svg:x="7.625in" svg:y="0.13889in" svg:width="2.875in" svg:height="0.875in" style:rel-width="scale" style:rel-height="scale"><draw:text-box><text:p text:style-name="P32">Pankreas: ß-Zellen:</text:p></draw:text-box><svg:title/><svg:desc/></draw:frame></text:span><text:span text:style-name="T33"><draw:frame draw:z-index="251644416" draw:id="id8" draw:style-name="a11" draw:name="Text Box 4" text:anchor-type="paragraph" svg:x="3.875in" svg:y="0.13889in" svg:width="3in" svg:height="0.625in" style:rel-width="scale" style:rel-height="scale"><draw:text-box><text:p text:style-name="P34">Blutglucosespiegel</text:p><text:p text:style-name="Standard"><text:span text:style-name="T35">(normal: 80 – 100 mg/100 ml</text:span><text:span text:style-name="T36">)</text:span></text:p></draw:text-box><svg:title/><svg:desc/></draw:frame></text:span></text:p>
      <text:p text:style-name="Standard"><text:span text:style-name="T37"><draw:connector draw:type="line" svg:x1="3.125in" svg:y1="0.16528in" svg:x2="3.875in" svg:y2="0.16528in" draw:z-index="251668992" draw:id="id9" draw:style-name="a13" draw:name="Line 74" text:anchor-type="paragraph"><svg:title/><svg:desc/></draw:connector></text:span></text:p>
      <text:p text:style-name="Standard"><text:span text:style-name="T38"><draw:connector draw:type="line" svg:x1="6.875in" svg:y1="0.06667in" svg:x2="7.625in" svg:y2="0.06667in" draw:z-index="251655680" draw:id="id10" draw:style-name="a15" draw:name="Line 61" text:anchor-type="paragraph"><svg:title/><svg:desc/></draw:connector></text:span></text:p>
      <text:p text:style-name="Standard"><text:span text:style-name="T39"><draw:connector draw:type="line" svg:x1="4.375in" svg:y1="0.09306in" svg:x2="2.875in" svg:y2="2.21806in" draw:z-index="251667968" draw:id="id11" draw:style-name="a17" draw:name="Line 73" text:anchor-type="paragraph"><svg:title/><svg:desc/></draw:connector></text:span><text:span text:style-name="T40"><draw:connector draw:type="line" svg:x1="6.5in" svg:y1="2.21806in" svg:x2="7.625in" svg:y2="0.21806in" draw:z-index="251661824" draw:id="id12" draw:style-name="a19" draw:name="Line 67" text:anchor-type="paragraph"><svg:title/><svg:desc/></draw:connector></text:span><text:span text:style-name="T41"><draw:connector draw:type="line" svg:x1="5.25in" svg:y1="0.59306in" svg:x2="5.25in" svg:y2="0.09306in" draw:z-index="251656704" draw:id="id13" draw:style-name="a21" draw:name="Line 62" text:anchor-type="paragraph"><svg:title/><svg:desc/></draw:connector></text:span></text:p>
      <text:p text:style-name="Standard"><text:span text:style-name="T42"><draw:connector draw:type="line" svg:x1="9in" svg:y1="0.11944in" svg:x2="9in" svg:y2="0.61944in" draw:z-index="251662848" draw:id="id14" draw:style-name="a23" draw:name="Line 68" text:anchor-type="paragraph"><svg:title/><svg:desc/></draw:connector></text:span></text:p>
      <text:p text:style-name="Standard"><text:span text:style-name="T43"><draw:frame draw:z-index="251652608" draw:id="id15" draw:style-name="a24" draw:name="Text Box 58" text:anchor-type="paragraph" svg:x="4.25in" svg:y="0.14583in" svg:width="2.125in" svg:height="0.375in" style:rel-width="scale" style:rel-height="scale"><draw:text-box><text:p text:style-name="P44">Nahrungsaufnahme</text:p></draw:text-box><svg:title/><svg:desc/></draw:frame></text:span></text:p>
      <text:p text:style-name="Standard"><text:span text:style-name="T45"><draw:frame draw:z-index="251651584" draw:id="id16" draw:style-name="a25" draw:name="Text Box 57" text:anchor-type="paragraph" svg:x="7.625in" svg:y="0.17222in" svg:width="2.875in" svg:height="3.125in" style:rel-width="scale" style:rel-height="scale"><draw:text-box><text:p text:style-name="P46">Leber:</text:p><text:p text:style-name="P47"/><text:p text:style-name="P48"/><text:p text:style-name="P49"/><text:p text:style-name="P50"/><text:p text:style-name="P51"/><text:p text:style-name="P52"/><text:p text:style-name="P53">Muskel:</text:p><text:p text:style-name="P54"/><text:p text:style-name="P55"/><text:p text:style-name="P56"/><text:p text:style-name="P57"/><text:p text:style-name="P58">Fettgewebe:</text:p></draw:text-box><svg:title/><svg:desc/></draw:frame></text:span></text:p>
      <text:p text:style-name="Standard"><text:span text:style-name="T59"><draw:connector draw:type="line" svg:x1="5.25in" svg:y1="0.44861in" svg:x2="5.25in" svg:y2="0.07361in" draw:z-index="251657728" draw:id="id17" draw:style-name="a27" draw:name="Line 63" text:anchor-type="paragraph"><svg:title/><svg:desc/></draw:connector></text:span></text:p>
      <text:p text:style-name="P60"/>
      <text:p text:style-name="Standard"><text:span text:style-name="T61"><draw:frame draw:z-index="251653632" draw:id="id18" draw:style-name="a28" draw:name="Text Box 59" text:anchor-type="paragraph" svg:x="4.75in" svg:y="0.00208in" svg:width="1in" svg:height="0.375in" style:rel-width="scale" style:rel-height="scale"><draw:text-box><text:p text:style-name="P62">Hunger</text:p></draw:text-box><svg:title/><svg:desc/></draw:frame></text:span></text:p>
      <text:p text:style-name="Standard"><text:span text:style-name="T63"><draw:connector draw:type="line" svg:x1="1.25in" svg:y1="0.65347in" svg:x2="1.25in" svg:y2="0.15347in" draw:z-index="251666944" draw:id="id19" draw:style-name="a30" draw:name="Line 72" text:anchor-type="paragraph"><svg:title/><svg:desc/></draw:connector></text:span><text:span text:style-name="T64"><draw:connector draw:type="line" svg:x1="5.25in" svg:y1="0.65347in" svg:x2="5.25in" svg:y2="0.15347in" draw:z-index="251658752" draw:id="id20" draw:style-name="a32" draw:name="Line 64" text:anchor-type="paragraph"><svg:title/><svg:desc/></draw:connector></text:span></text:p>
      <text:p text:style-name="P65"/>
      <text:p text:style-name="Standard"><text:span text:style-name="T66"><draw:frame draw:z-index="251663872" draw:id="id21" draw:style-name="a33" draw:name="Text Box 69" text:anchor-type="paragraph" svg:x="0.125in" svg:y="0.20625in" svg:width="3in" svg:height="0.875in" style:rel-width="scale" style:rel-height="scale"><draw:text-box><text:p text:style-name="P67">Pankreas: α-Zellen:</text:p></draw:text-box><svg:title/><svg:desc/></draw:frame></text:span><draw:connector draw:type="line" svg:x1="4in" svg:y1="0.58125in" svg:x2="3.125in" svg:y2="0.58125in" draw:z-index="251665920" draw:id="id22" draw:style-name="a35" draw:name="Line 71" text:anchor-type="paragraph"><svg:title/><svg:desc/></draw:connector><text:span text:style-name="T68"><draw:connector draw:type="line" svg:x1="7.625in" svg:y1="0.58125in" svg:x2="7in" svg:y2="0.58125in" draw:z-index="251660800" draw:id="id23" draw:style-name="a37" draw:name="Line 66" text:anchor-type="paragraph"><svg:title/><svg:desc/></draw:connector></text:span><text:span text:style-name="T69"><draw:connector draw:type="line" svg:x1="5.25in" svg:y1="1.33125in" svg:x2="5.25in" svg:y2="0.83125in" draw:z-index="251659776" draw:id="id24" draw:style-name="a39" draw:name="Line 65" text:anchor-type="paragraph"><svg:title/><svg:desc/></draw:connector></text:span><text:span text:style-name="T70"><draw:frame draw:z-index="251649536" draw:id="id25" draw:style-name="a40" draw:name="Text Box 55" text:anchor-type="paragraph" svg:x="4in" svg:y="0.20625in" svg:width="3in" svg:height="0.625in" style:rel-width="scale" style:rel-height="scale"><draw:text-box><text:p text:style-name="P71">Blutglucosespiegel</text:p><text:p text:style-name="Standard"><text:span text:style-name="T72">(normal: 80 – 100 mg/100 ml</text:span><text:span text:style-name="T73">)</text:span></text:p></draw:text-box><svg:title/><svg:desc/></draw:frame></text:span><text:s text:c="81"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4"><draw:frame draw:z-index="251654656" draw:id="id26" draw:style-name="a41" draw:name="Text Box 60" text:anchor-type="paragraph" svg:x="4.375in" svg:y="0.18125in" svg:width="1.75in" svg:height="0.625in" style:rel-width="scale" style:rel-height="scale"><draw:text-box><text:p text:style-name="P75">Muskelarbeit</text:p></draw:text-box><svg:title/><svg:desc/></draw:frame></text:span></text:p>
      <text:p text:style-name="Standard"/>
      <text:p text:style-name="Standard"/>
      <text:p text:style-name="Standard"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34" svg:viewBox="0 0 20 30" svg:d="m10 0-10 30h20z"/>
    <draw:marker draw:name="a29" svg:viewBox="0 0 20 30" svg:d="m10 0-10 30h20z"/>
    <draw:marker draw:name="a36" svg:viewBox="0 0 20 30" svg:d="m10 0-10 30h20z"/>
    <draw:marker draw:name="a3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5.40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Regulation des Blutzuckerspiegels (Blutglucosespiegels)<text:tab/></text:p>
      </style:header>
      <style:footer>
        <text:p text:style-name="Fußzeile">_______________________________________________________________________________________________________________________________</text:p>
        <text:p text:style-name="P3">21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</dc:title>
    <meta:initial-creator>Ihr Benutzername</meta:initial-creator>
    <dc:creator>Hartmut.Tobiasch</dc:creator>
    <meta:creation-date>2017-04-25T14:01:00Z</meta:creation-date>
    <dc:date>2017-04-25T14:01:00Z</dc:date>
    <meta:print-date>2017-04-25T1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42" meta:row-count="1" meta:non-whitespace-character-count="124"/>
  </office:meta>
</office:document-meta>
</file>