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 fo:font-style="italic" style:font-style-asian="italic" fo:color="#0000FF"/>
    </style:style>
    <style:style style:name="T8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" style:font-name-complex="Arial"/>
    </style:style>
    <style:style style:name="T10" style:parent-style-name="Absatz-Standardschriftart" style:family="text">
      <style:text-properties style:font-name="Arial" style:font-name-complex="Arial"/>
    </style:style>
    <style:style style:name="T11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12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13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P14" style:parent-style-name="Standard" style:family="paragraph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/>
    </style:style>
    <style:style style:name="T16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P17" style:parent-style-name="Standard" style:family="paragraph">
      <style:text-properties style:font-name="Arial" style:font-name-complex="Arial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20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Arial" style:font-name-complex="Arial" fo:font-style="italic" style:font-style-asian="italic" fo:color="#0000FF"/>
    </style:style>
    <style:style style:name="T29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 fo:font-style="italic" style:font-style-asian="italic" fo:color="#0000FF"/>
    </style:style>
    <style:style style:name="P32" style:parent-style-name="Standard" style:family="paragraph">
      <style:text-properties style:font-name="Arial" style:font-name-complex="Arial" fo:font-style="italic" style:font-style-asian="italic" fo:color="#0000FF"/>
    </style:style>
    <style:style style:name="P33" style:parent-style-name="Standard" style:family="paragraph">
      <style:text-properties style:font-name="Arial" style:font-name-complex="Arial" fo:font-style="italic" style:font-style-asian="italic" fo:color="#0000FF"/>
    </style:style>
    <style:style style:name="P34" style:parent-style-name="Standard" style:family="paragraph">
      <style:text-properties style:font-name="Arial" style:font-name-complex="Arial" fo:font-style="italic" style:font-style-asian="italic" fo:color="#0000FF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 fo:font-style="italic" style:font-style-asian="italic" fo:color="#0000FF"/>
    </style:style>
    <style:style style:name="P38" style:parent-style-name="Standard" style:family="paragraph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Arial" style:font-name-complex="Arial" fo:font-style="italic" style:font-style-asian="italic" fo:color="#0000FF"/>
    </style:style>
    <style:style style:name="T41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 fo:font-style="italic" style:font-style-asian="italic" fo:color="#0000FF"/>
    </style:style>
    <style:style style:name="T44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Arial" style:font-name-complex="Arial" fo:font-style="italic" style:font-style-asian="italic" fo:color="#0000FF"/>
    </style:style>
    <style:style style:name="T54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  <style:text-properties style:font-name="Arial" style:font-name-complex="Arial"/>
    </style:style>
    <style:style style:name="T57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 fo:font-style="italic" style:font-style-asian="italic" fo:color="#0000FF"/>
    </style:style>
    <style:style style:name="P60" style:parent-style-name="Standard" style:family="paragraph">
      <style:text-properties style:font-name="Arial" style:font-name-complex="Arial" fo:font-style="italic" style:font-style-asian="italic" fo:color="#0000FF"/>
    </style:style>
    <style:style style:name="P61" style:parent-style-name="Standard" style:family="paragraph">
      <style:text-properties style:font-name="Arial" style:font-name-complex="Arial" fo:font-style="italic" style:font-style-asian="italic" fo:color="#0000FF"/>
    </style:style>
    <style:style style:name="P62" style:parent-style-name="Standard" style:family="paragraph">
      <style:text-properties style:font-name="Arial" style:font-name-complex="Arial" fo:font-style="italic" style:font-style-asian="italic" fo:color="#0000FF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T65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66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67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P68" style:parent-style-name="Standard" style:family="paragraph">
      <style:text-properties style:font-name="Arial" style:font-name-complex="Arial" fo:font-style="italic" style:font-style-asian="italic" fo:color="#0000FF"/>
    </style:style>
    <style:style style:name="P69" style:parent-style-name="Standard" style:family="paragraph">
      <style:text-properties style:font-name="Arial" style:font-name-complex="Arial" fo:font-style="italic" style:font-style-asian="italic" fo:color="#0000FF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 fo:font-style="italic" style:font-style-asian="italic" fo:color="#0000FF"/>
    </style:style>
    <style:style style:name="T73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74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Arial" style:font-name-complex="Arial" fo:font-style="italic" style:font-style-asian="italic" fo:color="#0000FF"/>
    </style:style>
    <style:style style:name="T76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="Arial" style:font-name-complex="Arial" fo:font-style="italic" style:font-style-asian="italic" fo:color="#0000FF"/>
    </style:style>
    <style:style style:name="T78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/>
      <style:text-properties style:font-name="Arial" style:font-name-complex="Arial"/>
    </style:style>
    <style:style style:name="T80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Arial" style:font-name-complex="Arial" fo:font-style="italic" style:font-style-asian="italic" fo:color="#0000FF"/>
    </style:style>
    <style:style style:name="T82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font-name="Arial" style:font-name-complex="Arial"/>
    </style:style>
    <style:style style:name="P87" style:parent-style-name="Standard" style:family="paragraph">
      <style:text-properties style:font-name="Arial" style:font-name-complex="Arial" fo:font-style="italic" style:font-style-asian="italic" fo:color="#0000FF"/>
    </style:style>
    <style:style style:name="P88" style:parent-style-name="Standard" style:family="paragraph">
      <style:text-properties style:font-name="Arial" style:font-name-complex="Arial"/>
    </style:style>
    <style:style style:name="T89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93" style:parent-style-name="Absatz-Standardschriftart" style:family="text">
      <style:text-properties style:font-name="Arial" style:font-name-complex="Arial"/>
    </style:style>
    <style:style style:name="T94" style:parent-style-name="Absatz-Standardschriftart" style:family="text">
      <style:text-properties style:font-name="Arial" style:font-name-complex="Arial"/>
    </style:style>
    <style:style style:name="T95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/>
      <style:text-properties style:font-name="Arial" style:font-name-complex="Arial"/>
    </style:style>
    <style:style style:name="P97" style:parent-style-name="Standard" style:family="paragraph">
      <style:paragraph-properties fo:text-align="center"/>
      <style:text-properties style:font-name="Arial" style:font-name-complex="Arial" fo:font-style="italic" style:font-style-asian="italic" fo:color="#0000FF"/>
    </style:style>
    <style:style style:name="P98" style:parent-style-name="Standard" style:family="paragraph">
      <style:paragraph-properties fo:text-align="center"/>
      <style:text-properties style:font-name="Arial" style:font-name-complex="Arial"/>
    </style:style>
    <style:style style:name="T99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font-name="Arial" style:font-name-complex="Arial" fo:font-style="italic" style:font-style-asian="italic" fo:color="#0000FF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43904" draw:id="id0" draw:style-name="a0" draw:name="Text Box 168" text:anchor-type="paragraph" svg:x="1.75in" svg:y="0.15139in" svg:width="2in" svg:height="1in" style:rel-width="scale" style:rel-height="scale"><draw:text-box><text:p text:style-name="P5">Nebennierenmark:</text:p><text:p text:style-name="P6"/><text:p text:style-name="P7">Adrenalinfreisetzung</text:p></draw:text-box><svg:title/><svg:desc/></draw:frame></text:span><text:span text:style-name="T8"><draw:frame draw:z-index="251644928" draw:id="id1" draw:style-name="a1" draw:name="Text Box 169" text:anchor-type="paragraph" svg:x="4.5in" svg:y="0.15139in" svg:width="4in" svg:height="1.375in" style:rel-width="scale" style:rel-height="scale"><draw:text-box><text:p text:style-name="P9"/><text:p text:style-name="Standard"><text:span text:style-name="T10">Muskulatur:<text:s/></text:span><text:span text:style-name="T11">Glycogenabbau<text:s/></text:span><text:span text:style-name="T12"></text:span><text:span text:style-name="T13"><text:s/>Milchsäure</text:span></text:p><text:p text:style-name="P14"/><text:p text:style-name="Standard"><text:span text:style-name="T15">Leber:<text:s/></text:span><text:span text:style-name="T16">Glycogenabbau</text:span></text:p><text:p text:style-name="P17"/><text:p text:style-name="Standard"><text:span text:style-name="T18">Fettgewebe:<text:s/></text:span><text:span text:style-name="T19">Fettabbau</text:span></text:p></draw:text-box><svg:title/><svg:desc/></draw:frame></text:span></text:p>
      <text:p text:style-name="Standard"><text:span text:style-name="T20"><draw:frame draw:z-index="251642880" draw:id="id2" draw:style-name="a2" draw:name="Text Box 167" text:anchor-type="paragraph" svg:x="0in" svg:y="0.17778in" svg:width="1in" svg:height="0.375in" style:rel-width="scale" style:rel-height="scale"><draw:text-box><text:p text:style-name="P21">Stress</text:p></draw:text-box><svg:title/><svg:desc/></draw:frame></text:span></text:p>
      <text:p text:style-name="Standard"><text:span text:style-name="T22"><draw:connector draw:type="line" svg:x1="1in" svg:y1="0.07917in" svg:x2="1.75in" svg:y2="0.07917in" draw:z-index="251667456" draw:id="id3" draw:style-name="a4" draw:name="Line 191" text:anchor-type="paragraph"><svg:title/><svg:desc/></draw:connector></text:span><text:span text:style-name="T23"><draw:connector draw:type="line" svg:x1="3.75in" svg:y1="0.07917in" svg:x2="4.5in" svg:y2="0.07917in" draw:z-index="251666432" draw:id="id4" draw:style-name="a6" draw:name="Line 190" text:anchor-type="paragraph"><svg:title/><svg:desc/></draw:connector></text:span></text:p>
      <text:p text:style-name="P24"/>
      <text:p text:style-name="P25"/>
      <text:p text:style-name="P26"/>
      <text:p text:style-name="Standard"><draw:connector draw:type="line" svg:x1="5.25in" svg:y1="0.18472in" svg:x2="5.25in" svg:y2="0.80972in" draw:z-index="251641856" draw:id="id5" draw:style-name="a8" draw:name="Line 166" text:anchor-type="paragraph"><svg:title/><svg:desc/></draw:connector></text:p>
      <text:p text:style-name="Standard"><text:span text:style-name="T27"><draw:frame draw:z-index="251668480" draw:id="id6" draw:style-name="a9" draw:name="Text Box 192" text:anchor-type="paragraph" svg:x="5.375in" svg:y="0.08611in" svg:width="4.875in" svg:height="0.375in" style:rel-width="scale" style:rel-height="scale"><draw:text-box><text:p text:style-name="P28">nur kurzfristig zur Energiegewinnung</text:p></draw:text-box><svg:title/><svg:desc/></draw:frame></text:span></text:p>
      <text:p text:style-name="Standard"><text:span text:style-name="T29"><draw:frame draw:z-index="251661312" draw:id="id7" draw:style-name="a10" draw:name="Text Box 185" text:anchor-type="paragraph" svg:x="0.125in" svg:y="0.1125in" svg:width="3in" svg:height="2.375in" style:rel-width="scale" style:rel-height="scale"><draw:text-box><text:p text:style-name="P30">Leber:</text:p><text:p text:style-name="P31">Glycogenabbau</text:p><text:p text:style-name="P32">Gluconeogenese</text:p><text:p text:style-name="P33">Proteinabbau</text:p><text:p text:style-name="P34">Fettabbau</text:p><text:p text:style-name="P35"/><text:p text:style-name="P36">Fettgewebe:</text:p><text:p text:style-name="P37">Fettabbau</text:p><text:p text:style-name="P38"/></draw:text-box><svg:title/><svg:desc/></draw:frame></text:span></text:p>
      <text:p text:style-name="Standard"><text:span text:style-name="T39"><draw:frame draw:z-index="251669504" draw:id="id8" draw:style-name="a11" draw:name="Text Box 193" text:anchor-type="paragraph" svg:x="6.875in" svg:y="0.13889in" svg:width="0.75in" svg:height="0.375in" style:rel-width="scale" style:rel-height="scale"><draw:text-box><text:p text:style-name="P40">fördert</text:p></draw:text-box><svg:title/><svg:desc/></draw:frame></text:span><text:span text:style-name="T41"><draw:frame draw:z-index="251646976" draw:id="id9" draw:style-name="a12" draw:name="Text Box 171" text:anchor-type="paragraph" svg:x="7.625in" svg:y="0.13889in" svg:width="2.875in" svg:height="0.875in" style:rel-width="scale" style:rel-height="scale"><draw:text-box><text:p text:style-name="P42">Pankreas: ß-Zellen:</text:p><text:p text:style-name="P43">Insulinfreisetzung</text:p></draw:text-box><svg:title/><svg:desc/></draw:frame></text:span><text:span text:style-name="T44"><draw:frame draw:z-index="251640832" draw:id="id10" draw:style-name="a13" draw:name="Text Box 165" text:anchor-type="paragraph" svg:x="3.875in" svg:y="0.13889in" svg:width="3in" svg:height="0.625in" style:rel-width="scale" style:rel-height="scale"><draw:text-box><text:p text:style-name="P45">Blutglucosespiegel</text:p><text:p text:style-name="Standard"><text:span text:style-name="T46">(normal: 80 – 100 mg/100 ml</text:span><text:span text:style-name="T47">)</text:span></text:p></draw:text-box><svg:title/><svg:desc/></draw:frame></text:span></text:p>
      <text:p text:style-name="Standard"><text:span text:style-name="T48"><draw:connector draw:type="line" svg:x1="3.125in" svg:y1="0.16528in" svg:x2="3.875in" svg:y2="0.16528in" draw:z-index="251665408" draw:id="id11" draw:style-name="a15" draw:name="Line 189" text:anchor-type="paragraph"><svg:title/><svg:desc/></draw:connector></text:span></text:p>
      <text:p text:style-name="Standard"><text:span text:style-name="T49"><draw:connector draw:type="line" svg:x1="6.875in" svg:y1="0.06667in" svg:x2="7.625in" svg:y2="0.06667in" draw:z-index="251652096" draw:id="id12" draw:style-name="a17" draw:name="Line 176" text:anchor-type="paragraph"><svg:title/><svg:desc/></draw:connector></text:span></text:p>
      <text:p text:style-name="Standard"><text:span text:style-name="T50"><draw:connector draw:type="line" svg:x1="4.375in" svg:y1="0.09306in" svg:x2="2.875in" svg:y2="2.21806in" draw:z-index="251664384" draw:id="id13" draw:style-name="a19" draw:name="Line 188" text:anchor-type="paragraph"><svg:title/><svg:desc/></draw:connector></text:span><text:span text:style-name="T51"><draw:connector draw:type="line" svg:x1="6.5in" svg:y1="2.21806in" svg:x2="7.625in" svg:y2="0.21806in" draw:z-index="251658240" draw:id="id14" draw:style-name="a21" draw:name="Line 182" text:anchor-type="paragraph"><svg:title/><svg:desc/></draw:connector></text:span><text:span text:style-name="T52"><draw:connector draw:type="line" svg:x1="5.25in" svg:y1="0.59306in" svg:x2="5.25in" svg:y2="0.09306in" draw:z-index="251653120" draw:id="id15" draw:style-name="a23" draw:name="Line 177" text:anchor-type="paragraph"><svg:title/><svg:desc/></draw:connector></text:span></text:p>
      <text:p text:style-name="Standard"><draw:frame draw:z-index="251673600" draw:id="id16" draw:style-name="a24" draw:name="Text Box 197" text:anchor-type="paragraph" svg:x="9.125in" svg:y="0.11944in" svg:width="0.75in" svg:height="0.375in" style:rel-width="scale" style:rel-height="scale"><draw:text-box><text:p text:style-name="P53">fördert</text:p></draw:text-box><svg:title/><svg:desc/></draw:frame><text:span text:style-name="T54"><draw:connector draw:type="line" svg:x1="9in" svg:y1="0.11944in" svg:x2="9in" svg:y2="0.61944in" draw:z-index="251659264" draw:id="id17" draw:style-name="a26" draw:name="Line 183" text:anchor-type="paragraph"><svg:title/><svg:desc/></draw:connector></text:span></text:p>
      <text:p text:style-name="Standard"><text:span text:style-name="T55"><draw:frame draw:z-index="251649024" draw:id="id18" draw:style-name="a27" draw:name="Text Box 173" text:anchor-type="paragraph" svg:x="4.25in" svg:y="0.14583in" svg:width="2.125in" svg:height="0.375in" style:rel-width="scale" style:rel-height="scale"><draw:text-box><text:p text:style-name="P56">Nahrungsaufnahme</text:p></draw:text-box><svg:title/><svg:desc/></draw:frame></text:span></text:p>
      <text:p text:style-name="Standard"><text:span text:style-name="T57"><draw:frame draw:z-index="251648000" draw:id="id19" draw:style-name="a28" draw:name="Text Box 172" text:anchor-type="paragraph" svg:x="7.625in" svg:y="0.17222in" svg:width="2.875in" svg:height="3in" style:rel-width="scale" style:rel-height="scale"><draw:text-box><text:p text:style-name="P58">Leber:<text:s/></text:p><text:p text:style-name="P59">Glycogenaufbau</text:p><text:p text:style-name="P60">Fettaufbau</text:p><text:p text:style-name="P61">hemmt Gluconeogenese</text:p><text:p text:style-name="P62">Proteinaufbau</text:p><text:p text:style-name="P63"/><text:p text:style-name="P64">Muskel:</text:p><text:p text:style-name="Standard"><text:span text:style-name="T65">Glucoseeinstrom<text:s/></text:span><text:span text:style-name="T66"></text:span><text:span text:style-name="T67"><text:s/>Energie</text:span></text:p><text:p text:style-name="P68">Glycogenaufbau</text:p><text:p text:style-name="P69">Proteinaufbau</text:p><text:p text:style-name="P70"/><text:p text:style-name="P71">Fettgewebe:</text:p><text:p text:style-name="P72">Glucoseeinstrom</text:p><text:p text:style-name="Standard"><text:span text:style-name="T73">Fettaufbau</text:span></text:p></draw:text-box><svg:title/><svg:desc/></draw:frame></text:span></text:p>
      <text:p text:style-name="Standard"><text:span text:style-name="T74"><draw:frame draw:z-index="251671552" draw:id="id20" draw:style-name="a29" draw:name="Text Box 195" text:anchor-type="paragraph" svg:x="3.5in" svg:y="0.19861in" svg:width="0.75in" svg:height="0.375in" style:rel-width="scale" style:rel-height="scale"><draw:text-box><text:p text:style-name="P75">hemmt</text:p></draw:text-box><svg:title/><svg:desc/></draw:frame></text:span><text:span text:style-name="T76"><draw:connector draw:type="line" svg:x1="5.25in" svg:y1="0.44861in" svg:x2="5.25in" svg:y2="0.07361in" draw:z-index="251654144" draw:id="id21" draw:style-name="a31" draw:name="Line 178" text:anchor-type="paragraph"><svg:title/><svg:desc/></draw:connector></text:span></text:p>
      <text:p text:style-name="Standard"><draw:frame draw:z-index="251672576" draw:id="id22" draw:style-name="a32" draw:name="Text Box 196" text:anchor-type="paragraph" svg:x="6.25in" svg:y="0.1in" svg:width="0.75in" svg:height="0.375in" style:rel-width="scale" style:rel-height="scale"><draw:text-box><text:p text:style-name="P77">hemmt</text:p></draw:text-box><svg:title/><svg:desc/></draw:frame></text:p>
      <text:p text:style-name="Standard"><text:span text:style-name="T78"><draw:frame draw:z-index="251650048" draw:id="id23" draw:style-name="a33" draw:name="Text Box 174" text:anchor-type="paragraph" svg:x="4.75in" svg:y="0.00208in" svg:width="1in" svg:height="0.375in" style:rel-width="scale" style:rel-height="scale"><draw:text-box><text:p text:style-name="P79">Hunger</text:p></draw:text-box><svg:title/><svg:desc/></draw:frame></text:span></text:p>
      <text:p text:style-name="Standard"><text:span text:style-name="T80"><draw:frame draw:z-index="251674624" draw:id="id24" draw:style-name="a34" draw:name="Text Box 198" text:anchor-type="paragraph" svg:x="1.375in" svg:y="0.15347in" svg:width="0.75in" svg:height="0.375in" style:rel-width="scale" style:rel-height="scale"><draw:text-box><text:p text:style-name="P81">fördert</text:p></draw:text-box><svg:title/><svg:desc/></draw:frame></text:span><text:span text:style-name="T82"><draw:connector draw:type="line" svg:x1="1.25in" svg:y1="0.65347in" svg:x2="1.25in" svg:y2="0.15347in" draw:z-index="251663360" draw:id="id25" draw:style-name="a36" draw:name="Line 187" text:anchor-type="paragraph"><svg:title/><svg:desc/></draw:connector></text:span><text:span text:style-name="T83"><draw:connector draw:type="line" svg:x1="5.25in" svg:y1="0.65347in" svg:x2="5.25in" svg:y2="0.15347in" draw:z-index="251655168" draw:id="id26" draw:style-name="a38" draw:name="Line 179" text:anchor-type="paragraph"><svg:title/><svg:desc/></draw:connector></text:span></text:p>
      <text:p text:style-name="P84"/>
      <text:p text:style-name="Standard"><text:span text:style-name="T85"><draw:frame draw:z-index="251660288" draw:id="id27" draw:style-name="a39" draw:name="Text Box 184" text:anchor-type="paragraph" svg:x="0.125in" svg:y="0.20625in" svg:width="3in" svg:height="0.875in" style:rel-width="scale" style:rel-height="scale"><draw:text-box><text:p text:style-name="P86">Pankreas: α-Zellen:</text:p><text:p text:style-name="P87">Glucagonfreisetzung</text:p><text:p text:style-name="P88"/></draw:text-box><svg:title/><svg:desc/></draw:frame></text:span><draw:connector draw:type="line" svg:x1="4in" svg:y1="0.58125in" svg:x2="3.125in" svg:y2="0.58125in" draw:z-index="251662336" draw:id="id28" draw:style-name="a41" draw:name="Line 186" text:anchor-type="paragraph"><svg:title/><svg:desc/></draw:connector><text:span text:style-name="T89"><draw:connector draw:type="line" svg:x1="7.625in" svg:y1="0.58125in" svg:x2="7in" svg:y2="0.58125in" draw:z-index="251657216" draw:id="id29" draw:style-name="a43" draw:name="Line 181" text:anchor-type="paragraph"><svg:title/><svg:desc/></draw:connector></text:span><text:span text:style-name="T90"><draw:connector draw:type="line" svg:x1="5.25in" svg:y1="1.33125in" svg:x2="5.25in" svg:y2="0.83125in" draw:z-index="251656192" draw:id="id30" draw:style-name="a45" draw:name="Line 180" text:anchor-type="paragraph"><svg:title/><svg:desc/></draw:connector></text:span><text:span text:style-name="T91"><draw:frame draw:z-index="251645952" draw:id="id31" draw:style-name="a46" draw:name="Text Box 170" text:anchor-type="paragraph" svg:x="4in" svg:y="0.20625in" svg:width="3in" svg:height="0.625in" style:rel-width="scale" style:rel-height="scale"><draw:text-box><text:p text:style-name="P92">Blutglucosespiegel</text:p><text:p text:style-name="Standard"><text:span text:style-name="T93">(normal: 80 – 100 mg/100 ml</text:span><text:span text:style-name="T94">)</text:span></text:p></draw:text-box><svg:title/><svg:desc/></draw:frame></text:span></text:p>
      <text:p text:style-name="Standard"><text:span text:style-name="T95"><draw:frame draw:z-index="251651072" draw:id="id32" draw:style-name="a47" draw:name="Text Box 175" text:anchor-type="paragraph" svg:x="4.375in" svg:y="1.13958in" svg:width="1.75in" svg:height="0.625in" style:rel-width="scale" style:rel-height="scale"><draw:text-box><text:p text:style-name="P96">Muskelarbeit</text:p><text:p text:style-name="P97">Sport, Arbeit…</text:p><text:p text:style-name="P98"/></draw:text-box><svg:title/><svg:desc/></draw:frame></text:span><text:span text:style-name="T99"><draw:frame draw:z-index="251670528" draw:id="id33" draw:style-name="a48" draw:name="Text Box 194" text:anchor-type="paragraph" svg:x="3.25in" svg:y="0.01458in" svg:width="0.75in" svg:height="0.375in" style:rel-width="scale" style:rel-height="scale"><draw:text-box><text:p text:style-name="P100">fördert</text:p></draw:text-box><svg:title/><svg:desc/></draw:frame></text:span><text:s text:c="887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14" svg:viewBox="0 0 20 30" svg:d="m10 0-10 30h20z"/>
    <draw:marker draw:name="a16" svg:viewBox="0 0 20 30" svg:d="m10 0-10 30h20z"/>
    <draw:marker draw:name="a3" svg:viewBox="0 0 20 30" svg:d="m10 0-10 30h20z"/>
    <draw:marker draw:name="a22" svg:viewBox="0 0 20 30" svg:d="m10 0-10 30h20z"/>
    <draw:marker draw:name="a18" svg:viewBox="0 0 20 30" svg:d="m10 0-10 30h20z"/>
    <draw:marker draw:name="a5" svg:viewBox="0 0 20 30" svg:d="m10 0-10 30h20z"/>
    <draw:marker draw:name="a30" svg:viewBox="0 0 20 30" svg:d="m10 0-10 30h20z"/>
    <draw:marker draw:name="a25" svg:viewBox="0 0 20 30" svg:d="m10 0-10 30h20z"/>
    <draw:marker draw:name="a7" svg:viewBox="0 0 20 30" svg:d="m10 0-10 30h20z"/>
    <draw:marker draw:name="a40" svg:viewBox="0 0 20 30" svg:d="m10 0-10 30h20z"/>
    <draw:marker draw:name="a35" svg:viewBox="0 0 20 30" svg:d="m10 0-10 30h20z"/>
    <draw:marker draw:name="a42" svg:viewBox="0 0 20 30" svg:d="m10 0-10 30h20z"/>
    <draw:marker draw:name="a37" svg:viewBox="0 0 20 30" svg:d="m10 0-10 30h20z"/>
    <draw:marker draw:name="a44" svg:viewBox="0 0 20 30" svg:d="m10 0-10 30h20z"/>
  </office:styles>
  <office:automatic-styles>
    <style:page-layout style:name="PL0">
      <style:page-layout-properties fo:page-width="11.693in" fo:page-height="8.268in" style:print-orientation="landscape" fo:margin-top="0.4923in" fo:margin-left="0.5909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5.4062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3" style:parent-style-name="Fußzeile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Regulation des Blutzuckerspiegels (Blutglucosespiegels), Lösung<text:tab/></text:p>
      </style:header>
      <style:footer>
        <text:p text:style-name="Fußzeile">_______________________________________________________________________________________________________________________________</text:p>
        <text:p text:style-name="P3">21.4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</dc:title>
    <meta:initial-creator>Ihr Benutzername</meta:initial-creator>
    <dc:creator>Hartmut.Tobiasch</dc:creator>
    <meta:creation-date>2017-04-25T14:02:00Z</meta:creation-date>
    <dc:date>2017-04-25T14:02:00Z</dc:date>
    <meta:print-date>2017-04-25T14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944" meta:row-count="6" meta:non-whitespace-character-count="816"/>
  </office:meta>
</office:document-meta>
</file>