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3" style:family="paragraph" style:parent-style-name="Standard">
      <style:text-properties fo:language="en" fo:country="GB" style:font-name-complex="Arial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 style:font-name-complex="Arial"/>
    </style:style>
    <style:style style:name="P5" style:family="paragraph" style:parent-style-name="Standard">
      <style:text-properties fo:language="it" fo:country="IT" style:font-name-complex="Arial"/>
    </style:style>
    <style:style style:name="P6" style:family="paragraph" style:parent-style-name="Standard">
      <style:text-properties fo:language="it" fo:country="IT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fo:language="en" fo:country="US" style:text-underline-style="solid" style:text-underline-width="auto" style:text-underline-color="font-color" style:font-name-complex="Arial"/>
    </style:style>
    <style:style style:name="P8" style:family="paragraph" style:parent-style-name="Standard">
      <style:text-properties fo:font-weight="bold" style:font-weight-asian="bold" style:font-name-complex="Arial"/>
    </style:style>
    <style:style style:name="P9" style:family="paragraph" style:parent-style-name="Standard">
      <style:text-properties fo:language="fr" fo:country="FR" fo:font-weight="bold" style:font-weight-asian="bold" style:font-name-complex="Arial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Footer">
      <style:text-properties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text-position="sub 58%" style:font-name-complex="Arial"/>
    </style:style>
    <style:style style:name="T7" style:family="text">
      <style:text-properties style:text-position="sub 58%" fo:language="it" fo:country="IT" style:font-name-complex="Arial"/>
    </style:style>
    <style:style style:name="T8" style:family="text">
      <style:text-properties style:text-position="sub 58%" fo:language="en" fo:country="GB" style:font-name-complex="Arial"/>
    </style:style>
    <style:style style:name="T9" style:family="text">
      <style:text-properties style:font-name="Wingdings"/>
    </style:style>
    <style:style style:name="T10" style:family="text">
      <style:text-properties style:font-name="Wingdings" fo:language="it" fo:country="IT"/>
    </style:style>
    <style:style style:name="T11" style:family="text">
      <style:text-properties style:font-name="Wingdings" style:text-underline-style="solid" style:text-underline-width="auto" style:text-underline-color="font-color"/>
    </style:style>
    <style:style style:name="T12" style:family="text">
      <style:text-properties style:font-name="Wingdings" fo:language="fr" fo:country="FR"/>
    </style:style>
    <style:style style:name="T13" style:family="text">
      <style:text-properties style:text-position="super 58%" style:font-name-complex="Arial"/>
    </style:style>
    <style:style style:name="T14" style:family="text">
      <style:text-properties style:text-position="super 58%" fo:language="it" fo:country="IT" style:font-name-complex="Arial"/>
    </style:style>
    <style:style style:name="T15" style:family="text">
      <style:text-properties fo:language="it" fo:country="IT" style:font-name-complex="Arial"/>
    </style:style>
    <style:style style:name="T16" style:family="text">
      <style:text-properties fo:language="it" fo:country="IT" style:text-underline-style="solid" style:text-underline-width="auto" style:text-underline-color="font-color" style:font-name-complex="Arial"/>
    </style:style>
    <style:style style:name="T17" style:family="text">
      <style:text-properties fo:language="it" fo:country="IT" style:font-name-asian="Arial" style:font-name-complex="Arial"/>
    </style:style>
    <style:style style:name="T18" style:family="text">
      <style:text-properties style:font-name="Wingdings 3"/>
    </style:style>
    <style:style style:name="T19" style:family="text">
      <style:text-properties style:font-name="Wingdings 3" fo:language="it" fo:country="IT"/>
    </style:style>
    <style:style style:name="T20" style:family="text">
      <style:text-properties fo:language="en" fo:country="GB" style:font-name-complex="Arial"/>
    </style:style>
    <style:style style:name="T21" style:family="text">
      <style:text-properties fo:language="en" fo:country="GB" style:text-underline-style="solid" style:text-underline-width="auto" style:text-underline-color="font-color" style:font-name-complex="Arial"/>
    </style:style>
    <style:style style:name="T22" style:family="text">
      <style:text-properties fo:language="fr" fo:country="FR" style:text-underline-style="solid" style:text-underline-width="auto" style:text-underline-color="font-color" style:font-name-complex="Arial"/>
    </style:style>
    <style:style style:name="T23" style:family="text">
      <style:text-properties fo:language="fr" fo:country="FR" style:font-name-complex="Arial"/>
    </style:style>
    <style:style style:name="T24" style:family="text">
      <style:text-properties fo:font-size="14pt" style:font-size-asian="14pt" style:font-name-complex="Arial" style:font-size-complex="14pt"/>
    </style:style>
    <style:style style:name="T25" style:family="text">
      <style:text-properties fo:font-size="10pt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) elektrophile Addition mit einem Alken</text:span></text:p>
      <text:p text:style-name="Standard"><text:span text:style-name="T5"><text:s/></text:span><text:span text:style-name="T3">z. B. Ethen und Brom</text:span></text:p>
      <text:p text:style-name="P1">\ <text:s text:c="7"/>/ <text:s text:c="29"/>I <text:s text:c="5"/>I</text:p>
      <text:p text:style-name="Standard"><text:span text:style-name="T3">C = C<text:tab/>+ <text:s text:c="2"/>Br</text:span><text:span text:style-name="T6">2</text:span><text:span text:style-name="T3"> <text:s/></text:span><text:span text:style-name="T9"></text:span><text:span text:style-name="T3"><text:tab/>Br – C – C – Br <text:tab/><text:tab/><text:tab/>heterolytische Spaltung</text:span></text:p>
      <text:p text:style-name="P1">/ <text:s text:c="6"/>\<text:tab/><text:tab/><text:tab/> <text:s text:c="7"/>I <text:s text:c="5"/>I<text:tab/><text:tab/><text:tab/><text:tab/>Nachweisreaktion für Doppelbindung</text:p>
      <text:p text:style-name="P1"><text:tab/><text:tab/><text:tab/><text:tab/><text:tab/><text:tab/><text:tab/><text:tab/>Mechanismus</text:p>
      <text:p text:style-name="Standard"><text:span text:style-name="T2">2) nukleophile Addition</text:span><text:span text:style-name="T3"> <text:s text:c="14"/>(H</text:span><text:span text:style-name="T13">+</text:span><text:span text:style-name="T3">)</text:span></text:p>
      <text:p text:style-name="Standard"><text:span text:style-name="T3">Alkanal<text:tab/>+ <text:tab/>Alkohol<text:tab/></text:span><text:span text:style-name="T9"></text:span><text:span text:style-name="T3"><text:tab/>Halbacetal <text:tab/> <text:s text:c="2"/>(H</text:span><text:span text:style-name="T13">+</text:span><text:span text:style-name="T3">)</text:span></text:p>
      <text:p text:style-name="Standard"><text:span text:style-name="T3">z. B. Aldehydgruppe Glucose <text:s/>+ <text:s/>Alkoholgruppe Glucose </text:span><text:span text:style-name="T9"></text:span><text:span text:style-name="T3"> Ringbildung der Glucose</text:span></text:p>
      <text:p text:style-name="Standard"><text:span text:style-name="T3"><text:tab/><text:tab/><text:tab/><text:tab/> <text:s text:c="8"/>(H</text:span><text:span text:style-name="T13">+</text:span><text:span text:style-name="T3">)</text:span></text:p>
      <text:p text:style-name="Standard"><text:span text:style-name="T3">Halbacetal<text:tab/>+<text:tab/>Alkohol<text:tab/></text:span><text:span text:style-name="T9"></text:span><text:span text:style-name="T3"><text:tab/>Vollacetal<text:tab/>+<text:tab/>Wasser</text:span></text:p>
      <text:p text:style-name="Standard"><text:span text:style-name="T3">z. B. Glucosering + Glucose-OH<text:tab/></text:span><text:span text:style-name="T9"></text:span><text:span text:style-name="T3"> <text:tab/>Maltose<text:tab/>+<text:tab/>Wasser </text:span></text:p>
      <text:p text:style-name="P1">kein Mechanismus</text:p>
      <text:p text:style-name="P1"/>
      <text:p text:style-name="Standard"><text:span text:style-name="T2">3) Oxidierbarkeit der Alkohole</text:span></text:p>
      <text:p text:style-name="Standard"><text:span text:style-name="T3">*primärer Alkohol + CuO </text:span><text:span text:style-name="T9"></text:span><text:span text:style-name="T3"> Alkanal (Aldehyd) + Cu + Wasser <text:s/></text:span><text:span text:style-name="T9"></text:span><text:span text:style-name="T3"> Oxidation zu Säure möglich</text:span></text:p>
      <text:p text:style-name="Standard"><text:span text:style-name="T3">*sekundärer Alkohol + <text:s/>CuO </text:span><text:span text:style-name="T9"></text:span><text:span text:style-name="T3"> Alkanon (Keton) + Cu + Wasser</text:span></text:p>
      <text:p text:style-name="Standard"><text:span text:style-name="T3">*tertiärer Alkohol + CuO </text:span><text:span text:style-name="T9"></text:span><text:span text:style-name="T3"> keine Reaktion</text:span></text:p>
      <text:p text:style-name="Standard"><text:span text:style-name="T3">vollständige Oxidation </text:span><text:span text:style-name="T9"></text:span><text:span text:style-name="T3"> CO</text:span><text:span text:style-name="T6">2</text:span><text:span text:style-name="T3"> und H</text:span><text:span text:style-name="T6">2</text:span><text:span text:style-name="T3">O </text:span></text:p>
      <text:p text:style-name="P1">Oxidationszahlen</text:p>
      <text:p text:style-name="P1"/>
      <text:p text:style-name="Standard"><text:span text:style-name="T2">4) Protolyse der Säuren</text:span></text:p>
      <text:p text:style-name="P1">z. B. Ethansäure + Wasser</text:p>
      <text:p text:style-name="Standard"><text:span text:style-name="T15">H</text:span><text:span text:style-name="T7">3</text:span><text:span text:style-name="T15">C – COOH<text:tab/> + H</text:span><text:span text:style-name="T7">2</text:span><text:span text:style-name="T15">O<text:tab/><text:tab/></text:span><text:span text:style-name="T9"></text:span><text:span text:style-name="T15"><text:tab/>H</text:span><text:span text:style-name="T7">3</text:span><text:span text:style-name="T15">C – COO</text:span><text:span text:style-name="T14">-</text:span><text:span text:style-name="T15"><text:tab/><text:tab/>+ <text:tab/>H</text:span><text:span text:style-name="T7">3</text:span><text:span text:style-name="T15">O</text:span><text:span text:style-name="T14">+</text:span></text:p>
      <text:p text:style-name="Standard"><text:span text:style-name="T15">Säure I<text:tab/> <text:s/>Base II<text:tab/><text:tab/><text:tab/>Base I<text:tab/><text:tab/><text:tab/><text:tab/>Säure II</text:span></text:p>
      <text:p text:style-name="Standard"><text:span text:style-name="T3">Säurestärke: <text:s/>pKs </text:span><text:span text:style-name="T9"></text:span><text:span text:style-name="T3"> starke Säure </text:span><text:span text:style-name="T9"></text:span><text:span text:style-name="T3"> niedriger pKs</text:span></text:p>
      <text:p text:style-name="P1">abhängig von: I-Effekt durch Verzweigung, Kettenlänge, Substituenten, weitere Carboxyl-gruppe </text:p>
      <text:p text:style-name="P1"/>
      <text:p text:style-name="Standard"><text:span text:style-name="T2">5) <text:s/>Salzbildung</text:span></text:p>
      <text:p text:style-name="Standard"><text:span text:style-name="T3">Säure<text:tab/><text:tab/>+<text:tab/>Lauge<text:tab/><text:tab/></text:span><text:span text:style-name="T9"></text:span><text:span text:style-name="T3"> <text:tab/>Salz <text:tab/>+<text:tab/>Wasser</text:span></text:p>
      <text:p text:style-name="Standard"><text:span text:style-name="T3">Ethanol<text:tab/>+ <text:tab/>NaOH<text:tab/><text:tab/></text:span><text:span text:style-name="T9"></text:span><text:span text:style-name="T3"> <text:tab/>Natriumethanolat<text:tab/>+ Wasser</text:span></text:p>
      <text:p text:style-name="Standard"><text:span text:style-name="T3">Ethansäure<text:tab/>+<text:tab/>NaOH<text:tab/><text:tab/></text:span><text:span text:style-name="T9"></text:span><text:span text:style-name="T3"> <text:tab/>Natriumetanoat (-acetat)<text:tab/>+ Wasser</text:span></text:p>
      <text:p text:style-name="P1"/>
      <text:p text:style-name="Standard"><text:span text:style-name="T2">6) Esterbildung</text:span></text:p>
      <text:p text:style-name="Standard"><text:span text:style-name="T3">Säure <text:tab/>+ Alkohol<text:tab/></text:span><text:span text:style-name="T18"></text:span><text:span text:style-name="T3"> <text:s text:c="4"/>Ester + Wasser <text:s text:c="2"/>umkehrbare Reaktion, Massenwirkungsgesetz</text:span></text:p>
      <text:p text:style-name="Standard"><text:span text:style-name="T20">z. B. Ethansäure + Methanol <text:s text:c="2"/></text:span><text:span text:style-name="T18"></text:span><text:span text:style-name="T20"> <text:s text:c="4"/>Ethansäuremethylester + Wasser</text:span></text:p>
      <text:p text:style-name="P1">Reaktionsmechanismus, Reaktionstyp: Kondensation bzw. nukleophile Substitution</text:p>
      <text:p text:style-name="P1">keine Berechnung</text:p>
      <text:p text:style-name="P1"/>
      <text:p text:style-name="P2">7) Esterspaltung </text:p>
      <text:p text:style-name="Standard"><text:span text:style-name="T3">säurekatalysiert: </text:span><text:span text:style-name="T9"></text:span><text:span text:style-name="T3"> Umkehrreaktion Esterbildung </text:span><text:span text:style-name="T9"></text:span><text:span text:style-name="T3"> Säure und Alkohol (Esterhydrolyse)</text:span></text:p>
      <text:p text:style-name="P1">in alkalischer Lösung (alkalische Verseifung):</text:p>
      <text:p text:style-name="Standard"><text:span text:style-name="T3">Ester <text:tab/>+ Lauge <text:s/></text:span><text:span text:style-name="T9"></text:span><text:span text:style-name="T3"> <text:s/><text:tab/>Salz der Säure + Alkohol (irreversibel)</text:span></text:p>
      <text:p text:style-name="Standard"><text:span text:style-name="T20">z. B. Essigsäuremethylester + NaOH </text:span><text:span text:style-name="T9"></text:span><text:span text:style-name="T20"> <text:tab/>Natriumethanoat <text:s/>+ Methanol</text:span></text:p>
      <text:p text:style-name="P3"/>
      <text:p text:style-name="P2"><text:soft-page-break/>8) Physikalische Eigenschaften</text:p>
      <text:p text:style-name="P1">Schmelz- und Siedetemp. abhängig von: Kettenlänge, funktioneller Gruppe, Verzweigung</text:p>
      <text:p text:style-name="P1">Wasserlöslichkeit abhängig von: Kettenlänge, funktioneller Gruppe</text:p>
      <text:p text:style-name="P1"/>
      <text:p text:style-name="Standard"><text:span text:style-name="T2">9) Isomerie-Arten</text:span></text:p>
      <text:p text:style-name="P1">* Strukturisomere: unterschiedliche Art und Reihenfolge der Atombindung</text:p>
      <text:p text:style-name="P1">* Stereoisomere: unterschiedliche räumliche Anordnung </text:p>
      <text:p text:style-name="P1">1) cis-trans-Isomerie: bei Doppelbindungen</text:p>
      <text:p text:style-name="P1">2) optische Isomerie: verhalten sich wie Bild und Spiegelbild: D- und L-Form der Glucose (Enantiomere)</text:p>
      <text:p text:style-name="P1">3) Diastereomerie: verhalten sich nicht wie Bild und Spiegelbild: D-Glucose/D-Galactose</text:p>
      <text:p text:style-name="P2"/>
      <text:p text:style-name="Standard"><text:span text:style-name="T2">optische Aktivität:</text:span><text:span text:style-name="T3"> Fähigkeit eines Stoffes, die Schwingungsebene von polarisiertem Licht zu drehen.</text:span></text:p>
      <text:p text:style-name="Standard"><text:span text:style-name="T2">Voraussetzung:</text:span><text:span text:style-name="T3"> mindestens ein asymmetrisches C-Atom (Chiralitätszentrum)</text:span></text:p>
      <text:p text:style-name="P1"><text:span text:style-name="T1">Enantiomerenpaar:</text:span> dreht das Licht um den gleichen Betrag aber in die andere Richtung z. B. D- und L-Glucose</text:p>
      <text:p text:style-name="Standard"><text:span text:style-name="T2">Racemat:</text:span><text:span text:style-name="T3"> Mischung aus gleichen Stoffmengen D- und L-Form </text:span><text:span text:style-name="T9"></text:span><text:span text:style-name="T3"> optisch inaktiv</text:span></text:p>
      <text:p text:style-name="Standard"><text:span text:style-name="T16">Anomere: </text:span><text:span text:style-name="T15">z. B. </text:span><text:span text:style-name="T3">α</text:span><text:span text:style-name="T15">-D-Glucose und </text:span><text:span text:style-name="T3">β</text:span><text:span text:style-name="T15">-D-Glucose </text:span></text:p>
      <text:p text:style-name="Standard"><text:span text:style-name="T2">Mutarotation: </text:span><text:span text:style-name="T3">Umwandlung eines Anomers über die offene Form in das andere Anomer </text:span><text:span text:style-name="T10"></text:span><text:span text:style-name="T3"> GG</text:span></text:p>
      <text:p text:style-name="P2"/>
      <text:p text:style-name="P2">10) Nachweis von KH</text:p>
      <text:p text:style-name="Standard"><text:span text:style-name="T3">A) Nachweis auf reduzierende Eigenschaften (siehe Oxidationszahlen ; CHO reduziert Cu</text:span><text:span text:style-name="T13">2+</text:span><text:span text:style-name="T3"> bzw. Ag</text:span><text:span text:style-name="T13">+</text:span><text:span text:style-name="T3"> und wird selber oxidiert) </text:span></text:p>
      <text:p text:style-name="Standard"><text:span text:style-name="T3">alkalisches Milieu </text:span><text:span text:style-name="T9"></text:span><text:span text:style-name="T3"> Verschiebung des GG auf die Seite der offenen Form (Mutarotation)</text:span></text:p>
      <text:p text:style-name="P2"/>
      <text:p text:style-name="P4">Fehling: </text:p>
      <text:p text:style-name="P5"><text:span text:style-name="T4"><text:s text:c="7"/></text:span>+I <text:s text:c="18"/>+II <text:s text:c="58"/>+III <text:s text:c="20"/>+I</text:p>
      <text:p text:style-name="Standard"><text:span text:style-name="T15">R - CHO<text:tab/>+ 2 Cu</text:span><text:span text:style-name="T14">2+ <text:tab/></text:span><text:span text:style-name="T15">+<text:tab/>4 OH</text:span><text:span text:style-name="T14">-</text:span><text:span text:style-name="T15"><text:tab/><text:tab/></text:span><text:span text:style-name="T9"></text:span><text:span text:style-name="T15"><text:tab/>R – COOH<text:tab/>+ <text:tab/>Cu</text:span><text:span text:style-name="T7">2</text:span><text:span text:style-name="T15">O<text:tab/>+ <text:s text:c="4"/>2 H</text:span><text:span text:style-name="T7">2</text:span><text:span text:style-name="T15">O</text:span></text:p>
      <text:p text:style-name="P6"/>
      <text:p text:style-name="Standard"><text:span text:style-name="T2">Silberspiegel (Tollens-Reagenz):</text:span></text:p>
      <text:p text:style-name="P1"><text:span text:style-name="T4"><text:s text:c="8"/></text:span>+I <text:s text:c="17"/>+I <text:s text:c="60"/>+III <text:s text:c="21"/>0</text:p>
      <text:p text:style-name="Standard"><text:span text:style-name="T3">R – CHO<text:tab/>+ 2 Ag</text:span><text:span text:style-name="T13">+ <text:tab/></text:span><text:span text:style-name="T3">+<text:tab/>2 OH</text:span><text:span text:style-name="T13">-</text:span><text:span text:style-name="T3"><text:tab/><text:tab/></text:span><text:span text:style-name="T9"></text:span><text:span text:style-name="T3"><text:tab/>R – COOH<text:tab/>+ <text:tab/>2 Ag<text:tab/>+<text:tab/>H</text:span><text:span text:style-name="T6">2</text:span><text:span text:style-name="T3">O</text:span></text:p>
      <text:p text:style-name="P2"/>
      <text:p text:style-name="Standard"><text:span text:style-name="T3">Voraussetzung bei Disacchariden: freie halbacetalische Gruppe </text:span><text:span text:style-name="T9"></text:span><text:span text:style-name="T3"> reduzierender Zucker z. B. Maltose nicht: Saccharose</text:span></text:p>
      <text:p text:style-name="P2"/>
      <text:p text:style-name="P1">B) Nachweis der Aldehydgruppe durch Farbreaktion (keine Reaktionsgleichung)</text:p>
      <text:p text:style-name="Standard"><text:span text:style-name="T3">saures Milieu </text:span><text:span text:style-name="T9"></text:span><text:span text:style-name="T3"> fuchsinschweflige Säure </text:span><text:span text:style-name="T9"></text:span><text:span text:style-name="T3"> Verschiebung des GG auf Seite des Rings</text:span></text:p>
      <text:p text:style-name="P1"/>
      <text:p text:style-name="P2">Schiffs-Reagenz:</text:p>
      <text:p text:style-name="Standard"><text:span text:style-name="T3">keine Rotfärbung </text:span><text:span text:style-name="T9"></text:span><text:span text:style-name="T3"> Verschiebung des GG auf Seite des Rings </text:span><text:span text:style-name="T9"></text:span><text:span text:style-name="T3"> keine Aldehydgruppe</text:span></text:p>
      <text:p text:style-name="P1"/>
      <text:p text:style-name="P1">C) Seliwanoff-Probe: Unterscheidung Glucose: farblos <text:s/>– Fructose: rosa</text:p>
      <text:p text:style-name="P2"/>
      <text:p text:style-name="P2">11) Keto-Endiol-Tautomerie</text:p>
      <text:p text:style-name="P1"><text:soft-page-break/>Umwandlung von D-Fructose in D-Glucose im alkalischen Milieu</text:p>
      <text:p text:style-name="Standard"><text:span text:style-name="T9"></text:span><text:span text:style-name="T5"> </text:span><text:span text:style-name="T3">Fehling, Silberspiegel mit Fructose: positiv</text:span></text:p>
      <text:p text:style-name="P1"/>
      <text:p text:style-name="P2">12) Reduktion der KH</text:p>
      <text:p text:style-name="Standard"><text:span text:style-name="T9"></text:span><text:span text:style-name="T5"> </text:span><text:span text:style-name="T3">Zuckeralkohole z. B. D-Glucose </text:span><text:span text:style-name="T9"></text:span><text:span text:style-name="T3"> D-Sorbit</text:span></text:p>
      <text:p text:style-name="P1"/>
      <text:p text:style-name="Standard"><text:span text:style-name="T2">13) säurekatalysierte Hydrolyse (saure Hydrolyse </text:span><text:span text:style-name="T11"></text:span><text:span text:style-name="T2"> Inversion)</text:span></text:p>
      <text:p text:style-name="Standard"><text:span text:style-name="T3"><text:tab/><text:tab/><text:tab/> <text:s text:c="8"/></text:span><text:span text:style-name="T15">(H</text:span><text:span text:style-name="T14">+</text:span><text:span text:style-name="T15">)</text:span></text:p>
      <text:p text:style-name="Standard"><text:span text:style-name="T15">z. B. Saccharose <text:s/>+ H</text:span><text:span text:style-name="T7">2</text:span><text:span text:style-name="T15">O <text:s/><text:tab/></text:span><text:span text:style-name="T9"></text:span><text:span text:style-name="T15"> <text:tab/>Glucose + Fructose</text:span></text:p>
      <text:p text:style-name="Standard"><text:span text:style-name="T15"><text:tab/><text:tab/><text:tab/><text:tab/><text:tab/></text:span><text:span text:style-name="T3">(Gemisch = Invertzucker)</text:span></text:p>
      <text:p text:style-name="Standard"><text:span text:style-name="T10"></text:span><text:span text:style-name="T5"> </text:span><text:span text:style-name="T3">Änderung des Drehwinkels des polarisierten Lichtes</text:span></text:p>
      <text:p text:style-name="P1"/>
      <text:p text:style-name="P2">14) Nachweis Polysaccharide</text:p>
      <text:p text:style-name="Standard"><text:span text:style-name="T5"><text:s/></text:span><text:span text:style-name="T3">mit I</text:span><text:span text:style-name="T6">2</text:span><text:span text:style-name="T3">/KI</text:span><text:span text:style-name="T6">2 <text:s/></text:span><text:span text:style-name="T9"></text:span><text:span text:style-name="T15"> <text:tab/>violette Färbung</text:span></text:p>
      <text:p text:style-name="P2"/>
      <text:p text:style-name="Standard"><text:span text:style-name="T16">15) Triglyceride: Esterbildung</text:span><text:span text:style-name="T15"> <text:s text:c="28"/>O</text:span></text:p>
      <text:p text:style-name="P5"><text:span text:style-name="T4"><text:s text:c="7"/></text:span>I<text:tab/><text:tab/><text:tab/><text:tab/><text:tab/> <text:s text:c="7"/>I <text:s/><text:tab/>// <text:s/></text:p>
      <text:p text:style-name="Standard"><text:span text:style-name="T15">R - C – O H <text:s/>+ HOOC – R<text:tab/></text:span><text:span text:style-name="T19"></text:span><text:span text:style-name="T15"><text:tab/>R – C – O – C – R </text:span></text:p>
      <text:p text:style-name="P5"><text:span text:style-name="T4"><text:s text:c="7"/></text:span>I <text:s text:c="52"/>I</text:p>
      <text:p text:style-name="P5"/>
      <text:p text:style-name="Standard"><text:span text:style-name="T3">Glycerin<text:tab/>+<text:tab/>3 FS<text:tab/></text:span><text:span text:style-name="T18"></text:span><text:span text:style-name="T3"> <text:tab/>Triglycerid (Trifettsäureglycerintriester) + 3 H</text:span><text:span text:style-name="T6">2</text:span><text:span text:style-name="T3">O <text:s/></text:span></text:p>
      <text:p text:style-name="P1"/>
      <text:p text:style-name="P1">natürliches Fett: Gemisch von TG mit unterschiedlichen FS</text:p>
      <text:p text:style-name="P1">alkalische Verseifung, Estergleichgewicht: siehe Punkt 6 und 7</text:p>
      <text:p text:style-name="P1"/>
      <text:p text:style-name="P2">16) Schmelzbereich</text:p>
      <text:p text:style-name="Standard"><text:span text:style-name="T3">abhängig von: Kettenlänge der FS im TG </text:span><text:span text:style-name="T9"></text:span><text:span text:style-name="T3"> kurze FS-Reste </text:span><text:span text:style-name="T9"></text:span><text:span text:style-name="T3"> niedriger Schmelzbereich </text:span></text:p>
      <text:p text:style-name="Standard"><text:span text:style-name="T3"><text:tab/><text:tab/> <text:s/>Doppelbindung <text:s/>in den FS der TG </text:span><text:span text:style-name="T9"></text:span><text:span text:style-name="T3"> Knick </text:span><text:span text:style-name="T9"></text:span><text:span text:style-name="T3"> niedriger Schmelzbereich</text:span></text:p>
      <text:p text:style-name="P1"><text:tab/><text:tab/></text:p>
      <text:p text:style-name="Standard"><text:span text:style-name="T2">17) Fettverderb</text:span></text:p>
      <text:p text:style-name="Standard"><text:span text:style-name="T3">hohe Temperaturen </text:span><text:span text:style-name="T9"></text:span><text:span text:style-name="T3"> Spaltung der TG in Glycerin und FS</text:span></text:p>
      <text:p text:style-name="Standard"><text:span text:style-name="T20">* FS z. B. Buttersäure stinkt </text:span></text:p>
      <text:p text:style-name="Standard"><text:span text:style-name="T20">* Glycerin </text:span><text:span text:style-name="T9"></text:span><text:span text:style-name="T20"> Acrolein (Propenal) + 2 H</text:span><text:span text:style-name="T8">2</text:span><text:span text:style-name="T20">O <text:s/></text:span></text:p>
      <text:p text:style-name="Standard"><text:span text:style-name="T20">Autoxidation:</text:span></text:p>
      <text:p text:style-name="Standard"><text:span text:style-name="T20">FS-Peroxidradikal: <text:s text:c="2"/>- CH = CH – CH – CH = CH - </text:span></text:p>
      <text:p text:style-name="Standard"><text:span text:style-name="T20"><text:tab/><text:tab/><text:tab/><text:tab/><text:tab/></text:span><text:span text:style-name="T3">I</text:span></text:p>
      <text:p text:style-name="P1"><text:tab/><text:tab/><text:tab/><text:tab/><text:tab/>O – O •</text:p>
      <text:p text:style-name="Standard"><text:span text:style-name="T9"></text:span><text:span text:style-name="T5"> </text:span><text:span text:style-name="T3">Polymerisation </text:span><text:span text:style-name="T9"></text:span><text:span text:style-name="T3"> Öl trocknet (Ölbilder)</text:span></text:p>
      <text:p text:style-name="Standard"><text:span text:style-name="T9"></text:span><text:span text:style-name="T5"> </text:span><text:span text:style-name="T3">Aldehydbildung </text:span><text:span text:style-name="T9"></text:span><text:span text:style-name="T3"> giftig</text:span></text:p>
      <text:p text:style-name="P1"/>
      <text:p text:style-name="P2">18) Fetthärtung</text:p>
      <text:p text:style-name="Standard"><text:span text:style-name="T10"></text:span><text:span text:style-name="T5"> </text:span><text:span text:style-name="T3">Hydrierung </text:span><text:span text:style-name="T9"></text:span><text:span text:style-name="T3"> Anlagerung von Wasserstoff an die Doppelbindung <text:s/>der FS (elektrophile Addition)</text:span></text:p>
      <text:p text:style-name="Standard"><text:span text:style-name="T3"><text:tab/><text:tab/></text:span><text:span text:style-name="T9"></text:span><text:span text:style-name="T3"> Fetthärtung </text:span><text:span text:style-name="T9"></text:span><text:span text:style-name="T3"> Knick fehlt</text:span></text:p>
      <text:p text:style-name="Standard"><text:span text:style-name="T10"></text:span><text:span text:style-name="T5"> </text:span><text:span text:style-name="T3">Umesterung: Austausch von FS</text:span></text:p>
      <text:p text:style-name="P1"/>
      <text:p text:style-name="P7">19) Emulgator</text:p>
      <text:p text:style-name="Standard"><text:soft-page-break/><text:span text:style-name="T15">z. B. Monoglyceride, Diglyceride, Lecithin, FS</text:span></text:p>
      <text:p text:style-name="Standard"><text:span text:style-name="T9"></text:span><text:span text:style-name="T5"> </text:span><text:span text:style-name="T3">polares und unpolares Ende im Molekül </text:span></text:p>
      <text:p text:style-name="P5"/>
      <text:p text:style-name="P6">20) Amine (Brönsted-Basen)</text:p>
      <text:p text:style-name="Standard"><text:span text:style-name="T10"></text:span><text:span text:style-name="T17"> </text:span><text:span text:style-name="T15">freies Elektronenpaar</text:span></text:p>
      <text:p text:style-name="Standard"><text:span text:style-name="T15">z. B. <text:s/>HC- NH</text:span><text:span text:style-name="T7">2</text:span><text:span text:style-name="T15"><text:tab/>+<text:tab/>H</text:span><text:span text:style-name="T7">2</text:span><text:span text:style-name="T15">O <text:s/></text:span><text:span text:style-name="T10"></text:span><text:span text:style-name="T15"> <text:tab/>HC- NH</text:span><text:span text:style-name="T7">3</text:span><text:span text:style-name="T14">+<text:tab/></text:span><text:span text:style-name="T15">+<text:tab/>OH</text:span><text:span text:style-name="T14">-</text:span></text:p>
      <text:p text:style-name="P5"/>
      <text:p text:style-name="P6">21) Aminosäuren</text:p>
      <text:p text:style-name="Standard"><text:span text:style-name="T10"></text:span><text:span text:style-name="T5"> </text:span><text:span text:style-name="T3">optisch aktiv: <text:s/>natürlich: L-Form</text:span></text:p>
      <text:p text:style-name="Standard"><text:span text:style-name="T9"></text:span><text:span text:style-name="T5"> </text:span><text:span text:style-name="T3">Zwitterionenform : hohe Schmelztemperatur bzw. Zersetzung bei höheren Temperatur</text:span></text:p>
      <text:p text:style-name="Standard"><text:span text:style-name="T9"></text:span><text:span text:style-name="T5"> </text:span><text:span text:style-name="T3">amphoteres Teilchen (Ampholyte): reagieren als Säure oder Base </text:span><text:span text:style-name="T9"></text:span><text:span text:style-name="T3"> gute Puffer</text:span></text:p>
      <text:p text:style-name="Standard"><text:span text:style-name="T5"><text:s text:c="5"/></text:span><text:span text:style-name="T3">saure Lösung: Kation<text:tab/><text:tab/><text:tab/>basische Lösung: Anion</text:span></text:p>
      <text:p text:style-name="P1"/>
      <text:p text:style-name="Standard"><text:span text:style-name="T2">22) isoelektrischer Punkt</text:span></text:p>
      <text:p text:style-name="P1">IEP = pH-Wert, bei dem die größtmögliche Zahl AS-Teilchen als Zwitterion auftritt</text:p>
      <text:p text:style-name="P1">Löslichkeit: Minimum</text:p>
      <text:p text:style-name="P1">elektrische Leitfähigkeit: keine</text:p>
      <text:p text:style-name="Standard"><text:span text:style-name="T9"></text:span><text:span text:style-name="T5"> </text:span><text:span text:style-name="T3">keine Wanderung im elektrischen Feld </text:span><text:span text:style-name="T9"></text:span><text:span text:style-name="T3"> Elektrophorese</text:span></text:p>
      <text:p text:style-name="P1"/>
      <text:p text:style-name="Standard"><text:span text:style-name="T2">23) Chromatografie</text:span></text:p>
      <text:p text:style-name="P1">Trennung von Stoffgemischen</text:p>
      <text:p text:style-name="P1">Grund: unterschiedliche Löslichkeit in der mobilen Phase</text:p>
      <text:p text:style-name="P1"><text:tab/> unterschiedliche <text:s/>Größe der Teilchen</text:p>
      <text:p text:style-name="P1">Identifikation: Vergleich mit bekannten Stoffen, Rf-Wert</text:p>
      <text:p text:style-name="P1"/>
      <text:p text:style-name="P1"><text:span text:style-name="T1">24) Peptidbindung<text:tab/></text:span><text:tab/><text:tab/><text:tab/><text:tab/> <text:s text:c="10"/>O</text:p>
      <text:p text:style-name="P1"><text:tab/><text:tab/><text:tab/><text:tab/><text:tab/><text:tab/><text:tab/> <text:s text:c="8"/>//</text:p>
      <text:p text:style-name="Standard"><text:span text:style-name="T3">R – COOH<text:tab/>+ <text:tab/>NH</text:span><text:span text:style-name="T6">2</text:span><text:span text:style-name="T3"> – CH – R <text:s/><text:tab/></text:span><text:span text:style-name="T9"></text:span><text:span text:style-name="T3"><text:tab/> R – C <text:s/>– NH – R <text:tab/>+ <text:s text:c="3"/>H</text:span><text:span text:style-name="T6">2</text:span><text:span text:style-name="T3">O</text:span></text:p>
      <text:p text:style-name="P1"/>
      <text:p text:style-name="P1">Reaktionstyp: Kondensation</text:p>
      <text:p text:style-name="P1"/>
      <text:p text:style-name="P2">25) Proteine (Eiweißstoffe)</text:p>
      <text:p text:style-name="P1">Primärstruktur: AS-Sequenz: Peptidbindung</text:p>
      <text:p text:style-name="P1">Sekundärstruktur: α-Helix, β-Faltblatt: Wasserstoffbrücken</text:p>
      <text:p text:style-name="P1">Tertiärstruktur: gefaltete Helix bzw. Faltblatt: Wasserstoff-Brücken, Ionenverbindung, Disulfidbrücken, VdW</text:p>
      <text:p text:style-name="P1">Quartärstruktur: mehrere Proteinketten zusammen </text:p>
      <text:p text:style-name="P1"/>
      <text:p text:style-name="P2">26) Denaturierung (Gerinnung)</text:p>
      <text:p text:style-name="Standard"><text:span text:style-name="T3">Zerstörung der Tertiärstruktur und meist auch der Sekundärstruktur </text:span><text:span text:style-name="T9"></text:span><text:span text:style-name="T3"> Koagulatbildung</text:span></text:p>
      <text:p text:style-name="Standard"><text:span text:style-name="T9"></text:span><text:span text:style-name="T5"> </text:span><text:span text:style-name="T3">Verlust der biologischen Wirksamkeit und der Wasserlöslichkeit durch: Hitze, Säure, Alkohol, Schwermetalle</text:span></text:p>
      <text:p text:style-name="P1"/>
      <text:p text:style-name="P2"/>
      <text:p text:style-name="P2">27) Nachweis von Proteinen</text:p>
      <text:p text:style-name="P1">* Biuret-Reaktion: + NaOH und Kupfersulfatlösung</text:p>
      <text:p text:style-name="Standard"><text:span text:style-name="T9"></text:span><text:span text:style-name="T5"> </text:span><text:span text:style-name="T3">violette Färbung </text:span><text:span text:style-name="T9"></text:span><text:span text:style-name="T3"> Komplexverbindung</text:span></text:p>
      <text:p text:style-name="Standard"><text:soft-page-break/><text:span text:style-name="T9"></text:span><text:span text:style-name="T5"> </text:span><text:span text:style-name="T3">Nachweis der Peptidbindung</text:span></text:p>
      <text:p text:style-name="P1">* Xanthoprotein-Reaktion: + konzentrierte Salpetersäure</text:p>
      <text:p text:style-name="Standard"><text:span text:style-name="T9"></text:span><text:span text:style-name="T5"> </text:span><text:span text:style-name="T3">gelbe Färbung</text:span></text:p>
      <text:p text:style-name="Standard"><text:span text:style-name="T9"></text:span><text:span text:style-name="T5"> </text:span><text:span text:style-name="T3">Nachweis für aromatischen Rest (Phenylrest) meist in natürlichen EW vorkommend</text:span></text:p>
      <text:p text:style-name="P2"/>
      <text:p text:style-name="P2">28) pH-Wert</text:p>
      <text:p text:style-name="Standard"><text:span text:style-name="T3">starke Säuren pH = -log c(H</text:span><text:span text:style-name="T6">3</text:span><text:span text:style-name="T3">O</text:span><text:span text:style-name="T13">+</text:span><text:span text:style-name="T3">)<text:tab/></text:span></text:p>
      <text:p text:style-name="P1"/>
      <text:p text:style-name="P2">29) Puffer</text:p>
      <text:p text:style-name="P1">= hält bei Zugabe kleiner Säure- bzw. Baseportionen einen pH-Wert nahezu konstant</text:p>
      <text:p text:style-name="P1">= meist schwache Säure und deren Salz</text:p>
      <text:p text:style-name="Standard"><text:span text:style-name="T15">Basenzugabe: HA <text:s/><text:tab/>+ <text:tab/>OH</text:span><text:span text:style-name="T14">- <text:tab/></text:span><text:span text:style-name="T10"></text:span><text:span text:style-name="T15"> A</text:span><text:span text:style-name="T14">-</text:span><text:span text:style-name="T15"> <text:s text:c="5"/>+<text:tab/>H</text:span><text:span text:style-name="T7">2</text:span><text:span text:style-name="T15">O</text:span></text:p>
      <text:p text:style-name="Standard"><text:span text:style-name="T15">Säurezugabe: A</text:span><text:span text:style-name="T14">-</text:span><text:span text:style-name="T15"> <text:s text:c="5"/>+<text:tab/>H</text:span><text:span text:style-name="T7">3</text:span><text:span text:style-name="T15">O</text:span><text:span text:style-name="T14">+<text:tab/></text:span><text:span text:style-name="T10"></text:span><text:span text:style-name="T15"> HA<text:tab/> <text:s text:c="2"/>+<text:tab/>H</text:span><text:span text:style-name="T7">2</text:span><text:span text:style-name="T15">O</text:span></text:p>
      <text:p text:style-name="P1">optimale Pufferkapazität: pH = pKs<text:tab/>gute Pufferkapazität: <text:s/>pKs ± 1</text:p>
      <text:p text:style-name="P1">pH-Wert einer Pufferlösung: siehe ABI-Hilfsmittelblatt Puffergleichung</text:p>
      <text:p text:style-name="P1"/>
      <text:p text:style-name="P2">30) Stoffwechselwege</text:p>
      <text:p text:style-name="P8">KH:</text:p>
      <text:p text:style-name="Standard"><text:span text:style-name="T2">Glycolyse:</text:span><text:span text:style-name="T3"> <text:s/>Glycolyse </text:span><text:span text:style-name="T9"></text:span><text:span text:style-name="T3"> oxidative Decarboxylierung </text:span><text:span text:style-name="T9"></text:span><text:span text:style-name="T3"> Citratcyclus </text:span><text:span text:style-name="T9"></text:span><text:span text:style-name="T3"> Endoxidation</text:span></text:p>
      <text:p text:style-name="P1"><text:span text:style-name="T1">Gluconeogenese </text:span>aus Milchsäure, Glycerin, AS (Ketocarbonsäuren)</text:p>
      <text:p text:style-name="Standard"><text:span text:style-name="T2">anaerob:</text:span><text:span text:style-name="T3"> Brenztraubensäure </text:span><text:span text:style-name="T9"></text:span><text:span text:style-name="T3"> Milchsäure und umgekehrt</text:span></text:p>
      <text:p text:style-name="P9"/>
      <text:p text:style-name="P9">Fett:</text:p>
      <text:p text:style-name="Standard"><text:span text:style-name="T22">Lipolyse:</text:span><text:span text:style-name="T23"> Glycerin </text:span><text:span text:style-name="T9"></text:span><text:span text:style-name="T23"> Glycolyse, FS </text:span><text:span text:style-name="T9"></text:span><text:span text:style-name="T23"> ß-Oxidation </text:span><text:span text:style-name="T9"></text:span><text:span text:style-name="T23"> Citratcyclus</text:span><text:span text:style-name="T9"></text:span><text:span text:style-name="T23"> Endoxidation</text:span></text:p>
      <text:p text:style-name="Standard"><text:span text:style-name="T22">Lipogenese : </text:span><text:span text:style-name="T23">Acetyl-CoA </text:span><text:span text:style-name="T12"></text:span><text:span text:style-name="T23"> Malonyl-CoA</text:span><text:span text:style-name="T12"></text:span><text:span text:style-name="T23"> Umkehr ß-Oxidation</text:span></text:p>
      <text:p text:style-name="P8"/>
      <text:p text:style-name="P8">EW: </text:p>
      <text:p text:style-name="Standard"><text:span text:style-name="T2">Proteolyse: </text:span><text:span text:style-name="T3">oxidative Desaminierung und Transaminierung </text:span><text:span text:style-name="T9"></text:span><text:span text:style-name="T3"> Citratcyclus, Harnstoffsynthese</text:span></text:p>
      <text:p text:style-name="Standard"><text:span text:style-name="T3">Proteogenese: AS-Aufbau </text:span><text:span text:style-name="T9"></text:span><text:span text:style-name="T3"> Umkehr Proteolyse und essentielle AS </text:span><text:span text:style-name="T9"></text:span><text:span text:style-name="T3"> Proteinaufbau</text:span></text:p>
      <text:p text:style-name="Standard"><text:span text:style-name="T3">Ketogenese: Anhäufung aktivierter Essigsäure </text:span><text:span text:style-name="T9"></text:span><text:span text:style-name="T3"> Ketonkörperbildung</text:span></text:p>
      <text:p text:style-name="Standard"><text:span text:style-name="T3">Alkohol: Ethanol</text:span><text:span text:style-name="T9"></text:span><text:span text:style-name="T3"> Ethanal </text:span><text:span text:style-name="T9"></text:span><text:span text:style-name="T3"> Ethansäure </text:span><text:span text:style-name="T9"></text:span><text:span text:style-name="T3"> aktivierte Essigsäure</text:span></text:p>
      <text:p text:style-name="P2"/>
      <text:p text:style-name="P2">Vorteile der Verzahnung: </text:p>
      <text:p text:style-name="P1">* Fehlernährung kann in Grenzen ausgeglichen werden</text:p>
      <text:p text:style-name="P1">* ökonomisch und besser regulierbar</text:p>
      <text:p text:style-name="P2"/>
      <text:p text:style-name="P2"/>
      <text:p text:style-name="Standard"><text:span text:style-name="T21">katabole Hormone:</text:span><text:span text:style-name="T20"><text:tab/>Glucagon, Adrenalin<text:tab/><text:tab/></text:span><text:span text:style-name="T21">anaboles Hormon:</text:span><text:span text:style-name="T20"> Insulin</text:span></text:p>
      <text:p text:style-name="P3"/>
      <text:p text:style-name="P3"/>
      <text:p text:style-name="Standard"><text:bookmark-start text:name="_PictureBullets"/><text:bookmark-end text:name="_PictureBullets"/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Zusatz_20_1" style:display-name="Zusatz 1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ufzählungszeichen" style:family="paragraph" style:parent-style-name="Standard" style:list-style-name="WW8Num4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text-properties style:font-name-complex="Arial"/>
    </style:style>
    <style:style style:name="MT1" style:family="text">
      <style:text-properties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iederholung fürs Abitur: wichtigste Reaktionen in Chemie, Lösung</text:span></text:p>
      </style:header>
      <style:footer>
        <text:p text:style-name="Footer">___________________________________________________________________</text:p>
        <text:p text:style-name="MP2">25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 12/1</dc:title>
    <meta:initial-creator>Hagert-Neuf</meta:initial-creator>
    <meta:creation-date>2014-02-24T13:32:00</meta:creation-date>
    <dc:creator>Ertelt, Ulrike (LS)</dc:creator>
    <dc:date>2014-05-27T13:12:00</dc:date>
    <meta:print-date>2014-03-17T11:38:00</meta:print-date>
    <meta:editing-cycles>19</meta:editing-cycles>
    <meta:document-statistic meta:table-count="0" meta:image-count="0" meta:object-count="0" meta:page-count="5" meta:paragraph-count="175" meta:word-count="1121" meta:character-count="8437" meta:non-whitespace-character-count="6838"/>
    <meta:generator>LibreOffice/4.1.3.2$Windows_x86 LibreOffice_project/70feb7d99726f064edab4605a8ab840c50ec57a</meta:generator>
  </office:meta>
</office:document-meta>
</file>