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elle1" style:family="table">
      <style:table-properties style:width="17.746cm" fo:margin-left="0cm" table:align="left"/>
    </style:style>
    <style:style style:name="Tabelle1.A" style:family="table-column">
      <style:table-column-properties style:column-width="8.872cm"/>
    </style:style>
    <style:style style:name="Tabelle1.B" style:family="table-column">
      <style:table-column-properties style:column-width="8.874cm"/>
    </style:style>
    <style:style style:name="Tabelle1.A1" style:family="table-cell">
      <style:table-cell-properties fo:padding-left="0.191cm" fo:padding-right="0.191cm" fo:padding-top="0cm" fo:padding-bottom="0cm" fo:border="0.5pt solid #000000" style:writing-mode="lr-tb"/>
    </style:style>
    <style:style style:name="Tabelle1.2" style:family="table-row">
      <style:table-row-properties style:min-row-height="12.899cm"/>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text-properties fo:font-weight="bold" style:font-weight-asian="bold"/>
    </style:style>
    <style:style style:name="P4" style:family="paragraph" style:parent-style-name="Standard" style:list-style-name="L1"/>
    <style:style style:name="P5" style:family="paragraph" style:parent-style-name="Standard" style:list-style-name="L1">
      <style:text-properties fo:font-weight="bold" style:font-weight-asian="bold"/>
    </style:style>
    <style:style style:name="P6" style:family="paragraph" style:parent-style-name="Standard" style:list-style-name="L1">
      <style:text-properties fo:font-weight="bold" officeooo:paragraph-rsid="000ad56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Luftsicherheits-Dilemma</text:p>
      <text:p text:style-name="Standard"/>
      <text:p text:style-name="Standard">Ein vollbesetztes Passagierflugzeug befindet sich, nach Funksprüchen des Piloten und Telefonaten einiger Passagiere mit ihren Angehörigen am Boden, in der Gewalt von Terroristen. Sie wollen das Flugzeug als fliegende Waffe benutzen und auf ein Kernkraftwerk lenken. </text:p>
      <text:p text:style-name="Standard">Der Bundesverteidigungsminister kommt nach kurzer Beratung mit ranghohen Militärs, Terrorismusexperten und Kernkraftspezialisten zu dem Ergebnis, dass der Schaden für die Bevölkerung durch eine Kernschmelze in einem getroffenen Kernkraftwerk um ein vielfaches größer wäre als der Tod der Passagiere an Bord der entführten Maschine. </text:p>
      <text:p text:style-name="Standard">Er ist sich über die rechtliche Unsicherheit der Lage im Klaren, gibt den bereitstehenden Kampfflugzeugpiloten dann aber den Befehl zum Abschuss. </text:p>
      <text:p text:style-name="Standard"/>
      <text:p text:style-name="Standard"/>
      <text:list xml:id="list163771647" text:style-name="L1">
        <text:list-item>
          <text:p text:style-name="P5">Hat er moralisch richtig gehandelt? </text:p>
        </text:list-item>
      </text:list>
      <text:p text:style-name="Standard"/>
      <text:p text:style-name="Standard">moralisch richtig ----------------------------------------------|--------------------------------------- moralisch falsch</text:p>
      <text:p text:style-name="Standard"/>
      <text:p text:style-name="Standard"/>
      <text:list xml:id="list155630935187794" text:continue-numbering="true" text:style-name="L1">
        <text:list-item>
          <text:p text:style-name="P5">Die Entscheidung ist mir </text:p>
        </text:list-item>
      </text:list>
      <text:p text:style-name="Standard"/>
      <text:p text:style-name="Standard"/>
      <text:p text:style-name="Standard">leicht gefallen -------------------------------------------------|-------------------------------------------- schwer gefallen</text:p>
      <text:p text:style-name="Standard"/>
      <text:p text:style-name="Standard">weil...</text:p>
      <text:p text:style-name="Standard"/>
      <text:p text:style-name="Standard"/>
      <text:p text:style-name="Standard"/>
      <text:p text:style-name="Standard"/>
      <text:p text:style-name="Standard">Darf ein vollbesetztes Passagierflugzeug, das von Terroristen als Waffe benutzt werden soll, abgeschossen werden, um andere Menschenleben am Boden zu retten?</text:p>
      <text:p text:style-name="Standard"/>
      <text:list xml:id="list155630675274685" text:continue-numbering="true" text:style-name="L1">
        <text:list-item>
          <text:p text:style-name="P5">(Intuitive, vorläufige) Begründung meines Urteils: </text:p>
        </text:list-item>
      </text:list>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55630601215324" text:continue-numbering="true" text:style-name="L1">
        <text:list-item>
          <text:p text:style-name="P6">Erarbeitung relevanter Argumente: </text:p>
        </text:list-item>
      </text:list>
      <text:p text:style-name="Standard"/>
      <table:table table:name="Tabelle1" table:style-name="Tabelle1">
        <table:table-column table:style-name="Tabelle1.A"/>
        <table:table-column table:style-name="Tabelle1.B"/>
        <table:table-row>
          <table:table-cell table:style-name="Tabelle1.A1" office:value-type="string">
            <text:p text:style-name="P2">Pro-Argumente</text:p>
          </table:table-cell>
          <table:table-cell table:style-name="Tabelle1.A1" office:value-type="string">
            <text:p text:style-name="P2">Contra-Argumente</text:p>
          </table:table-cell>
        </table:table-row>
        <table:table-row table:style-name="Tabelle1.2">
          <table:table-cell table:style-name="Tabelle1.A1" office:value-type="string">
            <text:p text:style-name="Standard"/>
          </table:table-cell>
          <table:table-cell table:style-name="Tabelle1.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list xml:id="list155631920147923" text:continue-numbering="true" text:style-name="L1">
        <text:list-header>
          <text:p text:style-name="P5"/>
        </text:list-header>
      </text:list>
      <text:p text:style-name="Standard"/>
      <text:p text:style-name="Standard"/>
      <text:list xml:id="list155631846429112" text:continue-numbering="true" text:style-name="L1">
        <text:list-item>
          <text:p text:style-name="P4"><text:span text:style-name="Absatz-Standardschriftart"><text:span text:style-name="T2">Abschließende begründete moralische Beurteilung:</text:span></text:span><text:span text:style-name="Absatz-Standardschriftart"><text:span text:style-name="T1">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aramond" fo:font-family="Garamond" style:font-family-generic="roman" style:font-pitch="variable" fo:font-size="12pt" style:font-size-asian="12pt" style:font-size-complex="12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7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MacOSX_X86_64 LibreOffice_project/54c8cbb85f300ac59db32fe8a675ff7683cd5a16</meta:generator>
    <dc:title>Ein entführtes vollbesetztes Passagierflugzeuge abschießen, </dc:title>
    <dc:description/>
    <dc:subject/>
    <meta:initial-creator>Plessner</meta:initial-creator>
    <meta:creation-date>2018-09-28T09:12:00Z</meta:creation-date>
    <dc:date>2018-10-02T15:56:17.702739265</dc:date>
    <meta:print-date>2009-07-16T20:20:00Z</meta:print-date>
    <meta:editing-cycles>4</meta:editing-cycles>
    <meta:editing-duration>PT1M21S</meta:editing-duration>
    <meta:document-statistic meta:table-count="1" meta:image-count="0" meta:object-count="0" meta:page-count="2" meta:paragraph-count="15" meta:word-count="164" meta:character-count="1416" meta:non-whitespace-character-count="1266"/>
    <meta:template xlink:type="simple" xlink:actuate="onRequest" xlink:title="" xlink:href="Normal.dotm"/>
  </office:meta>
</office:document-meta>
</file>