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eXGyreHeros-Regular" svg:font-family="TeXGyreHero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size="10pt" style:font-size-asian="10pt" style:font-size-complex="10pt"/>
    </style:style>
    <style:style style:name="P8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size="10pt" style:font-size-asian="10pt" style:font-size-complex="10pt"/>
    </style:style>
    <style:style style:name="P9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size="10pt" style:font-size-asian="10pt" style:font-size-complex="10pt"/>
    </style:style>
    <style:style style:name="P10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size="10pt" style:font-size-asian="10pt" style:font-size-complex="10pt"/>
    </style:style>
    <style:style style:name="P11" style:parent-style-name="Standard" style:family="paragraph">
      <style:paragraph-properties style:text-autospace="none" fo:margin-bottom="0in" fo:line-height="100%"/>
      <style:text-properties style:font-name="Verdana" style:font-name-asian="TeXGyreHeros-Regular" style:font-name-complex="TeXGyreHeros-Regular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" style:parent-style-name="Listenabsatz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Verdana" style:font-weight-complex="bold" style:font-style-complex="italic" fo:font-size="10pt" style:font-size-asian="10pt" style:font-size-complex="10pt"/>
    </style:style>
    <style:style style:name="T18" style:parent-style-name="Hyperlink" style:family="text">
      <style:text-properties style:font-name="Verdana" style:font-weight-complex="bold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Verdana" style:font-weight-complex="bold" style:font-style-complex="italic" fo:font-size="10pt" style:font-size-asian="10pt" style:font-size-complex="10pt"/>
    </style:style>
    <style:style style:name="P20" style:parent-style-name="Listenabsatz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Verdana" style:font-weight-complex="bold" style:font-style-complex="italic" fo:font-size="10pt" style:font-size-asian="10pt" style:font-size-complex="10pt"/>
    </style:style>
    <style:style style:name="T22" style:parent-style-name="Hyperlink" style:family="text">
      <style:text-properties style:font-name="Verdana" fo:font-size="10pt" style:font-size-asian="10pt" style:font-size-complex="10pt"/>
    </style:style>
    <style:style style:name="T23" style:parent-style-name="Hyperlink" style:family="text">
      <style:text-properties style:font-name="Verdana" fo:font-size="10pt" style:font-size-asian="10pt" style:font-size-complex="10pt"/>
    </style:style>
    <style:style style:name="T24" style:parent-style-name="Absatz-Standardschriftart" style:family="text">
      <style:text-properties style:font-name="Verdana" style:font-weight-complex="bold" style:font-style-complex="italic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Absatz-Standardschriftart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T39" style:parent-style-name="Absatz-Standardschriftart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43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style:font-name="Verdana" fo:font-size="10pt" style:font-size-asian="10pt" style:font-size-complex="10pt"/>
    </style:style>
    <style:style style:name="TableColumn47" style:family="table-column">
      <style:table-column-properties style:column-width="2.3736in"/>
    </style:style>
    <style:style style:name="TableColumn48" style:family="table-column">
      <style:table-column-properties style:column-width="2.0111in"/>
    </style:style>
    <style:style style:name="TableColumn49" style:family="table-column">
      <style:table-column-properties style:column-width="2.0888in"/>
    </style:style>
    <style:style style:name="Table46" style:family="table">
      <style:table-properties style:width="6.473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62" style:parent-style-name="Absatz-Standardschriftart" style:family="text">
      <style:text-properties style:font-name="Verdana" fo:font-size="10pt" style:font-size-asian="10pt" style:font-size-complex="10pt"/>
    </style:style>
    <style:style style:name="P63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64" style:parent-style-name="Absatz-Standardschriftart" style:family="text"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68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69" style:parent-style-name="Absatz-Standardschriftart" style:family="text">
      <style:text-properties style:font-name="Verdana" fo:font-size="10pt" style:font-size-asian="10pt" style:font-size-complex="10pt"/>
    </style:style>
    <style:style style:name="T70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P71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72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73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75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76" style:parent-style-name="Listenabsatz" style:family="paragraph">
      <style:paragraph-properties fo:margin-bottom="0in" fo:line-height="100%" fo:margin-left="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7" style:parent-style-name="Listenabsatz" style:family="paragraph">
      <style:paragraph-properties fo:margin-bottom="0in" fo:line-height="100%" fo:margin-left="0.1972in">
        <style:tab-stops/>
      </style:paragraph-properties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istenabsatz" style:family="paragraph">
      <style:paragraph-properties fo:margin-bottom="0in" fo:line-height="100%" fo:margin-left="0.2201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81" style:parent-style-name="Listenabsatz" style:family="paragraph">
      <style:paragraph-properties fo:margin-bottom="0in" fo:line-height="100%" fo:margin-left="0.2201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82" style:parent-style-name="Listenabsatz" style:family="paragraph">
      <style:paragraph-properties fo:margin-bottom="0in" fo:line-height="100%" fo:margin-left="0.2201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Listenabsatz" style:family="paragraph">
      <style:paragraph-properties fo:margin-bottom="0in" fo:line-height="100%" fo:margin-left="0.2201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84" style:parent-style-name="Listenabsatz" style:family="paragraph">
      <style:paragraph-properties fo:margin-bottom="0in" fo:line-height="100%" fo:margin-left="0.2201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Listenabsatz" style:family="paragraph">
      <style:paragraph-properties fo:margin-bottom="0in" fo:line-height="100%" fo:margin-left="0.2201in">
        <style:tab-stops/>
      </style:paragraph-properties>
      <style:text-properties style:font-name="Verdana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3" style:parent-style-name="Listenabsatz" style:family="paragraph">
      <style:paragraph-properties fo:margin-bottom="0in" fo:line-height="100%" fo:margin-left="0.2201in">
        <style:tab-stops/>
      </style:paragraph-properties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break-before="page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99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Absatz-Standardschriftart" style:family="text">
      <style:text-properties style:font-name="Verdana" fo:font-size="10pt" style:font-size-asian="10pt" style:font-size-complex="10pt"/>
    </style:style>
    <style:style style:name="T10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" style:parent-style-name="Absatz-Standardschriftart" style:family="text">
      <style:text-properties style:font-name="Verdana" fo:font-size="10pt" style:font-size-asian="10pt" style:font-size-complex="10pt"/>
    </style:style>
    <style:style style:name="T103" style:parent-style-name="Absatz-Standardschriftart" style:family="text"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833in" style:shadow="none" fo:margin-bottom="0in" fo:line-height="100%"/>
      <style:text-properties style:font-name="Verdana" fo:font-size="10pt" style:font-size-asian="10pt" style:font-size-complex="10pt"/>
    </style:style>
    <style:style style:name="TableColumn106" style:family="table-column">
      <style:table-column-properties style:column-width="2.1423in"/>
    </style:style>
    <style:style style:name="TableColumn107" style:family="table-column">
      <style:table-column-properties style:column-width="2.1659in"/>
    </style:style>
    <style:style style:name="TableColumn108" style:family="table-column">
      <style:table-column-properties style:column-width="2.1652in"/>
    </style:style>
    <style:style style:name="Table105" style:family="table">
      <style:table-properties style:width="6.473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0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1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2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9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0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1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2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3" style:parent-style-name="Listenabsatz" style:family="paragraph">
      <style:paragraph-properties fo:margin-bottom="0in" fo:line-height="100%" fo:margin-left="0.1972in">
        <style:tab-stops/>
      </style:paragraph-properties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8" style:parent-style-name="Listenabsatz" style:family="paragraph">
      <style:paragraph-properties fo:margin-bottom="0in" fo:line-height="100%" fo:margin-left="0.2201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49" style:parent-style-name="Listenabsatz" style:family="paragraph">
      <style:paragraph-properties fo:margin-bottom="0in" fo:line-height="100%" fo:margin-left="0.2201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Listenabsatz" style:family="paragraph">
      <style:paragraph-properties fo:margin-bottom="0in" fo:line-height="100%" fo:margin-left="0.2201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Listenabsatz" style:family="paragraph">
      <style:paragraph-properties fo:margin-bottom="0in" fo:line-height="100%" fo:margin-left="0.2201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Listenabsatz" style:family="paragraph">
      <style:paragraph-properties fo:margin-bottom="0in" fo:line-height="100%" fo:margin-left="0.2201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1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62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63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64" style:parent-style-name="Standard" style:family="paragraph">
      <style:text-properties style:font-name="Verdana" fo:font-size="10pt" style:font-size-asian="10pt" style:font-size-complex="10pt"/>
    </style:style>
    <style:style style:name="P16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T166" style:parent-style-name="Absatz-Standardschriftart" style:family="text">
      <style:text-properties style:font-name="Verdana" fo:font-size="10pt" style:font-size-asian="10pt" style:font-size-complex="10pt"/>
    </style:style>
    <style:style style:name="T167" style:parent-style-name="Hyperlink" style:family="text">
      <style:text-properties style:font-name="Verdana" fo:font-size="10pt" style:font-size-asian="10pt" style:font-size-complex="10pt"/>
    </style:style>
    <style:style style:name="T168" style:parent-style-name="Absatz-Standardschriftart" style:family="text">
      <style:text-properties style:font-name="Verdana" fo:font-size="10pt" style:font-size-asian="10pt" style:font-size-complex="10pt"/>
    </style:style>
    <style:style style:name="P169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172" style:parent-style-name="Standard" style:family="paragraph">
      <style:paragraph-properties fo:margin-bottom="0in" fo:line-height="100%"/>
      <style:text-properties style:font-name="Verdana" fo:font-size="10pt" style:font-size-asian="10pt"/>
    </style:style>
  </office:automatic-styles>
  <office:body>
    <office:text text:use-soft-page-breaks="true">
      <text:p text:style-name="P1">Flucht nach Europa, Push- und Pull-Faktoren</text:p>
      <text:p text:style-name="P4"/>
      <text:p text:style-name="P5">Inhaltsbezogene Kompetenzen:</text:p>
      <text:p text:style-name="P6"/>
      <text:p text:style-name="P7">G:<text:s/>Ursachen von Zuwanderung nach Deutschland mithilfe von vorstrukturiertem Material beschreiben (Push- und Pull-Faktoren)</text:p>
      <text:p text:style-name="P8"/>
      <text:p text:style-name="P9">M: Ursachen von Zuwanderung nach Deutschland beschreiben (Push- und Pull-Faktoren)</text:p>
      <text:p text:style-name="P10"/>
      <text:p text:style-name="P11">E: Ursachen von Zuwanderung nach Deutschland erläutern (Push- und Pull-Faktoren)</text:p>
      <text:p text:style-name="P12"/>
      <text:p text:style-name="P13"/>
      <text:p text:style-name="P14">Weiterführende Links:</text:p>
      <text:p text:style-name="P15">Hingewiesen sei auf zwei Planspiele der Landeszentrale für politische Bildung:</text:p>
      <text:list text:style-name="LFO2" text:continue-numbering="true">
        <text:list-item>
          <text:p text:style-name="P16"><text:span text:style-name="T17">Planspiel Flüchtlinge willkommen? – kommunale Integrationspolitik gestalten,<text:s/></text:span><text:a xlink:href="https://www.lpb-bw.de/planspiele_lpb.html" office:target-frame-name="_top" xlink:show="replace"><text:span text:style-name="T18">https://www.lpb-bw.de/planspiele_lpb.html</text:span></text:a><text:span text:style-name="T19"><text:s/>(20.7.2018)</text:span></text:p>
        </text:list-item>
        <text:list-item>
          <text:p text:style-name="P20"><text:span text:style-name="T21">Planspiel Festung Europa?<text:s/></text:span><text:a xlink:href="https://www.lpb-bw.de/planspiele_lpb.html" office:target-frame-name="_top" xlink:show="replace"><text:span text:style-name="T22">https://www.lpb-bw.de/planspiele_lpb.html</text:span></text:a><text:span text:style-name="T23"><text:s/></text:span><text:span text:style-name="T24">(20.7.2018)<text:s/></text:span></text:p>
        </text:list-item>
      </text:list>
      <text:p text:style-name="P25"/>
      <text:p text:style-name="P26"/>
      <text:p text:style-name="P27"><text:span text:style-name="T28">Einstieg: Bilder</text:span><text:span text:style-name="T29"><text:s/></text:span><text:span text:style-name="T30">(siehe Dokument „Bilder zum Einstieg“)</text:span></text:p>
      <text:p text:style-name="P31"/>
      <text:p text:style-name="P32">Nennt Migrationsursachen!</text:p>
      <text:p text:style-name="P33"/>
      <text:p text:style-name="P34">Erste<text:s/>Aspekte an der Tafel sammeln.</text:p>
      <text:p text:style-name="P35"/>
      <text:p text:style-name="P36"><text:span text:style-name="T37">Arbeitsphase / binnendifferenziert</text:span><text:span text:style-name="T38">: G-, E- und M-Niveau</text:span><text:span text:style-name="T39"><text:s/></text:span></text:p>
      <text:p text:style-name="P40"/>
      <text:p text:style-name="P41"/>
      <text:p text:style-name="P42"><text:span text:style-name="T43">Push-Faktoren</text:span><text:span text:style-name="T44">:<text:s/></text:span><text:span text:style-name="T45">Gründe, warum Menschen ihren Wohnort verlassen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esellschaft</text:p>
          </table:table-cell>
          <table:table-cell table:style-name="TableCell53">
            <text:p text:style-name="P54">Politik<text:s/>/ Wirtschaft</text:p>
          </table:table-cell>
          <table:table-cell table:style-name="TableCell55">
            <text:p text:style-name="P56">Soziales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Krieg</text:p>
              </text:list-item>
              <text:list-item>
                <text:p text:style-name="P60">Menschenrechtsverletzungen</text:p>
              </text:list-item>
              <text:list-item>
                <text:p text:style-name="P61"><text:span text:style-name="T62">Mangelnde Bildungschancen</text:span></text:p>
              </text:list-item>
              <text:list-item>
                <text:p text:style-name="P63"><text:span text:style-name="T64">Ungerechte Besitzverteilung</text:span></text:p>
              </text:list-item>
            </text:list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Gefährdung durch extremis­tische Gruppierungen (Boko Haram / Islamischer Staat und andere)</text:p>
              </text:list-item>
              <text:list-item>
                <text:p text:style-name="P68"><text:span text:style-name="T69">Krieg</text:span><text:span text:style-name="T70"><text:s/></text:span></text:p>
              </text:list-item>
              <text:list-item>
                <text:p text:style-name="P71"><text:span text:style-name="T72">politische Willkür</text:span><text:span text:style-name="T73"><text:s/></text:span></text:p>
              </text:list-item>
              <text:list-item>
                <text:p text:style-name="P74">Hohe Steuern<text:s/></text:p>
              </text:list-item>
              <text:list-item>
                <text:p text:style-name="P75">Hohe Arbeitslosigkeit</text:p>
              </text:list-item>
            </text:list>
            <text:p text:style-name="P76"/>
            <text:p text:style-name="P77"/>
            <text:p text:style-name="P78"/>
          </table:table-cell>
          <table:table-cell table:style-name="TableCell79">
            <text:list text:style-name="LFO3" text:continue-numbering="true">
              <text:list-item>
                <text:p text:style-name="P80">Armut</text:p>
              </text:list-item>
              <text:list-item>
                <text:p text:style-name="P81">Religiöse, pol. Verfolgung</text:p>
              </text:list-item>
              <text:list-item>
                <text:p text:style-name="P82">Diskriminierung wegen des Geschlechts oder der ethnischen Zugehörigkeit<text:s/></text:p>
              </text:list-item>
              <text:list-item>
                <text:p text:style-name="P83">Perspektivlosigkeit</text:p>
              </text:list-item>
              <text:list-item>
                <text:p text:style-name="P84">Abgeschiedenheit des Wohnortes<text:s/>/ fehlende Infrastruktur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Sonstiges:</text:p>
            <text:list text:style-name="LFO9" text:continue-numbering="true">
              <text:list-item>
                <text:p text:style-name="P89">Naturkatastrophen: Überschwemmungen, Dürre, Erdbeben</text:p>
              </text:list-item>
              <text:list-item>
                <text:p text:style-name="P90">Wassermangel / Lebensmittelknappheit</text:p>
              </text:list-item>
              <text:list-item>
                <text:p text:style-name="P91">Umweltverschmutzung<text:s/></text:p>
              </text:list-item>
              <text:list-item>
                <text:p text:style-name="P92">Fehlende ärztliche Versor­gung</text:p>
              </text:list-item>
            </text:list>
            <text:p text:style-name="P93"/>
            <text:p text:style-name="P94"/>
          </table:table-cell>
          <table:covered-table-cell/>
          <table:covered-table-cell/>
        </table:table-row>
      </table:table>
      <text:p text:style-name="P95"/>
      <text:p text:style-name="P96"/>
      <text:p text:style-name="P97"/>
      <text:p text:style-name="P98"><text:span text:style-name="T99">Pull-Faktoren</text:span><text:span text:style-name="T100"><text:s/></text:span><text:span text:style-name="T101"></text:span><text:span text:style-name="T102"><text:s/></text:span><text:span text:style-name="T103">Gründe, warum Länder / Orte Menschen anziehen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Gesellschaft</text:p>
          </table:table-cell>
          <table:table-cell table:style-name="TableCell112">
            <text:p text:style-name="P113">Politik<text:s/>/ Wirtschaft</text:p>
          </table:table-cell>
          <table:table-cell table:style-name="TableCell114">
            <text:p text:style-name="P115">Soziales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list text:style-name="LFO8" text:continue-numbering="true">
              <text:list-item>
                <text:p text:style-name="P120">Frieden<text:s/>/ Sicherheit</text:p>
              </text:list-item>
              <text:list-item>
                <text:p text:style-name="P121">Menschenrechte</text:p>
              </text:list-item>
              <text:list-item>
                <text:p text:style-name="P122">Gute Bildungschancen</text:p>
              </text:list-item>
              <text:list-item>
                <text:p text:style-name="P123">Hoffnung auf Besitz</text:p>
              </text:list-item>
              <text:list-item>
                <text:p text:style-name="P124">Hoffnung auf Arbeitsplatz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list text:style-name="LFO8" text:continue-numbering="true">
              <text:list-item>
                <text:p text:style-name="P139">Frieden / Sicherheit</text:p>
              </text:list-item>
              <text:list-item>
                <text:p text:style-name="P140">Menschenrechte / Rechtssicherheit</text:p>
              </text:list-item>
              <text:list-item>
                <text:p text:style-name="P141">Gute Bildungschancen</text:p>
              </text:list-item>
              <text:list-item>
                <text:p text:style-name="P142">Gute Konjunktur / funktionierende Wirtschaft</text:p>
              </text:list-item>
            </text:list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list text:style-name="LFO8" text:continue-numbering="true">
              <text:list-item>
                <text:p text:style-name="P148">Hoffnung auf Wohlstand</text:p>
              </text:list-item>
              <text:list-item>
                <text:p text:style-name="P149">Keine Verfolgung wegen der Religion</text:p>
              </text:list-item>
              <text:list-item>
                <text:p text:style-name="P150">Keine Diskriminierung / freie Entfaltung</text:p>
              </text:list-item>
              <text:list-item>
                <text:p text:style-name="P151">Perspektivvolles Leben</text:p>
              </text:list-item>
              <text:list-item>
                <text:p text:style-name="P152">Gute Infrastruktur</text:p>
              </text:list-item>
            </text:list>
          </table:table-cell>
        </table:table-row>
        <table:table-row table:style-name="TableRow153">
          <table:table-cell table:style-name="TableCell154" table:number-columns-spanned="3">
            <text:p text:style-name="P155">Sonstiges:</text:p>
            <text:list text:style-name="LFO7" text:continue-numbering="true">
              <text:list-item>
                <text:p text:style-name="P156">Keine Bedrohung durch Naturkatastrophen</text:p>
              </text:list-item>
              <text:list-item>
                <text:p text:style-name="P157">Ausreichende Versorgung mit Essen und Trinken</text:p>
              </text:list-item>
              <text:list-item>
                <text:p text:style-name="P158">Umweltschutz</text:p>
              </text:list-item>
              <text:list-item>
                <text:p text:style-name="P159">Gute ärztliche Versor­gung</text:p>
              </text:list-item>
            </text:list>
            <text:p text:style-name="P160"/>
          </table:table-cell>
          <table:covered-table-cell/>
          <table:covered-table-cell/>
        </table:table-row>
      </table:table>
      <text:p text:style-name="P161"/>
      <text:p text:style-name="P162">Erarbeitung: Push- und Pull-Faktoren</text:p>
      <text:p text:style-name="P163">(G-Niveau)*:</text:p>
      <text:p text:style-name="P164">Weiterarbeit mit dem Arbeitsblatt, die Schülerinnen und Schüler ordnen selbstständig Push- und Pull-Faktoren zu.</text:p>
      <text:p text:style-name="P165">(E-Niveau)**:</text:p>
      <text:p text:style-name="Standard"><text:span text:style-name="T166">Jeder Schülerin / Jedem Schüler wird ein Film (</text:span><text:a xlink:href="https://www.planet-schule.de/sf/filme-online.php?reihe=1294&amp;film=9148" office:target-frame-name="_top" xlink:show="replace"><text:span text:style-name="T167">Planet Schule</text:span></text:a><text:span text:style-name="T168">) zugeteilt, in Einzelarbeit wird der Kurzfilm angesehen. Anschließend arbeiten die Schülerinnen und Schüler in Einzelarbeit die Fluchtgründe heraus.<text:s/></text:span></text:p>
      <text:p text:style-name="P169">(M-Niveau)***:</text:p>
      <text:p text:style-name="P170">Selbständige Erarbeitung von Push- und Pull-Faktoren mit Hilfe des Internets. Die Schülerinnen und Schüler erarbeiten in Einzelarbeit die Push-Faktoren eines Landes. Anschließend werden die Faktoren zusammengetragen und verglichen, um anschließend Pull-Faktoren zu erarbeiten.</text:p>
      <text:p text:style-name="P171"/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eXGyreHeros-Regular" svg:font-family="TeXGyreHero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" text:anchor-type="as-char" svg:x="0in" svg:y="0in" svg:width="1.47273in" svg:height="0.46916in" style:rel-width="scale" style:rel-height="scale"><draw:image xlink:href="media/image1.JPG" xlink:type="simple" xlink:show="embed" xlink:actuate="onLoad"/><svg:title/><svg:desc/></draw:frame></text:span><text:s text:c="3"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8-09-12T12:35:00Z</meta:creation-date>
    <dc:date>2018-09-12T12:35:00Z</dc:date>
    <meta:template xlink:href="Normal" xlink:type="simple"/>
    <meta:editing-cycles>2</meta:editing-cycles>
    <meta:editing-duration>PT0S</meta:editing-duration>
    <meta:document-statistic meta:page-count="2" meta:paragraph-count="6" meta:word-count="421" meta:character-count="3068" meta:row-count="22" meta:non-whitespace-character-count="2653"/>
  </office:meta>
</office:document-meta>
</file>