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1F00003E3B00001979A60875FE.svm"/>
  <manifest:file-entry manifest:media-type="image/png" manifest:full-path="Pictures/1000000000000008000000084CDE366A.png"/>
  <manifest:file-entry manifest:media-type="image/jpeg" manifest:full-path="Pictures/1000000000000080000000800AF16865.jpg"/>
  <manifest:file-entry manifest:media-type="image/png" manifest:full-path="Pictures/100000000000000800000008AA5E7EA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style:style>
    <style:style style:name="gr2" style:family="graphic" style:parent-style-name="standard">
      <style:graphic-properties draw:stroke="solid" svg:stroke-width="0.018cm" svg:stroke-color="#000000" draw:stroke-linejoin="round" draw:fill="gradient" draw:fill-color="#e1dc00" draw:fill-gradient-name="Gradient_20_10" draw:textarea-horizontal-align="left" draw:textarea-vertical-align="middle" draw:auto-grow-height="false" fo:padding-top="0.13cm" fo:padding-bottom="0.13cm" fo:padding-left="0.25cm" fo:padding-right="0.25cm" fo:wrap-option="wrap"/>
    </style:style>
    <style:style style:name="gr3" style:family="graphic" style:parent-style-name="standard">
      <style:graphic-properties draw:stroke="solid" svg:stroke-width="0.026cm" svg:stroke-color="#000000" draw:stroke-linejoin="round" draw:fill="gradient" draw:fill-color="#e1dc00" draw:fill-gradient-name="Gradient_20_11" draw:textarea-horizontal-align="left" draw:textarea-vertical-align="middle" draw:auto-grow-height="false" fo:padding-top="0.13cm" fo:padding-bottom="0.13cm" fo:padding-left="0.25cm" fo:padding-right="0.25cm" fo:wrap-option="wrap"/>
    </style:style>
    <style:style style:name="gr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5" style:family="graphic" style:parent-style-name="standard">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wrap"/>
    </style:style>
    <style:style style:name="gr6" style:family="graphic" style:parent-style-name="standard">
      <style:graphic-properties draw:stroke="solid" svg:stroke-width="0.026cm" svg:stroke-color="#000000" draw:stroke-linejoin="round" draw:fill="solid" draw:fill-color="#e1dc00" draw:textarea-horizontal-align="left" draw:textarea-vertical-align="middle" draw:auto-grow-height="false" fo:padding-top="0.13cm" fo:padding-bottom="0.13cm" fo:padding-left="0.25cm" fo:padding-right="0.25cm" fo:wrap-option="wrap"/>
    </style:style>
    <style:style style:name="gr7" style:family="graphic" style:parent-style-name="standard">
      <style:graphic-properties draw:stroke="solid" svg:stroke-width="0.026cm" svg:stroke-color="#000000" draw:stroke-linejoin="miter" draw:fill="gradient" draw:fill-color="#000000" draw:fill-gradient-name="Gradient_20_14" draw:textarea-horizontal-align="left" draw:textarea-vertical-align="middle" draw:auto-grow-height="false" fo:padding-top="0.13cm" fo:padding-bottom="0.13cm" fo:padding-left="0.25cm" fo:padding-right="0.25cm" fo:wrap-option="wrap"/>
    </style:style>
    <style:style style:name="gr8"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stroke-linejoin="round" draw:fill="gradient" draw:fill-color="#1f1f1f" draw:fill-gradient-name="Gradient_20_15" draw:textarea-horizontal-align="left" draw:textarea-vertical-align="middle"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draw:stroke-linejoin="miter" draw:fill="solid" draw:fill-color="#e1dc00" draw:textarea-horizontal-align="left" draw:textarea-vertical-align="middle"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style:style>
    <style:style style:name="gr12" style:family="graphic" style:parent-style-name="standard">
      <style:graphic-properties draw:stroke="solid" svg:stroke-width="0.026cm" svg:stroke-color="#000000" draw:stroke-linejoin="miter" draw:fill="bitmap" draw:fill-color="#ffffff" draw:fill-image-name="Bitmape_20_4" draw:fill-image-width="0cm" draw:fill-image-height="0cm" style:repeat="repeat" draw:textarea-horizontal-align="left" draw:textarea-vertical-align="middle" draw:auto-grow-height="false" fo:padding-top="0.13cm" fo:padding-bottom="0.13cm" fo:padding-left="0.25cm" fo:padding-right="0.25cm" fo:wrap-option="wrap"/>
    </style:style>
    <style:style style:name="gr13" style:family="graphic" style:parent-style-name="standard">
      <style:graphic-properties draw:stroke="solid" svg:stroke-width="0.026cm" svg:stroke-color="#000000" draw:stroke-linejoin="miter" draw:fill="bitmap" draw:fill-color="#ffffff" draw:fill-image-name="Bitmape_20_5" draw:fill-image-width="0cm" draw:fill-image-height="0cm" style:repeat="repeat" draw:textarea-horizontal-align="left" draw:textarea-vertical-align="middle" draw:auto-grow-height="false" fo:padding-top="0.13cm" fo:padding-bottom="0.13cm" fo:padding-left="0.25cm" fo:padding-right="0.25cm" fo:wrap-option="wrap"/>
    </style:style>
    <style:style style:name="gr14" style:family="graphic" style:parent-style-name="standard">
      <style:graphic-properties draw:stroke="solid" svg:stroke-width="0.026cm" svg:stroke-color="#000000" draw:stroke-linejoin="round" draw:fill="gradient" draw:fill-color="#676500" draw:fill-gradient-name="Gradient_20_12" draw:textarea-horizontal-align="left" draw:textarea-vertical-align="middle" draw:auto-grow-height="false" fo:padding-top="0.13cm" fo:padding-bottom="0.13cm" fo:padding-left="0.25cm" fo:padding-right="0.25cm" fo:wrap-option="wrap"/>
    </style:style>
    <style:style style:name="gr15" style:family="graphic" style:parent-style-name="standard">
      <style:graphic-properties draw:stroke="solid" svg:stroke-width="0.026cm" svg:stroke-color="#000000" draw:stroke-linejoin="miter" draw:fill="gradient" draw:fill-color="#656300" draw:fill-gradient-name="Gradient_20_13" draw:textarea-horizontal-align="left" draw:textarea-vertical-align="middle" draw:auto-grow-height="false" fo:padding-top="0.13cm" fo:padding-bottom="0.13cm" fo:padding-left="0.25cm" fo:padding-right="0.25cm" fo:wrap-option="wrap"/>
    </style:style>
    <style:style style:name="gr16" style:family="graphic" style:parent-style-name="standard">
      <style:graphic-properties draw:stroke="solid" svg:stroke-width="0.026cm" svg:stroke-color="#000000" draw:stroke-linejoin="round" draw:fill="none" draw:fill-color="#00b8ff" draw:textarea-horizontal-align="left" draw:textarea-vertical-align="top"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cm" svg:stroke-color="#000000" draw:stroke-linejoin="round" draw:fill="bitmap" draw:fill-color="#ffcc99" draw:fill-image-name="Bitmape_20_4" draw:fill-image-width="0cm" draw:fill-image-height="0cm" style:repeat="repeat" draw:textarea-horizontal-align="left" draw:textarea-vertical-align="top" draw:auto-grow-height="false" fo:padding-top="0.13cm" fo:padding-bottom="0.13cm" fo:padding-left="0.25cm" fo:padding-right="0.25cm" fo:wrap-option="no-wrap" draw:shadow-color="#808080"/>
    </style:style>
    <style:style style:name="gr18" style:family="graphic" style:parent-style-name="standard">
      <style:graphic-properties draw:stroke="solid" svg:stroke-width="0cm" svg:stroke-color="#000000" draw:stroke-linejoin="round" draw:fill="solid" draw:fill-color="#cc3300" draw:textarea-horizontal-align="left" draw:textarea-vertical-align="top" draw:auto-grow-height="false" fo:padding-top="0.13cm" fo:padding-bottom="0.13cm" fo:padding-left="0.25cm" fo:padding-right="0.25cm" fo:wrap-option="no-wrap" draw:shadow-color="#808080"/>
    </style:style>
    <style:style style:name="gr19" style:family="graphic" style:parent-style-name="standard">
      <style:graphic-properties draw:stroke="solid" svg:stroke-width="0.026cm" svg:stroke-color="#000000" draw:stroke-linejoin="round" draw:fill="gradient" draw:fill-color="#c0c0c0" draw:fill-gradient-name="Gradient_20_103" draw:opacity="100%" draw:textarea-horizontal-align="left" draw:textarea-vertical-align="top" draw:auto-grow-height="false" fo:padding-top="0.13cm" fo:padding-bottom="0.13cm" fo:padding-left="0.25cm" fo:padding-right="0.25cm" fo:wrap-option="no-wrap" draw:shadow-color="#808080"/>
    </style:style>
    <style:style style:name="gr20" style:family="graphic" style:parent-style-name="standard">
      <style:graphic-properties draw:stroke="solid" svg:stroke-width="0.026cm" svg:stroke-color="#000000" draw:stroke-linejoin="round" draw:fill="gradient" draw:fill-color="#ffcc99" draw:fill-gradient-name="Gradient_20_104" draw:textarea-horizontal-align="left" draw:textarea-vertical-align="top" draw:auto-grow-height="false" fo:padding-top="0.13cm" fo:padding-bottom="0.13cm" fo:padding-left="0.25cm" fo:padding-right="0.25cm" fo:wrap-option="no-wrap" draw:shadow-color="#808080"/>
    </style:style>
    <style:style style:name="gr21" style:family="graphic" style:parent-style-name="standard">
      <style:graphic-properties draw:stroke="solid" svg:stroke-width="0.026cm" svg:stroke-color="#000000" draw:stroke-linejoin="round" draw:fill="solid" draw:fill-color="#000000" draw:textarea-horizontal-align="left" draw:textarea-vertical-align="top" draw:auto-grow-height="false" fo:padding-top="0.13cm" fo:padding-bottom="0.13cm" fo:padding-left="0.25cm" fo:padding-right="0.25cm" fo:wrap-option="no-wrap" draw:shadow-color="#808080"/>
    </style:style>
    <style:style style:name="gr22" style:family="graphic" style:parent-style-name="standard">
      <style:graphic-properties draw:stroke="none" draw:fill="gradient" draw:fill-color="#0099ff" draw:fill-gradient-name="Gradient_20_17" draw:textarea-horizontal-align="left" draw:textarea-vertical-align="middle" draw:auto-grow-height="false" fo:padding-top="0.13cm" fo:padding-bottom="0.13cm" fo:padding-left="0.25cm" fo:padding-right="0.25cm" fo:wrap-option="wrap"/>
    </style:style>
    <style:style style:name="gr23" style:family="graphic" style:parent-style-name="standard">
      <style:graphic-properties draw:stroke="solid" svg:stroke-width="0.026cm" svg:stroke-color="#000000" draw:stroke-linejoin="round" draw:fill="solid" draw:fill-color="#dddddd" draw:textarea-horizontal-align="left" draw:textarea-vertical-align="middle" draw:auto-grow-height="false" fo:padding-top="0.13cm" fo:padding-bottom="0.13cm" fo:padding-left="0.25cm" fo:padding-right="0.25cm" fo:wrap-option="wrap"/>
    </style:style>
    <style:style style:name="gr24" style:family="graphic" style:parent-style-name="standard">
      <style:graphic-properties draw:stroke="solid" svg:stroke-width="0.026cm" svg:stroke-color="#000000" draw:stroke-linejoin="round" draw:fill="bitmap" draw:fill-color="#ffffff" draw:fill-image-name="Bitmape_20_6" draw:fill-image-width="0cm" draw:fill-image-height="0cm" style:repeat="repeat" draw:textarea-horizontal-align="left" draw:textarea-vertical-align="middle" draw:auto-grow-height="false" fo:padding-top="0.13cm" fo:padding-bottom="0.13cm" fo:padding-left="0.25cm" fo:padding-right="0.25cm" fo:wrap-option="wrap"/>
    </style:style>
    <style:style style:name="gr25" style:family="graphic" style:parent-style-name="standard">
      <style:graphic-properties draw:stroke="solid" svg:stroke-width="0.026cm" svg:stroke-color="#000000" draw:stroke-linejoin="round" draw:fill="solid" draw:fill-color="#808080" draw:textarea-horizontal-align="left" draw:textarea-vertical-align="middle" draw:auto-grow-height="false" fo:padding-top="0.13cm" fo:padding-bottom="0.13cm" fo:padding-left="0.25cm" fo:padding-right="0.25cm" fo:wrap-option="wrap"/>
    </style:style>
    <style:style style:name="gr26" style:family="graphic" style:parent-style-name="standard">
      <style:graphic-properties draw:stroke="solid" svg:stroke-width="0.026cm" svg:stroke-color="#000000" draw:stroke-linejoin="round" draw:fill="solid" draw:fill-color="#339966" draw:textarea-horizontal-align="left" draw:textarea-vertical-align="middle" draw:auto-grow-height="false" fo:padding-top="0.13cm" fo:padding-bottom="0.13cm" fo:padding-left="0.25cm" fo:padding-right="0.25cm" fo:wrap-option="wrap"/>
    </style:style>
    <style:style style:name="gr27" style:family="graphic" style:parent-style-name="standard">
      <style:graphic-properties draw:stroke="dash" draw:stroke-dash="Dash_20_1"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28" style:family="graphic" style:parent-style-name="standard">
      <style:graphic-properties draw:stroke="solid" svg:stroke-width="0cm" svg:stroke-color="#000000" draw:stroke-linejoin="miter" draw:fill="solid" draw:fill-color="#ff3300" draw:textarea-horizontal-align="left" draw:textarea-vertical-align="middle" draw:auto-grow-height="false" fo:padding-top="0.13cm" fo:padding-bottom="0.13cm" fo:padding-left="0.25cm" fo:padding-right="0.25cm" fo:wrap-option="wrap"/>
    </style:style>
    <style:style style:name="gr29" style:family="graphic" style:parent-style-name="standard">
      <style:graphic-properties draw:stroke="solid" svg:stroke-width="0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30" style:family="graphic" style:parent-style-name="standard">
      <style:graphic-properties draw:stroke="solid" svg:stroke-width="0.026cm" svg:stroke-color="#000000" draw:stroke-linejoin="round" draw:fill="solid" draw:fill-color="#6666ff" draw:textarea-horizontal-align="left" draw:textarea-vertical-align="top" draw:auto-grow-height="false" fo:padding-top="0.13cm" fo:padding-bottom="0.13cm" fo:padding-left="0.25cm" fo:padding-right="0.25cm" fo:wrap-option="no-wrap" draw:shadow-color="#808080"/>
    </style:style>
    <style:style style:name="gr31" style:family="graphic" style:parent-style-name="standard">
      <style:graphic-properties draw:stroke="none" draw:fill="gradient" draw:fill-color="#ffff00" draw:fill-gradient-name="Gradient_20_95" draw:textarea-horizontal-align="left" draw:textarea-vertical-align="middle" draw:auto-grow-height="false" fo:padding-top="0.13cm" fo:padding-bottom="0.13cm" fo:padding-left="0.25cm" fo:padding-right="0.25cm" fo:wrap-option="wrap"/>
    </style:style>
    <style:style style:name="gr32" style:family="graphic" style:parent-style-name="standard">
      <style:graphic-properties draw:stroke="none" draw:fill="solid" draw:fill-color="#000000" draw:opacity="50%" draw:textarea-horizontal-align="left" draw:textarea-vertical-align="top" draw:auto-grow-height="false" fo:padding-top="0.13cm" fo:padding-bottom="0.13cm" fo:padding-left="0.25cm" fo:padding-right="0.25cm" fo:wrap-option="no-wrap" draw:shadow-color="#808080"/>
    </style:style>
    <style:style style:name="gr33" style:family="graphic" style:parent-style-name="standard">
      <style:graphic-properties draw:stroke="none" draw:fill="solid" draw:fill-color="#ff0000" draw:opacity="50%" draw:textarea-horizontal-align="left"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none" draw:fill="solid" draw:fill-color="#ff0000" draw:opacity="100%" draw:textarea-horizontal-align="left" draw:textarea-vertical-align="top" draw:auto-grow-height="false" fo:padding-top="0.13cm" fo:padding-bottom="0.13cm" fo:padding-left="0.25cm" fo:padding-right="0.25cm" fo:wrap-option="no-wrap" draw:shadow="hidden" draw:shadow-color="#808080"/>
    </style:style>
    <style:style style:name="gr35"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no-wrap" draw:shadow-color="#808080"/>
    </style:style>
    <style:style style:name="gr36" style:family="graphic" style:parent-style-name="standard">
      <style:graphic-properties draw:fill="none" draw:textarea-horizontal-align="center"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8" style:family="graphic">
      <style:graphic-properties style:protect="size"/>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solid" svg:stroke-width="0.026cm" svg:stroke-color="#000000" draw:stroke-linejoin="miter" draw:fill="solid" draw:fill-color="#ff3300" draw:textarea-horizontal-align="left" draw:textarea-vertical-align="middle" draw:auto-grow-height="false" fo:padding-top="0.13cm" fo:padding-bottom="0.13cm" fo:padding-left="0.25cm" fo:padding-right="0.25cm" fo:wrap-option="wrap"/>
    </style:style>
    <style:style style:name="gr41" style:family="graphic" style:parent-style-name="standard">
      <style:graphic-properties draw:stroke="none" draw:fill="gradient" draw:fill-color="#0099ff" draw:fill-gradient-name="Gradient_20_17"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Autor_25_20Peter_25_20Maisenbacher-notes">
      <style:graphic-properties draw:fill-color="#ffffff" draw:auto-grow-height="true" fo:min-height="13.365cm"/>
    </style:style>
    <style:style style:name="pr2" style:family="presentation" style:parent-style-name="Autor_25_20Peter_25_20Maisenbacher-notes">
      <style:graphic-properties draw:fill-color="#ffffff" fo:min-height="13.114cm"/>
    </style:style>
    <style:style style:name="P1" style:family="paragraph">
      <style:paragraph-properties style:writing-mode="lr-tb"/>
    </style:style>
    <style:style style:name="P2" style:family="paragraph">
      <style:paragraph-properties fo:text-align="center" style:writing-mode="lr-tb"/>
    </style:style>
    <style:style style:name="P3"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Autor_25_20Peter_25_20Maisenbacher" presentation:use-date-time-name="dtd1">
        <office:forms form:automatic-focus="false" form:apply-design-mode="false"/>
        <draw:custom-shape draw:style-name="gr1" draw:text-style-name="P1" draw:layer="layout" svg:width="2.306cm" svg:height="4.506cm" svg:x="10.914cm" svg:y="4.059cm">
          <text:p/>
          <draw:enhanced-geometry svg:viewBox="0 0 1314 2212" draw:type="non-primitive" draw:enhanced-path="M 571 157 L 531 160 430 176 299 209 170 266 75 355 28 497 5 659 0 833 3 1008 6 1174 3 1323 3 2053 21 2116 37 2161 63 2190 111 2205 195 2211 1103 2211 1189 2207 1242 2194 1273 2168 1293 2125 1313 2062 1313 1323 1308 1169 1308 988 1307 797 1299 617 1278 463 1241 355 1122 260 1002 206 892 178 800 167 739 157 739 79 715 0 596 0 571 59 571 157 N"/>
        </draw:custom-shape>
        <draw:custom-shape draw:style-name="gr2" draw:text-style-name="P1" draw:layer="layout" svg:width="0.551cm" svg:height="0.882cm" svg:x="7.777cm" svg:y="7.635cm">
          <text:p/>
          <draw:enhanced-geometry svg:viewBox="0 0 752 920" draw:type="non-primitive" draw:enhanced-path="M 3 494 C 3 387 0 330 43 289 86 246 252 274 269 241 285 207 154 121 151 80 147 41 191 13 248 0 L 493 0 C 549 13 585 41 578 80 571 121 429 207 450 241 471 274 651 241 702 287 751 332 737 412 745 516 L 745 919 3 919 3 494 3 494 N"/>
        </draw:custom-shape>
        <draw:custom-shape draw:style-name="gr3" draw:text-style-name="P1" draw:layer="layout" svg:width="0.309cm" svg:height="0.498cm" svg:x="8.204cm" svg:y="8.014cm">
          <text:p/>
          <draw:enhanced-geometry svg:viewBox="0 0 421 522" draw:type="non-primitive" draw:enhanced-path="M 1 280 C 1 220 0 187 24 163 49 139 140 155 150 137 159 118 87 69 84 45 82 22 106 7 138 0 L 276 0 C 306 7 327 22 323 45 320 69 239 118 252 137 264 155 365 137 392 162 420 188 413 233 416 292 L 416 521 1 521 1 280 1 280 N"/>
        </draw:custom-shape>
        <draw:g>
          <draw:g>
            <draw:line draw:style-name="gr4" draw:text-style-name="P2" draw:layer="layout" svg:x1="10.631cm" svg:y1="6.224cm" svg:x2="10.637cm" svg:y2="2.877cm">
              <text:p/>
            </draw:line>
            <draw:custom-shape draw:style-name="gr5" draw:text-style-name="P1" draw:layer="layout" svg:width="0.097cm" svg:height="0.585cm" draw:transform="rotate (1.5707963267946) translate (10.121cm 2.895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 draw:layer="layout" svg:width="0.158cm" svg:height="0.224cm" svg:x="10.548cm" svg:y="6.789cm">
                <text:p/>
                <draw:enhanced-geometry svg:viewBox="0 0 98 116" draw:type="non-primitive" draw:enhanced-path="M 49 0 L 97 115 0 115 49 0 N"/>
              </draw:custom-shape>
              <draw:custom-shape draw:style-name="gr7" draw:text-style-name="P1" draw:layer="layout" svg:width="0.065cm" svg:height="0.285cm" svg:x="10.596cm" svg:y="7.02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 draw:layer="layout" svg:width="0.089cm" svg:height="0.579cm" draw:transform="rotate (1.5707963267946) translate (10.075cm 7.415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 draw:layer="layout" svg:width="0.159cm" svg:height="0.232cm" svg:x="10.555cm" svg:y="6.51cm">
                <text:p/>
                <draw:enhanced-geometry svg:viewBox="0 0 98 116" draw:type="non-primitive" draw:enhanced-path="M 48 115 L 97 0 0 0 48 115 N"/>
              </draw:custom-shape>
              <draw:custom-shape draw:style-name="gr7" draw:text-style-name="P1" draw:layer="layout" svg:width="-0.065cm" svg:height="-0.293cm" svg:x="10.661cm" svg:y="6.517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8" draw:text-style-name="P1" draw:layer="layout" svg:width="0.301cm" svg:height="0.691cm" svg:x="7.249cm" svg:y="9.058cm">
            <text:p/>
            <draw:enhanced-geometry svg:viewBox="0 0 173 341" draw:type="non-primitive" draw:enhanced-path="M 85 340 L 172 0 0 0 85 340 N"/>
          </draw:custom-shape>
          <draw:custom-shape draw:style-name="gr8" draw:text-style-name="P1" draw:layer="layout" svg:width="0.301cm" svg:height="0.691cm" svg:x="12.876cm" svg:y="9.058cm">
            <text:p/>
            <draw:enhanced-geometry svg:viewBox="0 0 174 341" draw:type="non-primitive" draw:enhanced-path="M 87 340 L 173 0 0 0 87 340 N"/>
          </draw:custom-shape>
          <draw:custom-shape draw:style-name="gr8" draw:text-style-name="P1" draw:layer="layout" svg:width="0.301cm" svg:height="0.691cm" svg:x="10.05cm" svg:y="9.058cm">
            <text:p/>
            <draw:enhanced-geometry svg:viewBox="0 0 173 341" draw:type="non-primitive" draw:enhanced-path="M 86 340 L 172 0 0 0 86 340 N"/>
          </draw:custom-shape>
          <draw:custom-shape draw:style-name="gr9" draw:text-style-name="P1" draw:layer="layout" svg:width="0.456cm" svg:height="6.055cm" svg:x="9.966cm" svg:y="2.7cm">
            <text:p/>
            <draw:enhanced-geometry svg:viewBox="0 0 259 2978" draw:type="non-primitive" draw:enhanced-path="M 0 2977 L 258 2977 193 0 65 0 0 2977 N"/>
          </draw:custom-shape>
          <draw:custom-shape draw:style-name="gr7" draw:text-style-name="P1" draw:layer="layout" svg:width="0.122cm" svg:height="0.862cm" svg:x="10.152cm" svg:y="3.407cm">
            <text:p/>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 draw:layer="layout" svg:width="0.479cm" svg:height="0.554cm" svg:x="9.973cm" svg:y="7.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113cm" svg:height="0.141cm" svg:x="10.155cm" svg:y="7.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2" draw:text-style-name="P1" draw:layer="layout" svg:width="6.33cm" svg:height="0.347cm" svg:x="7.018cm" svg:y="8.71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0.758cm" svg:height="0.097cm" svg:x="7.025cm" svg:y="9.373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0.758cm" svg:height="0.097cm" svg:x="9.835cm" svg:y="9.373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0.758cm" svg:height="0.097cm" svg:x="12.645cm" svg:y="9.373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 draw:layer="layout" svg:width="0.291cm" svg:height="0.679cm" svg:x="9.982cm" svg:y="3.529cm">
          <text:p/>
          <draw:enhanced-geometry svg:viewBox="0 0 169 336" draw:type="non-primitive" draw:enhanced-path="M 84 0 L 168 335 0 335 84 0 N"/>
        </draw:custom-shape>
        <draw:custom-shape draw:style-name="gr11" draw:text-style-name="P1" draw:layer="layout" svg:width="0.145cm" svg:height="0.843cm" svg:x="11.962cm" svg:y="3.088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247cm" svg:height="0.163cm" svg:x="11.922cm" svg:y="2.969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0.172cm" svg:height="0.287cm" svg:x="11.962cm" svg:y="3.141cm">
          <text:p/>
          <draw:enhanced-geometry svg:viewBox="0 0 95 139" draw:type="non-primitive" draw:enhanced-path="M 47 0 L 94 138 0 138 47 0 N"/>
        </draw:custom-shape>
        <draw:custom-shape draw:style-name="gr1" draw:text-style-name="P1" draw:layer="layout" svg:width="2.306cm" svg:height="4.506cm" svg:x="7.014cm" svg:y="4.059cm">
          <text:p/>
          <draw:enhanced-geometry svg:viewBox="0 0 1314 2212" draw:type="non-primitive" draw:enhanced-path="M 571 157 L 531 160 430 176 299 209 170 266 75 355 28 497 5 659 0 833 3 1008 6 1174 3 1323 3 2053 21 2116 37 2161 63 2190 111 2205 195 2211 1103 2211 1189 2207 1242 2194 1273 2168 1293 2125 1313 2062 1313 1323 1308 1169 1308 988 1307 797 1299 617 1278 463 1241 355 1122 260 1002 206 892 178 800 167 739 157 739 79 715 0 596 0 571 59 571 157 N"/>
        </draw:custom-shape>
        <draw:custom-shape draw:style-name="gr14" draw:text-style-name="P1" draw:layer="layout" svg:width="2.368cm" svg:height="0.282cm" svg:x="7.005cm" svg:y="8.296cm">
          <text:p/>
          <draw:enhanced-geometry svg:viewBox="0 0 1350 136" draw:type="non-primitive" draw:enhanced-path="M 192 135 C 0 127 35 110 3 87 L 0 0 1305 0 1309 74 C 1305 79 1349 125 1162 135 L 192 135 192 135 N"/>
        </draw:custom-shape>
        <draw:g>
          <draw:custom-shape draw:style-name="gr15" draw:text-style-name="P1" draw:layer="layout" svg:width="0.144cm" svg:height="0.258cm" svg:x="8.078cm" svg:y="3.896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44cm" svg:height="0.838cm" svg:x="8.078cm" svg:y="3.058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242cm" svg:height="0.169cm" svg:x="8.041cm" svg:y="2.943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0.166cm" svg:height="0.284cm" svg:x="8.078cm" svg:y="3.112cm">
            <text:p/>
            <draw:enhanced-geometry svg:viewBox="0 0 95 140" draw:type="non-primitive" draw:enhanced-path="M 47 0 L 94 139 0 139 47 0 N"/>
          </draw:custom-shape>
        </draw:g>
        <draw:custom-shape draw:style-name="gr6" draw:text-style-name="P1" draw:layer="layout" svg:width="4.084cm" svg:height="0.388cm" svg:x="8.05cm" svg:y="3.384cm">
          <text:p/>
          <draw:enhanced-geometry svg:viewBox="0 0 2326 191" draw:type="non-primitive" draw:enhanced-path="M 2325 0 L 0 4 0 69 1075 190 1182 63 1275 190 2325 71 2325 0 2325 0 N"/>
        </draw:custom-shape>
        <draw:custom-shape draw:style-name="gr6" draw:text-style-name="P1" draw:layer="layout" svg:width="5cm" svg:height="0.136cm" svg:x="7.627cm" svg:y="3.393cm">
          <text:p/>
          <draw:enhanced-geometry svg:viewBox="0 0 2849 67" draw:type="non-primitive" draw:enhanced-path="M 0 0 L 2848 0 2848 66 0 66 0 0 0 0 N"/>
        </draw:custom-shape>
        <draw:custom-shape draw:style-name="gr16" draw:text-style-name="P1" draw:layer="layout" svg:width="0.719cm" svg:height="3.171cm" svg:x="11.569cm" svg:y="3.891cm">
          <text:p/>
          <draw:enhanced-geometry svg:viewBox="0 0 256 1073" draw:type="non-primitive" draw:enhanced-path="M 188 81 L 216 113 256 145 200 61 C 180 44 169 0 136 41 103 82 23 149 0 305 L 0 977 C 39 1073 253 1029 253 974 L 252 353 C 237 202 175 114 164 69 L 188 81 Z N"/>
        </draw:custom-shape>
        <draw:custom-shape draw:style-name="gr15" draw:text-style-name="P1" draw:layer="layout" svg:width="0.145cm" svg:height="0.26cm" svg:x="11.962cm" svg:y="3.931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1" draw:layer="layout" svg:width="0.06cm" svg:height="1.409cm" draw:transform="rotate (0.153588974175472) translate (11.586cm 5.387cm)">
            <text:p/>
            <draw:enhanced-geometry svg:viewBox="0 0 24 576" draw:type="non-primitive" draw:enhanced-path="M 24 0 L 24 572 0 576 0 0 24 0 Z N"/>
          </draw:custom-shape>
          <draw:custom-shape draw:style-name="gr18" draw:text-style-name="P1" draw:layer="layout" svg:width="0.137cm" svg:height="0.176cm" draw:transform="rotate (0.153588974175472) translate (11.759cm 6.755cm)">
            <text:p/>
            <draw:enhanced-geometry svg:viewBox="0 0 55 72" draw:type="non-primitive" draw:enhanced-path="M 8 0 L 48 2 55 60 28 72 0 56 8 0 Z N"/>
          </draw:custom-shape>
        </draw:g>
        <draw:g>
          <draw:custom-shape draw:style-name="gr17" draw:text-style-name="P1" draw:layer="layout" svg:width="0.059cm" svg:height="1.41cm" draw:transform="rotate (0.173136661797805) translate (11.664cm 5.398cm)">
            <text:p/>
            <draw:enhanced-geometry svg:viewBox="0 0 24 576" draw:type="non-primitive" draw:enhanced-path="M 24 0 L 24 572 0 576 0 0 24 0 Z N"/>
          </draw:custom-shape>
          <draw:custom-shape draw:style-name="gr18" draw:text-style-name="P1" draw:layer="layout" svg:width="0.136cm" svg:height="0.176cm" draw:transform="rotate (0.173136661797805) translate (11.864cm 6.764cm)">
            <text:p/>
            <draw:enhanced-geometry svg:viewBox="0 0 55 72" draw:type="non-primitive" draw:enhanced-path="M 8 0 L 48 2 55 60 28 72 0 56 8 0 Z N"/>
          </draw:custom-shape>
        </draw:g>
        <draw:custom-shape draw:style-name="gr14" draw:text-style-name="P1" draw:layer="layout" svg:width="2.368cm" svg:height="0.282cm" svg:x="10.905cm" svg:y="8.296cm">
          <text:p/>
          <draw:enhanced-geometry svg:viewBox="0 0 1350 136" draw:type="non-primitive" draw:enhanced-path="M 192 135 C 0 127 35 110 3 87 L 0 0 1305 0 1309 74 C 1305 79 1349 125 1162 135 L 192 135 192 135 N"/>
        </draw:custom-shape>
        <draw:g>
          <draw:custom-shape draw:style-name="gr1" draw:text-style-name="P1" draw:layer="layout" svg:width="2.306cm" svg:height="4.506cm" svg:x="19.058cm" svg:y="12.059cm">
            <text:p/>
            <draw:enhanced-geometry svg:viewBox="0 0 1314 2212" draw:type="non-primitive" draw:enhanced-path="M 571 157 L 531 160 430 176 299 209 170 266 75 355 28 497 5 659 0 833 3 1008 6 1174 3 1323 3 2053 21 2116 37 2161 63 2190 111 2205 195 2211 1103 2211 1189 2207 1242 2194 1273 2168 1293 2125 1313 2062 1313 1323 1308 1169 1308 988 1307 797 1299 617 1278 463 1241 355 1122 260 1002 206 892 178 800 167 739 157 739 79 715 0 596 0 571 59 571 157 N"/>
          </draw:custom-shape>
          <draw:custom-shape draw:style-name="gr19" draw:text-style-name="P1" draw:layer="layout" svg:width="0.718cm" svg:height="3.175cm" svg:x="19.762cm" svg:y="11.891cm">
            <text:p/>
            <draw:enhanced-geometry svg:viewBox="0 0 256 1073" draw:type="non-primitive" draw:enhanced-path="M 188 81 L 216 113 256 145 200 61 C 180 44 169 0 136 41 103 82 23 149 0 305 L 0 977 C 39 1073 253 1029 253 974 L 252 353 C 237 202 175 114 164 69 L 188 81 Z N"/>
          </draw:custom-shape>
          <draw:custom-shape draw:style-name="gr2" draw:text-style-name="P1" draw:layer="layout" svg:width="0.547cm" svg:height="0.882cm" svg:x="15.974cm" svg:y="15.635cm">
            <text:p/>
            <draw:enhanced-geometry svg:viewBox="0 0 752 920" draw:type="non-primitive" draw:enhanced-path="M 3 494 C 3 387 0 330 43 289 86 246 252 274 269 241 285 207 154 121 151 80 147 41 191 13 248 0 L 493 0 C 549 13 585 41 578 80 571 121 429 207 450 241 471 274 651 241 702 287 751 332 737 412 745 516 L 745 919 3 919 3 494 3 494 N"/>
          </draw:custom-shape>
          <draw:custom-shape draw:style-name="gr3" draw:text-style-name="P1" draw:layer="layout" svg:width="0.305cm" svg:height="0.503cm" svg:x="16.401cm" svg:y="16.014cm">
            <text:p/>
            <draw:enhanced-geometry svg:viewBox="0 0 421 522" draw:type="non-primitive" draw:enhanced-path="M 1 280 C 1 220 0 187 24 163 49 139 140 155 150 137 159 118 87 69 84 45 82 22 106 7 138 0 L 276 0 C 306 7 327 22 323 45 320 69 239 118 252 137 264 155 365 137 392 162 420 188 413 233 416 292 L 416 521 1 521 1 280 1 280 N"/>
          </draw:custom-shape>
          <draw:g>
            <draw:g>
              <draw:line draw:style-name="gr4" draw:text-style-name="P2" draw:layer="layout" svg:x1="18.828cm" svg:y1="14.224cm" svg:x2="18.834cm" svg:y2="10.877cm">
                <text:p/>
              </draw:line>
              <draw:custom-shape draw:style-name="gr5" draw:text-style-name="P1" draw:layer="layout" svg:width="0.097cm" svg:height="0.585cm" draw:transform="rotate (1.5707963267946) translate (18.318cm 10.895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 draw:layer="layout" svg:width="0.158cm" svg:height="0.224cm" svg:x="18.745cm" svg:y="14.789cm">
                  <text:p/>
                  <draw:enhanced-geometry svg:viewBox="0 0 98 116" draw:type="non-primitive" draw:enhanced-path="M 49 0 L 97 115 0 115 49 0 N"/>
                </draw:custom-shape>
                <draw:custom-shape draw:style-name="gr7" draw:text-style-name="P1" draw:layer="layout" svg:width="0.065cm" svg:height="0.285cm" svg:x="18.793cm" svg:y="15.02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 draw:layer="layout" svg:width="0.089cm" svg:height="0.579cm" draw:transform="rotate (1.5707963267946) translate (18.272cm 15.415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 draw:layer="layout" svg:width="0.159cm" svg:height="0.232cm" svg:x="18.752cm" svg:y="14.51cm">
                  <text:p/>
                  <draw:enhanced-geometry svg:viewBox="0 0 98 116" draw:type="non-primitive" draw:enhanced-path="M 48 115 L 97 0 0 0 48 115 N"/>
                </draw:custom-shape>
                <draw:custom-shape draw:style-name="gr7" draw:text-style-name="P1" draw:layer="layout" svg:width="-0.065cm" svg:height="-0.293cm" svg:x="18.858cm" svg:y="14.517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8" draw:text-style-name="P1" draw:layer="layout" svg:width="0.301cm" svg:height="0.691cm" svg:x="15.446cm" svg:y="17.058cm">
              <text:p/>
              <draw:enhanced-geometry svg:viewBox="0 0 173 341" draw:type="non-primitive" draw:enhanced-path="M 85 340 L 172 0 0 0 85 340 N"/>
            </draw:custom-shape>
            <draw:custom-shape draw:style-name="gr8" draw:text-style-name="P1" draw:layer="layout" svg:width="0.301cm" svg:height="0.691cm" svg:x="21.073cm" svg:y="17.058cm">
              <text:p/>
              <draw:enhanced-geometry svg:viewBox="0 0 174 341" draw:type="non-primitive" draw:enhanced-path="M 87 340 L 173 0 0 0 87 340 N"/>
            </draw:custom-shape>
            <draw:custom-shape draw:style-name="gr8" draw:text-style-name="P1" draw:layer="layout" svg:width="0.301cm" svg:height="0.691cm" svg:x="18.247cm" svg:y="17.058cm">
              <text:p/>
              <draw:enhanced-geometry svg:viewBox="0 0 173 341" draw:type="non-primitive" draw:enhanced-path="M 86 340 L 172 0 0 0 86 340 N"/>
            </draw:custom-shape>
            <draw:custom-shape draw:style-name="gr9" draw:text-style-name="P1" draw:layer="layout" svg:width="0.456cm" svg:height="6.055cm" svg:x="18.163cm" svg:y="10.7cm">
              <text:p/>
              <draw:enhanced-geometry svg:viewBox="0 0 259 2978" draw:type="non-primitive" draw:enhanced-path="M 0 2977 L 258 2977 193 0 65 0 0 2977 N"/>
            </draw:custom-shape>
            <draw:custom-shape draw:style-name="gr7" draw:text-style-name="P1" draw:layer="layout" svg:width="0.122cm" svg:height="0.862cm" svg:x="18.349cm" svg:y="11.407cm">
              <text:p/>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 draw:layer="layout" svg:width="0.479cm" svg:height="0.554cm" svg:x="18.17cm" svg:y="15.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113cm" svg:height="0.141cm" svg:x="18.352cm" svg:y="15.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2" draw:text-style-name="P1" draw:layer="layout" svg:width="6.33cm" svg:height="0.347cm" svg:x="15.215cm" svg:y="16.71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0.758cm" svg:height="0.097cm" svg:x="15.222cm" svg:y="17.373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0.758cm" svg:height="0.097cm" svg:x="18.032cm" svg:y="17.373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0.758cm" svg:height="0.097cm" svg:x="20.842cm" svg:y="17.373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 draw:layer="layout" svg:width="0.291cm" svg:height="0.679cm" svg:x="18.179cm" svg:y="11.529cm">
            <text:p/>
            <draw:enhanced-geometry svg:viewBox="0 0 169 336" draw:type="non-primitive" draw:enhanced-path="M 84 0 L 168 335 0 335 84 0 N"/>
          </draw:custom-shape>
          <draw:custom-shape draw:style-name="gr11" draw:text-style-name="P1" draw:layer="layout" svg:width="0.15cm" svg:height="0.847cm" svg:x="20.154cm" svg:y="11.088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247cm" svg:height="0.159cm" svg:x="20.119cm" svg:y="10.969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0.177cm" svg:height="0.287cm" svg:x="20.154cm" svg:y="11.141cm">
            <text:p/>
            <draw:enhanced-geometry svg:viewBox="0 0 95 139" draw:type="non-primitive" draw:enhanced-path="M 47 0 L 94 138 0 138 47 0 N"/>
          </draw:custom-shape>
          <draw:custom-shape draw:style-name="gr1" draw:text-style-name="P1" draw:layer="layout" svg:width="2.306cm" svg:height="4.506cm" svg:x="15.211cm" svg:y="12.059cm">
            <text:p/>
            <draw:enhanced-geometry svg:viewBox="0 0 1314 2212" draw:type="non-primitive" draw:enhanced-path="M 571 157 L 531 160 430 176 299 209 170 266 75 355 28 497 5 659 0 833 3 1008 6 1174 3 1323 3 2053 21 2116 37 2161 63 2190 111 2205 195 2211 1103 2211 1189 2207 1242 2194 1273 2168 1293 2125 1313 2062 1313 1323 1308 1169 1308 988 1307 797 1299 617 1278 463 1241 355 1122 260 1002 206 892 178 800 167 739 157 739 79 715 0 596 0 571 59 571 157 N"/>
          </draw:custom-shape>
          <draw:custom-shape draw:style-name="gr14" draw:text-style-name="P1" draw:layer="layout" svg:width="2.368cm" svg:height="0.282cm" svg:x="15.202cm" svg:y="16.296cm">
            <text:p/>
            <draw:enhanced-geometry svg:viewBox="0 0 1350 136" draw:type="non-primitive" draw:enhanced-path="M 192 135 C 0 127 35 110 3 87 L 0 0 1305 0 1309 74 C 1305 79 1349 125 1162 135 L 192 135 192 135 N"/>
          </draw:custom-shape>
          <draw:g>
            <draw:custom-shape draw:style-name="gr15" draw:text-style-name="P1" draw:layer="layout" svg:width="0.144cm" svg:height="0.258cm" svg:x="16.275cm" svg:y="11.896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44cm" svg:height="0.838cm" svg:x="16.275cm" svg:y="11.058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242cm" svg:height="0.169cm" svg:x="16.238cm" svg:y="10.943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0.166cm" svg:height="0.284cm" svg:x="16.275cm" svg:y="11.112cm">
              <text:p/>
              <draw:enhanced-geometry svg:viewBox="0 0 95 140" draw:type="non-primitive" draw:enhanced-path="M 47 0 L 94 139 0 139 47 0 N"/>
            </draw:custom-shape>
          </draw:g>
          <draw:custom-shape draw:style-name="gr6" draw:text-style-name="P1" draw:layer="layout" svg:width="4.084cm" svg:height="0.388cm" svg:x="16.247cm" svg:y="11.384cm">
            <text:p/>
            <draw:enhanced-geometry svg:viewBox="0 0 2326 191" draw:type="non-primitive" draw:enhanced-path="M 2325 0 L 0 4 0 69 1075 190 1182 63 1275 190 2325 71 2325 0 2325 0 N"/>
          </draw:custom-shape>
          <draw:custom-shape draw:style-name="gr6" draw:text-style-name="P1" draw:layer="layout" svg:width="5cm" svg:height="0.136cm" svg:x="15.824cm" svg:y="11.393cm">
            <text:p/>
            <draw:enhanced-geometry svg:viewBox="0 0 2849 67" draw:type="non-primitive" draw:enhanced-path="M 0 0 L 2848 0 2848 66 0 66 0 0 0 0 N"/>
          </draw:custom-shape>
          <draw:custom-shape draw:style-name="gr16" draw:text-style-name="P1" draw:layer="layout" svg:width="0.719cm" svg:height="3.175cm" svg:x="19.766cm" svg:y="11.891cm">
            <text:p/>
            <draw:enhanced-geometry svg:viewBox="0 0 256 1073" draw:type="non-primitive" draw:enhanced-path="M 188 81 L 216 113 256 145 200 61 C 180 44 169 0 136 41 103 82 23 149 0 305 L 0 977 C 39 1073 253 1029 253 974 L 252 353 C 237 202 175 114 164 69 L 188 81 Z N"/>
          </draw:custom-shape>
          <draw:custom-shape draw:style-name="gr20" draw:text-style-name="P1" draw:layer="layout" svg:width="0.061cm" svg:height="1.411cm" draw:transform="rotate (0.153588974175472) translate (19.782cm 13.386cm)">
            <text:p/>
            <draw:enhanced-geometry svg:viewBox="0 0 24 576" draw:type="non-primitive" draw:enhanced-path="M 24 0 L 24 572 0 576 0 0 24 0 Z N"/>
          </draw:custom-shape>
          <draw:custom-shape draw:style-name="gr21" draw:text-style-name="P1" draw:layer="layout" svg:width="0.137cm" svg:height="0.18cm" draw:transform="rotate (0.153588974175472) translate (19.969cm 14.751cm)">
            <text:p/>
            <draw:enhanced-geometry svg:viewBox="0 0 55 72" draw:type="non-primitive" draw:enhanced-path="M 8 0 L 48 2 55 60 28 72 0 56 8 0 Z N"/>
          </draw:custom-shape>
          <draw:custom-shape draw:style-name="gr20" draw:text-style-name="P1" draw:layer="layout" svg:width="0.062cm" svg:height="1.407cm" draw:transform="rotate (0.173136661797805) translate (19.852cm 13.397cm)">
            <text:p/>
            <draw:enhanced-geometry svg:viewBox="0 0 24 576" draw:type="non-primitive" draw:enhanced-path="M 24 0 L 24 572 0 576 0 0 24 0 Z N"/>
          </draw:custom-shape>
          <draw:custom-shape draw:style-name="gr21" draw:text-style-name="P1" draw:layer="layout" svg:width="0.137cm" svg:height="0.177cm" draw:transform="rotate (0.173136661797805) translate (20.056cm 14.748cm)">
            <text:p/>
            <draw:enhanced-geometry svg:viewBox="0 0 55 72" draw:type="non-primitive" draw:enhanced-path="M 8 0 L 48 2 55 60 28 72 0 56 8 0 Z N"/>
          </draw:custom-shape>
          <draw:custom-shape draw:style-name="gr15" draw:text-style-name="P1" draw:layer="layout" svg:width="0.15cm" svg:height="0.256cm" svg:x="20.154cm" svg:y="11.935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2.368cm" svg:height="0.282cm" svg:x="19.049cm" svg:y="16.296cm">
            <text:p/>
            <draw:enhanced-geometry svg:viewBox="0 0 1350 136" draw:type="non-primitive" draw:enhanced-path="M 192 135 C 0 127 35 110 3 87 L 0 0 1305 0 1309 74 C 1305 79 1349 125 1162 135 L 192 135 192 135 N"/>
          </draw:custom-shape>
        </draw:g>
        <draw:custom-shape draw:style-name="gr1" draw:text-style-name="P1" draw:layer="layout" svg:width="2.306cm" svg:height="4.506cm" svg:x="19.115cm" svg:y="4.06cm">
          <text:p/>
          <draw:enhanced-geometry svg:viewBox="0 0 1314 2212" draw:type="non-primitive" draw:enhanced-path="M 571 157 L 531 160 430 176 299 209 170 266 75 355 28 497 5 659 0 833 3 1008 6 1174 3 1323 3 2053 21 2116 37 2161 63 2190 111 2205 195 2211 1103 2211 1189 2207 1242 2194 1273 2168 1293 2125 1313 2062 1313 1323 1308 1169 1308 988 1307 797 1299 617 1278 463 1241 355 1122 260 1002 206 892 178 800 167 739 157 739 79 715 0 596 0 571 59 571 157 N"/>
        </draw:custom-shape>
        <draw:custom-shape draw:style-name="gr22" draw:text-style-name="P1" draw:layer="layout" svg:width="1.442cm" svg:height="0.864cm" svg:x="19.475cm" svg:y="6.679cm">
          <text:p/>
          <draw:enhanced-geometry svg:viewBox="0 0 327 196" draw:type="non-primitive" draw:enhanced-path="M 266 188 L 99 80 0 0 55 12 82 42 177 55 208 43 327 130 313 148 293 191 288 196 284 195 284 195 N"/>
        </draw:custom-shape>
        <draw:g>
          <draw:g>
            <draw:custom-shape draw:style-name="gr23" draw:text-style-name="P1" draw:layer="layout" svg:width="1.099cm" svg:height="0.217cm" draw:transform="rotate (0.963421747100688) translate (21.794cm 8.712cm)">
              <text:p/>
              <draw:enhanced-geometry svg:viewBox="0 0 2047 359" draw:type="non-primitive" draw:enhanced-path="M 837 0 L 1127 0 1114 70 2046 280 2046 346 0 358 0 287 846 70 837 0 837 0 N"/>
            </draw:custom-shape>
            <draw:custom-shape draw:style-name="gr24" draw:text-style-name="P1" draw:layer="layout" svg:width="0.035cm" svg:height="0.266cm" draw:transform="rotate (0.963421747100688) translate (21.706cm 7.912cm)">
              <text:p/>
              <draw:enhanced-geometry svg:viewBox="0 0 68 435" draw:type="non-primitive" draw:enhanced-path="M 67 0 L 67 434 0 434 0 0 33 0 67 0 67 0 N"/>
            </draw:custom-shape>
            <draw:custom-shape draw:style-name="gr24" draw:text-style-name="P1" draw:layer="layout" svg:width="0.038cm" svg:height="0.266cm" draw:transform="rotate (0.963421747100688) translate (21.598cm 8.068cm)">
              <text:p/>
              <draw:enhanced-geometry svg:viewBox="0 0 72 435" draw:type="non-primitive" draw:enhanced-path="M 71 0 L 71 434 0 434 0 0 35 0 71 0 71 0 N"/>
            </draw:custom-shape>
            <draw:g>
              <draw:custom-shape draw:style-name="gr25" draw:text-style-name="P1" draw:layer="layout" svg:width="0.448cm" svg:height="0.085cm" draw:transform="rotate (0.963421747100688) translate (21.722cm 8.59cm)">
                <text:p/>
                <draw:enhanced-geometry svg:viewBox="0 0 843 147" draw:type="non-primitive" draw:enhanced-path="M 0 68 L 0 0 842 0 842 146 8 146 0 68 0 68 N"/>
              </draw:custom-shape>
              <draw:custom-shape draw:style-name="gr25" draw:text-style-name="P1" draw:layer="layout" svg:width="0.183cm" svg:height="0.085cm" draw:transform="rotate (0.963421747100688) translate (21.956cm 8.253cm)">
                <text:p/>
                <draw:enhanced-geometry svg:viewBox="0 0 343 147" draw:type="non-primitive" draw:enhanced-path="M 0 146 L 342 68 5 0 0 146 0 146 N"/>
              </draw:custom-shape>
            </draw:g>
            <draw:g>
              <draw:custom-shape draw:style-name="gr26" draw:text-style-name="P1" draw:layer="layout" svg:width="0.106cm" svg:height="0.371cm" draw:transform="rotate (0.963421747100688) translate (21.574cm 8.54cm)">
                <text:p/>
                <draw:enhanced-geometry svg:viewBox="0 0 205 611" draw:type="non-primitive" draw:enhanced-path="M 33 0 C 17 0 0 152 0 305 0 457 17 610 33 610 L 172 610 C 188 610 204 457 204 305 204 152 188 0 172 0 L 33 0 N"/>
              </draw:custom-shape>
              <draw:custom-shape draw:style-name="gr1" draw:text-style-name="P1" draw:layer="layout" svg:width="0.016cm" svg:height="0.371cm" draw:transform="rotate (0.963421747100688) translate (21.584cm 8.526cm)">
                <text:p/>
                <draw:enhanced-geometry svg:viewBox="0 0 33 611" draw:type="non-primitive" draw:enhanced-path="M 0 0 C 16 0 32 152 32 305 32 457 16 610 0 610 N"/>
              </draw:custom-shape>
            </draw:g>
            <draw:custom-shape draw:style-name="gr8" draw:text-style-name="P1" draw:layer="layout" svg:width="0.251cm" svg:height="0.263cm" draw:transform="rotate (0.963421747100688) translate (21.841cm 8.278cm)">
              <text:p/>
              <draw:enhanced-geometry svg:viewBox="0 0 469 434" draw:type="non-primitive" draw:enhanced-path="M 0 0 L 9 433 468 425 468 328 180 328 180 0 0 0 0 0 N"/>
            </draw:custom-shape>
            <draw:custom-shape draw:style-name="gr1" draw:text-style-name="P1" draw:layer="layout" svg:width="0.359cm" svg:height="0.556cm" draw:transform="rotate (0.963421747100688) translate (21.562cm 7.856cm)">
              <text:p/>
              <draw:enhanced-geometry svg:viewBox="0 0 672 915" draw:type="non-primitive" draw:enhanced-path="M 671 914 L 569 907 221 907 59 844 67 27 0 0 N"/>
            </draw:custom-shape>
            <draw:g>
              <draw:g>
                <draw:line draw:style-name="gr27" draw:text-style-name="P2" draw:layer="layout" svg:x1="21.505cm" svg:y1="8.197cm" svg:x2="21.633cm" svg:y2="8.016cm">
                  <text:p/>
                </draw:line>
                <draw:custom-shape draw:style-name="gr1" draw:text-style-name="P1" draw:layer="layout" svg:width="0.119cm" svg:height="0.978cm" draw:transform="rotate (0.963421747100688) translate (20.697cm 7.636cm)">
                  <text:p/>
                  <draw:enhanced-geometry svg:viewBox="0 0 227 1611" draw:type="non-primitive" draw:enhanced-path="M 0 1610 L 209 977 226 0 N"/>
                </draw:custom-shape>
              </draw:g>
              <draw:g>
                <draw:line draw:style-name="gr27" draw:text-style-name="P2" draw:layer="layout" svg:x1="21.821cm" svg:y1="7.741cm" svg:x2="21.696cm" svg:y2="7.924cm">
                  <text:p/>
                </draw:line>
                <draw:custom-shape draw:style-name="gr1" draw:text-style-name="P1" draw:layer="layout" svg:width="0.116cm" svg:height="0.978cm" draw:transform="rotate (0.963421747100688) translate (20.945cm 7.278cm)">
                  <text:p/>
                  <draw:enhanced-geometry svg:viewBox="0 0 227 1611" draw:type="non-primitive" draw:enhanced-path="M 226 1610 L 17 977 0 0 N"/>
                </draw:custom-shape>
              </draw:g>
            </draw:g>
            <draw:custom-shape draw:style-name="gr1" draw:text-style-name="P1" draw:layer="layout" svg:width="1.103cm" svg:height="0.897cm" draw:transform="rotate (0.963421747100688) translate (21.235cm 8.325cm)">
              <text:p/>
              <draw:enhanced-geometry svg:viewBox="0 0 2056 1475" draw:type="non-primitive" draw:enhanced-path="M 939 0 L 854 32 854 1200 0 1399 0 1472 2055 1474 2055 1393 1122 1200 1122 1088 1244 1043 1647 1043 1741 1033 N"/>
            </draw:custom-shape>
          </draw:g>
          <draw:g>
            <draw:custom-shape draw:style-name="gr28" draw:text-style-name="P1" draw:layer="layout" svg:width="0.726cm" svg:height="0.098cm" draw:transform="rotate (0.963421747100688) translate (21.59cm 8.34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9" draw:text-style-name="P2" draw:layer="layout" svg:x1="21.59cm" svg:y1="8.344cm" svg:x2="21.67cm" svg:y2="8.397cm">
                <text:p/>
              </draw:line>
              <draw:line draw:style-name="gr29" draw:text-style-name="P2" draw:layer="layout" svg:x1="21.603cm" svg:y1="8.325cm" svg:x2="21.683cm" svg:y2="8.378cm">
                <text:p/>
              </draw:line>
              <draw:line draw:style-name="gr29" draw:text-style-name="P2" draw:layer="layout" svg:x1="21.616cm" svg:y1="8.306cm" svg:x2="21.696cm" svg:y2="8.359cm">
                <text:p/>
              </draw:line>
              <draw:line draw:style-name="gr29" draw:text-style-name="P2" draw:layer="layout" svg:x1="21.631cm" svg:y1="8.284cm" svg:x2="21.711cm" svg:y2="8.337cm">
                <text:p/>
              </draw:line>
              <draw:line draw:style-name="gr29" draw:text-style-name="P2" draw:layer="layout" svg:x1="21.644cm" svg:y1="8.265cm" svg:x2="21.724cm" svg:y2="8.318cm">
                <text:p/>
              </draw:line>
              <draw:line draw:style-name="gr29" draw:text-style-name="P2" draw:layer="layout" svg:x1="21.659cm" svg:y1="8.244cm" svg:x2="21.739cm" svg:y2="8.297cm">
                <text:p/>
              </draw:line>
              <draw:line draw:style-name="gr29" draw:text-style-name="P2" draw:layer="layout" svg:x1="21.671cm" svg:y1="8.227cm" svg:x2="21.751cm" svg:y2="8.28cm">
                <text:p/>
              </draw:line>
              <draw:line draw:style-name="gr29" draw:text-style-name="P2" draw:layer="layout" svg:x1="21.684cm" svg:y1="8.208cm" svg:x2="21.764cm" svg:y2="8.261cm">
                <text:p/>
              </draw:line>
              <draw:line draw:style-name="gr29" draw:text-style-name="P2" draw:layer="layout" svg:x1="21.699cm" svg:y1="8.186cm" svg:x2="21.779cm" svg:y2="8.239cm">
                <text:p/>
              </draw:line>
              <draw:line draw:style-name="gr29" draw:text-style-name="P2" draw:layer="layout" svg:x1="21.713cm" svg:y1="8.167cm" svg:x2="21.793cm" svg:y2="8.22cm">
                <text:p/>
              </draw:line>
              <draw:line draw:style-name="gr29" draw:text-style-name="P2" draw:layer="layout" svg:x1="21.726cm" svg:y1="8.148cm" svg:x2="21.806cm" svg:y2="8.201cm">
                <text:p/>
              </draw:line>
              <draw:line draw:style-name="gr29" draw:text-style-name="P2" draw:layer="layout" svg:x1="21.74cm" svg:y1="8.128cm" svg:x2="21.82cm" svg:y2="8.181cm">
                <text:p/>
              </draw:line>
              <draw:line draw:style-name="gr29" draw:text-style-name="P2" draw:layer="layout" svg:x1="21.753cm" svg:y1="8.109cm" svg:x2="21.833cm" svg:y2="8.162cm">
                <text:p/>
              </draw:line>
              <draw:line draw:style-name="gr29" draw:text-style-name="P2" draw:layer="layout" svg:x1="21.768cm" svg:y1="8.088cm" svg:x2="21.848cm" svg:y2="8.141cm">
                <text:p/>
              </draw:line>
              <draw:line draw:style-name="gr29" draw:text-style-name="P2" draw:layer="layout" svg:x1="21.781cm" svg:y1="8.068cm" svg:x2="21.861cm" svg:y2="8.121cm">
                <text:p/>
              </draw:line>
              <draw:line draw:style-name="gr29" draw:text-style-name="P2" draw:layer="layout" svg:x1="21.796cm" svg:y1="8.048cm" svg:x2="21.876cm" svg:y2="8.101cm">
                <text:p/>
              </draw:line>
              <draw:line draw:style-name="gr29" draw:text-style-name="P2" draw:layer="layout" svg:x1="21.808cm" svg:y1="8.03cm" svg:x2="21.888cm" svg:y2="8.083cm">
                <text:p/>
              </draw:line>
              <draw:line draw:style-name="gr29" draw:text-style-name="P2" draw:layer="layout" svg:x1="21.821cm" svg:y1="8.011cm" svg:x2="21.901cm" svg:y2="8.064cm">
                <text:p/>
              </draw:line>
              <draw:line draw:style-name="gr29" draw:text-style-name="P2" draw:layer="layout" svg:x1="21.836cm" svg:y1="7.989cm" svg:x2="21.916cm" svg:y2="8.042cm">
                <text:p/>
              </draw:line>
              <draw:line draw:style-name="gr29" draw:text-style-name="P2" draw:layer="layout" svg:x1="21.851cm" svg:y1="7.968cm" svg:x2="21.931cm" svg:y2="8.021cm">
                <text:p/>
              </draw:line>
              <draw:line draw:style-name="gr29" draw:text-style-name="P2" draw:layer="layout" svg:x1="21.864cm" svg:y1="7.949cm" svg:x2="21.944cm" svg:y2="8.002cm">
                <text:p/>
              </draw:line>
              <draw:line draw:style-name="gr29" draw:text-style-name="P2" draw:layer="layout" svg:x1="21.878cm" svg:y1="7.929cm" svg:x2="21.958cm" svg:y2="7.982cm">
                <text:p/>
              </draw:line>
              <draw:line draw:style-name="gr29" draw:text-style-name="P2" draw:layer="layout" svg:x1="21.891cm" svg:y1="7.91cm" svg:x2="21.971cm" svg:y2="7.963cm">
                <text:p/>
              </draw:line>
              <draw:line draw:style-name="gr29" draw:text-style-name="P2" draw:layer="layout" svg:x1="21.905cm" svg:y1="7.891cm" svg:x2="21.985cm" svg:y2="7.944cm">
                <text:p/>
              </draw:line>
              <draw:line draw:style-name="gr29" draw:text-style-name="P2" draw:layer="layout" svg:x1="21.919cm" svg:y1="7.869cm" svg:x2="21.999cm" svg:y2="7.922cm">
                <text:p/>
              </draw:line>
              <draw:line draw:style-name="gr29" draw:text-style-name="P2" draw:layer="layout" svg:x1="21.933cm" svg:y1="7.851cm" svg:x2="22.013cm" svg:y2="7.904cm">
                <text:p/>
              </draw:line>
              <draw:line draw:style-name="gr29" draw:text-style-name="P2" draw:layer="layout" svg:x1="21.947cm" svg:y1="7.829cm" svg:x2="22.027cm" svg:y2="7.882cm">
                <text:p/>
              </draw:line>
              <draw:line draw:style-name="gr29" draw:text-style-name="P2" draw:layer="layout" svg:x1="21.959cm" svg:y1="7.812cm" svg:x2="22.039cm" svg:y2="7.865cm">
                <text:p/>
              </draw:line>
              <draw:line draw:style-name="gr29" draw:text-style-name="P2" draw:layer="layout" svg:x1="21.973cm" svg:y1="7.792cm" svg:x2="22.053cm" svg:y2="7.845cm">
                <text:p/>
              </draw:line>
              <draw:line draw:style-name="gr29" draw:text-style-name="P2" draw:layer="layout" svg:x1="21.988cm" svg:y1="7.771cm" svg:x2="22.068cm" svg:y2="7.824cm">
                <text:p/>
              </draw:line>
            </draw:g>
            <draw:line draw:style-name="gr29" draw:text-style-name="P2" draw:layer="layout" svg:x1="22.083cm" svg:y1="7.817cm" svg:x2="21.676cm" svg:y2="8.406cm">
              <text:p/>
            </draw:line>
            <draw:line draw:style-name="gr29" draw:text-style-name="P2" draw:layer="layout" svg:x1="21.995cm" svg:y1="7.761cm" svg:x2="21.592cm" svg:y2="8.344cm">
              <text:p/>
            </draw:line>
          </draw:g>
        </draw:g>
        <draw:custom-shape draw:style-name="gr30" draw:text-style-name="P1" draw:layer="layout" svg:width="0.781cm" svg:height="0.591cm" svg:x="20.14cm" svg:y="6.948cm">
          <text:p/>
          <draw:enhanced-geometry svg:viewBox="0 0 177 134" draw:type="non-primitive" draw:enhanced-path="M 0 0 L 18 21 137 134 177 71 32 3 0 0 Z N"/>
        </draw:custom-shape>
        <draw:custom-shape draw:style-name="gr2" draw:text-style-name="P1" draw:layer="layout" svg:width="0.551cm" svg:height="0.882cm" svg:x="15.978cm" svg:y="7.636cm">
          <text:p/>
          <draw:enhanced-geometry svg:viewBox="0 0 752 920" draw:type="non-primitive" draw:enhanced-path="M 3 494 C 3 387 0 330 43 289 86 246 252 274 269 241 285 207 154 121 151 80 147 41 191 13 248 0 L 493 0 C 549 13 585 41 578 80 571 121 429 207 450 241 471 274 651 241 702 287 751 332 737 412 745 516 L 745 919 3 919 3 494 3 494 N"/>
        </draw:custom-shape>
        <draw:custom-shape draw:style-name="gr3" draw:text-style-name="P1" draw:layer="layout" svg:width="0.309cm" svg:height="0.498cm" svg:x="16.405cm" svg:y="8.015cm">
          <text:p/>
          <draw:enhanced-geometry svg:viewBox="0 0 421 522" draw:type="non-primitive" draw:enhanced-path="M 1 280 C 1 220 0 187 24 163 49 139 140 155 150 137 159 118 87 69 84 45 82 22 106 7 138 0 L 276 0 C 306 7 327 22 323 45 320 69 239 118 252 137 264 155 365 137 392 162 420 188 413 233 416 292 L 416 521 1 521 1 280 1 280 N"/>
        </draw:custom-shape>
        <draw:g>
          <draw:g>
            <draw:line draw:style-name="gr4" draw:text-style-name="P2" draw:layer="layout" svg:x1="18.832cm" svg:y1="6.225cm" svg:x2="18.838cm" svg:y2="2.878cm">
              <text:p/>
            </draw:line>
            <draw:custom-shape draw:style-name="gr5" draw:text-style-name="P1" draw:layer="layout" svg:width="0.097cm" svg:height="0.585cm" draw:transform="rotate (1.5707963267946) translate (18.322cm 2.896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 draw:layer="layout" svg:width="0.158cm" svg:height="0.224cm" svg:x="18.749cm" svg:y="6.79cm">
                <text:p/>
                <draw:enhanced-geometry svg:viewBox="0 0 98 116" draw:type="non-primitive" draw:enhanced-path="M 49 0 L 97 115 0 115 49 0 N"/>
              </draw:custom-shape>
              <draw:custom-shape draw:style-name="gr7" draw:text-style-name="P1" draw:layer="layout" svg:width="0.065cm" svg:height="0.285cm" svg:x="18.797cm" svg:y="7.022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 draw:layer="layout" svg:width="0.089cm" svg:height="0.579cm" draw:transform="rotate (1.5707963267946) translate (18.276cm 7.416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 draw:layer="layout" svg:width="0.159cm" svg:height="0.232cm" svg:x="18.756cm" svg:y="6.511cm">
                <text:p/>
                <draw:enhanced-geometry svg:viewBox="0 0 98 116" draw:type="non-primitive" draw:enhanced-path="M 48 115 L 97 0 0 0 48 115 N"/>
              </draw:custom-shape>
              <draw:custom-shape draw:style-name="gr7" draw:text-style-name="P1" draw:layer="layout" svg:width="-0.065cm" svg:height="-0.293cm" svg:x="18.862cm" svg:y="6.51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8" draw:text-style-name="P1" draw:layer="layout" svg:width="0.301cm" svg:height="0.691cm" svg:x="15.45cm" svg:y="9.059cm">
            <text:p/>
            <draw:enhanced-geometry svg:viewBox="0 0 173 341" draw:type="non-primitive" draw:enhanced-path="M 85 340 L 172 0 0 0 85 340 N"/>
          </draw:custom-shape>
          <draw:custom-shape draw:style-name="gr8" draw:text-style-name="P1" draw:layer="layout" svg:width="0.301cm" svg:height="0.691cm" svg:x="21.077cm" svg:y="9.059cm">
            <text:p/>
            <draw:enhanced-geometry svg:viewBox="0 0 174 341" draw:type="non-primitive" draw:enhanced-path="M 87 340 L 173 0 0 0 87 340 N"/>
          </draw:custom-shape>
          <draw:custom-shape draw:style-name="gr8" draw:text-style-name="P1" draw:layer="layout" svg:width="0.301cm" svg:height="0.691cm" svg:x="18.251cm" svg:y="9.059cm">
            <text:p/>
            <draw:enhanced-geometry svg:viewBox="0 0 173 341" draw:type="non-primitive" draw:enhanced-path="M 86 340 L 172 0 0 0 86 340 N"/>
          </draw:custom-shape>
          <draw:custom-shape draw:style-name="gr9" draw:text-style-name="P1" draw:layer="layout" svg:width="0.456cm" svg:height="6.055cm" svg:x="18.167cm" svg:y="2.701cm">
            <text:p/>
            <draw:enhanced-geometry svg:viewBox="0 0 259 2978" draw:type="non-primitive" draw:enhanced-path="M 0 2977 L 258 2977 193 0 65 0 0 2977 N"/>
          </draw:custom-shape>
          <draw:custom-shape draw:style-name="gr7" draw:text-style-name="P1" draw:layer="layout" svg:width="0.122cm" svg:height="0.862cm" svg:x="18.353cm" svg:y="3.408cm">
            <text:p/>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 draw:layer="layout" svg:width="0.479cm" svg:height="0.554cm" svg:x="18.174cm" svg:y="7.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113cm" svg:height="0.141cm" svg:x="18.356cm" svg:y="7.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2" draw:text-style-name="P1" draw:layer="layout" svg:width="6.33cm" svg:height="0.347cm" svg:x="15.219cm" svg:y="8.711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0.758cm" svg:height="0.097cm" svg:x="15.226cm" svg:y="9.374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0.758cm" svg:height="0.097cm" svg:x="18.036cm" svg:y="9.374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0.758cm" svg:height="0.097cm" svg:x="20.846cm" svg:y="9.374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 draw:layer="layout" svg:width="0.291cm" svg:height="0.679cm" svg:x="18.183cm" svg:y="3.53cm">
          <text:p/>
          <draw:enhanced-geometry svg:viewBox="0 0 169 336" draw:type="non-primitive" draw:enhanced-path="M 84 0 L 168 335 0 335 84 0 N"/>
        </draw:custom-shape>
        <draw:custom-shape draw:style-name="gr11" draw:text-style-name="P1" draw:layer="layout" svg:width="0.145cm" svg:height="0.843cm" svg:x="20.163cm" svg:y="3.089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247cm" svg:height="0.163cm" svg:x="20.123cm" svg:y="2.97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0.172cm" svg:height="0.287cm" svg:x="20.163cm" svg:y="3.142cm">
          <text:p/>
          <draw:enhanced-geometry svg:viewBox="0 0 95 139" draw:type="non-primitive" draw:enhanced-path="M 47 0 L 94 138 0 138 47 0 N"/>
        </draw:custom-shape>
        <draw:custom-shape draw:style-name="gr1" draw:text-style-name="P1" draw:layer="layout" svg:width="2.306cm" svg:height="4.506cm" svg:x="15.215cm" svg:y="4.06cm">
          <text:p/>
          <draw:enhanced-geometry svg:viewBox="0 0 1314 2212" draw:type="non-primitive" draw:enhanced-path="M 571 157 L 531 160 430 176 299 209 170 266 75 355 28 497 5 659 0 833 3 1008 6 1174 3 1323 3 2053 21 2116 37 2161 63 2190 111 2205 195 2211 1103 2211 1189 2207 1242 2194 1273 2168 1293 2125 1313 2062 1313 1323 1308 1169 1308 988 1307 797 1299 617 1278 463 1241 355 1122 260 1002 206 892 178 800 167 739 157 739 79 715 0 596 0 571 59 571 157 N"/>
        </draw:custom-shape>
        <draw:custom-shape draw:style-name="gr14" draw:text-style-name="P1" draw:layer="layout" svg:width="2.368cm" svg:height="0.282cm" svg:x="15.206cm" svg:y="8.297cm">
          <text:p/>
          <draw:enhanced-geometry svg:viewBox="0 0 1350 136" draw:type="non-primitive" draw:enhanced-path="M 192 135 C 0 127 35 110 3 87 L 0 0 1305 0 1309 74 C 1305 79 1349 125 1162 135 L 192 135 192 135 N"/>
        </draw:custom-shape>
        <draw:g>
          <draw:custom-shape draw:style-name="gr15" draw:text-style-name="P1" draw:layer="layout" svg:width="0.144cm" svg:height="0.258cm" svg:x="16.279cm" svg:y="3.897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44cm" svg:height="0.838cm" svg:x="16.279cm" svg:y="3.059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242cm" svg:height="0.169cm" svg:x="16.242cm" svg:y="2.944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0.166cm" svg:height="0.284cm" svg:x="16.279cm" svg:y="3.113cm">
            <text:p/>
            <draw:enhanced-geometry svg:viewBox="0 0 95 140" draw:type="non-primitive" draw:enhanced-path="M 47 0 L 94 139 0 139 47 0 N"/>
          </draw:custom-shape>
        </draw:g>
        <draw:custom-shape draw:style-name="gr6" draw:text-style-name="P1" draw:layer="layout" svg:width="4.084cm" svg:height="0.388cm" svg:x="16.251cm" svg:y="3.385cm">
          <text:p/>
          <draw:enhanced-geometry svg:viewBox="0 0 2326 191" draw:type="non-primitive" draw:enhanced-path="M 2325 0 L 0 4 0 69 1075 190 1182 63 1275 190 2325 71 2325 0 2325 0 N"/>
        </draw:custom-shape>
        <draw:custom-shape draw:style-name="gr6" draw:text-style-name="P1" draw:layer="layout" svg:width="5cm" svg:height="0.136cm" svg:x="15.828cm" svg:y="3.394cm">
          <text:p/>
          <draw:enhanced-geometry svg:viewBox="0 0 2849 67" draw:type="non-primitive" draw:enhanced-path="M 0 0 L 2848 0 2848 66 0 66 0 0 0 0 N"/>
        </draw:custom-shape>
        <draw:custom-shape draw:style-name="gr16" draw:text-style-name="P1" draw:layer="layout" svg:width="0.719cm" svg:height="3.171cm" svg:x="19.77cm" svg:y="3.892cm">
          <text:p/>
          <draw:enhanced-geometry svg:viewBox="0 0 256 1073" draw:type="non-primitive" draw:enhanced-path="M 188 81 L 216 113 256 145 200 61 C 180 44 169 0 136 41 103 82 23 149 0 305 L 0 977 C 39 1073 253 1029 253 974 L 252 353 C 237 202 175 114 164 69 L 188 81 Z N"/>
        </draw:custom-shape>
        <draw:custom-shape draw:style-name="gr15" draw:text-style-name="P1" draw:layer="layout" svg:width="0.145cm" svg:height="0.26cm" svg:x="20.163cm" svg:y="3.932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1" draw:layer="layout" svg:width="0.06cm" svg:height="1.409cm" draw:transform="rotate (0.153588974175472) translate (19.787cm 5.388cm)">
            <text:p/>
            <draw:enhanced-geometry svg:viewBox="0 0 24 576" draw:type="non-primitive" draw:enhanced-path="M 24 0 L 24 572 0 576 0 0 24 0 Z N"/>
          </draw:custom-shape>
          <draw:custom-shape draw:style-name="gr18" draw:text-style-name="P1" draw:layer="layout" svg:width="0.137cm" svg:height="0.176cm" draw:transform="rotate (0.153588974175472) translate (19.96cm 6.756cm)">
            <text:p/>
            <draw:enhanced-geometry svg:viewBox="0 0 55 72" draw:type="non-primitive" draw:enhanced-path="M 8 0 L 48 2 55 60 28 72 0 56 8 0 Z N"/>
          </draw:custom-shape>
        </draw:g>
        <draw:g>
          <draw:custom-shape draw:style-name="gr17" draw:text-style-name="P1" draw:layer="layout" svg:width="0.059cm" svg:height="1.41cm" draw:transform="rotate (0.173136661797805) translate (19.865cm 5.399cm)">
            <text:p/>
            <draw:enhanced-geometry svg:viewBox="0 0 24 576" draw:type="non-primitive" draw:enhanced-path="M 24 0 L 24 572 0 576 0 0 24 0 Z N"/>
          </draw:custom-shape>
          <draw:custom-shape draw:style-name="gr18" draw:text-style-name="P1" draw:layer="layout" svg:width="0.136cm" svg:height="0.176cm" draw:transform="rotate (0.173136661797805) translate (20.065cm 6.765cm)">
            <text:p/>
            <draw:enhanced-geometry svg:viewBox="0 0 55 72" draw:type="non-primitive" draw:enhanced-path="M 8 0 L 48 2 55 60 28 72 0 56 8 0 Z N"/>
          </draw:custom-shape>
        </draw:g>
        <draw:custom-shape draw:style-name="gr14" draw:text-style-name="P1" draw:layer="layout" svg:width="2.368cm" svg:height="0.282cm" svg:x="19.106cm" svg:y="8.297cm">
          <text:p/>
          <draw:enhanced-geometry svg:viewBox="0 0 1350 136" draw:type="non-primitive" draw:enhanced-path="M 192 135 C 0 127 35 110 3 87 L 0 0 1305 0 1309 74 C 1305 79 1349 125 1162 135 L 192 135 192 135 N"/>
        </draw:custom-shape>
        <draw:g>
          <draw:custom-shape draw:style-name="gr1" draw:text-style-name="P1" draw:layer="layout" svg:width="2.306cm" svg:height="4.506cm" svg:x="10.909cm" svg:y="12.059cm">
            <text:p/>
            <draw:enhanced-geometry svg:viewBox="0 0 1314 2212" draw:type="non-primitive" draw:enhanced-path="M 571 157 L 531 160 430 176 299 209 170 266 75 355 28 497 5 659 0 833 3 1008 6 1174 3 1323 3 2053 21 2116 37 2161 63 2190 111 2205 195 2211 1103 2211 1189 2207 1242 2194 1273 2168 1293 2125 1313 2062 1313 1323 1308 1169 1308 988 1307 797 1299 617 1278 463 1241 355 1122 260 1002 206 892 178 800 167 739 157 739 79 715 0 596 0 571 59 571 157 N"/>
          </draw:custom-shape>
          <draw:custom-shape draw:style-name="gr22" draw:text-style-name="P1" draw:layer="layout" svg:width="1.442cm" svg:height="0.864cm" svg:x="11.269cm" svg:y="14.678cm">
            <text:p/>
            <draw:enhanced-geometry svg:viewBox="0 0 327 196" draw:type="non-primitive" draw:enhanced-path="M 266 188 L 99 80 0 0 55 12 82 42 177 55 208 43 327 130 313 148 293 191 288 196 284 195 284 195 N"/>
          </draw:custom-shape>
          <draw:custom-shape draw:style-name="gr30" draw:text-style-name="P1" draw:layer="layout" svg:width="0.781cm" svg:height="0.591cm" svg:x="11.934cm" svg:y="14.947cm">
            <text:p/>
            <draw:enhanced-geometry svg:viewBox="0 0 177 134" draw:type="non-primitive" draw:enhanced-path="M 0 0 L 18 21 137 134 177 71 32 3 0 0 Z N"/>
          </draw:custom-shape>
          <draw:custom-shape draw:style-name="gr2" draw:text-style-name="P1" draw:layer="layout" svg:width="0.551cm" svg:height="0.882cm" svg:x="7.772cm" svg:y="15.635cm">
            <text:p/>
            <draw:enhanced-geometry svg:viewBox="0 0 752 920" draw:type="non-primitive" draw:enhanced-path="M 3 494 C 3 387 0 330 43 289 86 246 252 274 269 241 285 207 154 121 151 80 147 41 191 13 248 0 L 493 0 C 549 13 585 41 578 80 571 121 429 207 450 241 471 274 651 241 702 287 751 332 737 412 745 516 L 745 919 3 919 3 494 3 494 N"/>
          </draw:custom-shape>
          <draw:custom-shape draw:style-name="gr3" draw:text-style-name="P1" draw:layer="layout" svg:width="0.309cm" svg:height="0.498cm" svg:x="8.199cm" svg:y="16.014cm">
            <text:p/>
            <draw:enhanced-geometry svg:viewBox="0 0 421 522" draw:type="non-primitive" draw:enhanced-path="M 1 280 C 1 220 0 187 24 163 49 139 140 155 150 137 159 118 87 69 84 45 82 22 106 7 138 0 L 276 0 C 306 7 327 22 323 45 320 69 239 118 252 137 264 155 365 137 392 162 420 188 413 233 416 292 L 416 521 1 521 1 280 1 280 N"/>
          </draw:custom-shape>
          <draw:g>
            <draw:g>
              <draw:line draw:style-name="gr4" draw:text-style-name="P2" draw:layer="layout" svg:x1="10.626cm" svg:y1="14.224cm" svg:x2="10.632cm" svg:y2="10.877cm">
                <text:p/>
              </draw:line>
              <draw:custom-shape draw:style-name="gr5" draw:text-style-name="P1" draw:layer="layout" svg:width="0.097cm" svg:height="0.585cm" draw:transform="rotate (1.5707963267946) translate (10.116cm 10.895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 draw:layer="layout" svg:width="0.158cm" svg:height="0.224cm" svg:x="10.543cm" svg:y="14.789cm">
                  <text:p/>
                  <draw:enhanced-geometry svg:viewBox="0 0 98 116" draw:type="non-primitive" draw:enhanced-path="M 49 0 L 97 115 0 115 49 0 N"/>
                </draw:custom-shape>
                <draw:custom-shape draw:style-name="gr7" draw:text-style-name="P1" draw:layer="layout" svg:width="0.065cm" svg:height="0.285cm" svg:x="10.591cm" svg:y="15.02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1" draw:layer="layout" svg:width="0.089cm" svg:height="0.579cm" draw:transform="rotate (1.5707963267946) translate (10.07cm 15.415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 draw:layer="layout" svg:width="0.159cm" svg:height="0.232cm" svg:x="10.55cm" svg:y="14.51cm">
                  <text:p/>
                  <draw:enhanced-geometry svg:viewBox="0 0 98 116" draw:type="non-primitive" draw:enhanced-path="M 48 115 L 97 0 0 0 48 115 N"/>
                </draw:custom-shape>
                <draw:custom-shape draw:style-name="gr7" draw:text-style-name="P1" draw:layer="layout" svg:width="-0.065cm" svg:height="-0.293cm" svg:x="10.656cm" svg:y="14.517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8" draw:text-style-name="P1" draw:layer="layout" svg:width="0.301cm" svg:height="0.691cm" svg:x="7.244cm" svg:y="17.058cm">
              <text:p/>
              <draw:enhanced-geometry svg:viewBox="0 0 173 341" draw:type="non-primitive" draw:enhanced-path="M 85 340 L 172 0 0 0 85 340 N"/>
            </draw:custom-shape>
            <draw:custom-shape draw:style-name="gr8" draw:text-style-name="P1" draw:layer="layout" svg:width="0.301cm" svg:height="0.691cm" svg:x="12.871cm" svg:y="17.058cm">
              <text:p/>
              <draw:enhanced-geometry svg:viewBox="0 0 174 341" draw:type="non-primitive" draw:enhanced-path="M 87 340 L 173 0 0 0 87 340 N"/>
            </draw:custom-shape>
            <draw:custom-shape draw:style-name="gr8" draw:text-style-name="P1" draw:layer="layout" svg:width="0.301cm" svg:height="0.691cm" svg:x="10.045cm" svg:y="17.058cm">
              <text:p/>
              <draw:enhanced-geometry svg:viewBox="0 0 173 341" draw:type="non-primitive" draw:enhanced-path="M 86 340 L 172 0 0 0 86 340 N"/>
            </draw:custom-shape>
            <draw:custom-shape draw:style-name="gr9" draw:text-style-name="P1" draw:layer="layout" svg:width="0.456cm" svg:height="6.055cm" svg:x="9.961cm" svg:y="10.7cm">
              <text:p/>
              <draw:enhanced-geometry svg:viewBox="0 0 259 2978" draw:type="non-primitive" draw:enhanced-path="M 0 2977 L 258 2977 193 0 65 0 0 2977 N"/>
            </draw:custom-shape>
            <draw:custom-shape draw:style-name="gr7" draw:text-style-name="P1" draw:layer="layout" svg:width="0.122cm" svg:height="0.862cm" svg:x="10.147cm" svg:y="11.407cm">
              <text:p/>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 draw:layer="layout" svg:width="0.479cm" svg:height="0.554cm" svg:x="9.968cm" svg:y="15.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113cm" svg:height="0.141cm" svg:x="10.15cm" svg:y="15.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2" draw:text-style-name="P1" draw:layer="layout" svg:width="6.33cm" svg:height="0.347cm" svg:x="7.013cm" svg:y="16.71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0.758cm" svg:height="0.097cm" svg:x="7.02cm" svg:y="17.373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0.758cm" svg:height="0.097cm" svg:x="9.83cm" svg:y="17.373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0.758cm" svg:height="0.097cm" svg:x="12.64cm" svg:y="17.373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 draw:layer="layout" svg:width="0.291cm" svg:height="0.679cm" svg:x="9.977cm" svg:y="11.529cm">
            <text:p/>
            <draw:enhanced-geometry svg:viewBox="0 0 169 336" draw:type="non-primitive" draw:enhanced-path="M 84 0 L 168 335 0 335 84 0 N"/>
          </draw:custom-shape>
          <draw:custom-shape draw:style-name="gr11" draw:text-style-name="P1" draw:layer="layout" svg:width="0.145cm" svg:height="0.843cm" svg:x="11.957cm" svg:y="11.088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247cm" svg:height="0.163cm" svg:x="11.917cm" svg:y="10.969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0.172cm" svg:height="0.287cm" svg:x="11.957cm" svg:y="11.141cm">
            <text:p/>
            <draw:enhanced-geometry svg:viewBox="0 0 95 139" draw:type="non-primitive" draw:enhanced-path="M 47 0 L 94 138 0 138 47 0 N"/>
          </draw:custom-shape>
          <draw:custom-shape draw:style-name="gr1" draw:text-style-name="P1" draw:layer="layout" svg:width="2.306cm" svg:height="4.506cm" svg:x="7.009cm" svg:y="12.059cm">
            <text:p/>
            <draw:enhanced-geometry svg:viewBox="0 0 1314 2212" draw:type="non-primitive" draw:enhanced-path="M 571 157 L 531 160 430 176 299 209 170 266 75 355 28 497 5 659 0 833 3 1008 6 1174 3 1323 3 2053 21 2116 37 2161 63 2190 111 2205 195 2211 1103 2211 1189 2207 1242 2194 1273 2168 1293 2125 1313 2062 1313 1323 1308 1169 1308 988 1307 797 1299 617 1278 463 1241 355 1122 260 1002 206 892 178 800 167 739 157 739 79 715 0 596 0 571 59 571 157 N"/>
          </draw:custom-shape>
          <draw:custom-shape draw:style-name="gr14" draw:text-style-name="P1" draw:layer="layout" svg:width="2.368cm" svg:height="0.282cm" svg:x="7cm" svg:y="16.296cm">
            <text:p/>
            <draw:enhanced-geometry svg:viewBox="0 0 1350 136" draw:type="non-primitive" draw:enhanced-path="M 192 135 C 0 127 35 110 3 87 L 0 0 1305 0 1309 74 C 1305 79 1349 125 1162 135 L 192 135 192 135 N"/>
          </draw:custom-shape>
          <draw:g>
            <draw:custom-shape draw:style-name="gr15" draw:text-style-name="P1" draw:layer="layout" svg:width="0.144cm" svg:height="0.258cm" svg:x="8.073cm" svg:y="11.896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44cm" svg:height="0.838cm" svg:x="8.073cm" svg:y="11.058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242cm" svg:height="0.169cm" svg:x="8.036cm" svg:y="10.943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0.166cm" svg:height="0.284cm" svg:x="8.073cm" svg:y="11.112cm">
              <text:p/>
              <draw:enhanced-geometry svg:viewBox="0 0 95 140" draw:type="non-primitive" draw:enhanced-path="M 47 0 L 94 139 0 139 47 0 N"/>
            </draw:custom-shape>
          </draw:g>
          <draw:custom-shape draw:style-name="gr6" draw:text-style-name="P1" draw:layer="layout" svg:width="4.084cm" svg:height="0.388cm" svg:x="8.045cm" svg:y="11.384cm">
            <text:p/>
            <draw:enhanced-geometry svg:viewBox="0 0 2326 191" draw:type="non-primitive" draw:enhanced-path="M 2325 0 L 0 4 0 69 1075 190 1182 63 1275 190 2325 71 2325 0 2325 0 N"/>
          </draw:custom-shape>
          <draw:custom-shape draw:style-name="gr6" draw:text-style-name="P1" draw:layer="layout" svg:width="5cm" svg:height="0.136cm" svg:x="7.622cm" svg:y="11.393cm">
            <text:p/>
            <draw:enhanced-geometry svg:viewBox="0 0 2849 67" draw:type="non-primitive" draw:enhanced-path="M 0 0 L 2848 0 2848 66 0 66 0 0 0 0 N"/>
          </draw:custom-shape>
          <draw:custom-shape draw:style-name="gr16" draw:text-style-name="P1" draw:layer="layout" svg:width="0.719cm" svg:height="3.171cm" svg:x="11.564cm" svg:y="11.891cm">
            <text:p/>
            <draw:enhanced-geometry svg:viewBox="0 0 256 1073" draw:type="non-primitive" draw:enhanced-path="M 188 81 L 216 113 256 145 200 61 C 180 44 169 0 136 41 103 82 23 149 0 305 L 0 977 C 39 1073 253 1029 253 974 L 252 353 C 237 202 175 114 164 69 L 188 81 Z N"/>
          </draw:custom-shape>
          <draw:custom-shape draw:style-name="gr15" draw:text-style-name="P1" draw:layer="layout" svg:width="0.145cm" svg:height="0.26cm" svg:x="11.957cm" svg:y="11.931cm">
            <text:p/>
            <draw:enhanced-geometry svg:viewBox="0 0 21600 21600" draw:path-stretchpoint-x="10800" draw:path-stretchpoint-y="10800" draw:text-areas="?f3 ?f4 ?f5 ?f6" draw:type="round-rectangle" draw:modifiers="1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1" draw:layer="layout" svg:width="0.06cm" svg:height="1.409cm" draw:transform="rotate (0.153588974175472) translate (11.581cm 13.387cm)">
              <text:p/>
              <draw:enhanced-geometry svg:viewBox="0 0 24 576" draw:type="non-primitive" draw:enhanced-path="M 24 0 L 24 572 0 576 0 0 24 0 Z N"/>
            </draw:custom-shape>
            <draw:custom-shape draw:style-name="gr18" draw:text-style-name="P1" draw:layer="layout" svg:width="0.137cm" svg:height="0.176cm" draw:transform="rotate (0.153588974175472) translate (11.754cm 14.755cm)">
              <text:p/>
              <draw:enhanced-geometry svg:viewBox="0 0 55 72" draw:type="non-primitive" draw:enhanced-path="M 8 0 L 48 2 55 60 28 72 0 56 8 0 Z N"/>
            </draw:custom-shape>
          </draw:g>
          <draw:g>
            <draw:custom-shape draw:style-name="gr17" draw:text-style-name="P1" draw:layer="layout" svg:width="0.059cm" svg:height="1.41cm" draw:transform="rotate (0.173136661797805) translate (11.659cm 13.398cm)">
              <text:p/>
              <draw:enhanced-geometry svg:viewBox="0 0 24 576" draw:type="non-primitive" draw:enhanced-path="M 24 0 L 24 572 0 576 0 0 24 0 Z N"/>
            </draw:custom-shape>
            <draw:custom-shape draw:style-name="gr18" draw:text-style-name="P1" draw:layer="layout" svg:width="0.136cm" svg:height="0.176cm" draw:transform="rotate (0.173136661797805) translate (11.859cm 14.764cm)">
              <text:p/>
              <draw:enhanced-geometry svg:viewBox="0 0 55 72" draw:type="non-primitive" draw:enhanced-path="M 8 0 L 48 2 55 60 28 72 0 56 8 0 Z N"/>
            </draw:custom-shape>
          </draw:g>
          <draw:custom-shape draw:style-name="gr14" draw:text-style-name="P1" draw:layer="layout" svg:width="2.368cm" svg:height="0.282cm" svg:x="10.9cm" svg:y="16.296cm">
            <text:p/>
            <draw:enhanced-geometry svg:viewBox="0 0 1350 136" draw:type="non-primitive" draw:enhanced-path="M 192 135 C 0 127 35 110 3 87 L 0 0 1305 0 1309 74 C 1305 79 1349 125 1162 135 L 192 135 192 135 N"/>
          </draw:custom-shape>
          <draw:g>
            <draw:custom-shape draw:style-name="gr31" draw:text-style-name="P1" draw:layer="layout" svg:width="0.6cm" svg:height="0.842cm" svg:x="11.595cm" svg:y="14.047cm">
              <text:p/>
              <draw:enhanced-geometry svg:viewBox="0 0 95 237" draw:type="non-primitive" draw:enhanced-path="M 7 113 C 11 102 0 89 5 82 8 73 10 66 11 60 13 53 15 50 15 46 20 26 17 22 26 0 36 6 60 19 53 39 61 62 61 62 81 68 90 71 70 101 81 103 89 109 81 141 82 149 74 169 95 204 74 220 55 237 29 225 15 225 5 225 2 221 3 197 3 175 8 154 7 139 L 10 108 N"/>
            </draw:custom-shape>
            <draw:custom-shape draw:style-name="gr32" draw:text-style-name="P1" draw:layer="layout" svg:width="0.084cm" svg:height="0.086cm" svg:x="11.882cm" svg:y="14.814cm">
              <text:p/>
              <draw:enhanced-geometry svg:viewBox="0 0 21 24" draw:type="non-primitive" draw:enhanced-path="M 17 24 L 21 0 0 1 2 21 17 24 Z N"/>
            </draw:custom-shape>
            <draw:path draw:style-name="gr33" draw:text-style-name="P2" draw:layer="layout" svg:width="0.437cm" svg:height="0.324cm" svg:x="11.615cm" svg:y="14.533cm" svg:viewBox="0 0 438 325" svg:d="m163 324c-367-162 0-324 0-324l275 39-19 286c0 0-110-1-256-1z">
              <text:p/>
            </draw:path>
            <draw:path draw:style-name="gr34" draw:text-style-name="P2" draw:layer="layout" svg:width="0.352cm" svg:height="0.324cm" svg:x="11.699cm" svg:y="14.533cm" svg:viewBox="0 0 353 325" svg:d="m280 325c0 0 165-163 0-325-201 0-201 39-201 39 0 0-183 123 8 286 64 0 193 0 193 0z">
              <text:p/>
            </draw:path>
            <draw:custom-shape draw:style-name="gr35" draw:text-style-name="P1" draw:layer="layout" svg:width="0.237cm" svg:height="0.175cm" svg:x="11.778cm" svg:y="14.643cm">
              <text:p/>
              <draw:enhanced-geometry svg:viewBox="0 0 45 49" draw:type="non-primitive" draw:enhanced-path="M 32 49 L 45 29 34 0 9 2 0 38 13 47 32 49 Z N"/>
            </draw:custom-shape>
          </draw:g>
          <draw:g>
            <draw:g>
              <draw:custom-shape draw:style-name="gr23" draw:text-style-name="P1" draw:layer="layout" svg:width="1.099cm" svg:height="0.217cm" draw:transform="rotate (0.963421747100688) translate (13.588cm 16.711cm)">
                <text:p/>
                <draw:enhanced-geometry svg:viewBox="0 0 2047 359" draw:type="non-primitive" draw:enhanced-path="M 837 0 L 1127 0 1114 70 2046 280 2046 346 0 358 0 287 846 70 837 0 837 0 N"/>
              </draw:custom-shape>
              <draw:custom-shape draw:style-name="gr24" draw:text-style-name="P1" draw:layer="layout" svg:width="0.035cm" svg:height="0.266cm" draw:transform="rotate (0.963421747100688) translate (13.5cm 15.911cm)">
                <text:p/>
                <draw:enhanced-geometry svg:viewBox="0 0 68 435" draw:type="non-primitive" draw:enhanced-path="M 67 0 L 67 434 0 434 0 0 33 0 67 0 67 0 N"/>
              </draw:custom-shape>
              <draw:custom-shape draw:style-name="gr24" draw:text-style-name="P1" draw:layer="layout" svg:width="0.038cm" svg:height="0.266cm" draw:transform="rotate (0.963421747100688) translate (13.392cm 16.067cm)">
                <text:p/>
                <draw:enhanced-geometry svg:viewBox="0 0 72 435" draw:type="non-primitive" draw:enhanced-path="M 71 0 L 71 434 0 434 0 0 35 0 71 0 71 0 N"/>
              </draw:custom-shape>
              <draw:g>
                <draw:custom-shape draw:style-name="gr25" draw:text-style-name="P1" draw:layer="layout" svg:width="0.448cm" svg:height="0.085cm" draw:transform="rotate (0.963421747100688) translate (13.516cm 16.589cm)">
                  <text:p/>
                  <draw:enhanced-geometry svg:viewBox="0 0 843 147" draw:type="non-primitive" draw:enhanced-path="M 0 68 L 0 0 842 0 842 146 8 146 0 68 0 68 N"/>
                </draw:custom-shape>
                <draw:custom-shape draw:style-name="gr25" draw:text-style-name="P1" draw:layer="layout" svg:width="0.183cm" svg:height="0.085cm" draw:transform="rotate (0.963421747100688) translate (13.75cm 16.252cm)">
                  <text:p/>
                  <draw:enhanced-geometry svg:viewBox="0 0 343 147" draw:type="non-primitive" draw:enhanced-path="M 0 146 L 342 68 5 0 0 146 0 146 N"/>
                </draw:custom-shape>
              </draw:g>
              <draw:g>
                <draw:custom-shape draw:style-name="gr26" draw:text-style-name="P1" draw:layer="layout" svg:width="0.106cm" svg:height="0.371cm" draw:transform="rotate (0.963421747100688) translate (13.368cm 16.539cm)">
                  <text:p/>
                  <draw:enhanced-geometry svg:viewBox="0 0 205 611" draw:type="non-primitive" draw:enhanced-path="M 33 0 C 17 0 0 152 0 305 0 457 17 610 33 610 L 172 610 C 188 610 204 457 204 305 204 152 188 0 172 0 L 33 0 N"/>
                </draw:custom-shape>
                <draw:custom-shape draw:style-name="gr1" draw:text-style-name="P1" draw:layer="layout" svg:width="0.016cm" svg:height="0.371cm" draw:transform="rotate (0.963421747100688) translate (13.378cm 16.525cm)">
                  <text:p/>
                  <draw:enhanced-geometry svg:viewBox="0 0 33 611" draw:type="non-primitive" draw:enhanced-path="M 0 0 C 16 0 32 152 32 305 32 457 16 610 0 610 N"/>
                </draw:custom-shape>
              </draw:g>
              <draw:custom-shape draw:style-name="gr8" draw:text-style-name="P1" draw:layer="layout" svg:width="0.251cm" svg:height="0.263cm" draw:transform="rotate (0.963421747100688) translate (13.635cm 16.277cm)">
                <text:p/>
                <draw:enhanced-geometry svg:viewBox="0 0 469 434" draw:type="non-primitive" draw:enhanced-path="M 0 0 L 9 433 468 425 468 328 180 328 180 0 0 0 0 0 N"/>
              </draw:custom-shape>
              <draw:custom-shape draw:style-name="gr1" draw:text-style-name="P1" draw:layer="layout" svg:width="0.359cm" svg:height="0.556cm" draw:transform="rotate (0.963421747100688) translate (13.356cm 15.855cm)">
                <text:p/>
                <draw:enhanced-geometry svg:viewBox="0 0 672 915" draw:type="non-primitive" draw:enhanced-path="M 671 914 L 569 907 221 907 59 844 67 27 0 0 N"/>
              </draw:custom-shape>
              <draw:g>
                <draw:g>
                  <draw:line draw:style-name="gr27" draw:text-style-name="P2" draw:layer="layout" svg:x1="13.299cm" svg:y1="16.196cm" svg:x2="13.427cm" svg:y2="16.015cm">
                    <text:p/>
                  </draw:line>
                  <draw:custom-shape draw:style-name="gr1" draw:text-style-name="P1" draw:layer="layout" svg:width="0.119cm" svg:height="0.978cm" draw:transform="rotate (0.963421747100688) translate (12.491cm 15.635cm)">
                    <text:p/>
                    <draw:enhanced-geometry svg:viewBox="0 0 227 1611" draw:type="non-primitive" draw:enhanced-path="M 0 1610 L 209 977 226 0 N"/>
                  </draw:custom-shape>
                </draw:g>
                <draw:g>
                  <draw:line draw:style-name="gr27" draw:text-style-name="P2" draw:layer="layout" svg:x1="13.615cm" svg:y1="15.74cm" svg:x2="13.49cm" svg:y2="15.923cm">
                    <text:p/>
                  </draw:line>
                  <draw:custom-shape draw:style-name="gr1" draw:text-style-name="P1" draw:layer="layout" svg:width="0.116cm" svg:height="0.978cm" draw:transform="rotate (0.963421747100688) translate (12.739cm 15.277cm)">
                    <text:p/>
                    <draw:enhanced-geometry svg:viewBox="0 0 227 1611" draw:type="non-primitive" draw:enhanced-path="M 226 1610 L 17 977 0 0 N"/>
                  </draw:custom-shape>
                </draw:g>
              </draw:g>
              <draw:custom-shape draw:style-name="gr1" draw:text-style-name="P1" draw:layer="layout" svg:width="1.103cm" svg:height="0.897cm" draw:transform="rotate (0.963421747100688) translate (13.029cm 16.324cm)">
                <text:p/>
                <draw:enhanced-geometry svg:viewBox="0 0 2056 1475" draw:type="non-primitive" draw:enhanced-path="M 939 0 L 854 32 854 1200 0 1399 0 1472 2055 1474 2055 1393 1122 1200 1122 1088 1244 1043 1647 1043 1741 1033 N"/>
              </draw:custom-shape>
            </draw:g>
            <draw:g>
              <draw:custom-shape draw:style-name="gr28" draw:text-style-name="P1" draw:layer="layout" svg:width="0.726cm" svg:height="0.098cm" draw:transform="rotate (0.963421747100688) translate (13.384cm 16.343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9" draw:text-style-name="P2" draw:layer="layout" svg:x1="13.384cm" svg:y1="16.343cm" svg:x2="13.464cm" svg:y2="16.396cm">
                  <text:p/>
                </draw:line>
                <draw:line draw:style-name="gr29" draw:text-style-name="P2" draw:layer="layout" svg:x1="13.397cm" svg:y1="16.324cm" svg:x2="13.477cm" svg:y2="16.377cm">
                  <text:p/>
                </draw:line>
                <draw:line draw:style-name="gr29" draw:text-style-name="P2" draw:layer="layout" svg:x1="13.41cm" svg:y1="16.305cm" svg:x2="13.49cm" svg:y2="16.358cm">
                  <text:p/>
                </draw:line>
                <draw:line draw:style-name="gr29" draw:text-style-name="P2" draw:layer="layout" svg:x1="13.425cm" svg:y1="16.283cm" svg:x2="13.505cm" svg:y2="16.336cm">
                  <text:p/>
                </draw:line>
                <draw:line draw:style-name="gr29" draw:text-style-name="P2" draw:layer="layout" svg:x1="13.438cm" svg:y1="16.264cm" svg:x2="13.518cm" svg:y2="16.317cm">
                  <text:p/>
                </draw:line>
                <draw:line draw:style-name="gr29" draw:text-style-name="P2" draw:layer="layout" svg:x1="13.453cm" svg:y1="16.243cm" svg:x2="13.533cm" svg:y2="16.296cm">
                  <text:p/>
                </draw:line>
                <draw:line draw:style-name="gr29" draw:text-style-name="P2" draw:layer="layout" svg:x1="13.465cm" svg:y1="16.226cm" svg:x2="13.545cm" svg:y2="16.279cm">
                  <text:p/>
                </draw:line>
                <draw:line draw:style-name="gr29" draw:text-style-name="P2" draw:layer="layout" svg:x1="13.478cm" svg:y1="16.207cm" svg:x2="13.558cm" svg:y2="16.26cm">
                  <text:p/>
                </draw:line>
                <draw:line draw:style-name="gr29" draw:text-style-name="P2" draw:layer="layout" svg:x1="13.493cm" svg:y1="16.185cm" svg:x2="13.573cm" svg:y2="16.238cm">
                  <text:p/>
                </draw:line>
                <draw:line draw:style-name="gr29" draw:text-style-name="P2" draw:layer="layout" svg:x1="13.507cm" svg:y1="16.166cm" svg:x2="13.587cm" svg:y2="16.219cm">
                  <text:p/>
                </draw:line>
                <draw:line draw:style-name="gr29" draw:text-style-name="P2" draw:layer="layout" svg:x1="13.52cm" svg:y1="16.147cm" svg:x2="13.6cm" svg:y2="16.2cm">
                  <text:p/>
                </draw:line>
                <draw:line draw:style-name="gr29" draw:text-style-name="P2" draw:layer="layout" svg:x1="13.534cm" svg:y1="16.127cm" svg:x2="13.614cm" svg:y2="16.18cm">
                  <text:p/>
                </draw:line>
                <draw:line draw:style-name="gr29" draw:text-style-name="P2" draw:layer="layout" svg:x1="13.547cm" svg:y1="16.108cm" svg:x2="13.627cm" svg:y2="16.161cm">
                  <text:p/>
                </draw:line>
                <draw:line draw:style-name="gr29" draw:text-style-name="P2" draw:layer="layout" svg:x1="13.562cm" svg:y1="16.087cm" svg:x2="13.642cm" svg:y2="16.14cm">
                  <text:p/>
                </draw:line>
                <draw:line draw:style-name="gr29" draw:text-style-name="P2" draw:layer="layout" svg:x1="13.575cm" svg:y1="16.067cm" svg:x2="13.655cm" svg:y2="16.12cm">
                  <text:p/>
                </draw:line>
                <draw:line draw:style-name="gr29" draw:text-style-name="P2" draw:layer="layout" svg:x1="13.59cm" svg:y1="16.047cm" svg:x2="13.67cm" svg:y2="16.1cm">
                  <text:p/>
                </draw:line>
                <draw:line draw:style-name="gr29" draw:text-style-name="P2" draw:layer="layout" svg:x1="13.602cm" svg:y1="16.029cm" svg:x2="13.682cm" svg:y2="16.082cm">
                  <text:p/>
                </draw:line>
                <draw:line draw:style-name="gr29" draw:text-style-name="P2" draw:layer="layout" svg:x1="13.615cm" svg:y1="16.01cm" svg:x2="13.695cm" svg:y2="16.063cm">
                  <text:p/>
                </draw:line>
                <draw:line draw:style-name="gr29" draw:text-style-name="P2" draw:layer="layout" svg:x1="13.63cm" svg:y1="15.988cm" svg:x2="13.71cm" svg:y2="16.041cm">
                  <text:p/>
                </draw:line>
                <draw:line draw:style-name="gr29" draw:text-style-name="P2" draw:layer="layout" svg:x1="13.645cm" svg:y1="15.967cm" svg:x2="13.725cm" svg:y2="16.02cm">
                  <text:p/>
                </draw:line>
                <draw:line draw:style-name="gr29" draw:text-style-name="P2" draw:layer="layout" svg:x1="13.658cm" svg:y1="15.948cm" svg:x2="13.738cm" svg:y2="16.001cm">
                  <text:p/>
                </draw:line>
                <draw:line draw:style-name="gr29" draw:text-style-name="P2" draw:layer="layout" svg:x1="13.672cm" svg:y1="15.928cm" svg:x2="13.752cm" svg:y2="15.981cm">
                  <text:p/>
                </draw:line>
                <draw:line draw:style-name="gr29" draw:text-style-name="P2" draw:layer="layout" svg:x1="13.685cm" svg:y1="15.909cm" svg:x2="13.765cm" svg:y2="15.962cm">
                  <text:p/>
                </draw:line>
                <draw:line draw:style-name="gr29" draw:text-style-name="P2" draw:layer="layout" svg:x1="13.699cm" svg:y1="15.89cm" svg:x2="13.779cm" svg:y2="15.943cm">
                  <text:p/>
                </draw:line>
                <draw:line draw:style-name="gr29" draw:text-style-name="P2" draw:layer="layout" svg:x1="13.713cm" svg:y1="15.868cm" svg:x2="13.793cm" svg:y2="15.921cm">
                  <text:p/>
                </draw:line>
                <draw:line draw:style-name="gr29" draw:text-style-name="P2" draw:layer="layout" svg:x1="13.727cm" svg:y1="15.85cm" svg:x2="13.807cm" svg:y2="15.903cm">
                  <text:p/>
                </draw:line>
                <draw:line draw:style-name="gr29" draw:text-style-name="P2" draw:layer="layout" svg:x1="13.741cm" svg:y1="15.828cm" svg:x2="13.821cm" svg:y2="15.881cm">
                  <text:p/>
                </draw:line>
                <draw:line draw:style-name="gr29" draw:text-style-name="P2" draw:layer="layout" svg:x1="13.753cm" svg:y1="15.811cm" svg:x2="13.833cm" svg:y2="15.864cm">
                  <text:p/>
                </draw:line>
                <draw:line draw:style-name="gr29" draw:text-style-name="P2" draw:layer="layout" svg:x1="13.767cm" svg:y1="15.791cm" svg:x2="13.847cm" svg:y2="15.844cm">
                  <text:p/>
                </draw:line>
                <draw:line draw:style-name="gr29" draw:text-style-name="P2" draw:layer="layout" svg:x1="13.782cm" svg:y1="15.77cm" svg:x2="13.862cm" svg:y2="15.823cm">
                  <text:p/>
                </draw:line>
              </draw:g>
              <draw:line draw:style-name="gr29" draw:text-style-name="P2" draw:layer="layout" svg:x1="13.877cm" svg:y1="15.816cm" svg:x2="13.47cm" svg:y2="16.405cm">
                <text:p/>
              </draw:line>
              <draw:line draw:style-name="gr29" draw:text-style-name="P2" draw:layer="layout" svg:x1="13.789cm" svg:y1="15.76cm" svg:x2="13.386cm" svg:y2="16.343cm">
                <text:p/>
              </draw:line>
            </draw:g>
          </draw:g>
        </draw:g>
        <draw:rect draw:style-name="gr36" draw:layer="layout" svg:width="8.3cm" svg:height="7.8cm" svg:x="6.3cm" svg:y="2.1cm">
          <text:p/>
        </draw:rect>
        <draw:rect draw:style-name="gr36" draw:layer="layout" svg:width="8.3cm" svg:height="7.8cm" svg:x="14.8cm" svg:y="2.1cm">
          <text:p/>
        </draw:rect>
        <draw:rect draw:style-name="gr36" draw:layer="layout" svg:width="8.3cm" svg:height="7.8cm" svg:x="6.3cm" svg:y="10.1cm">
          <text:p/>
        </draw:rect>
        <draw:rect draw:style-name="gr36" draw:layer="layout" svg:width="8.3cm" svg:height="7.8cm" svg:x="14.8cm" svg:y="10.1cm">
          <text:p/>
        </draw:rect>
        <draw:frame draw:style-name="gr37" draw:layer="layout" svg:width="0.925cm" svg:height="1.204cm" svg:x="13.2cm" svg:y="2.7cm">
          <draw:text-box>
            <text:p>1</text:p>
          </draw:text-box>
        </draw:frame>
        <draw:frame draw:style-name="gr37" draw:layer="layout" svg:width="0.925cm" svg:height="1.204cm" svg:x="21.601cm" svg:y="2.7cm">
          <draw:text-box>
            <text:p>2</text:p>
          </draw:text-box>
        </draw:frame>
        <draw:frame draw:style-name="gr37" draw:layer="layout" svg:width="0.925cm" svg:height="1.204cm" svg:x="21.602cm" svg:y="10.7cm">
          <draw:text-box>
            <text:p>4</text:p>
          </draw:text-box>
        </draw:frame>
        <draw:frame draw:style-name="gr37" draw:layer="layout" svg:width="0.925cm" svg:height="1.204cm" svg:x="13.201cm" svg:y="10.7cm">
          <draw:text-box>
            <text:p>3</text:p>
          </draw:text-box>
        </draw:frame>
        <presentation:notes draw:style-name="dp2">
          <draw:page-thumbnail draw:style-name="gr38"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Autor_25_20Peter_25_20Maisenbacher" presentation:use-date-time-name="dtd1">
        <office:forms form:automatic-focus="false" form:apply-design-mode="false"/>
        <draw:g>
          <draw:custom-shape draw:style-name="gr16" draw:text-style-name="P1" draw:layer="layout" svg:width="1.035cm" svg:height="5.381cm" draw:transform="rotate (-1.54636171726787) translate (20.775cm 5.2cm)">
            <text:p/>
            <draw:enhanced-geometry svg:viewBox="0 0 256 1073" draw:mirror-vertical="false" draw:mirror-horizontal="true" draw:type="non-primitive" draw:enhanced-path="M 188 81 L 216 113 256 145 200 61 C 180 44 169 0 136 41 103 82 23 149 0 305 L 0 977 C 39 1073 253 1029 253 974 L 252 353 C 237 202 175 114 164 69 L 188 81 Z N"/>
          </draw:custom-shape>
          <draw:g>
            <draw:custom-shape draw:style-name="gr17" draw:text-style-name="P1" draw:layer="layout" svg:width="0.102cm" svg:height="2.412cm" draw:transform="skewX (0.0036651914291874) rotate (-1.52419603576755) translate (20.223cm 5.932cm)">
              <text:p/>
              <draw:enhanced-geometry svg:viewBox="0 0 24 576" draw:mirror-vertical="false" draw:mirror-horizontal="true" draw:type="non-primitive" draw:enhanced-path="M 24 0 L 24 572 0 576 0 0 24 0 Z N"/>
            </draw:custom-shape>
            <draw:custom-shape draw:style-name="gr18" draw:text-style-name="P1" draw:layer="layout" svg:width="0.234cm" svg:height="0.3cm" draw:transform="skewX (0.00663225115757721) rotate (-1.52419603576755) translate (20.467cm 5.976cm)">
              <text:p/>
              <draw:enhanced-geometry svg:viewBox="0 0 55 72" draw:mirror-vertical="false" draw:mirror-horizontal="true" draw:type="non-primitive" draw:enhanced-path="M 8 0 L 48 2 55 60 28 72 0 56 8 0 Z N"/>
            </draw:custom-shape>
          </draw:g>
          <draw:g>
            <draw:custom-shape draw:style-name="gr17" draw:text-style-name="P1" draw:layer="layout" svg:width="0.1cm" svg:height="2.415cm" draw:transform="skewX (0.000872664625997001) rotate (-1.52489416746835) translate (20.036cm 6.054cm)">
              <text:p/>
              <draw:enhanced-geometry svg:viewBox="0 0 24 576" draw:mirror-vertical="false" draw:mirror-horizontal="true" draw:type="non-primitive" draw:enhanced-path="M 24 0 L 24 572 0 576 0 0 24 0 Z N"/>
            </draw:custom-shape>
            <draw:custom-shape draw:style-name="gr18" draw:text-style-name="P1" draw:layer="layout" svg:width="0.232cm" svg:height="0.301cm" draw:transform="rotate (-1.52489416746835) translate (20.283cm 6.095cm)">
              <text:p/>
              <draw:enhanced-geometry svg:viewBox="0 0 55 72" draw:mirror-vertical="false" draw:mirror-horizontal="true" draw:type="non-primitive" draw:enhanced-path="M 8 0 L 48 2 55 60 28 72 0 56 8 0 Z N"/>
            </draw:custom-shape>
          </draw:g>
        </draw:g>
        <draw:frame draw:style-name="gr39" draw:text-style-name="P3" draw:layer="layout" svg:width="8.601cm" svg:height="3.401cm" svg:x="2.199cm" svg:y="3cm">
          <draw:image xlink:href="Pictures/2000021F00003E3B00001979A60875FE.svm" xlink:type="simple" xlink:show="embed" xlink:actuate="onLoad">
            <text:p/>
          </draw:image>
        </draw:frame>
        <draw:custom-shape draw:style-name="gr25" draw:text-style-name="P1" draw:layer="layout" svg:width="2.316cm" svg:height="2.999cm" svg:x="11.884cm" svg:y="3.4cm">
          <text:p/>
          <draw:enhanced-geometry svg:viewBox="0 0 2118 2397" draw:type="non-primitive" draw:enhanced-path="M 21 1890 C 65 2289 0 2312 276 2396 L 1687 2396 C 1971 2322 1971 2259 1986 1953 1989 1833 1982 505 1989 196 L 2015 86 2117 26 2091 0 C 2069 9 1996 53 1975 83 L 1949 189 1949 2003 C 1927 2262 1920 2296 1651 2362 L 341 2366 C 76 2292 109 2309 65 1916 L 69 0 2102 0 21 0 21 1890 21 1890 N"/>
        </draw:custom-shape>
        <draw:g>
          <draw:g>
            <draw:g>
              <draw:custom-shape draw:style-name="gr25" draw:text-style-name="P1" draw:layer="layout" svg:width="1.063cm" svg:height="0.189cm" svg:x="22.003cm" svg:y="5.634cm">
                <text:p/>
                <draw:enhanced-geometry svg:viewBox="0 0 844 146" draw:type="non-primitive" draw:enhanced-path="M 0 67 L 0 0 843 0 843 145 8 145 0 67 0 67 N"/>
              </draw:custom-shape>
              <draw:custom-shape draw:style-name="gr25" draw:text-style-name="P1" draw:layer="layout" svg:width="0.433cm" svg:height="0.189cm" svg:x="22.972cm" svg:y="5.634cm">
                <text:p/>
                <draw:enhanced-geometry svg:viewBox="0 0 345 146" draw:type="non-primitive" draw:enhanced-path="M 0 145 L 344 67 6 0 0 145 0 145 N"/>
              </draw:custom-shape>
            </draw:g>
            <draw:g>
              <draw:custom-shape draw:style-name="gr26" draw:text-style-name="P1" draw:layer="layout" svg:width="0.252cm" svg:height="0.807cm" svg:x="21.902cm" svg:y="5.298cm">
                <text:p/>
                <draw:enhanced-geometry svg:viewBox="0 0 205 610" draw:type="non-primitive" draw:enhanced-path="M 33 0 C 17 0 0 152 0 305 0 456 17 609 33 609 L 172 609 C 188 609 204 456 204 305 204 152 188 0 172 0 L 33 0 N"/>
              </draw:custom-shape>
              <draw:custom-shape draw:style-name="gr1" draw:text-style-name="P1" draw:layer="layout" svg:width="0.038cm" svg:height="0.807cm" svg:x="21.94cm" svg:y="5.298cm">
                <text:p/>
                <draw:enhanced-geometry svg:viewBox="0 0 33 610" draw:type="non-primitive" draw:enhanced-path="M 0 0 C 16 0 32 152 32 305 32 456 16 609 0 609 N"/>
              </draw:custom-shape>
            </draw:g>
          </draw:g>
          <draw:custom-shape draw:style-name="gr1" draw:text-style-name="P1" draw:layer="layout" svg:width="0.851cm" svg:height="1.218cm" svg:x="22.964cm" svg:y="4.427cm">
            <text:p/>
            <draw:enhanced-geometry svg:viewBox="0 0 672 914" draw:mirror-horizontal="false" draw:mirror-vertical="false" draw:type="non-primitive" draw:enhanced-path="M 671 913 L 569 906 221 906 59 843 67 27 0 0 N"/>
          </draw:custom-shape>
          <draw:custom-shape draw:style-name="gr23" draw:text-style-name="P1" draw:layer="layout" svg:width="2.594cm" svg:height="0.477cm" svg:x="21.606cm" svg:y="5.923cm">
            <text:p/>
            <draw:enhanced-geometry svg:viewBox="0 0 2048 359" draw:mirror-horizontal="false" draw:mirror-vertical="false" draw:type="non-primitive" draw:enhanced-path="M 837 0 L 1128 0 1115 70 2047 280 2047 346 0 358 0 287 846 70 837 0 837 0 N"/>
          </draw:custom-shape>
          <draw:custom-shape draw:style-name="gr8" draw:text-style-name="P1" draw:layer="layout" svg:width="0.591cm" svg:height="0.578cm" svg:x="22.512cm" svg:y="5.463cm">
            <text:p/>
            <draw:enhanced-geometry svg:viewBox="0 0 469 434" draw:mirror-horizontal="false" draw:mirror-vertical="false" draw:type="non-primitive" draw:enhanced-path="M 0 0 L 9 433 468 425 468 328 180 328 180 0 0 0 0 0 N"/>
          </draw:custom-shape>
          <draw:custom-shape draw:style-name="gr24" draw:text-style-name="P1" draw:layer="layout" svg:width="0.082cm" svg:height="0.583cm" svg:x="23.034cm" svg:y="4.763cm">
            <text:p/>
            <draw:enhanced-geometry svg:viewBox="0 0 68 435" draw:mirror-horizontal="false" draw:mirror-vertical="false" draw:type="non-primitive" draw:enhanced-path="M 67 0 L 67 434 0 434 0 0 33 0 67 0 67 0 N"/>
          </draw:custom-shape>
          <draw:custom-shape draw:style-name="gr24" draw:text-style-name="P1" draw:layer="layout" svg:width="0.094cm" svg:height="0.583cm" svg:x="22.588cm" svg:y="4.763cm">
            <text:p/>
            <draw:enhanced-geometry svg:viewBox="0 0 73 435" draw:mirror-horizontal="false" draw:mirror-vertical="false" draw:type="non-primitive" draw:enhanced-path="M 72 0 L 72 434 0 434 0 0 36 0 72 0 72 0 N"/>
          </draw:custom-shape>
          <draw:g>
            <draw:line draw:style-name="gr27" draw:text-style-name="P2" draw:layer="layout" svg:x1="22.214cm" svg:y1="4.757cm" svg:x2="22.683cm" svg:y2="4.762cm">
              <text:p/>
            </draw:line>
            <draw:custom-shape draw:style-name="gr1" draw:text-style-name="P1" draw:layer="layout" svg:width="0.281cm" svg:height="2.742cm" svg:x="22.214cm" svg:y="2cm">
              <text:p/>
              <draw:enhanced-geometry svg:viewBox="0 0 227 1609" draw:mirror-horizontal="false" draw:mirror-vertical="false" draw:type="non-primitive" draw:enhanced-path="M 0 1608 L 208 975 226 0 N"/>
            </draw:custom-shape>
            <draw:line draw:style-name="gr27" draw:text-style-name="P2" draw:layer="layout" svg:x1="23.528cm" svg:y1="4.757cm" svg:x2="23.036cm" svg:y2="4.762cm">
              <text:p/>
            </draw:line>
            <draw:custom-shape draw:style-name="gr1" draw:text-style-name="P1" draw:layer="layout" svg:width="0.282cm" svg:height="2.742cm" svg:x="23.235cm" svg:y="2cm">
              <text:p/>
              <draw:enhanced-geometry svg:viewBox="0 0 227 1609" draw:mirror-horizontal="false" draw:mirror-vertical="false" draw:type="non-primitive" draw:enhanced-path="M 226 1608 L 18 975 0 0 N"/>
            </draw:custom-shape>
          </draw:g>
          <draw:custom-shape draw:style-name="gr1" draw:text-style-name="P1" draw:layer="layout" svg:width="2.6cm" svg:height="1.964cm" svg:x="21.6cm" svg:y="4.435cm">
            <text:p/>
            <draw:enhanced-geometry svg:viewBox="0 0 2056 1474" draw:mirror-horizontal="false" draw:mirror-vertical="false" draw:type="non-primitive" draw:enhanced-path="M 939 0 L 854 32 854 1199 0 1398 0 1471 2055 1473 2055 1392 1122 1199 1122 1087 1244 1042 1647 1042 1741 1032 N"/>
          </draw:custom-shape>
          <draw:line draw:style-name="gr4" draw:text-style-name="P2" draw:layer="layout" svg:x1="22.506cm" svg:y1="2.005cm" svg:x2="23.255cm" svg:y2="2.01cm">
            <text:p/>
          </draw:line>
          <draw:g>
            <draw:custom-shape draw:style-name="gr40" draw:text-style-name="P1" draw:layer="layout" svg:width="1.703cm" svg:height="0.218cm" svg:x="22.009cm" svg:y="4.921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4" draw:text-style-name="P2" draw:layer="layout" svg:x1="22.008cm" svg:y1="4.921cm" svg:x2="22.012cm" svg:y2="5.133cm">
                <text:p/>
              </draw:line>
              <draw:line draw:style-name="gr4" draw:text-style-name="P2" draw:layer="layout" svg:x1="22.056cm" svg:y1="4.921cm" svg:x2="22.061cm" svg:y2="5.133cm">
                <text:p/>
              </draw:line>
              <draw:line draw:style-name="gr4" draw:text-style-name="P2" draw:layer="layout" svg:x1="22.118cm" svg:y1="4.921cm" svg:x2="22.122cm" svg:y2="5.133cm">
                <text:p/>
              </draw:line>
              <draw:line draw:style-name="gr4" draw:text-style-name="P2" draw:layer="layout" svg:x1="22.173cm" svg:y1="4.921cm" svg:x2="22.177cm" svg:y2="5.133cm">
                <text:p/>
              </draw:line>
              <draw:line draw:style-name="gr4" draw:text-style-name="P2" draw:layer="layout" svg:x1="22.235cm" svg:y1="4.921cm" svg:x2="22.239cm" svg:y2="5.133cm">
                <text:p/>
              </draw:line>
              <draw:line draw:style-name="gr4" draw:text-style-name="P2" draw:layer="layout" svg:x1="22.29cm" svg:y1="4.921cm" svg:x2="22.294cm" svg:y2="5.133cm">
                <text:p/>
              </draw:line>
              <draw:line draw:style-name="gr4" draw:text-style-name="P2" draw:layer="layout" svg:x1="22.345cm" svg:y1="4.921cm" svg:x2="22.349cm" svg:y2="5.133cm">
                <text:p/>
              </draw:line>
              <draw:line draw:style-name="gr4" draw:text-style-name="P2" draw:layer="layout" svg:x1="22.4cm" svg:y1="4.921cm" svg:x2="22.404cm" svg:y2="5.133cm">
                <text:p/>
              </draw:line>
              <draw:line draw:style-name="gr4" draw:text-style-name="P2" draw:layer="layout" svg:x1="22.456cm" svg:y1="4.921cm" svg:x2="22.46cm" svg:y2="5.133cm">
                <text:p/>
              </draw:line>
              <draw:line draw:style-name="gr4" draw:text-style-name="P2" draw:layer="layout" svg:x1="22.515cm" svg:y1="4.921cm" svg:x2="22.52cm" svg:y2="5.133cm">
                <text:p/>
              </draw:line>
              <draw:line draw:style-name="gr4" draw:text-style-name="P2" draw:layer="layout" svg:x1="22.572cm" svg:y1="4.921cm" svg:x2="22.576cm" svg:y2="5.133cm">
                <text:p/>
              </draw:line>
              <draw:line draw:style-name="gr4" draw:text-style-name="P2" draw:layer="layout" svg:x1="22.627cm" svg:y1="4.921cm" svg:x2="22.631cm" svg:y2="5.133cm">
                <text:p/>
              </draw:line>
              <draw:line draw:style-name="gr4" draw:text-style-name="P2" draw:layer="layout" svg:x1="22.683cm" svg:y1="4.921cm" svg:x2="22.687cm" svg:y2="5.133cm">
                <text:p/>
              </draw:line>
              <draw:line draw:style-name="gr4" draw:text-style-name="P2" draw:layer="layout" svg:x1="22.737cm" svg:y1="4.921cm" svg:x2="22.741cm" svg:y2="5.133cm">
                <text:p/>
              </draw:line>
              <draw:line draw:style-name="gr4" draw:text-style-name="P2" draw:layer="layout" svg:x1="22.798cm" svg:y1="4.921cm" svg:x2="22.803cm" svg:y2="5.133cm">
                <text:p/>
              </draw:line>
              <draw:line draw:style-name="gr4" draw:text-style-name="P2" draw:layer="layout" svg:x1="22.852cm" svg:y1="4.921cm" svg:x2="22.857cm" svg:y2="5.133cm">
                <text:p/>
              </draw:line>
              <draw:line draw:style-name="gr4" draw:text-style-name="P2" draw:layer="layout" svg:x1="22.91cm" svg:y1="4.921cm" svg:x2="22.914cm" svg:y2="5.133cm">
                <text:p/>
              </draw:line>
              <draw:line draw:style-name="gr4" draw:text-style-name="P2" draw:layer="layout" svg:x1="22.964cm" svg:y1="4.921cm" svg:x2="22.968cm" svg:y2="5.133cm">
                <text:p/>
              </draw:line>
              <draw:line draw:style-name="gr4" draw:text-style-name="P2" draw:layer="layout" svg:x1="23.025cm" svg:y1="4.921cm" svg:x2="23.03cm" svg:y2="5.133cm">
                <text:p/>
              </draw:line>
              <draw:line draw:style-name="gr4" draw:text-style-name="P2" draw:layer="layout" svg:x1="23.079cm" svg:y1="4.921cm" svg:x2="23.084cm" svg:y2="5.133cm">
                <text:p/>
              </draw:line>
              <draw:line draw:style-name="gr4" draw:text-style-name="P2" draw:layer="layout" svg:x1="23.141cm" svg:y1="4.921cm" svg:x2="23.145cm" svg:y2="5.133cm">
                <text:p/>
              </draw:line>
              <draw:line draw:style-name="gr4" draw:text-style-name="P2" draw:layer="layout" svg:x1="23.196cm" svg:y1="4.921cm" svg:x2="23.2cm" svg:y2="5.133cm">
                <text:p/>
              </draw:line>
              <draw:line draw:style-name="gr4" draw:text-style-name="P2" draw:layer="layout" svg:x1="23.247cm" svg:y1="4.921cm" svg:x2="23.251cm" svg:y2="5.133cm">
                <text:p/>
              </draw:line>
              <draw:line draw:style-name="gr4" draw:text-style-name="P2" draw:layer="layout" svg:x1="23.306cm" svg:y1="4.921cm" svg:x2="23.31cm" svg:y2="5.133cm">
                <text:p/>
              </draw:line>
              <draw:line draw:style-name="gr4" draw:text-style-name="P2" draw:layer="layout" svg:x1="23.362cm" svg:y1="4.921cm" svg:x2="23.367cm" svg:y2="5.133cm">
                <text:p/>
              </draw:line>
              <draw:line draw:style-name="gr4" draw:text-style-name="P2" draw:layer="layout" svg:x1="23.423cm" svg:y1="4.921cm" svg:x2="23.427cm" svg:y2="5.133cm">
                <text:p/>
              </draw:line>
              <draw:line draw:style-name="gr4" draw:text-style-name="P2" draw:layer="layout" svg:x1="23.479cm" svg:y1="4.921cm" svg:x2="23.483cm" svg:y2="5.133cm">
                <text:p/>
              </draw:line>
              <draw:line draw:style-name="gr4" draw:text-style-name="P2" draw:layer="layout" svg:x1="23.533cm" svg:y1="4.921cm" svg:x2="23.537cm" svg:y2="5.133cm">
                <text:p/>
              </draw:line>
              <draw:line draw:style-name="gr4" draw:text-style-name="P2" draw:layer="layout" svg:x1="23.589cm" svg:y1="4.921cm" svg:x2="23.593cm" svg:y2="5.133cm">
                <text:p/>
              </draw:line>
              <draw:line draw:style-name="gr4" draw:text-style-name="P2" draw:layer="layout" svg:x1="23.645cm" svg:y1="4.921cm" svg:x2="23.649cm" svg:y2="5.133cm">
                <text:p/>
              </draw:line>
            </draw:g>
            <draw:line draw:style-name="gr4" draw:text-style-name="P2" draw:layer="layout" svg:x1="23.684cm" svg:y1="5.151cm" svg:x2="22.002cm" svg:y2="5.155cm">
              <text:p/>
            </draw:line>
            <draw:line draw:style-name="gr4" draw:text-style-name="P2" draw:layer="layout" svg:x1="23.671cm" svg:y1="4.921cm" svg:x2="22.007cm" svg:y2="4.925cm">
              <text:p/>
            </draw:line>
          </draw:g>
        </draw:g>
        <draw:g>
          <draw:polygon draw:style-name="gr41" draw:text-style-name="P2" draw:layer="layout" svg:width="3.42cm" svg:height="2.13cm" draw:transform="rotate (-0.953298837440309) translate (12.7986476990682cm 10.8450956552741cm)" svg:viewBox="0 0 3421 2131" draw:points="2819,-6260 1174,-7324 199,-8112 0,-8312 1000,-8112 1800,-7912 2248,-7689 3421,-6832 3283,-6654 3085,-6231 3036,-6181 2997,-6191 2997,-6191">
            <text:p/>
          </draw:polygon>
          <draw:g>
            <draw:g>
              <draw:custom-shape draw:style-name="gr23" draw:text-style-name="P1" draw:layer="layout" svg:width="2.454cm" svg:height="0.484cm" draw:transform="skewX (0.0020943951023928) rotate (0.0101229096615659) translate (12.048cm 17.978cm)">
                <text:p/>
                <draw:enhanced-geometry svg:viewBox="0 0 2047 359" draw:type="non-primitive" draw:enhanced-path="M 837 0 L 1127 0 1114 70 2046 280 2046 346 0 358 0 287 846 70 837 0 837 0 N"/>
              </draw:custom-shape>
              <draw:custom-shape draw:style-name="gr24" draw:text-style-name="P1" draw:layer="layout" svg:width="0.079cm" svg:height="0.593cm" draw:transform="skewX (0.001745329251994) rotate (0.0101229096615659) translate (13.39cm 16.781cm)">
                <text:p/>
                <draw:enhanced-geometry svg:viewBox="0 0 68 435" draw:type="non-primitive" draw:enhanced-path="M 67 0 L 67 434 0 434 0 0 33 0 67 0 67 0 N"/>
              </draw:custom-shape>
              <draw:custom-shape draw:style-name="gr24" draw:text-style-name="P1" draw:layer="layout" svg:width="0.085cm" svg:height="0.594cm" draw:transform="skewX (-0.0083775804095712) rotate (0.0101229096615659) translate (12.968cm 16.787cm)">
                <text:p/>
                <draw:enhanced-geometry svg:viewBox="0 0 72 435" draw:type="non-primitive" draw:enhanced-path="M 71 0 L 71 434 0 434 0 0 35 0 71 0 71 0 N"/>
              </draw:custom-shape>
              <draw:g>
                <draw:custom-shape draw:style-name="gr25" draw:text-style-name="P1" draw:layer="layout" svg:width="1.001cm" svg:height="0.191cm" draw:transform="skewX (0.005235987755982) rotate (0.0101229096615659) translate (12.177cm 17.688cm)">
                  <text:p/>
                  <draw:enhanced-geometry svg:viewBox="0 0 843 147" draw:type="non-primitive" draw:enhanced-path="M 0 68 L 0 0 842 0 842 146 8 146 0 68 0 68 N"/>
                </draw:custom-shape>
                <draw:custom-shape draw:style-name="gr25" draw:text-style-name="P1" draw:layer="layout" svg:width="0.407cm" svg:height="0.191cm" draw:transform="skewX (0.010471975511964) rotate (0.0101229096615659) translate (13.093cm 17.679cm)">
                  <text:p/>
                  <draw:enhanced-geometry svg:viewBox="0 0 343 147" draw:type="non-primitive" draw:enhanced-path="M 0 146 L 342 68 5 0 0 146 0 146 N"/>
                </draw:custom-shape>
              </draw:g>
              <draw:g>
                <draw:custom-shape draw:style-name="gr26" draw:text-style-name="P1" draw:layer="layout" svg:width="0.236cm" svg:height="0.831cm" draw:transform="skewX (0.0024434609527916) rotate (0.0101229096615659) translate (12.078cm 17.353cm)">
                  <text:p/>
                  <draw:enhanced-geometry svg:viewBox="0 0 205 611" draw:type="non-primitive" draw:enhanced-path="M 33 0 C 17 0 0 152 0 305 0 457 17 610 33 610 L 172 610 C 188 610 204 457 204 305 204 152 188 0 172 0 L 33 0 N"/>
                </draw:custom-shape>
                <draw:custom-shape draw:style-name="gr1" draw:text-style-name="P1" draw:layer="layout" svg:width="0.035cm" svg:height="0.83cm" draw:transform="skewX (0.0048869219055832) rotate (0.0101229096615659) translate (12.117cm 17.354cm)">
                  <text:p/>
                  <draw:enhanced-geometry svg:viewBox="0 0 33 611" draw:type="non-primitive" draw:enhanced-path="M 0 0 C 16 0 32 152 32 305 32 457 16 610 0 610 N"/>
                </draw:custom-shape>
              </draw:g>
              <draw:custom-shape draw:style-name="gr8" draw:text-style-name="P1" draw:layer="layout" svg:width="0.56cm" svg:height="0.587cm" draw:transform="skewX (0.001745329251994) rotate (0.0101229096615659) translate (12.899cm 17.503cm)">
                <text:p/>
                <draw:enhanced-geometry svg:viewBox="0 0 469 434" draw:type="non-primitive" draw:enhanced-path="M 0 0 L 9 433 468 425 468 328 180 328 180 0 0 0 0 0 N"/>
              </draw:custom-shape>
              <draw:custom-shape draw:style-name="gr1" draw:text-style-name="P1" draw:layer="layout" svg:width="0.803cm" svg:height="1.243cm" draw:transform="skewX (-0.000872664625996998) rotate (0.0101229096615659) translate (13.307cm 16.448cm)">
                <text:p/>
                <draw:enhanced-geometry svg:viewBox="0 0 672 915" draw:type="non-primitive" draw:enhanced-path="M 671 914 L 569 907 221 907 59 844 67 27 0 0 N"/>
              </draw:custom-shape>
              <draw:g>
                <draw:g>
                  <draw:line draw:style-name="gr27" draw:text-style-name="P2" draw:layer="layout" svg:x1="12.612cm" svg:y1="16.785cm" svg:x2="13.107cm" svg:y2="16.784cm">
                    <text:p/>
                  </draw:line>
                  <draw:custom-shape draw:style-name="gr1" draw:text-style-name="P1" draw:layer="layout" svg:width="0.267cm" svg:height="2.185cm" draw:transform="skewX (0.000872664625997) rotate (0.0101229096615659) translate (12.588cm 14.587cm)">
                    <text:p/>
                    <draw:enhanced-geometry svg:viewBox="0 0 227 1611" draw:type="non-primitive" draw:enhanced-path="M 0 1610 L 209 977 226 0 N"/>
                  </draw:custom-shape>
                </draw:g>
                <draw:g>
                  <draw:line draw:style-name="gr27" draw:text-style-name="P2" draw:layer="layout" svg:x1="13.851cm" svg:y1="16.771cm" svg:x2="13.356cm" svg:y2="16.78cm">
                    <text:p/>
                  </draw:line>
                  <draw:custom-shape draw:style-name="gr1" draw:text-style-name="P1" draw:layer="layout" svg:width="0.258cm" svg:height="2.185cm" draw:transform="skewX (0.000872664625996999) rotate (0.0101229096615659) translate (13.563cm 14.576cm)">
                    <text:p/>
                    <draw:enhanced-geometry svg:viewBox="0 0 227 1611" draw:type="non-primitive" draw:enhanced-path="M 226 1610 L 17 977 0 0 N"/>
                  </draw:custom-shape>
                </draw:g>
              </draw:g>
              <draw:custom-shape draw:style-name="gr1" draw:text-style-name="P1" draw:layer="layout" svg:width="2.464cm" svg:height="2.005cm" draw:transform="skewX (0.0005235987755982) rotate (0.0101229096615659) translate (12.03cm 16.459cm)">
                <text:p/>
                <draw:enhanced-geometry svg:viewBox="0 0 2056 1475" draw:type="non-primitive" draw:enhanced-path="M 939 0 L 854 32 854 1200 0 1399 0 1472 2055 1474 2055 1393 1122 1200 1122 1088 1244 1043 1647 1043 1741 1033 N"/>
              </draw:custom-shape>
            </draw:g>
            <draw:g>
              <draw:custom-shape draw:style-name="gr28" draw:text-style-name="P1" draw:layer="layout" svg:width="1.622cm" svg:height="0.218cm" draw:transform="skewX (0.0045378560551844) rotate (0.0101229096615659) translate (12.453cm 17.13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9" draw:text-style-name="P2" draw:layer="layout" svg:x1="12.454cm" svg:y1="17.13cm" svg:x2="12.461cm" svg:y2="17.344cm">
                  <text:p/>
                </draw:line>
                <draw:line draw:style-name="gr29" draw:text-style-name="P2" draw:layer="layout" svg:x1="12.506cm" svg:y1="17.129cm" svg:x2="12.513cm" svg:y2="17.343cm">
                  <text:p/>
                </draw:line>
                <draw:line draw:style-name="gr29" draw:text-style-name="P2" draw:layer="layout" svg:x1="12.557cm" svg:y1="17.128cm" svg:x2="12.564cm" svg:y2="17.342cm">
                  <text:p/>
                </draw:line>
                <draw:line draw:style-name="gr29" draw:text-style-name="P2" draw:layer="layout" svg:x1="12.617cm" svg:y1="17.127cm" svg:x2="12.624cm" svg:y2="17.341cm">
                  <text:p/>
                </draw:line>
                <draw:line draw:style-name="gr29" draw:text-style-name="P2" draw:layer="layout" svg:x1="12.668cm" svg:y1="17.126cm" svg:x2="12.675cm" svg:y2="17.34cm">
                  <text:p/>
                </draw:line>
                <draw:line draw:style-name="gr29" draw:text-style-name="P2" draw:layer="layout" svg:x1="12.726cm" svg:y1="17.126cm" svg:x2="12.733cm" svg:y2="17.34cm">
                  <text:p/>
                </draw:line>
                <draw:line draw:style-name="gr29" draw:text-style-name="P2" draw:layer="layout" svg:x1="12.772cm" svg:y1="17.126cm" svg:x2="12.779cm" svg:y2="17.34cm">
                  <text:p/>
                </draw:line>
                <draw:line draw:style-name="gr29" draw:text-style-name="P2" draw:layer="layout" svg:x1="12.824cm" svg:y1="17.125cm" svg:x2="12.831cm" svg:y2="17.339cm">
                  <text:p/>
                </draw:line>
                <draw:line draw:style-name="gr29" draw:text-style-name="P2" draw:layer="layout" svg:x1="12.883cm" svg:y1="17.124cm" svg:x2="12.89cm" svg:y2="17.338cm">
                  <text:p/>
                </draw:line>
                <draw:line draw:style-name="gr29" draw:text-style-name="P2" draw:layer="layout" svg:x1="12.936cm" svg:y1="17.125cm" svg:x2="12.943cm" svg:y2="17.339cm">
                  <text:p/>
                </draw:line>
                <draw:line draw:style-name="gr29" draw:text-style-name="P2" draw:layer="layout" svg:x1="12.987cm" svg:y1="17.124cm" svg:x2="12.994cm" svg:y2="17.338cm">
                  <text:p/>
                </draw:line>
                <draw:line draw:style-name="gr29" draw:text-style-name="P2" draw:layer="layout" svg:x1="13.042cm" svg:y1="17.124cm" svg:x2="13.049cm" svg:y2="17.338cm">
                  <text:p/>
                </draw:line>
                <draw:line draw:style-name="gr29" draw:text-style-name="P2" draw:layer="layout" svg:x1="13.093cm" svg:y1="17.123cm" svg:x2="13.1cm" svg:y2="17.337cm">
                  <text:p/>
                </draw:line>
                <draw:line draw:style-name="gr29" draw:text-style-name="P2" draw:layer="layout" svg:x1="13.151cm" svg:y1="17.123cm" svg:x2="13.158cm" svg:y2="17.337cm">
                  <text:p/>
                </draw:line>
                <draw:line draw:style-name="gr29" draw:text-style-name="P2" draw:layer="layout" svg:x1="13.204cm" svg:y1="17.121cm" svg:x2="13.211cm" svg:y2="17.335cm">
                  <text:p/>
                </draw:line>
                <draw:line draw:style-name="gr29" draw:text-style-name="P2" draw:layer="layout" svg:x1="13.26cm" svg:y1="17.122cm" svg:x2="13.267cm" svg:y2="17.336cm">
                  <text:p/>
                </draw:line>
                <draw:line draw:style-name="gr29" draw:text-style-name="P2" draw:layer="layout" svg:x1="13.308cm" svg:y1="17.121cm" svg:x2="13.315cm" svg:y2="17.335cm">
                  <text:p/>
                </draw:line>
                <draw:line draw:style-name="gr29" draw:text-style-name="P2" draw:layer="layout" svg:x1="13.36cm" svg:y1="17.12cm" svg:x2="13.367cm" svg:y2="17.334cm">
                  <text:p/>
                </draw:line>
                <draw:line draw:style-name="gr29" draw:text-style-name="P2" draw:layer="layout" svg:x1="13.419cm" svg:y1="17.119cm" svg:x2="13.426cm" svg:y2="17.333cm">
                  <text:p/>
                </draw:line>
                <draw:line draw:style-name="gr29" draw:text-style-name="P2" draw:layer="layout" svg:x1="13.477cm" svg:y1="17.119cm" svg:x2="13.484cm" svg:y2="17.333cm">
                  <text:p/>
                </draw:line>
                <draw:line draw:style-name="gr29" draw:text-style-name="P2" draw:layer="layout" svg:x1="13.528cm" svg:y1="17.118cm" svg:x2="13.535cm" svg:y2="17.332cm">
                  <text:p/>
                </draw:line>
                <draw:line draw:style-name="gr29" draw:text-style-name="P2" draw:layer="layout" svg:x1="13.583cm" svg:y1="17.118cm" svg:x2="13.59cm" svg:y2="17.332cm">
                  <text:p/>
                </draw:line>
                <draw:line draw:style-name="gr29" draw:text-style-name="P2" draw:layer="layout" svg:x1="13.634cm" svg:y1="17.117cm" svg:x2="13.641cm" svg:y2="17.331cm">
                  <text:p/>
                </draw:line>
                <draw:line draw:style-name="gr29" draw:text-style-name="P2" draw:layer="layout" svg:x1="13.687cm" svg:y1="17.118cm" svg:x2="13.694cm" svg:y2="17.332cm">
                  <text:p/>
                </draw:line>
                <draw:line draw:style-name="gr29" draw:text-style-name="P2" draw:layer="layout" svg:x1="13.745cm" svg:y1="17.115cm" svg:x2="13.752cm" svg:y2="17.329cm">
                  <text:p/>
                </draw:line>
                <draw:line draw:style-name="gr29" draw:text-style-name="P2" draw:layer="layout" svg:x1="13.796cm" svg:y1="17.117cm" svg:x2="13.803cm" svg:y2="17.331cm">
                  <text:p/>
                </draw:line>
                <draw:line draw:style-name="gr29" draw:text-style-name="P2" draw:layer="layout" svg:x1="13.854cm" svg:y1="17.114cm" svg:x2="13.861cm" svg:y2="17.328cm">
                  <text:p/>
                </draw:line>
                <draw:line draw:style-name="gr29" draw:text-style-name="P2" draw:layer="layout" svg:x1="13.901cm" svg:y1="17.114cm" svg:x2="13.908cm" svg:y2="17.328cm">
                  <text:p/>
                </draw:line>
                <draw:line draw:style-name="gr29" draw:text-style-name="P2" draw:layer="layout" svg:x1="13.955cm" svg:y1="17.114cm" svg:x2="13.962cm" svg:y2="17.328cm">
                  <text:p/>
                </draw:line>
                <draw:line draw:style-name="gr29" draw:text-style-name="P2" draw:layer="layout" svg:x1="14.013cm" svg:y1="17.114cm" svg:x2="14.02cm" svg:y2="17.328cm">
                  <text:p/>
                </draw:line>
              </draw:g>
              <draw:line draw:style-name="gr29" draw:text-style-name="P2" draw:layer="layout" svg:x1="14.052cm" svg:y1="17.346cm" svg:x2="12.453cm" svg:y2="17.367cm">
                <text:p/>
              </draw:line>
              <draw:line draw:style-name="gr29" draw:text-style-name="P2" draw:layer="layout" svg:x1="14.04cm" svg:y1="17.114cm" svg:x2="12.457cm" svg:y2="17.134cm">
                <text:p/>
              </draw:line>
            </draw:g>
          </draw:g>
          <draw:custom-shape draw:style-name="gr30" draw:text-style-name="P1" draw:layer="layout" svg:width="1.744cm" svg:height="1.32cm" draw:transform="rotate (-0.95329883744031) translate (13.122cm 12.683cm)">
            <text:p/>
            <draw:enhanced-geometry svg:viewBox="0 0 177 134" draw:type="non-primitive" draw:enhanced-path="M 0 0 L 18 21 137 134 177 71 32 3 0 0 Z N"/>
          </draw:custom-shape>
        </draw:g>
        <draw:frame draw:style-name="gr39" draw:text-style-name="P3" draw:layer="layout" svg:width="8.601cm" svg:height="3.401cm" svg:x="1.8cm" svg:y="14.978cm">
          <draw:image xlink:href="Pictures/2000021F00003E3B00001979A60875FE.svm" xlink:type="simple" xlink:show="embed" xlink:actuate="onLoad">
            <text:p/>
          </draw:image>
        </draw:frame>
        <draw:custom-shape draw:style-name="gr25" draw:text-style-name="P1" draw:layer="layout" svg:width="2.316cm" svg:height="2.999cm" svg:x="5.2cm" svg:y="11.979cm">
          <text:p/>
          <draw:enhanced-geometry svg:viewBox="0 0 2118 2397" draw:type="non-primitive" draw:enhanced-path="M 21 1890 C 65 2289 0 2312 276 2396 L 1687 2396 C 1971 2322 1971 2259 1986 1953 1989 1833 1982 505 1989 196 L 2015 86 2117 26 2091 0 C 2069 9 1996 53 1975 83 L 1949 189 1949 2003 C 1927 2262 1920 2296 1651 2362 L 341 2366 C 76 2292 109 2309 65 1916 L 69 0 2102 0 21 0 21 1890 21 1890 N"/>
        </draw:custom-shape>
        <draw:g>
          <draw:custom-shape draw:style-name="gr16" draw:text-style-name="P1" draw:layer="layout" svg:width="1.035cm" svg:height="5.38cm" draw:transform="rotate (-1.5667820695162) translate (8.986cm 10.968cm)">
            <text:p/>
            <draw:enhanced-geometry svg:viewBox="0 0 256 1073" draw:mirror-vertical="false" draw:mirror-horizontal="true" draw:type="non-primitive" draw:enhanced-path="M 188 81 L 216 113 256 145 200 61 C 180 44 169 0 136 41 103 82 23 149 0 305 L 0 977 C 39 1073 253 1029 253 974 L 252 353 C 237 202 175 114 164 69 L 188 81 Z N"/>
          </draw:custom-shape>
          <draw:g>
            <draw:custom-shape draw:style-name="gr17" draw:text-style-name="P1" draw:layer="layout" svg:width="0.102cm" svg:height="2.412cm" draw:transform="skewX (0.0036651914291874) rotate (-1.54461638801588) translate (8.43cm 11.651cm)">
              <text:p/>
              <draw:enhanced-geometry svg:viewBox="0 0 24 576" draw:mirror-vertical="false" draw:mirror-horizontal="true" draw:type="non-primitive" draw:enhanced-path="M 24 0 L 24 572 0 576 0 0 24 0 Z N"/>
            </draw:custom-shape>
            <draw:custom-shape draw:style-name="gr18" draw:text-style-name="P1" draw:layer="layout" svg:width="0.234cm" svg:height="0.301cm" draw:transform="skewX (0.0066322511575772) rotate (-1.54461638801588) translate (8.676cm 11.647cm)">
              <text:p/>
              <draw:enhanced-geometry svg:viewBox="0 0 55 72" draw:mirror-vertical="false" draw:mirror-horizontal="true" draw:type="non-primitive" draw:enhanced-path="M 8 0 L 48 2 55 60 28 72 0 56 8 0 Z N"/>
            </draw:custom-shape>
          </draw:g>
          <draw:g>
            <draw:custom-shape draw:style-name="gr17" draw:text-style-name="P1" draw:layer="layout" svg:width="0.1cm" svg:height="2.415cm" draw:transform="skewX (0.000872664625996997) rotate (-1.54531451971668) translate (8.246cm 11.777cm)">
              <text:p/>
              <draw:enhanced-geometry svg:viewBox="0 0 24 576" draw:mirror-vertical="false" draw:mirror-horizontal="true" draw:type="non-primitive" draw:enhanced-path="M 24 0 L 24 572 0 576 0 0 24 0 Z N"/>
            </draw:custom-shape>
            <draw:custom-shape draw:style-name="gr18" draw:text-style-name="P1" draw:layer="layout" svg:width="0.232cm" svg:height="0.302cm" draw:transform="rotate (-1.54531451971668) translate (8.495cm 11.769cm)">
              <text:p/>
              <draw:enhanced-geometry svg:viewBox="0 0 55 72" draw:mirror-vertical="false" draw:mirror-horizontal="true" draw:type="non-primitive" draw:enhanced-path="M 8 0 L 48 2 55 60 28 72 0 56 8 0 Z N"/>
            </draw:custom-shape>
          </draw:g>
        </draw:g>
        <draw:g>
          <draw:polygon draw:style-name="gr41" draw:text-style-name="P2" draw:layer="layout" svg:width="3.42cm" svg:height="2.13cm" draw:transform="rotate (-0.416784625377354) translate (21.9003947583454cm 10.7683670661934cm)" svg:viewBox="0 0 3421 2131" draw:points="2819,4014 1174,2950 199,2162 0,1962 1000,2162 1800,2362 2248,2585 3421,3442 3283,3620 3085,4043 3036,4093 2997,4083 2997,4083">
            <text:p/>
          </draw:polygon>
          <draw:g>
            <draw:g>
              <draw:custom-shape draw:style-name="gr23" draw:text-style-name="P1" draw:layer="layout" svg:width="2.454cm" svg:height="0.484cm" draw:transform="skewX (0.00209439510239289) rotate (0.546637121724521) translate (24.901cm 17.283cm)">
                <text:p/>
                <draw:enhanced-geometry svg:viewBox="0 0 2047 359" draw:type="non-primitive" draw:enhanced-path="M 837 0 L 1127 0 1114 70 2046 280 2046 346 0 358 0 287 846 70 837 0 837 0 N"/>
              </draw:custom-shape>
              <draw:custom-shape draw:style-name="gr24" draw:text-style-name="P1" draw:layer="layout" svg:width="0.079cm" svg:height="0.593cm" draw:transform="skewX (0.00174532925199397) rotate (0.546637121724521) translate (25.443cm 15.568cm)">
                <text:p/>
                <draw:enhanced-geometry svg:viewBox="0 0 68 435" draw:type="non-primitive" draw:enhanced-path="M 67 0 L 67 434 0 434 0 0 33 0 67 0 67 0 N"/>
              </draw:custom-shape>
              <draw:custom-shape draw:style-name="gr24" draw:text-style-name="P1" draw:layer="layout" svg:width="0.085cm" svg:height="0.594cm" draw:transform="skewX (-0.00837758040957122) rotate (0.546637121724521) translate (25.083cm 15.789cm)">
                <text:p/>
                <draw:enhanced-geometry svg:viewBox="0 0 72 435" draw:type="non-primitive" draw:enhanced-path="M 71 0 L 71 434 0 434 0 0 35 0 71 0 71 0 N"/>
              </draw:custom-shape>
              <draw:g>
                <draw:custom-shape draw:style-name="gr25" draw:text-style-name="P1" draw:layer="layout" svg:width="1.001cm" svg:height="0.191cm" draw:transform="skewX (0.00523598775598198) rotate (0.546637121724521) translate (24.864cm 16.968cm)">
                  <text:p/>
                  <draw:enhanced-geometry svg:viewBox="0 0 843 147" draw:type="non-primitive" draw:enhanced-path="M 0 68 L 0 0 842 0 842 146 8 146 0 68 0 68 N"/>
                </draw:custom-shape>
                <draw:custom-shape draw:style-name="gr25" draw:text-style-name="P1" draw:layer="layout" svg:width="0.407cm" svg:height="0.191cm" draw:transform="skewX (0.0104719755119639) rotate (0.546637121724521) translate (25.647cm 16.492cm)">
                  <text:p/>
                  <draw:enhanced-geometry svg:viewBox="0 0 343 147" draw:type="non-primitive" draw:enhanced-path="M 0 146 L 342 68 5 0 0 146 0 146 N"/>
                </draw:custom-shape>
              </draw:g>
              <draw:g>
                <draw:custom-shape draw:style-name="gr26" draw:text-style-name="P1" draw:layer="layout" svg:width="0.236cm" svg:height="0.831cm" draw:transform="skewX (0.00244346095279166) rotate (0.546637121724521) translate (24.607cm 16.731cm)">
                  <text:p/>
                  <draw:enhanced-geometry svg:viewBox="0 0 205 611" draw:type="non-primitive" draw:enhanced-path="M 33 0 C 17 0 0 152 0 305 0 457 17 610 33 610 L 172 610 C 188 610 204 457 204 305 204 152 188 0 172 0 L 33 0 N"/>
                </draw:custom-shape>
                <draw:custom-shape draw:style-name="gr1" draw:text-style-name="P1" draw:layer="layout" svg:width="0.035cm" svg:height="0.83cm" draw:transform="skewX (0.00488692190558317) rotate (0.546637121724521) translate (24.641cm 16.712cm)">
                  <text:p/>
                  <draw:enhanced-geometry svg:viewBox="0 0 33 611" draw:type="non-primitive" draw:enhanced-path="M 0 0 C 16 0 32 152 32 305 32 457 16 610 0 610 N"/>
                </draw:custom-shape>
              </draw:g>
              <draw:custom-shape draw:style-name="gr8" draw:text-style-name="P1" draw:layer="layout" svg:width="0.56cm" svg:height="0.587cm" draw:transform="skewX (0.00174532925199402) rotate (0.546637121724521) translate (25.39cm 16.439cm)">
                <text:p/>
                <draw:enhanced-geometry svg:viewBox="0 0 469 434" draw:type="non-primitive" draw:enhanced-path="M 0 0 L 9 433 468 425 468 328 180 328 180 0 0 0 0 0 N"/>
              </draw:custom-shape>
              <draw:custom-shape draw:style-name="gr1" draw:text-style-name="P1" draw:layer="layout" svg:width="0.803cm" svg:height="1.243cm" draw:transform="skewX (-0.000872664625997049) rotate (0.546637121724521) translate (25.201cm 15.324cm)">
                <text:p/>
                <draw:enhanced-geometry svg:viewBox="0 0 672 915" draw:type="non-primitive" draw:enhanced-path="M 671 914 L 569 907 221 907 59 844 67 27 0 0 N"/>
              </draw:custom-shape>
              <draw:g>
                <draw:g>
                  <draw:line draw:style-name="gr27" draw:text-style-name="P2" draw:layer="layout" svg:x1="24.776cm" svg:y1="15.969cm" svg:x2="25.201cm" svg:y2="15.715cm">
                    <text:p/>
                  </draw:line>
                  <draw:custom-shape draw:style-name="gr1" draw:text-style-name="P1" draw:layer="layout" svg:width="0.267cm" svg:height="2.185cm" draw:transform="skewX (0.000872664625996931) rotate (0.546637121724521) translate (23.632cm 14.092cm)">
                    <text:p/>
                    <draw:enhanced-geometry svg:viewBox="0 0 227 1611" draw:type="non-primitive" draw:enhanced-path="M 0 1610 L 209 977 226 0 N"/>
                  </draw:custom-shape>
                </draw:g>
                <draw:g>
                  <draw:line draw:style-name="gr27" draw:text-style-name="P2" draw:layer="layout" svg:x1="25.834cm" svg:y1="15.323cm" svg:x2="25.413cm" svg:y2="15.584cm">
                    <text:p/>
                  </draw:line>
                  <draw:custom-shape draw:style-name="gr1" draw:text-style-name="P1" draw:layer="layout" svg:width="0.258cm" svg:height="2.185cm" draw:transform="skewX (0.000872664625997055) rotate (0.546637121724521) translate (24.464cm 13.585cm)">
                    <text:p/>
                    <draw:enhanced-geometry svg:viewBox="0 0 227 1611" draw:type="non-primitive" draw:enhanced-path="M 226 1610 L 17 977 0 0 N"/>
                  </draw:custom-shape>
                </draw:g>
              </draw:g>
              <draw:custom-shape draw:style-name="gr1" draw:text-style-name="P1" draw:layer="layout" svg:width="2.464cm" svg:height="2.005cm" draw:transform="skewX (0.000523598775598235) rotate (0.546637121724521) translate (24.109cm 15.987cm)">
                <text:p/>
                <draw:enhanced-geometry svg:viewBox="0 0 2056 1475" draw:type="non-primitive" draw:enhanced-path="M 939 0 L 854 32 854 1200 0 1399 0 1472 2055 1474 2055 1393 1122 1200 1122 1088 1244 1043 1647 1043 1741 1033 N"/>
              </draw:custom-shape>
            </draw:g>
            <draw:g>
              <draw:custom-shape draw:style-name="gr28" draw:text-style-name="P1" draw:layer="layout" svg:width="1.622cm" svg:height="0.218cm" draw:transform="skewX (0.00453785605518429) rotate (0.546637121724521) translate (24.816cm 16.347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9" draw:text-style-name="P2" draw:layer="layout" svg:x1="24.817cm" svg:y1="16.346cm" svg:x2="24.932cm" svg:y2="16.527cm">
                  <text:p/>
                </draw:line>
                <draw:line draw:style-name="gr29" draw:text-style-name="P2" draw:layer="layout" svg:x1="24.861cm" svg:y1="16.319cm" svg:x2="24.976cm" svg:y2="16.5cm">
                  <text:p/>
                </draw:line>
                <draw:line draw:style-name="gr29" draw:text-style-name="P2" draw:layer="layout" svg:x1="24.904cm" svg:y1="16.292cm" svg:x2="25.019cm" svg:y2="16.473cm">
                  <text:p/>
                </draw:line>
                <draw:line draw:style-name="gr29" draw:text-style-name="P2" draw:layer="layout" svg:x1="24.955cm" svg:y1="16.261cm" svg:x2="25.07cm" svg:y2="16.442cm">
                  <text:p/>
                </draw:line>
                <draw:line draw:style-name="gr29" draw:text-style-name="P2" draw:layer="layout" svg:x1="24.999cm" svg:y1="16.234cm" svg:x2="25.114cm" svg:y2="16.415cm">
                  <text:p/>
                </draw:line>
                <draw:line draw:style-name="gr29" draw:text-style-name="P2" draw:layer="layout" svg:x1="25.048cm" svg:y1="16.204cm" svg:x2="25.163cm" svg:y2="16.385cm">
                  <text:p/>
                </draw:line>
                <draw:line draw:style-name="gr29" draw:text-style-name="P2" draw:layer="layout" svg:x1="25.088cm" svg:y1="16.18cm" svg:x2="25.203cm" svg:y2="16.361cm">
                  <text:p/>
                </draw:line>
                <draw:line draw:style-name="gr29" draw:text-style-name="P2" draw:layer="layout" svg:x1="25.132cm" svg:y1="16.153cm" svg:x2="25.247cm" svg:y2="16.334cm">
                  <text:p/>
                </draw:line>
                <draw:line draw:style-name="gr29" draw:text-style-name="P2" draw:layer="layout" svg:x1="25.183cm" svg:y1="16.122cm" svg:x2="25.298cm" svg:y2="16.303cm">
                  <text:p/>
                </draw:line>
                <draw:line draw:style-name="gr29" draw:text-style-name="P2" draw:layer="layout" svg:x1="25.228cm" svg:y1="16.096cm" svg:x2="25.343cm" svg:y2="16.277cm">
                  <text:p/>
                </draw:line>
                <draw:line draw:style-name="gr29" draw:text-style-name="P2" draw:layer="layout" svg:x1="25.272cm" svg:y1="16.069cm" svg:x2="25.387cm" svg:y2="16.25cm">
                  <text:p/>
                </draw:line>
                <draw:line draw:style-name="gr29" draw:text-style-name="P2" draw:layer="layout" svg:x1="25.319cm" svg:y1="16.041cm" svg:x2="25.434cm" svg:y2="16.222cm">
                  <text:p/>
                </draw:line>
                <draw:line draw:style-name="gr29" draw:text-style-name="P2" draw:layer="layout" svg:x1="25.362cm" svg:y1="16.014cm" svg:x2="25.477cm" svg:y2="16.195cm">
                  <text:p/>
                </draw:line>
                <draw:line draw:style-name="gr29" draw:text-style-name="P2" draw:layer="layout" svg:x1="25.412cm" svg:y1="15.984cm" svg:x2="25.527cm" svg:y2="16.165cm">
                  <text:p/>
                </draw:line>
                <draw:line draw:style-name="gr29" draw:text-style-name="P2" draw:layer="layout" svg:x1="25.457cm" svg:y1="15.955cm" svg:x2="25.572cm" svg:y2="16.136cm">
                  <text:p/>
                </draw:line>
                <draw:line draw:style-name="gr29" draw:text-style-name="P2" draw:layer="layout" svg:x1="25.505cm" svg:y1="15.928cm" svg:x2="25.62cm" svg:y2="16.109cm">
                  <text:p/>
                </draw:line>
                <draw:line draw:style-name="gr29" draw:text-style-name="P2" draw:layer="layout" svg:x1="25.546cm" svg:y1="15.902cm" svg:x2="25.661cm" svg:y2="16.083cm">
                  <text:p/>
                </draw:line>
                <draw:line draw:style-name="gr29" draw:text-style-name="P2" draw:layer="layout" svg:x1="25.59cm" svg:y1="15.875cm" svg:x2="25.705cm" svg:y2="16.056cm">
                  <text:p/>
                </draw:line>
                <draw:line draw:style-name="gr29" draw:text-style-name="P2" draw:layer="layout" svg:x1="25.641cm" svg:y1="15.843cm" svg:x2="25.756cm" svg:y2="16.024cm">
                  <text:p/>
                </draw:line>
                <draw:line draw:style-name="gr29" draw:text-style-name="P2" draw:layer="layout" svg:x1="25.69cm" svg:y1="15.814cm" svg:x2="25.805cm" svg:y2="15.995cm">
                  <text:p/>
                </draw:line>
                <draw:line draw:style-name="gr29" draw:text-style-name="P2" draw:layer="layout" svg:x1="25.734cm" svg:y1="15.787cm" svg:x2="25.849cm" svg:y2="15.968cm">
                  <text:p/>
                </draw:line>
                <draw:line draw:style-name="gr29" draw:text-style-name="P2" draw:layer="layout" svg:x1="25.781cm" svg:y1="15.759cm" svg:x2="25.896cm" svg:y2="15.94cm">
                  <text:p/>
                </draw:line>
                <draw:line draw:style-name="gr29" draw:text-style-name="P2" draw:layer="layout" svg:x1="25.824cm" svg:y1="15.732cm" svg:x2="25.939cm" svg:y2="15.913cm">
                  <text:p/>
                </draw:line>
                <draw:line draw:style-name="gr29" draw:text-style-name="P2" draw:layer="layout" svg:x1="25.87cm" svg:y1="15.706cm" svg:x2="25.985cm" svg:y2="15.887cm">
                  <text:p/>
                </draw:line>
                <draw:line draw:style-name="gr29" draw:text-style-name="P2" draw:layer="layout" svg:x1="25.919cm" svg:y1="15.673cm" svg:x2="26.034cm" svg:y2="15.854cm">
                  <text:p/>
                </draw:line>
                <draw:line draw:style-name="gr29" draw:text-style-name="P2" draw:layer="layout" svg:x1="25.964cm" svg:y1="15.649cm" svg:x2="26.079cm" svg:y2="15.83cm">
                  <text:p/>
                </draw:line>
                <draw:line draw:style-name="gr29" draw:text-style-name="P2" draw:layer="layout" svg:x1="26.012cm" svg:y1="15.617cm" svg:x2="26.127cm" svg:y2="15.798cm">
                  <text:p/>
                </draw:line>
                <draw:line draw:style-name="gr29" draw:text-style-name="P2" draw:layer="layout" svg:x1="26.052cm" svg:y1="15.593cm" svg:x2="26.167cm" svg:y2="15.774cm">
                  <text:p/>
                </draw:line>
                <draw:line draw:style-name="gr29" draw:text-style-name="P2" draw:layer="layout" svg:x1="26.099cm" svg:y1="15.565cm" svg:x2="26.214cm" svg:y2="15.746cm">
                  <text:p/>
                </draw:line>
                <draw:line draw:style-name="gr29" draw:text-style-name="P2" draw:layer="layout" svg:x1="26.148cm" svg:y1="15.536cm" svg:x2="26.263cm" svg:y2="15.717cm">
                  <text:p/>
                </draw:line>
              </draw:g>
              <draw:line draw:style-name="gr29" draw:text-style-name="P2" draw:layer="layout" svg:x1="26.301cm" svg:y1="15.716cm" svg:x2="24.937cm" svg:y2="16.551cm">
                <text:p/>
              </draw:line>
              <draw:line draw:style-name="gr29" draw:text-style-name="P2" draw:layer="layout" svg:x1="26.171cm" svg:y1="15.522cm" svg:x2="24.821cm" svg:y2="16.348cm">
                <text:p/>
              </draw:line>
            </draw:g>
          </draw:g>
          <draw:custom-shape draw:style-name="gr30" draw:text-style-name="P1" draw:layer="layout" svg:width="1.744cm" svg:height="1.32cm" draw:transform="rotate (-0.416784625377354) translate (23.118cm 12.183cm)">
            <text:p/>
            <draw:enhanced-geometry svg:viewBox="0 0 177 134" draw:type="non-primitive" draw:enhanced-path="M 0 0 L 18 21 137 134 177 71 32 3 0 0 Z N"/>
          </draw:custom-shape>
        </draw:g>
        <draw:frame draw:style-name="gr39" draw:text-style-name="P3" draw:layer="layout" svg:width="8.601cm" svg:height="3.401cm" svg:x="16.4cm" svg:y="15.199cm">
          <draw:image xlink:href="Pictures/2000021F00003E3B00001979A60875FE.svm" xlink:type="simple" xlink:show="embed" xlink:actuate="onLoad">
            <text:p/>
          </draw:image>
        </draw:frame>
        <draw:custom-shape draw:style-name="gr25" draw:text-style-name="P1" draw:layer="layout" svg:width="2.316cm" svg:height="2.999cm" svg:x="19.8cm" svg:y="12.2cm">
          <text:p/>
          <draw:enhanced-geometry svg:viewBox="0 0 2118 2397" draw:type="non-primitive" draw:enhanced-path="M 21 1890 C 65 2289 0 2312 276 2396 L 1687 2396 C 1971 2322 1971 2259 1986 1953 1989 1833 1982 505 1989 196 L 2015 86 2117 26 2091 0 C 2069 9 1996 53 1975 83 L 1949 189 1949 2003 C 1927 2262 1920 2296 1651 2362 L 341 2366 C 76 2292 109 2309 65 1916 L 69 0 2102 0 21 0 21 1890 21 1890 N"/>
        </draw:custom-shape>
        <draw:g>
          <draw:custom-shape draw:style-name="gr16" draw:text-style-name="P1" draw:layer="layout" svg:width="1.035cm" svg:height="5.38cm" draw:transform="rotate (-1.5667820695162) translate (23.586cm 11.189cm)">
            <text:p/>
            <draw:enhanced-geometry svg:viewBox="0 0 256 1073" draw:mirror-vertical="false" draw:mirror-horizontal="true" draw:type="non-primitive" draw:enhanced-path="M 188 81 L 216 113 256 145 200 61 C 180 44 169 0 136 41 103 82 23 149 0 305 L 0 977 C 39 1073 253 1029 253 974 L 252 353 C 237 202 175 114 164 69 L 188 81 Z N"/>
          </draw:custom-shape>
          <draw:g>
            <draw:custom-shape draw:style-name="gr17" draw:text-style-name="P1" draw:layer="layout" svg:width="0.102cm" svg:height="2.412cm" draw:transform="skewX (0.0036651914291874) rotate (-1.54461638801588) translate (23.03cm 11.872cm)">
              <text:p/>
              <draw:enhanced-geometry svg:viewBox="0 0 24 576" draw:mirror-vertical="false" draw:mirror-horizontal="true" draw:type="non-primitive" draw:enhanced-path="M 24 0 L 24 572 0 576 0 0 24 0 Z N"/>
            </draw:custom-shape>
            <draw:custom-shape draw:style-name="gr18" draw:text-style-name="P1" draw:layer="layout" svg:width="0.234cm" svg:height="0.301cm" draw:transform="skewX (0.0066322511575772) rotate (-1.54461638801588) translate (23.276cm 11.868cm)">
              <text:p/>
              <draw:enhanced-geometry svg:viewBox="0 0 55 72" draw:mirror-vertical="false" draw:mirror-horizontal="true" draw:type="non-primitive" draw:enhanced-path="M 8 0 L 48 2 55 60 28 72 0 56 8 0 Z N"/>
            </draw:custom-shape>
          </draw:g>
          <draw:g>
            <draw:custom-shape draw:style-name="gr17" draw:text-style-name="P1" draw:layer="layout" svg:width="0.1cm" svg:height="2.415cm" draw:transform="skewX (0.000872664625996997) rotate (-1.54531451971668) translate (22.846cm 11.998cm)">
              <text:p/>
              <draw:enhanced-geometry svg:viewBox="0 0 24 576" draw:mirror-vertical="false" draw:mirror-horizontal="true" draw:type="non-primitive" draw:enhanced-path="M 24 0 L 24 572 0 576 0 0 24 0 Z N"/>
            </draw:custom-shape>
            <draw:custom-shape draw:style-name="gr18" draw:text-style-name="P1" draw:layer="layout" svg:width="0.232cm" svg:height="0.302cm" draw:transform="rotate (-1.54531451971668) translate (23.095cm 11.99cm)">
              <text:p/>
              <draw:enhanced-geometry svg:viewBox="0 0 55 72" draw:mirror-vertical="false" draw:mirror-horizontal="true" draw:type="non-primitive" draw:enhanced-path="M 8 0 L 48 2 55 60 28 72 0 56 8 0 Z N"/>
            </draw:custom-shape>
          </draw:g>
        </draw:g>
        <presentation:notes draw:style-name="dp2">
          <draw:page-thumbnail draw:style-name="gr38"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474500" draw:end-color="#e1dc00" draw:start-intensity="100%" draw:end-intensity="100%" draw:angle="2250" draw:border="0%"/>
    <draw:gradient draw:name="Gradient_20_103" draw:display-name="Gradient 103" draw:style="linear" draw:start-color="#393939" draw:end-color="#c0c0c0" draw:start-intensity="100%" draw:end-intensity="100%" draw:angle="0" draw:border="0%"/>
    <draw:gradient draw:name="Gradient_20_104" draw:display-name="Gradient 104" draw:style="linear" draw:start-color="#333333" draw:end-color="#ffcc99" draw:start-intensity="100%" draw:end-intensity="100%" draw:angle="0" draw:border="0%"/>
    <draw:gradient draw:name="Gradient_20_11" draw:display-name="Gradient 11" draw:style="linear" draw:start-color="#2f2e00" draw:end-color="#e1dc00" draw:start-intensity="100%" draw:end-intensity="100%" draw:angle="2250" draw:border="0%"/>
    <draw:gradient draw:name="Gradient_20_12" draw:display-name="Gradient 12" draw:style="axial" draw:start-color="#e1dc00" draw:end-color="#676500" draw:start-intensity="100%" draw:end-intensity="100%" draw:angle="2700" draw:border="0%"/>
    <draw:gradient draw:name="Gradient_20_13" draw:display-name="Gradient 13" draw:style="linear" draw:start-color="#e1dc00" draw:end-color="#656300" draw:start-intensity="100%" draw:end-intensity="100%" draw:angle="0" draw:border="0%"/>
    <draw:gradient draw:name="Gradient_20_14" draw:display-name="Gradient 14" draw:style="axial" draw:start-color="#e1dc00" draw:end-color="#000000" draw:start-intensity="100%" draw:end-intensity="100%" draw:angle="2700" draw:border="0%"/>
    <draw:gradient draw:name="Gradient_20_15" draw:display-name="Gradient 15" draw:style="axial" draw:start-color="#808080" draw:end-color="#1f1f1f" draw:start-intensity="100%" draw:end-intensity="100%" draw:angle="2700" draw:border="0%"/>
    <draw:gradient draw:name="Gradient_20_17" draw:display-name="Gradient 17" draw:style="linear" draw:start-color="#d3dcf7" draw:end-color="#0099ff" draw:start-intensity="100%" draw:end-intensity="100%" draw:angle="0" draw:border="0%"/>
    <draw:gradient draw:name="Gradient_20_95" draw:display-name="Gradient 95" draw:style="linear" draw:start-color="#ff9933" draw:end-color="#ffff00" draw:start-intensity="100%" draw:end-intensity="100%" draw:angle="0" draw:border="0%"/>
    <draw:fill-image draw:name="Bitmape_20_4" draw:display-name="Bitmape 4" xlink:href="Pictures/1000000000000080000000800AF16865.jpg" xlink:type="simple" xlink:show="embed" xlink:actuate="onLoad"/>
    <draw:fill-image draw:name="Bitmape_20_5" draw:display-name="Bitmape 5" xlink:href="Pictures/1000000000000008000000084CDE366A.png" xlink:type="simple" xlink:show="embed" xlink:actuate="onLoad"/>
    <draw:fill-image draw:name="Bitmape_20_6" draw:display-name="Bitmape 6" xlink:href="Pictures/100000000000000800000008AA5E7EA5.png" xlink:type="simple" xlink:show="embed" xlink:actuate="onLoad"/>
    <draw:marker draw:name="Arrow" svg:viewBox="0 0 20 30" svg:d="m10 0-10 30h20z"/>
    <draw:stroke-dash draw:name="Dash_20_1" draw:display-name="Dash 1" draw:style="round" draw:dots2="1" draw:dots2-length="0.211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utor_25_20Peter_25_20Maisenbacher-background" style:display-name="Autor%20Peter%20Maisenbacher-background" style:family="presentation">
      <style:graphic-properties draw:stroke="none" draw:fill="none"/>
      <style:text-properties style:letter-kerning="true"/>
    </style:style>
    <style:style style:name="Autor_25_20Peter_25_20Maisenbacher-backgroundobjects" style:display-name="Autor%20Peter%20Maisenbacher-backgroundobjects" style:family="presentation">
      <style:graphic-properties draw:shadow="hidden" draw:shadow-offset-x="0.3cm" draw:shadow-offset-y="0.3cm" draw:shadow-color="#808080"/>
      <style:text-properties style:letter-kerning="true"/>
    </style:style>
    <style:style style:name="Autor_25_20Peter_25_20Maisenbacher-notes" style:display-name="Autor%20Peter%20Maisenbach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utor_25_20Peter_25_20Maisenbacher-outline1" style:display-name="Autor%20Peter%20Maisenbacher-outline1" style:family="presentation">
      <style:graphic-properties draw:stroke="none" draw:fill="none">
        <text:list-style style:name="Autor_25_20Peter_25_20Maisenbacher-outline1" style:display-name="Autor%20Peter%20Maisenbach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utor_25_20Peter_25_20Maisenbacher-outline2" style:display-name="Autor%20Peter%20Maisenbacher-outline2" style:family="presentation" style:parent-style-name="Autor_25_20Peter_25_20Maisenbacher-outline1">
      <style:paragraph-properties fo:margin-top="0cm" fo:margin-bottom="0.4cm"/>
      <style:text-properties fo:font-size="28pt" style:font-size-asian="28pt" style:font-size-complex="28pt"/>
    </style:style>
    <style:style style:name="Autor_25_20Peter_25_20Maisenbacher-outline3" style:display-name="Autor%20Peter%20Maisenbacher-outline3" style:family="presentation" style:parent-style-name="Autor_25_20Peter_25_20Maisenbacher-outline2">
      <style:paragraph-properties fo:margin-top="0cm" fo:margin-bottom="0.3cm"/>
      <style:text-properties fo:font-size="24pt" style:font-size-asian="24pt" style:font-size-complex="24pt"/>
    </style:style>
    <style:style style:name="Autor_25_20Peter_25_20Maisenbacher-outline4" style:display-name="Autor%20Peter%20Maisenbacher-outline4" style:family="presentation" style:parent-style-name="Autor_25_20Peter_25_20Maisenbacher-outline3">
      <style:paragraph-properties fo:margin-top="0cm" fo:margin-bottom="0.2cm"/>
      <style:text-properties fo:font-size="20pt" style:font-size-asian="20pt" style:font-size-complex="20pt"/>
    </style:style>
    <style:style style:name="Autor_25_20Peter_25_20Maisenbacher-outline5" style:display-name="Autor%20Peter%20Maisenbacher-outline5" style:family="presentation" style:parent-style-name="Autor_25_20Peter_25_20Maisenbacher-outline4">
      <style:paragraph-properties fo:margin-top="0cm" fo:margin-bottom="0.1cm"/>
      <style:text-properties fo:font-size="20pt" style:font-size-asian="20pt" style:font-size-complex="20pt"/>
    </style:style>
    <style:style style:name="Autor_25_20Peter_25_20Maisenbacher-outline6" style:display-name="Autor%20Peter%20Maisenbacher-outline6" style:family="presentation" style:parent-style-name="Autor_25_20Peter_25_20Maisenbacher-outline5">
      <style:paragraph-properties fo:margin-top="0cm" fo:margin-bottom="0.1cm"/>
      <style:text-properties fo:font-size="20pt" style:font-size-asian="20pt" style:font-size-complex="20pt"/>
    </style:style>
    <style:style style:name="Autor_25_20Peter_25_20Maisenbacher-outline7" style:display-name="Autor%20Peter%20Maisenbacher-outline7" style:family="presentation" style:parent-style-name="Autor_25_20Peter_25_20Maisenbacher-outline6">
      <style:paragraph-properties fo:margin-top="0cm" fo:margin-bottom="0.1cm"/>
      <style:text-properties fo:font-size="20pt" style:font-size-asian="20pt" style:font-size-complex="20pt"/>
    </style:style>
    <style:style style:name="Autor_25_20Peter_25_20Maisenbacher-outline8" style:display-name="Autor%20Peter%20Maisenbacher-outline8" style:family="presentation" style:parent-style-name="Autor_25_20Peter_25_20Maisenbacher-outline7">
      <style:paragraph-properties fo:margin-top="0cm" fo:margin-bottom="0.1cm"/>
      <style:text-properties fo:font-size="20pt" style:font-size-asian="20pt" style:font-size-complex="20pt"/>
    </style:style>
    <style:style style:name="Autor_25_20Peter_25_20Maisenbacher-outline9" style:display-name="Autor%20Peter%20Maisenbacher-outline9" style:family="presentation" style:parent-style-name="Autor_25_20Peter_25_20Maisenbacher-outline8">
      <style:paragraph-properties fo:margin-top="0cm" fo:margin-bottom="0.1cm"/>
      <style:text-properties fo:font-size="20pt" style:font-size-asian="20pt" style:font-size-complex="20pt"/>
    </style:style>
    <style:style style:name="Autor_25_20Peter_25_20Maisenbacher-subtitle" style:display-name="Autor%20Peter%20Maisenbacher-subtitle" style:family="presentation">
      <style:graphic-properties draw:stroke="none" draw:fill="none" draw:textarea-vertical-align="middle">
        <text:list-style style:name="Autor_25_20Peter_25_20Maisenbacher-subtitle" style:display-name="Autor%20Peter%20Maisenbach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utor_25_20Peter_25_20Maisenbacher-title" style:display-name="Autor%20Peter%20Maisenbacher-title" style:family="presentation">
      <style:graphic-properties draw:stroke="none" draw:fill="none" draw:textarea-vertical-align="middle">
        <text:list-style style:name="Autor_25_20Peter_25_20Maisenbacher-title" style:display-name="Autor%20Peter%20Maisenbach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Autor_25_20Peter_25_20Maisenbacher-backgroundobjects">
      <style:graphic-properties draw:stroke="none" draw:fill="none" draw:fill-color="#ffffff" draw:auto-grow-height="false" fo:min-height="1.449cm"/>
    </style:style>
    <style:style style:name="Mpr2" style:family="presentation" style:parent-style-name="Autor_25_20Peter_25_20Maisenbacher-backgroundobjects">
      <style:graphic-properties draw:stroke="none" draw:fill="none" draw:fill-color="#ffffff" draw:auto-grow-height="false" fo:min-height="1.485cm"/>
    </style:style>
    <style:style style:name="Mpr3" style:family="presentation" style:parent-style-name="Autor_25_20Peter_25_20Maisenbacher-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family="'DejaVu Sans'" style:font-family-generic="swiss" style:font-pitch="variable" fo:font-size="14pt" style:font-size-asian="14pt" style:font-size-complex="14pt"/>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b3b3b3" fo:font-family="'DejaVu Sans'" style:font-family-generic="swiss" style:font-pitch="variable" fo:font-size="12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Autor_25_20Peter_25_20Maisenbacher" style:display-name="Autor%20Peter%20Maisenbacher" style:page-layout-name="PM1" draw:style-name="Mdp1">
      <draw:frame presentation:style-name="Autor_25_20Peter_25_20Maisenbacher-title" draw:layer="backgroundobjects" svg:width="25.199cm" svg:height="3.506cm" svg:x="1.4cm" svg:y="0.837cm" presentation:class="title" presentation:placeholder="true">
        <draw:text-box/>
      </draw:frame>
      <draw:frame presentation:style-name="Autor_25_20Peter_25_20Maisenbacher-outline1" draw:layer="backgroundobjects" svg:width="25.199cm" svg:height="13.859cm" svg:x="1.4cm" svg:y="4.914cm" presentation:class="outline" presentation:placeholder="true">
        <draw:text-box/>
      </draw:frame>
      <draw:frame presentation:style-name="Mpr1" draw:text-style-name="MP3" draw:layer="backgroundobjects" svg:width="10.5cm" svg:height="0.748cm" svg:x="0.3cm" svg:y="20.2cm" presentation:class="date-time">
        <draw:text-box>
          <text:p text:style-name="MP3"><text:span text:style-name="MT2">Autor: Peter Maisenbacher</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9.05cm" svg:height="1.998cm" svg:x="18cm" svg:y="19.002cm" presentation:class="page-number">
        <draw:text-box>
          <text:p text:style-name="MP2"><text:span text:style-name="MT1"/></text:p>
          <text:p text:style-name="MP2"><text:span text:style-name="MT1"/></text:p>
          <text:p text:style-name="MP2"><text:span text:style-name="MT1"><text:page-number>&lt;Nummer&gt;</text:page-number></text:span></text:p>
        </draw:text-box>
      </draw:frame>
      <presentation:notes style:page-layout-name="PM0">
        <draw:page-thumbnail presentation:style-name="Autor_25_20Peter_25_20Maisenbacher-title" draw:layer="backgroundobjects" svg:width="14.848cm" svg:height="11.136cm" svg:x="3.075cm" svg:y="2.257cm" presentation:class="page"/>
        <draw:frame presentation:style-name="Autor_25_20Peter_25_20Maisenbacher-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11-07T01:03:29.37</meta:creation-date>
    <meta:editing-duration>PT00H06M04S</meta:editing-duration>
    <meta:editing-cycles>2</meta:editing-cycles>
    <meta:generator>OpenOffice.org/3.2$Win32 OpenOffice.org_project/320m18$Build-9502</meta:generator>
    <dc:title>Autor Peter Maisenbacher</dc:title>
    <meta:initial-creator>Peter Maisenbacher</meta:initial-creator>
    <dc:date>2013-11-07T01:09:33.17</dc:date>
    <dc:creator>Peter Maisenbacher</dc:creator>
    <meta:document-statistic meta:object-count="551"/>
    <meta:template xlink:type="simple" xlink:actuate="onRequest" xlink:title="Autor Peter Maisenbacher" xlink:href="file:///C:/Users/Maisenbacher/AppData/Roaming/OpenOffice.org/3/user/template/Autor%20Peter%20Maisenbacher.otp"/>
  </office:meta>
</office:document-meta>
</file>