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language="it" fo:country="IT"/>
    </style:style>
    <style:style style:name="P4" style:family="paragraph" style:parent-style-name="Textkörper_20_2">
      <style:paragraph-properties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df063"/>
    </style:style>
    <style:style style:name="P6" style:family="paragraph" style:parent-style-name="Textkörper_20_2" style:master-page-name="MP0">
      <style:paragraph-properties style:page-number="auto" fo:break-before="page"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100% 100%" fo:language="it" fo:country="IT"/>
    </style:style>
    <style:style style:name="T3" style:family="text">
      <style:text-properties fo:language="it" fo:country="IT"/>
    </style:style>
    <style:style style:name="T4" style:family="text">
      <style:text-properties style:text-position="sub 67%"/>
    </style:style>
    <style:style style:name="T5" style:family="text">
      <style:text-properties style:text-position="sub 67%" fo:language="it" fo:country="IT"/>
    </style:style>
    <style:style style:name="T6" style:family="text">
      <style:text-properties style:text-position="sub 67%" fo:font-weight="bold" style:font-weight-asian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Das Gesetz von Avogadro und das molare Volumen <text:tab/></text:p>
      <text:p text:style-name="P1"/>
      <text:p text:style-name="P2">In gleichen Volumina verschiedener Gase sind gleich viele Teilchen enthalten, wenn Druck und Temperatur der Gasportion gleich sind. <text:span text:style-name="Absatz-Standardschriftart"><text:span text:style-name="T1">(Mit Teilchen sind hier auch Moleküle gemeint!)</text:span></text:span></text:p>
      <text:p text:style-name="Standard"/>
      <text:p text:style-name="P2"><text:span text:style-name="Absatz-Standardschriftart"><text:span text:style-name="T2"><draw:frame draw:style-name="fr1" draw:name="Object 1" text:anchor-type="as-char" svg:y="0cm" svg:width="4.092cm" style:rel-width="scale" svg:height="1.09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 <text:s text:c="2"/></text:p>
      <text:p text:style-name="P2">V: Volumen der Gasportion in l</text:p>
      <text:p text:style-name="P2">n: Stoffmenge in mol</text:p>
      <text:p text:style-name="P2"><text:span text:style-name="Absatz-Standardschriftart"><text:span text:style-name="T3">V</text:span></text:span><text:span text:style-name="Absatz-Standardschriftart"><text:span text:style-name="T5">m</text:span></text:span><text:span text:style-name="Absatz-Standardschriftart"><text:span text:style-name="T3">: molares Volumen in l/mol</text:span></text:span></text:p>
      <text:p text:style-name="P3"/>
      <text:p text:style-name="P5">Bei gleichem Druck und gleicher Temperatur haben alle Gas das gleiche molare Volumen. </text:p>
      <text:p text:style-name="P5">Bei T = 0°C und p = 1013 hPa: <text:tab/>V<text:span text:style-name="Absatz-Standardschriftart"><text:span text:style-name="T4">m</text:span></text:span> = 22,4 l/ mol <text:tab/>(Normbedingungen)</text:p>
      <text:p text:style-name="P2"><text:span text:style-name="Absatz-Standardschriftart"><text:span text:style-name="T7">Bei T = 25°C und p = 1013 hPa: <text:tab/>V</text:span></text:span><text:span text:style-name="Absatz-Standardschriftart"><text:span text:style-name="T6">m</text:span></text:span><text:span text:style-name="Absatz-Standardschriftart"><text:span text:style-name="T7"> = 24 l/ mol <text:tab/>(Standardbedingungen)</text:span></text:span></text:p>
      <text:p text:style-name="Standard"/>
      <text:p text:style-name="Standard"/>
      <text:p text:style-name="Standard"/>
      <text:p text:style-name="Standard"/>
      <text:p text:style-name="P4"><text:tab/>Das Gesetz von Avogadro und das molare Volumen <text:tab/></text:p>
      <text:p text:style-name="Standard"/>
      <text:p text:style-name="P2">In gleichen Volumina verschiedener Gase sind gleich viele Teilchen enthalten, wenn Druck und Temperatur der Gasportion gleich sind. <text:span text:style-name="Absatz-Standardschriftart"><text:span text:style-name="T1">(Mit Teilchen sind hier auch Moleküle gemeint!)</text:span></text:span></text:p>
      <text:p text:style-name="Standard"/>
      <text:p text:style-name="P2"><text:span text:style-name="Absatz-Standardschriftart"><text:span text:style-name="T2"><draw:frame draw:style-name="fr1" draw:name="Object 2" text:anchor-type="as-char" svg:y="0cm" svg:width="4.092cm" style:rel-width="scale" svg:height="1.094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 <text:s text:c="2"/></text:p>
      <text:p text:style-name="P2">V: Volumen der Gasportion in l</text:p>
      <text:p text:style-name="P2">n: Stoffmenge in mol</text:p>
      <text:p text:style-name="P2"><text:span text:style-name="Absatz-Standardschriftart"><text:span text:style-name="T3">V</text:span></text:span><text:span text:style-name="Absatz-Standardschriftart"><text:span text:style-name="T5">m</text:span></text:span><text:span text:style-name="Absatz-Standardschriftart"><text:span text:style-name="T3">: molares Volumen in l/mol</text:span></text:span></text:p>
      <text:p text:style-name="P3"/>
      <text:p text:style-name="P5">Bei gleichem Druck und gleicher Temperatur haben alle Gas das gleiche molare Volumen. </text:p>
      <text:p text:style-name="P5">Bei T = 0°C und p = 1013 hPa: <text:tab/>V<text:span text:style-name="Absatz-Standardschriftart"><text:span text:style-name="T4">m</text:span></text:span> = 22,4 l/ mol <text:tab/>(Normbedingungen)</text:p>
      <text:p text:style-name="P2"><text:span text:style-name="Absatz-Standardschriftart"><text:span text:style-name="T7">Bei T = 25°C und p = 1013 hPa: <text:tab/>V</text:span></text:span><text:span text:style-name="Absatz-Standardschriftart"><text:span text:style-name="T6">m</text:span></text:span><text:span text:style-name="Absatz-Standardschriftart"><text:span text:style-name="T7"> = 24 l/ mol <text:tab/>(Standardbedingungen)</text:span></text:span></text:p>
      <text:p text:style-name="Standard"/>
      <text:p text:style-name="Standard"/>
      <text:p text:style-name="Standard"/>
      <text:p text:style-name="P4"><text:tab/>Das Gesetz von Avogadro und das molare Volumen <text:tab/></text:p>
      <text:p text:style-name="Standard"/>
      <text:p text:style-name="P2">In gleichen Volumina verschiedener Gase sind gleich viele Teilchen enthalten, wenn Druck und Temperatur der Gasportion gleich sind. <text:span text:style-name="Absatz-Standardschriftart"><text:span text:style-name="T1">(Mit Teilchen sind hier auch Moleküle gemeint!)</text:span></text:span></text:p>
      <text:p text:style-name="Standard"/>
      <text:p text:style-name="P2"><text:span text:style-name="Absatz-Standardschriftart"><text:span text:style-name="T2"><draw:frame draw:style-name="fr1" draw:name="Object 3" text:anchor-type="as-char" svg:y="0cm" svg:width="4.092cm" style:rel-width="scale" svg:height="1.094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 <text:s text:c="2"/></text:p>
      <text:p text:style-name="P2">V: Volumen der Gasportion in l</text:p>
      <text:p text:style-name="P2">n: Stoffmenge in mol</text:p>
      <text:p text:style-name="P2"><text:span text:style-name="Absatz-Standardschriftart"><text:span text:style-name="T3">V</text:span></text:span><text:span text:style-name="Absatz-Standardschriftart"><text:span text:style-name="T5">m</text:span></text:span><text:span text:style-name="Absatz-Standardschriftart"><text:span text:style-name="T3">: molares Volumen in l/mol</text:span></text:span></text:p>
      <text:p text:style-name="P3"/>
      <text:p text:style-name="P5">Bei gleichem Druck und gleicher Temperatur haben alle Gas das gleiche molare Volumen. </text:p>
      <text:p text:style-name="P5">Bei T = 0°C und p = 1013 hPa: <text:tab/>V<text:span text:style-name="Absatz-Standardschriftart"><text:span text:style-name="T4">m</text:span></text:span> = 22,4 l/ mol <text:tab/>(Normbedingungen)</text:p>
      <text:p text:style-name="P2"><text:span text:style-name="Absatz-Standardschriftart"><text:span text:style-name="T7">Bei T = 25°C und p = 1013 hPa: <text:tab/>V</text:span></text:span><text:span text:style-name="Absatz-Standardschriftart"><text:span text:style-name="T6">m</text:span></text:span><text:span text:style-name="Absatz-Standardschriftart"><text:span text:style-name="T7"> = 24 l/ mol <text:tab/>(Standardbedingunge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Textkörper_20_2" style:display-name="Textkörper 2" style:family="paragraph" style:parent-style-name="Standard">
      <style:paragraph-properties fo:line-height="150%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Überschrift_20_3_20_Zchn" style:display-name="Überschrift 3 Zchn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de" style:country-asian="DE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körper_20_2_20_Zchn" style:display-name="Textkörper 2 Zchn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Kopfzeile_20_Zchn" style:display-name="Kopfzeile Zchn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ußzeile_20_Zchn" style:display-name="Fußzeile Zchn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subject/>
    <meta:initial-creator>Daniela Schliebitz</meta:initial-creator>
    <meta:creation-date>2017-12-03T10:57:00Z</meta:creation-date>
    <dc:date>2017-12-03T11:58:01.834000000</dc:date>
    <meta:print-date>2017-12-03T10:56:00Z</meta:print-date>
    <meta:editing-cycles>3</meta:editing-cycles>
    <meta:editing-duration>PT33S</meta:editing-duration>
    <meta:document-statistic meta:table-count="0" meta:image-count="0" meta:object-count="3" meta:page-count="1" meta:paragraph-count="27" meta:word-count="273" meta:character-count="1590" meta:non-whitespace-character-count="1308"/>
    <meta:template xlink:type="simple" xlink:actuate="onRequest" xlink:title="" xlink:href="Normal.dotm"/>
  </office:meta>
</office:document-meta>
</file>