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Listenabsatz" style:list-style-name="LFO2" style:family="paragraph">
      <style:paragraph-properties fo:text-align="justify" fo:line-height="150%" fo:margin-left="0.25in">
        <style:tab-stops/>
      </style:paragraph-properties>
    </style:style>
    <style:style style:name="P3" style:parent-style-name="Listenabsatz" style:list-style-name="LFO2" style:family="paragraph">
      <style:paragraph-properties fo:text-align="justify" fo:line-height="150%" fo:margin-left="0.25in">
        <style:tab-stops/>
      </style:paragraph-properties>
    </style:style>
    <style:style style:name="P4" style:parent-style-name="Listenabsatz" style:list-style-name="LFO2" style:family="paragraph">
      <style:paragraph-properties fo:text-align="justify" fo:line-height="150%" fo:margin-left="0.25in">
        <style:tab-stops/>
      </style:paragraph-properties>
    </style:style>
    <style:style style:name="P5" style:parent-style-name="Listenabsatz" style:list-style-name="LFO2" style:family="paragraph">
      <style:paragraph-properties fo:text-align="justify" fo:line-height="150%" fo:margin-left="0.25in">
        <style:tab-stops/>
      </style:paragraph-properties>
    </style:style>
    <style:style style:name="P6" style:parent-style-name="Listenabsatz" style:list-style-name="LFO2" style:family="paragraph">
      <style:paragraph-properties fo:text-align="justify" fo:line-height="150%" fo:margin-left="0.25in">
        <style:tab-stops/>
      </style:paragraph-properties>
    </style:style>
    <style:style style:name="P7" style:parent-style-name="Listenabsatz" style:family="paragraph">
      <style:paragraph-properties fo:line-height="150%" fo:margin-left="0.25in">
        <style:tab-stops/>
      </style:paragraph-properties>
    </style:style>
    <style:style style:name="P8" style:parent-style-name="Listenabsatz" style:list-style-name="LFO2" style:family="paragraph">
      <style:paragraph-properties fo:line-height="150%" fo:margin-left="0.25in">
        <style:tab-stops/>
      </style:paragraph-properties>
    </style:style>
    <style:style style:name="P9" style:parent-style-name="Listenabsatz" style:list-style-name="LFO2" style:family="paragraph">
      <style:paragraph-properties fo:line-height="150%" fo:margin-left="0.25in">
        <style:tab-stops/>
      </style:paragraph-properties>
    </style:style>
    <style:style style:name="P10" style:parent-style-name="Listenabsatz" style:list-style-name="LFO5" style:family="paragraph">
      <style:paragraph-properties fo:text-align="justify" fo:line-height="150%"/>
    </style:style>
    <style:style style:name="P11" style:parent-style-name="Listenabsatz" style:list-style-name="LFO5" style:family="paragraph">
      <style:paragraph-properties fo:text-align="justify" fo:line-height="150%"/>
    </style:style>
    <style:style style:name="P12" style:parent-style-name="Listenabsatz" style:list-style-name="LFO5" style:family="paragraph">
      <style:paragraph-properties fo:text-align="justify" fo:line-height="150%"/>
    </style:style>
    <style:style style:name="P13" style:parent-style-name="Listenabsatz" style:list-style-name="LFO5" style:family="paragraph">
      <style:paragraph-properties fo:text-align="justify" fo:line-height="150%"/>
    </style:style>
    <style:style style:name="P14" style:parent-style-name="Listenabsatz" style:list-style-name="LFO5" style:family="paragraph">
      <style:paragraph-properties fo:text-align="justify" fo:line-height="150%"/>
    </style:style>
    <style:style style:name="P15" style:parent-style-name="Listenabsatz" style:family="paragraph">
      <style:paragraph-properties fo:line-height="150%" fo:margin-left="0.25in">
        <style:tab-stops/>
      </style:paragraph-properties>
    </style:style>
    <style:style style:name="P16" style:parent-style-name="Listenabsatz" style:list-style-name="LFO5" style:family="paragraph">
      <style:paragraph-properties fo:line-height="150%"/>
    </style:style>
    <style:style style:name="P17" style:parent-style-name="Listenabsatz" style:list-style-name="LFO5" style:family="paragraph">
      <style:paragraph-properties fo:line-height="150%"/>
    </style:style>
    <style:style style:name="P18" style:parent-style-name="Listenabsatz" style:family="paragraph">
      <style:paragraph-properties fo:line-height="150%" fo:margin-left="0.25in">
        <style:tab-stops/>
      </style:paragraph-properties>
    </style:style>
    <style:style style:name="P19" style:parent-style-name="Listenabsatz" style:list-style-name="LFO6" style:family="paragraph">
      <style:paragraph-properties fo:text-align="justify" fo:line-height="150%"/>
    </style:style>
    <style:style style:name="P20" style:parent-style-name="Listenabsatz" style:list-style-name="LFO6" style:family="paragraph">
      <style:paragraph-properties fo:text-align="justify" fo:line-height="150%"/>
    </style:style>
    <style:style style:name="P21" style:parent-style-name="Listenabsatz" style:list-style-name="LFO6" style:family="paragraph">
      <style:paragraph-properties fo:text-align="justify" fo:line-height="150%"/>
    </style:style>
    <style:style style:name="P22" style:parent-style-name="Listenabsatz" style:list-style-name="LFO6" style:family="paragraph">
      <style:paragraph-properties fo:text-align="justify" fo:line-height="150%"/>
    </style:style>
    <style:style style:name="P23" style:parent-style-name="Listenabsatz" style:list-style-name="LFO6" style:family="paragraph">
      <style:paragraph-properties fo:text-align="justify" fo:line-height="150%"/>
    </style:style>
    <style:style style:name="P24" style:parent-style-name="Listenabsatz" style:family="paragraph">
      <style:paragraph-properties fo:line-height="150%" fo:margin-left="0.25in">
        <style:tab-stops/>
      </style:paragraph-properties>
    </style:style>
    <style:style style:name="P25" style:parent-style-name="Listenabsatz" style:list-style-name="LFO6" style:family="paragraph">
      <style:paragraph-properties fo:line-height="150%"/>
    </style:style>
    <style:style style:name="P26" style:parent-style-name="Listenabsatz" style:list-style-name="LFO4" style:family="paragraph">
      <style:paragraph-properties fo:text-align="justify" fo:line-height="150%" fo:margin-left="0.25in">
        <style:tab-stops/>
      </style:paragraph-properties>
    </style:style>
  </office:automatic-styles>
  <office:body>
    <office:text text:use-soft-page-breaks="true">
      <text:p text:style-name="P1">Leitfragen für ein Mindmap – Wdh Organik als Einstieg</text:p>
      <text:list text:style-name="LFO2" text:continue-numbering="true">
        <text:list-item>
          <text:p text:style-name="P2">In die Mitte: organische Chemie</text:p>
        </text:list-item>
        <text:list-item>
          <text:p text:style-name="P3">Zähle die dir bekannten Stoffklassen der organischen Chemie auf<text:s/></text:p>
        </text:list-item>
        <text:list-item>
          <text:p text:style-name="P4">Benenne die fkt. Gruppe der<text:s/>jeweiligen<text:s/>Stoffklassen</text:p>
        </text:list-item>
        <text:list-item>
          <text:p text:style-name="P5">Beschreibe einen Versuch, durch den sich gesättigte/ ungesättigte KW unterscheiden lassen!</text:p>
        </text:list-item>
        <text:list-item>
          <text:p text:style-name="P6">Beschreibe den Einfluss der funktionellen Gruppe auf die Eigenschaften der Alkanole</text:p>
        </text:list-item>
      </text:list>
      <text:p text:style-name="P7">Lässt man Alkohol an der Luft stehen, entsteht Essig! Nenne die Stoffklasse für Essig.</text:p>
      <text:list text:style-name="LFO2" text:continue-numbering="true">
        <text:list-item>
          <text:p text:style-name="P8">Nenne die Stoffklasse, die bei der Reaktion von z.B. Essig mit Alkanolen entsteht.</text:p>
        </text:list-item>
        <text:list-item>
          <text:p text:style-name="P9">Beschreibe die Durchführung und formuliere die Reaktionsgleichung für die Fehling-Probe/ Tollens-Probe. Nenne die Stoffklasse, die nachgewiesen wird.</text:p>
        </text:list-item>
      </text:list>
      <text:p text:style-name="Standard"/>
      <text:p text:style-name="Standard">Leitfragen für ein Mindmap – Wdh Organik als Einstieg</text:p>
      <text:list text:style-name="LFO5" text:continue-numbering="true">
        <text:list-item>
          <text:p text:style-name="P10">In die Mitte: organische Chemie</text:p>
        </text:list-item>
        <text:list-item>
          <text:p text:style-name="P11">Zähle die dir bekannten Stoffklassen der organischen Chemie auf<text:s/></text:p>
        </text:list-item>
        <text:list-item>
          <text:p text:style-name="P12">Benenne die fkt. Gruppe der jeweiligen Stoffklassen</text:p>
        </text:list-item>
        <text:list-item>
          <text:p text:style-name="P13">Beschreibe einen Versuch, durch den sich gesättigte/ ungesättigte KW unterscheiden lassen!</text:p>
        </text:list-item>
        <text:list-item>
          <text:p text:style-name="P14">Beschreibe den Einfluss der funktionellen Gruppe auf die Eigenschaften der Alkanole</text:p>
        </text:list-item>
      </text:list>
      <text:p text:style-name="P15">Lässt man Alkohol an der Luft stehen, entsteht Essig! Nenne die Stoffklasse für Essig.</text:p>
      <text:list text:style-name="LFO5" text:continue-numbering="true">
        <text:list-item>
          <text:p text:style-name="P16">Nenne die Stoffklasse, die bei der Reaktion von z.B. Essig mit Alkanolen entsteht.</text:p>
        </text:list-item>
        <text:list-item>
          <text:p text:style-name="P17">Beschreibe die Durchführung und formuliere die Reaktionsgleichung für die Fehling-Probe/ Tollens-Probe. Nenne die Stoffklasse, die nachgewiesen wird.</text:p>
        </text:list-item>
      </text:list>
      <text:p text:style-name="P18"/>
      <text:p text:style-name="Standard"/>
      <text:p text:style-name="Standard">Leitfragen für ein Mindmap – Wdh Organik als Einstieg</text:p>
      <text:list text:style-name="LFO6" text:continue-numbering="true">
        <text:list-item>
          <text:p text:style-name="P19">In die Mitte: organische Chemie</text:p>
        </text:list-item>
        <text:list-item>
          <text:p text:style-name="P20">Zähle die dir bekannten Stoffklassen der organischen Chemie auf<text:s/></text:p>
        </text:list-item>
        <text:list-item>
          <text:p text:style-name="P21">Benenne die fkt. Gruppe der jeweiligen Stoffklassen</text:p>
        </text:list-item>
        <text:list-item>
          <text:p text:style-name="P22">Beschreibe einen Versuch, durch den sich gesättigte/ ungesättigte KW unterscheiden lassen!</text:p>
        </text:list-item>
        <text:list-item>
          <text:p text:style-name="P23">Beschreibe den Einfluss der funktionellen Gruppe auf die Eigenschaften der Alkanole</text:p>
        </text:list-item>
      </text:list>
      <text:p text:style-name="P24">Lässt man Alkohol an der Luft stehen, entsteht Essig! Nenne die Stoffklasse für Essig.</text:p>
      <text:list text:style-name="LFO6" text:continue-numbering="true">
        <text:list-item>
          <text:p text:style-name="P25">Nenne die Stoffklasse, die bei der Reaktion von z.B. Essig mit Alkanolen entsteht.</text:p>
        </text:list-item>
      </text:list>
      <text:list text:style-name="LFO4" text:continue-numbering="true">
        <text:list-item>
          <text:p text:style-name="P26">Beschreibe die Durchführung und formuliere die Reaktionsgleichung für die Fehling-Probe/ Tollens-Probe. Nenne die Stoffklasse, die nachgewiesen wird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niela Schliebitz</meta:initial-creator>
    <dc:creator>Susanne Müller</dc:creator>
    <meta:creation-date>2017-12-29T18:30:00Z</meta:creation-date>
    <dc:date>2017-12-29T18:30:00Z</dc:date>
    <meta:print-date>2017-12-29T18:30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287" meta:character-count="2093" meta:row-count="15" meta:non-whitespace-character-count="1810"/>
  </office:meta>
</office:document-meta>
</file>