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001E00032465000031EB7972FBB5.wmf"/>
  <manifest:file-entry manifest:media-type="image/png" manifest:full-path="Pictures/100002000000012C0000000AE404C65F.png"/>
  <manifest:file-entry manifest:media-type="image/png" manifest:full-path="Pictures/100002000000001400000014877D6C66.png"/>
  <manifest:file-entry manifest:media-type="image/png" manifest:full-path="Pictures/100000000000003C000002587EC3F66C.png"/>
  <manifest:file-entry manifest:media-type="image/png" manifest:full-path="Pictures/10000200000002580000000A1C5F8529.png"/>
  <manifest:file-entry manifest:media-type="image/png" manifest:full-path="Pictures/100002000000000C0000000CFEFD4CA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0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 style:family="graphic" style:parent-style-name="standard">
      <style:graphic-properties draw:stroke="solid" svg:stroke-width="0.009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solid" svg:stroke-width="0.035cm" svg:stroke-color="#000000" draw:stroke-linejoin="round" draw:fill="solid" draw:fill-color="#80000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dddddd"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09cm" svg:stroke-color="#000000" draw:stroke-linejoin="round" draw:fill="solid" draw:fill-color="#00000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09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none" draw:fill="gradient" draw:fill-color="#d69b80" draw:fill-gradient-name="Gradient_20_13"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round" draw:fill="solid" draw:fill-color="#808080"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solid" svg:stroke-width="0.106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dash" draw:stroke-dash="Dash_20_1"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stroke-linejoin="round" draw:fill="solid" draw:fill-color="#cc3300" draw:opacity="50%"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gradient" draw:fill-color="#303000" draw:fill-gradient-name="Gradient_20_14"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000000" draw:stroke-linejoin="miter" draw:fill="gradient" draw:fill-color="#dddddd" draw:fill-gradient-name="Gradient_20_15"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solid" svg:stroke-width="0.026cm" svg:stroke-color="#000000" draw:stroke-linejoin="round" draw:fill="solid" draw:fill-color="#666600"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stroke-linejoin="miter" draw:fill="solid" draw:fill-color="#dfd6c3"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026cm" svg:stroke-color="#000000" draw:stroke-linejoin="miter" draw:fill="solid" draw:fill-color="#666600"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stroke-linejoin="miter" draw:fill="gradient" draw:fill-color="#666600" draw:fill-gradient-name="Gradient_20_16"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stroke-linejoin="miter" draw:fill="gradient" draw:fill-color="#3c3c00" draw:fill-gradient-name="Gradient_20_17"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026cm" svg:stroke-color="#000000" draw:stroke-linejoin="round" draw:fill="none" draw:fill-color="#00b8ff" draw:textarea-horizontal-align="left" draw:textarea-vertical-align="top"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000000" draw:stroke-linejoin="miter" draw:fill="none" draw:fill-color="#00b8ff"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solid" svg:stroke-width="0.026cm" svg:stroke-color="#000000" draw:stroke-linejoin="round" draw:fill="solid" draw:fill-color="#ffff99" draw:opacity="50%"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026cm" svg:stroke-color="#000000" draw:stroke-linejoin="miter" draw:fill="solid" draw:fill-color="#0000ff"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6"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solid" svg:stroke-width="0.026cm" svg:stroke-color="#000000" draw:stroke-linejoin="round" draw:fill="solid" draw:fill-color="#800000"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solid" svg:stroke-width="0.026cm" svg:stroke-color="#000000" draw:stroke-linejoin="round" draw:fill="solid" draw:fill-color="#dddddd"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solid" svg:stroke-width="0.026cm" svg:stroke-color="#000000" draw:stroke-linejoin="round" draw:fill="gradient" draw:fill-color="#d69b80" draw:fill-gradient-name="Gradient_20_13"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solid" svg:stroke-width="0.026cm" svg:stroke-color="#000000" draw:stroke-linejoin="round" draw:fill="none" draw:fill-color="#dddddd"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solid" svg:stroke-width="0.026cm" svg:stroke-color="#000000" draw:stroke-linejoin="round" draw:fill="none" draw:fill-color="#000000"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graphic-properties draw:stroke="none" draw:fill="none" draw:fill-color="#dfd6c3" draw:textarea-horizontal-align="left" draw:textarea-vertical-align="top" draw:auto-grow-height="true" fo:padding-top="0.13cm" fo:padding-bottom="0.13cm" fo:padding-left="0.25cm" fo:padding-right="0.25cm" fo:wrap-option="wrap" draw:shadow="hidden" draw:shadow-color="#808080"/>
    </style:style>
    <style:style style:name="gr45" style:family="graphic" style:parent-style-name="standard">
      <style:graphic-properties draw:stroke="none" draw:fill="none" draw:fill-color="#dfd6c3" draw:textarea-horizontal-align="left" draw:textarea-vertical-align="top" draw:auto-grow-height="true" fo:padding-top="0.13cm" fo:padding-bottom="0.13cm" fo:padding-left="0.25cm" fo:padding-right="0.25cm" fo:wrap-option="no-wrap" draw:shadow="hidden" draw:shadow-color="#808080"/>
    </style:style>
    <style:style style:name="gr46"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4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8" style:family="graphic">
      <style:graphic-properties style:protect="size"/>
    </style:style>
    <style:style style:name="gr49" style:family="graphic" style:parent-style-name="standard">
      <style:graphic-properties draw:stroke="none" draw:fill="none" draw:fill-color="#00b8ff" draw:textarea-horizontal-align="left" draw:textarea-vertical-align="top" draw:auto-grow-height="true" fo:padding-top="0.13cm" fo:padding-bottom="0.13cm" fo:padding-left="0.25cm" fo:padding-right="0.25cm" fo:wrap-option="wrap" draw:shadow="hidden"/>
    </style:style>
    <style:style style:name="gr50" style:family="graphic" style:parent-style-name="standard">
      <style:graphic-properties draw:stroke="solid" svg:stroke-width="0.035cm" svg:stroke-color="#000000" svg:stroke-opacity="100%" draw:stroke-linejoin="round" draw:fill="gradient" draw:fill-color="#79a400" draw:fill-gradient-name="Gradient_20_18"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51" style:family="graphic" style:parent-style-name="standard">
      <style:graphic-properties draw:stroke="solid" svg:stroke-width="0.035cm" svg:stroke-color="#000000" draw:stroke-linejoin="round" draw:fill="solid" draw:fill-color="#000000" draw:textarea-horizontal-align="left" draw:textarea-vertical-align="middle" draw:auto-grow-height="false" fo:padding-top="0.13cm" fo:padding-bottom="0.13cm" fo:padding-left="0.25cm" fo:padding-right="0.25cm" fo:wrap-option="wrap" draw:shadow="hidden"/>
    </style:style>
    <style:style style:name="gr52"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5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solid" svg:stroke-width="0cm" svg:stroke-color="#000000" draw:stroke-linejoin="miter" draw:fill="solid" draw:fill-color="#666600" draw:textarea-horizontal-align="left" draw:textarea-vertical-align="middle" draw:auto-grow-height="false" fo:padding-top="0.13cm" fo:padding-bottom="0.13cm" fo:padding-left="0.25cm" fo:padding-right="0.25cm" fo:wrap-option="wrap" draw:shadow="hidden"/>
    </style:style>
    <style:style style:name="gr55"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solid" svg:stroke-width="0cm" svg:stroke-color="#000000" draw:stroke-linejoin="miter" draw:fill="solid" draw:fill-color="#b2b2b2" draw:opacity="50%"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solid" svg:stroke-width="0.035cm" svg:stroke-color="#000000" draw:stroke-linejoin="round" draw:fill="gradient" draw:fill-color="#ccff33" draw:fill-gradient-name="Gradient_20_19" draw:opacity="100%"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solid" svg:stroke-width="0cm" svg:stroke-color="#000000" draw:stroke-linejoin="miter" draw:fill="solid" draw:fill-color="#ccff33" draw:textarea-horizontal-align="left" draw:textarea-vertical-align="middle" draw:auto-grow-height="false" fo:padding-top="0.13cm" fo:padding-bottom="0.13cm" fo:padding-left="0.25cm" fo:padding-right="0.25cm" fo:wrap-option="wrap" draw:shadow="hidden"/>
    </style:style>
    <style:style style:name="gr59" style:family="graphic" style:parent-style-name="standard">
      <style:graphic-properties draw:stroke="solid" svg:stroke-width="0.035cm" svg:stroke-color="#000000" draw:stroke-linejoin="round" draw:fill="gradient" draw:fill-color="#ccff33" draw:fill-gradient-name="Gradient_20_20" draw:opacity="100%"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1" style:family="graphic" style:parent-style-name="standard">
      <style:graphic-properties draw:stroke="none" draw:fill="gradient" draw:fill-color="#ccff33" draw:fill-gradient-name="Gradient_20_21" draw:opacity="100%"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62" style:family="graphic" style:parent-style-name="standard">
      <style:graphic-properties draw:stroke="none" draw:fill="gradient" draw:fill-color="#ccff33" draw:fill-gradient-name="Gradient_20_22" draw:opacity="100%"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63" style:family="graphic" style:parent-style-name="standard">
      <style:graphic-properties draw:stroke="none" draw:fill="gradient" draw:fill-color="#ccff33" draw:fill-gradient-name="Gradient_20_23" draw:opacity="100%"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64" style:family="graphic" style:parent-style-name="standard">
      <style:graphic-properties draw:stroke="solid" svg:stroke-width="0.053cm" svg:stroke-color="#000000" draw:stroke-linejoin="round" draw:fill="none" draw:fill-color="#00b8ff" draw:textarea-horizontal-align="left" draw:textarea-vertical-align="top" draw:auto-grow-height="false" fo:padding-top="0.13cm" fo:padding-bottom="0.13cm" fo:padding-left="0.25cm" fo:padding-right="0.25cm" fo:wrap-option="no-wrap" draw:shadow="hidden" draw:shadow-color="#808080"/>
    </style:style>
    <style:style style:name="gr65" style:family="graphic" style:parent-style-name="standard">
      <style:graphic-properties draw:stroke="solid" svg:stroke-width="0.053cm" svg:stroke-color="#000000" draw:stroke-linejoin="miter" draw:fill="none" draw:fill-color="#00b8ff" draw:textarea-horizontal-align="left" draw:textarea-vertical-align="middle" draw:auto-grow-height="false" fo:padding-top="0.13cm" fo:padding-bottom="0.13cm" fo:padding-left="0.25cm" fo:padding-right="0.25cm" fo:wrap-option="wrap" draw:shadow="hidden"/>
    </style:style>
    <style:style style:name="gr66" style:family="graphic" style:parent-style-name="standard">
      <style:graphic-properties draw:stroke="solid" svg:stroke-width="0.053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solid" svg:stroke-width="0.053cm" svg:stroke-color="#000000" draw:stroke-linejoin="round" draw:fill="solid" draw:fill-color="#ffff99" draw:opacity="50%" draw:textarea-horizontal-align="left" draw:textarea-vertical-align="middle" draw:auto-grow-height="false" fo:padding-top="0.13cm" fo:padding-bottom="0.13cm" fo:padding-left="0.25cm" fo:padding-right="0.25cm" fo:wrap-option="wrap" draw:shadow="hidden"/>
    </style:style>
    <style:style style:name="gr68" style:family="graphic" style:parent-style-name="standard">
      <style:graphic-properties draw:stroke="solid" svg:stroke-width="0.053cm" svg:stroke-color="#000000" draw:stroke-linejoin="miter" draw:fill="solid" draw:fill-color="#0000ff" draw:textarea-horizontal-align="left" draw:textarea-vertical-align="middle" draw:auto-grow-height="false" fo:padding-top="0.13cm" fo:padding-bottom="0.13cm" fo:padding-left="0.25cm" fo:padding-right="0.25cm" fo:wrap-option="wrap" draw:shadow="hidden"/>
    </style:style>
    <style:style style:name="gr69" style:family="graphic" style:parent-style-name="standard">
      <style:graphic-properties draw:stroke="solid" svg:stroke-width="0.053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70" style:family="graphic" style:parent-style-name="standard">
      <style:graphic-properties draw:stroke="solid" svg:stroke-width="0.053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1" style:family="graphic" style:parent-style-name="standard">
      <style:graphic-properties draw:stroke="solid" svg:stroke-width="0.053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2" style:family="graphic" style:parent-style-name="standard">
      <style:graphic-properties draw:stroke="solid" svg:stroke-width="0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73"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74" style:family="graphic" style:parent-style-name="standard">
      <style:graphic-properties draw:stroke="solid" svg:stroke-width="0.026cm" svg:stroke-color="#000000" draw:stroke-linejoin="miter" draw:fill="gradient" draw:fill-color="#666600" draw:fill-gradient-name="Gradient_20_24" draw:textarea-horizontal-align="left" draw:textarea-vertical-align="middle" draw:auto-grow-height="false" fo:padding-top="0.13cm" fo:padding-bottom="0.13cm" fo:padding-left="0.25cm" fo:padding-right="0.25cm" fo:wrap-option="wrap" draw:shadow="hidden" draw:shadow-color="#808080"/>
    </style:style>
    <style:style style:name="gr75" style:family="graphic" style:parent-style-name="standard">
      <style:graphic-properties draw:stroke="solid" svg:stroke-width="0.026cm" svg:stroke-color="#000000" draw:stroke-linejoin="miter" draw:fill="gradient" draw:fill-color="#ccff33" draw:fill-gradient-name="Gradient_20_25" draw:textarea-horizontal-align="center" draw:textarea-vertical-align="top" draw:auto-grow-height="false" draw:fit-to-size="false" fo:padding-top="0.13cm" fo:padding-bottom="0.13cm" fo:padding-left="0.25cm" fo:padding-right="0.25cm" fo:wrap-option="wrap" draw:shadow="hidden" draw:shadow-color="#868686"/>
    </style:style>
    <style:style style:name="gr76" style:family="graphic" style:parent-style-name="standard">
      <style:graphic-properties draw:stroke="solid" svg:stroke-width="0.026cm" svg:stroke-color="#000000" draw:stroke-linejoin="miter" draw:fill="gradient" draw:fill-color="#ccff33" draw:fill-gradient-name="Gradient_20_26" draw:textarea-horizontal-align="center" draw:textarea-vertical-align="top" draw:auto-grow-height="false" draw:fit-to-size="false" fo:padding-top="0.13cm" fo:padding-bottom="0.13cm" fo:padding-left="0.25cm" fo:padding-right="0.25cm" fo:wrap-option="wrap" draw:shadow="hidden" draw:shadow-color="#868686"/>
    </style:style>
    <style:style style:name="gr77" style:family="graphic" style:parent-style-name="standard">
      <style:graphic-properties draw:stroke="solid" svg:stroke-width="0.026cm" svg:stroke-color="#000000" draw:stroke-linejoin="miter" draw:fill="gradient" draw:fill-color="#ccff66" draw:fill-gradient-name="Gradient_20_27" draw:textarea-horizontal-align="left" draw:textarea-vertical-align="middle" draw:auto-grow-height="false" fo:padding-top="0.13cm" fo:padding-bottom="0.13cm" fo:padding-left="0.25cm" fo:padding-right="0.25cm" fo:wrap-option="wrap" draw:shadow="hidden" draw:shadow-color="#808080"/>
    </style:style>
    <style:style style:name="gr78"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no-wrap" draw:shadow="hidden"/>
    </style:style>
    <style:style style:name="gr79" style:family="graphic" style:parent-style-name="standard">
      <style:graphic-properties draw:stroke="solid" svg:stroke-width="0.026cm" svg:stroke-color="#000000" draw:stroke-linejoin="round" draw:fill="none" draw:fill-color="#6699ff" draw:textarea-horizontal-align="left" draw:textarea-vertical-align="top" draw:auto-grow-height="false" fo:padding-top="0.13cm" fo:padding-bottom="0.13cm" fo:padding-left="0.25cm" fo:padding-right="0.25cm" fo:wrap-option="no-wrap" draw:shadow="hidden" draw:shadow-color="#808080"/>
    </style:style>
    <style:style style:name="gr80" style:family="graphic" style:parent-style-name="standard">
      <style:graphic-properties draw:stroke="solid" svg:stroke-width="0.026cm" svg:stroke-color="#000000" draw:stroke-linejoin="round" draw:fill="none" draw:fill-color="#ccff33" draw:textarea-horizontal-align="left" draw:textarea-vertical-align="top" draw:auto-grow-height="false" fo:padding-top="0.13cm" fo:padding-bottom="0.13cm" fo:padding-left="0.25cm" fo:padding-right="0.25cm" fo:wrap-option="no-wrap" draw:shadow="hidden" draw:shadow-color="#808080"/>
    </style:style>
    <style:style style:name="gr81"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2" style:family="graphic" style:parent-style-name="standard">
      <style:graphic-properties draw:stroke="none" draw:fill="none" draw:fill-color="#00b8ff" draw:textarea-horizontal-align="right" draw:textarea-vertical-align="top" draw:auto-grow-height="true" fo:padding-top="0.13cm" fo:padding-bottom="0.13cm" fo:padding-left="0.25cm" fo:padding-right="0.25cm" fo:wrap-option="no-wrap" draw:shadow="hidden"/>
    </style:style>
    <style:style style:name="gr83"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4" style:family="graphic" style:parent-style-name="standard">
      <style:graphic-properties draw:stroke="solid" svg:stroke-width="0.026cm" svg:stroke-color="#000000" draw:stroke-linejoin="miter" draw:fill="solid" draw:fill-color="#3399ff" draw:textarea-horizontal-align="center" draw:textarea-vertical-align="top" draw:auto-grow-height="false" draw:fit-to-size="false" fo:padding-top="0.13cm" fo:padding-bottom="0.13cm" fo:padding-left="0.25cm" fo:padding-right="0.25cm" fo:wrap-option="no-wrap" draw:shadow="hidden" draw:shadow-color="#868686"/>
    </style:style>
    <style:style style:name="gr85" style:family="graphic" style:parent-style-name="standard">
      <style:graphic-properties draw:stroke="solid" svg:stroke-width="0.026cm" svg:stroke-color="#000000" draw:stroke-linejoin="miter" draw:fill="solid" draw:fill-color="#993300" draw:textarea-horizontal-align="center" draw:textarea-vertical-align="top" draw:auto-grow-height="false" draw:fit-to-size="false" fo:padding-top="0.13cm" fo:padding-bottom="0.13cm" fo:padding-left="0.25cm" fo:padding-right="0.25cm" fo:wrap-option="no-wrap" draw:shadow="hidden" draw:shadow-color="#868686"/>
    </style:style>
    <style:style style:name="gr86"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87" style:family="graphic" style:parent-style-name="standard">
      <style:graphic-properties draw:stroke="dash" draw:stroke-dash="Dash_20_2" svg:stroke-width="0.026cm" svg:stroke-color="#ff3300" draw:marker-start="" draw:marker-start-width="0.21cm" draw:marker-start-center="false" draw:marker-end="msArrowEnd_20_5" draw:marker-end-width="0.21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88" style:family="graphic" style:parent-style-name="standard">
      <style:graphic-properties draw:stroke="none" draw:fill="none" draw:fill-color="#dfd6c3" draw:textarea-horizontal-align="justify" draw:textarea-vertical-align="top" draw:auto-grow-height="true" fo:padding-top="0.13cm" fo:padding-bottom="0.13cm" fo:padding-left="0.25cm" fo:padding-right="0.25cm" fo:wrap-option="wrap" draw:shadow="hidden" draw:shadow-color="#808080"/>
    </style:style>
    <style:style style:name="pr1" style:family="presentation" style:parent-style-name="Standard-title">
      <style:graphic-properties draw:stroke="none" draw:fill="none" draw:fill-color="#dfd6c3" draw:textarea-horizontal-align="justify" draw:textarea-vertical-align="top" draw:auto-grow-height="true" draw:auto-grow-width="false" fo:min-height="1.646cm" fo:min-width="0cm" fo:padding-top="0.13cm" fo:padding-bottom="0.13cm" fo:padding-left="0.25cm" fo:padding-right="0.25cm" fo:wrap-option="no-wrap" draw:shadow="hidden" draw:shadow-color="#808080"/>
    </style:style>
    <style:style style:name="pr2" style:family="presentation" style:parent-style-name="Standard-notes">
      <style:graphic-properties draw:fill-color="#ffffff" draw:auto-grow-height="true" fo:min-height="11.432cm"/>
    </style:style>
    <style:style style:name="pr3" style:family="presentation" style:parent-style-name="Standard-title">
      <style:graphic-properties draw:stroke="none" draw:fill="none" draw:fill-color="#dfd6c3" draw:textarea-horizontal-align="justify" draw:textarea-vertical-align="top" draw:auto-grow-height="true" draw:auto-grow-width="false" fo:min-height="1.435cm" fo:min-width="0cm" fo:padding-top="0.13cm" fo:padding-bottom="0.13cm" fo:padding-left="0.25cm" fo:padding-right="0.25cm" fo:wrap-option="no-wrap" draw:shadow="hidden" draw:shadow-color="#808080"/>
    </style:style>
    <style:style style:name="pr4" style:family="presentation" style:parent-style-name="Standard-notes">
      <style:graphic-properties draw:fill-color="#ffffff" fo:min-height="11.432cm"/>
    </style:style>
    <style:style style:name="pr5" style:family="presentation" style:parent-style-name="Standard-title">
      <style:graphic-properties draw:stroke="none" draw:fill="none" draw:fill-color="#dfd6c3" draw:textarea-horizontal-align="justify" draw:textarea-vertical-align="top" draw:auto-grow-height="true" draw:auto-grow-width="false" fo:min-height="1.223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fo:text-align="center" text:enable-numbering="false"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211cm" fo:margin-bottom="0cm" fo:line-height="100%" text:enable-numbering="false" fo:text-indent="0cm"/>
    </style:style>
    <style:style style:name="P5" style:family="paragraph">
      <style:paragraph-properties fo:margin-left="0cm" fo:margin-right="0cm" fo:margin-top="0.141cm" fo:margin-bottom="0cm" fo:line-height="100%" text:enable-numbering="false" fo:text-indent="0cm"/>
    </style:style>
    <style:style style:name="P6" style:family="paragraph">
      <style:paragraph-properties fo:margin-left="0cm" fo:margin-right="0cm" fo:margin-top="0.123cm" fo:margin-bottom="0cm" fo:line-height="100%" text:enable-numbering="false" fo:text-indent="0cm"/>
    </style:style>
    <style:style style:name="P7" style:family="paragraph">
      <style:paragraph-properties fo:margin-left="0cm" fo:margin-right="0cm" fo:margin-top="0.123cm" fo:margin-bottom="0cm" fo:line-height="100%" fo:text-align="center" text:enable-numbering="false" fo:text-indent="0cm"/>
    </style:style>
    <style:style style:name="P8" style:family="paragraph">
      <style:paragraph-properties fo:margin-left="0cm" fo:margin-right="0cm" fo:text-indent="0cm"/>
    </style:style>
    <style:style style:name="P9" style:family="paragraph">
      <style:paragraph-properties fo:margin-left="0cm" fo:margin-right="0cm" fo:line-height="100%" text:enable-numbering="false" fo:text-indent="0cm" style:punctuation-wrap="simple" style:line-break="normal"/>
    </style:style>
    <style:style style:name="P10" style:family="paragraph">
      <style:paragraph-properties fo:margin-left="0cm" fo:margin-right="0cm" fo:margin-top="0.396cm" fo:margin-bottom="0cm" fo:line-height="100%" text:enable-numbering="false" fo:text-indent="0cm" style:punctuation-wrap="simple" style:line-break="normal"/>
    </style:style>
    <style:style style:name="P11" style:family="paragraph">
      <style:paragraph-properties fo:margin-left="0cm" fo:margin-right="0cm" fo:margin-top="0.246cm" fo:margin-bottom="0cm" fo:line-height="100%" text:enable-numbering="false" fo:text-indent="0cm"/>
    </style:style>
    <style:style style:name="P12" style:family="paragraph">
      <style:paragraph-properties fo:margin-left="0cm" fo:margin-right="0cm" text:enable-numbering="false" fo:text-indent="0cm" style:writing-mode="lr-tb"/>
      <style:text-properties fo:font-family="'Arial Black'" style:font-family-generic="roman" fo:letter-spacing="0.001cm"/>
    </style:style>
    <style:style style:name="P13" style:family="paragraph">
      <style:paragraph-properties fo:margin-left="0cm" fo:margin-right="0cm" fo:line-height="100%" fo:text-align="center" text:enable-numbering="false" fo:text-indent="0cm" style:punctuation-wrap="simple" style:line-break="normal"/>
    </style:style>
    <style:style style:name="P14" style:family="paragraph">
      <style:paragraph-properties fo:margin-left="0cm" fo:margin-right="0cm" fo:line-height="100%" fo:text-align="end" text:enable-numbering="false" fo:text-indent="0cm" style:punctuation-wrap="simple" style:line-break="normal"/>
    </style:style>
    <style:style style:name="P15" style:family="paragraph">
      <style:paragraph-properties fo:margin-left="0cm" fo:margin-right="0cm" text:enable-numbering="false" fo:text-indent="0cm" style:writing-mode="lr-tb"/>
      <style:text-properties fo:font-family="'Arial Black'" style:font-family-generic="roman" fo:font-size="16pt" fo:letter-spacing="0.001cm"/>
    </style:style>
    <style:style style:name="T1" style:family="text">
      <style:text-properties fo:color="#000000" fo:font-family="Arial" style:font-family-generic="swiss" style:font-pitch="variable" fo:language="de" fo:country="DE"/>
    </style:style>
    <style:style style:name="T2" style:family="text">
      <style:text-properties fo:font-family="Arial" style:font-family-generic="swiss" style:font-pitch="variable" fo:language="de" fo:country="DE" fo:font-weight="bold"/>
    </style:style>
    <style:style style:name="T3" style:family="text">
      <style:text-properties fo:font-family="Arial" style:font-family-generic="swiss" style:font-pitch="variable" fo:font-size="16pt" fo:language="de" fo:country="DE" style:font-size-asian="16pt" style:font-size-complex="16pt"/>
    </style:style>
    <style:style style:name="T4" style:family="text">
      <style:text-properties fo:font-family="Arial" style:font-family-generic="swiss" style:font-pitch="variable" fo:font-size="14pt" fo:language="de" fo:country="DE" style:font-size-asian="14pt" style:font-size-complex="14pt"/>
    </style:style>
    <style:style style:name="T5" style:family="text">
      <style:text-properties fo:color="#000000" fo:font-family="'Arial Black'" style:font-family-generic="swiss" style:font-pitch="variable" fo:font-size="12pt" fo:language="de" fo:country="DE" style:font-size-asian="12pt" style:font-size-complex="12pt"/>
    </style:style>
    <style:style style:name="T6" style:family="text">
      <style:text-properties fo:color="#000000" fo:font-family="Arial" style:font-family-generic="swiss" style:font-pitch="variable" fo:font-size="18pt" fo:language="de" fo:country="DE" style:font-size-asian="18pt" style:font-size-complex="18pt"/>
    </style:style>
    <style:style style:name="T7" style:family="text">
      <style:text-properties fo:font-family="Arial" style:font-family-generic="swiss" style:font-pitch="variable" fo:font-size="28pt" fo:language="de" fo:country="DE" style:font-size-asian="28pt" style:font-size-complex="28pt"/>
    </style:style>
    <style:style style:name="T8" style:family="text">
      <style:text-properties fo:font-family="Arial" style:font-family-generic="swiss" style:font-pitch="variable" fo:language="de" fo:country="DE"/>
    </style:style>
    <style:style style:name="T9" style:family="text">
      <style:text-properties fo:color="#000000" fo:font-family="Arial" style:font-family-generic="swiss" style:font-pitch="variable" fo:font-size="16pt" fo:language="de" fo:country="DE" fo:font-weight="bold" style:font-size-asian="16pt" style:font-size-complex="16pt"/>
    </style:style>
    <style:style style:name="T10" style:family="text">
      <style:text-properties fo:color="#000000" fo:font-family="Arial" style:font-family-generic="swiss" style:font-pitch="variable" fo:font-size="16pt" fo:language="de" fo:country="DE" style:font-size-asian="16pt" style:font-size-complex="16pt"/>
    </style:style>
    <style:style style:name="T11" style:family="text">
      <style:text-properties fo:color="#ff3300" fo:font-family="Arial" style:font-family-generic="swiss" style:font-pitch="variable" fo:font-size="14pt" fo:language="de" fo:country="DE" fo:font-weight="bold"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style>
    <text:list-style style:name="L2">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4824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Peter Maisenbacher</presentation:footer-decl>
      <draw:page draw:name="Destillationsapparaturen" draw:style-name="dp1" draw:master-page-name="Standard" presentation:use-footer-name="ftr1">
        <office:forms form:automatic-focus="false" form:apply-design-mode="false"/>
        <draw:frame presentation:style-name="pr1" draw:text-style-name="P2" draw:layer="layout" svg:width="21.59cm" svg:height="1.906cm" svg:x="1.905cm" svg:y="-0.001cm" presentation:class="title" presentation:user-transformed="true">
          <draw:text-box>
            <text:p text:style-name="P1"><text:span text:style-name="T1">Destillationsapparaturen</text:span></text:p>
          </draw:text-box>
        </draw:frame>
        <draw:g>
          <draw:g>
            <draw:line draw:style-name="gr1" draw:text-style-name="P3" draw:layer="layout" svg:x1="4.481cm" svg:y1="8.395cm" svg:x2="4.317cm" svg:y2="8.648cm">
              <text:p text:style-name="P8"/>
            </draw:line>
            <draw:line draw:style-name="gr1" draw:text-style-name="P3" draw:layer="layout" svg:x1="4.579cm" svg:y1="8.467cm" svg:x2="4.415cm" svg:y2="8.72cm">
              <text:p text:style-name="P8"/>
            </draw:line>
            <draw:custom-shape draw:style-name="gr2" draw:text-style-name="P2" draw:layer="layout" svg:width="0.244cm" svg:height="0.134cm" svg:x="4.578cm" svg:y="8.331cm">
              <text:p text:style-name="P8"/>
              <draw:enhanced-geometry svg:viewBox="0 0 513 296" draw:type="non-primitive" draw:enhanced-path="M 0 295  L 124 137  L 262 37  L 395 0  L 510 37  L 511 37  L 511 38  L 512 39  L 512 40  N"/>
            </draw:custom-shape>
            <draw:custom-shape draw:style-name="gr2" draw:text-style-name="P2" draw:layer="layout" svg:width="0.421cm" svg:height="0.199cm" svg:x="4.479cm" svg:y="8.198cm">
              <text:p text:style-name="P8"/>
              <draw:enhanced-geometry svg:viewBox="0 0 883 439" draw:type="non-primitive" draw:enhanced-path="M 0 438  L 5 431  L 8 424  L 12 416  L 17 411  L 164 216  L 339 80  L 526 7  L 710 0  L 882 66  N"/>
            </draw:custom-shape>
            <draw:line draw:style-name="gr1" draw:text-style-name="P3" draw:layer="layout" svg:x1="4.823cm" svg:y1="8.355cm" svg:x2="9.134cm" svg:y2="10.421cm">
              <text:p text:style-name="P8"/>
            </draw:line>
            <draw:line draw:style-name="gr1" draw:text-style-name="P3" draw:layer="layout" svg:x1="4.905cm" svg:y1="8.235cm" svg:x2="9.189cm" svg:y2="10.305cm">
              <text:p text:style-name="P8"/>
            </draw:line>
            <draw:g>
              <draw:line draw:style-name="gr1" draw:text-style-name="P3" draw:layer="layout" svg:x1="5.087cm" svg:y1="8.759cm" svg:x2="7.914cm" svg:y2="10.161cm">
                <text:p text:style-name="P8"/>
              </draw:line>
              <draw:custom-shape draw:style-name="gr2" draw:text-style-name="P2" draw:layer="layout" svg:width="0.132cm" svg:height="0.342cm" svg:x="4.947cm" svg:y="8.404cm">
                <text:p text:style-name="P8"/>
                <draw:enhanced-geometry svg:viewBox="0 0 277 760" draw:type="non-primitive" draw:enhanced-path="M 276 759  L 150 638  L 59 496  L 6 336  L 0 166  L 5 122  L 14 80  L 25 38  L 39 0  N"/>
              </draw:custom-shape>
              <draw:custom-shape draw:style-name="gr2" draw:text-style-name="P2" draw:layer="layout" svg:width="0.263cm" svg:height="0.089cm" svg:x="5.043cm" svg:y="8.197cm">
                <text:p text:style-name="P8"/>
                <draw:enhanced-geometry svg:viewBox="0 0 552 200" draw:type="non-primitive" draw:enhanced-path="M 0 199  L 92 108  L 209 42  L 344 3  L 491 0  L 506 2  L 520 3  L 536 4  L 551 8  N"/>
              </draw:custom-shape>
              <draw:line draw:style-name="gr1" draw:text-style-name="P3" draw:layer="layout" svg:x1="5.309cm" svg:y1="8.202cm" svg:x2="5.429cm" svg:y2="8.015cm">
                <text:p text:style-name="P8"/>
              </draw:line>
              <draw:line draw:style-name="gr1" draw:text-style-name="P3" draw:layer="layout" svg:x1="5.412cm" svg:y1="8.229cm" svg:x2="5.487cm" svg:y2="8.062cm">
                <text:p text:style-name="P8"/>
              </draw:line>
              <draw:line draw:style-name="gr1" draw:text-style-name="P3" draw:layer="layout" svg:x1="7.92cm" svg:y1="10.163cm" svg:x2="7.802cm" svg:y2="10.41cm">
                <text:p text:style-name="P8"/>
              </draw:line>
              <draw:line draw:style-name="gr1" draw:text-style-name="P3" draw:layer="layout" svg:x1="7.865cm" svg:y1="10.439cm" svg:x2="8.037cm" svg:y2="10.214cm">
                <text:p text:style-name="P8"/>
              </draw:line>
              <draw:custom-shape draw:style-name="gr2" draw:text-style-name="P2" draw:layer="layout" svg:width="0.44cm" svg:height="0.125cm" svg:x="8.031cm" svg:y="10.129cm">
                <text:p text:style-name="P8"/>
                <draw:enhanced-geometry svg:viewBox="0 0 922 276" draw:type="non-primitive" draw:enhanced-path="M 921 0  L 796 125  L 639 216  L 454 267  L 254 275  L 187 264  L 122 250  L 59 232  L 0 210  N"/>
              </draw:custom-shape>
              <draw:line draw:style-name="gr1" draw:text-style-name="P3" draw:layer="layout" svg:x1="5.41cm" svg:y1="8.236cm" svg:x2="8.405cm" svg:y2="9.668cm">
                <text:p text:style-name="P8"/>
              </draw:line>
              <draw:custom-shape draw:style-name="gr2" draw:text-style-name="P2" draw:layer="layout" svg:width="0.139cm" svg:height="0.326cm" svg:x="8.406cm" svg:y="9.669cm">
                <text:p text:style-name="P8"/>
                <draw:enhanced-geometry svg:viewBox="0 0 293 723" draw:type="non-primitive" draw:enhanced-path="M 0 0  L 133 138  L 229 302  L 285 480  L 292 670  L 291 683  L 289 696  L 288 708  L 286 722  N"/>
              </draw:custom-shape>
            </draw:g>
          </draw:g>
          <draw:custom-shape draw:style-name="gr3" draw:text-style-name="P2" draw:layer="layout" svg:width="0.645cm" svg:height="0.627cm" svg:x="4.034cm" svg:y="8.481cm">
            <text:p text:style-name="P8"/>
            <draw:enhanced-geometry svg:viewBox="0 0 1348 1386" draw:type="non-primitive" draw:enhanced-path="M 267 69  L 278 44  L 305 13  L 347 0  L 393 10  L 1288 413  L 1326 441  L 1347 480  L 1341 520  L 1330 546  L 993 984  L 758 1349  L 717 1367  L 675 1385  L 31 1088  L 15 1070  L 2 1043  L 0 1021  L 134 574  L 250 131  L 267 69  L 267 69  N"/>
          </draw:custom-shape>
          <draw:custom-shape draw:style-name="gr4" draw:text-style-name="P2" draw:layer="layout" svg:width="2.012cm" svg:height="0.1cm" draw:transform="rotate (1.5707963267946) translate (6.701cm 8.904cm)">
            <text:p text:style-name="P8"/>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3.354cm" svg:height="0.1cm" draw:transform="rotate (1.5707963267946) translate (6.701cm 13.025cm)">
            <text:p text:style-name="P8"/>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2.126cm" svg:height="0.191cm" draw:transform="rotate (3.1415926535892) translate (7.814cm 13.122cm)">
            <text:p text:style-name="P8"/>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2" draw:layer="layout" svg:width="0.066cm" svg:height="0.178cm" svg:x="9.241cm" svg:y="10.821cm">
              <text:p text:style-name="P8"/>
              <draw:enhanced-geometry svg:viewBox="0 0 143 399" draw:type="non-primitive" draw:enhanced-path="M 27 100  L 0 265  L 0 298  L 0 331  L 0 365  L 27 398  L 27 398  L 56 398  L 84 398  L 114 398  L 114 398  L 142 365  L 142 365  L 142 331  L 114 265  L 114 199  L 114 199  L 84 100  L 56 0  L 27 100  L 27 100  N"/>
            </draw:custom-shape>
            <draw:custom-shape draw:style-name="gr6" draw:text-style-name="P2" draw:layer="layout" svg:width="0.066cm" svg:height="0.178cm" svg:x="9.241cm" svg:y="10.821cm">
              <text:p text:style-name="P8"/>
              <draw:enhanced-geometry svg:viewBox="0 0 143 399" draw:type="non-primitive" draw:enhanced-path="M 27 100  L 0 265  L 0 298  L 0 331  L 0 365  L 27 398  L 56 398  L 84 398  L 114 398  L 142 365  L 142 331  L 114 265  L 114 199  L 84 100  L 56 0  L 27 100  N"/>
            </draw:custom-shape>
            <draw:custom-shape draw:style-name="gr5" draw:text-style-name="P2" draw:layer="layout" svg:width="0.066cm" svg:height="0.182cm" svg:x="9.233cm" svg:y="11.382cm">
              <text:p text:style-name="P8"/>
              <draw:enhanced-geometry svg:viewBox="0 0 143 404" draw:type="non-primitive" draw:enhanced-path="M 28 100  L 0 268  L 0 301  L 0 335  L 0 368  L 28 403  L 28 403  L 55 403  L 84 403  L 113 403  L 113 403  L 142 368  L 142 368  L 142 335  L 113 268  L 113 201  L 113 201  L 84 100  L 55 0  L 28 100  L 28 100  N"/>
            </draw:custom-shape>
            <draw:custom-shape draw:style-name="gr6" draw:text-style-name="P2" draw:layer="layout" svg:width="0.066cm" svg:height="0.182cm" svg:x="9.233cm" svg:y="11.382cm">
              <text:p text:style-name="P8"/>
              <draw:enhanced-geometry svg:viewBox="0 0 143 404" draw:type="non-primitive" draw:enhanced-path="M 28 100  L 0 268  L 0 301  L 0 335  L 0 368  L 28 403  L 55 403  L 84 403  L 113 403  L 142 368  L 142 335  L 113 268  L 113 201  L 84 100  L 55 0  L 28 100  N"/>
            </draw:custom-shape>
            <draw:custom-shape draw:style-name="gr5" draw:text-style-name="P2" draw:layer="layout" svg:width="0.066cm" svg:height="0.178cm" svg:x="9.355cm" svg:y="11.047cm">
              <text:p text:style-name="P8"/>
              <draw:enhanced-geometry svg:viewBox="0 0 143 399" draw:type="non-primitive" draw:enhanced-path="M 28 99  L 0 265  L 0 298  L 0 332  L 0 364  L 28 398  L 28 398  L 56 398  L 85 398  L 113 398  L 113 398  L 142 364  L 142 364  L 142 332  L 113 265  L 113 199  L 113 199  L 85 99  L 56 0  L 28 99  L 28 99  N"/>
            </draw:custom-shape>
            <draw:custom-shape draw:style-name="gr6" draw:text-style-name="P2" draw:layer="layout" svg:width="0.066cm" svg:height="0.178cm" svg:x="9.355cm" svg:y="11.047cm">
              <text:p text:style-name="P8"/>
              <draw:enhanced-geometry svg:viewBox="0 0 143 399" draw:type="non-primitive" draw:enhanced-path="M 28 99  L 0 265  L 0 298  L 0 332  L 0 364  L 28 398  L 56 398  L 85 398  L 113 398  L 142 364  L 142 332  L 113 265  L 113 199  L 85 99  L 56 0  L 28 99  N"/>
            </draw:custom-shape>
          </draw:g>
          <draw:g>
            <draw:custom-shape draw:style-name="gr7" draw:text-style-name="P2" draw:layer="layout" svg:width="0.012cm" svg:height="0.046cm" svg:x="9.672cm" svg:y="12.974cm">
              <text:p text:style-name="P8"/>
              <draw:enhanced-geometry svg:viewBox="0 0 28 103" draw:type="non-primitive" draw:enhanced-path="M 27 20  L 15 93  L 15 93  L 15 96  L 13 102  L 8 83  L 0 72  L 11 0  L 27 20  L 27 20  N"/>
            </draw:custom-shape>
            <draw:custom-shape draw:style-name="gr7" draw:text-style-name="P2" draw:layer="layout" svg:width="0.021cm" svg:height="0.047cm" svg:x="9.659cm" svg:y="13.003cm">
              <text:p text:style-name="P8"/>
              <draw:enhanced-geometry svg:viewBox="0 0 42 104" draw:type="non-primitive" draw:enhanced-path="M 41 36  L 13 98  L 13 98  L 11 103  L 6 81  L 0 63  L 27 0  L 34 17  L 41 36  L 41 36  N"/>
            </draw:custom-shape>
            <draw:custom-shape draw:style-name="gr7" draw:text-style-name="P2" draw:layer="layout" svg:width="0.021cm" svg:height="0.047cm" svg:x="9.644cm" svg:y="13.03cm">
              <text:p text:style-name="P8"/>
              <draw:enhanced-geometry svg:viewBox="0 0 46 104" draw:type="non-primitive" draw:enhanced-path="M 40 21  L 45 44  L 6 103  L 3 79  L 0 54  L 36 0  L 40 21  L 40 21  N"/>
            </draw:custom-shape>
            <draw:custom-shape draw:style-name="gr7" draw:text-style-name="P2" draw:layer="layout" svg:width="0.025cm" svg:height="0.043cm" svg:x="9.621cm" svg:y="13.055cm">
              <text:p text:style-name="P8"/>
              <draw:enhanced-geometry svg:viewBox="0 0 55 97" draw:type="non-primitive" draw:enhanced-path="M 51 24  L 54 49  L 3 96  L 1 70  L 0 44  L 47 0  L 51 24  L 51 24  N"/>
            </draw:custom-shape>
            <draw:custom-shape draw:style-name="gr7" draw:text-style-name="P2" draw:layer="layout" svg:width="0.029cm" svg:height="0.037cm" svg:x="9.594cm" svg:y="13.075cm">
              <text:p text:style-name="P8"/>
              <draw:enhanced-geometry svg:viewBox="0 0 63 84" draw:type="non-primitive" draw:enhanced-path="M 61 26  L 62 52  L 1 83  L 1 57  L 0 30  L 59 0  L 61 26  L 61 26  N"/>
            </draw:custom-shape>
            <draw:custom-shape draw:style-name="gr7" draw:text-style-name="P2" draw:layer="layout" svg:width="0.029cm" svg:height="0.029cm" svg:x="9.564cm" svg:y="13.089cm">
              <text:p text:style-name="P8"/>
              <draw:enhanced-geometry svg:viewBox="0 0 63 65" draw:type="non-primitive" draw:enhanced-path="M 61 24  L 62 48  L 1 64  L 0 14  L 60 0  L 61 24  L 61 24  N"/>
            </draw:custom-shape>
            <draw:custom-shape draw:style-name="gr7" draw:text-style-name="P2" draw:layer="layout" svg:width="0.002cm" svg:height="0.023cm" svg:x="9.067cm" svg:y="13.095cm">
              <text:p text:style-name="P8"/>
              <draw:enhanced-geometry svg:viewBox="0 0 2 54" draw:type="non-primitive" draw:enhanced-path="M 1 53  L 0 53  L 0 26  L 0 0  L 1 0  L 1 53  L 1 53  N"/>
            </draw:custom-shape>
            <draw:custom-shape draw:style-name="gr7" draw:text-style-name="P2" draw:layer="layout" svg:width="0.002cm" svg:height="0.023cm" svg:x="9.067cm" svg:y="13.095cm">
              <text:p text:style-name="P8"/>
              <draw:enhanced-geometry svg:viewBox="0 0 2 54" draw:type="non-primitive" draw:enhanced-path="M 1 26  L 1 53  L 0 53  L 0 26  L 0 0  L 1 0  L 1 26  L 1 26  N"/>
            </draw:custom-shape>
            <draw:custom-shape draw:style-name="gr7" draw:text-style-name="P2" draw:layer="layout" svg:width="0.001cm" svg:height="0.023cm" svg:x="9.065cm" svg:y="13.095cm">
              <text:p text:style-name="P8"/>
              <draw:enhanced-geometry svg:viewBox="0 0 6 54" draw:type="non-primitive" draw:enhanced-path="M 5 26  L 5 53  L 0 53  L 0 26  L 0 0  L 5 0  L 5 26  L 5 26  N"/>
            </draw:custom-shape>
            <draw:custom-shape draw:style-name="gr7" draw:text-style-name="P2" draw:layer="layout" svg:width="0.001cm" svg:height="0.023cm" svg:x="9.065cm" svg:y="13.095cm">
              <text:p text:style-name="P8"/>
              <draw:enhanced-geometry svg:viewBox="0 0 2 54" draw:type="non-primitive" draw:enhanced-path="M 1 26  L 1 53  L 0 52  L 0 26  L 0 0  L 1 0  L 1 26  L 1 26  N"/>
            </draw:custom-shape>
            <draw:custom-shape draw:style-name="gr7" draw:text-style-name="P2" draw:layer="layout" svg:width="0.035cm" svg:height="0.029cm" svg:x="9.032cm" svg:y="13.089cm">
              <text:p text:style-name="P8"/>
              <draw:enhanced-geometry svg:viewBox="0 0 73 65" draw:type="non-primitive" draw:enhanced-path="M 71 37  L 70 64  L 0 53  L 1 27  L 3 0  L 72 10  L 71 37  L 71 37  N"/>
            </draw:custom-shape>
            <draw:custom-shape draw:style-name="gr7" draw:text-style-name="P2" draw:layer="layout" svg:width="0.031cm" svg:height="0.035cm" svg:x="9.002cm" svg:y="13.079cm">
              <text:p text:style-name="P8"/>
              <draw:enhanced-geometry svg:viewBox="0 0 68 78" draw:type="non-primitive" draw:enhanced-path="M 65 51  L 63 77  L 0 47  L 2 23  L 5 0  L 67 27  L 65 51  L 65 51  N"/>
            </draw:custom-shape>
            <draw:custom-shape draw:style-name="gr7" draw:text-style-name="P2" draw:layer="layout" svg:width="0.031cm" svg:height="0.041cm" svg:x="8.975cm" svg:y="13.059cm">
              <text:p text:style-name="P8"/>
              <draw:enhanced-geometry svg:viewBox="0 0 64 91" draw:type="non-primitive" draw:enhanced-path="M 60 65  L 57 90  L 0 44  L 4 21  L 8 0  L 63 41  L 60 65  L 60 65  N"/>
            </draw:custom-shape>
            <draw:custom-shape draw:style-name="gr7" draw:text-style-name="P2" draw:layer="layout" svg:width="0.024cm" svg:height="0.046cm" svg:x="8.956cm" svg:y="13.033cm">
              <text:p text:style-name="P8"/>
              <draw:enhanced-geometry svg:viewBox="0 0 55 103" draw:type="non-primitive" draw:enhanced-path="M 45 102  L 2 44  L 2 44  L 0 41  L 6 21  L 10 0  L 54 57  L 49 80  L 45 102  L 45 102  N"/>
            </draw:custom-shape>
            <draw:custom-shape draw:style-name="gr7" draw:text-style-name="P2" draw:layer="layout" svg:width="0.021cm" svg:height="0.047cm" svg:x="8.941cm" svg:y="13.003cm">
              <text:p text:style-name="P8"/>
              <draw:enhanced-geometry svg:viewBox="0 0 42 104" draw:type="non-primitive" draw:enhanced-path="M 29 103  L 2 36  L 2 36  L 1 34  L 0 28  L 8 18  L 13 0  L 41 66  L 35 84  L 29 103  L 29 103  N"/>
            </draw:custom-shape>
            <draw:custom-shape draw:style-name="gr7" draw:text-style-name="P2" draw:layer="layout" svg:width="0.014cm" svg:height="0.043cm" svg:x="8.935cm" svg:y="12.974cm">
              <text:p text:style-name="P8"/>
              <draw:enhanced-geometry svg:viewBox="0 0 33 97" draw:type="non-primitive" draw:enhanced-path="M 22 85  L 13 96  L 0 20  L 18 0  L 32 75  L 22 85  L 22 85  N"/>
            </draw:custom-shape>
            <draw:custom-shape draw:style-name="gr8" draw:text-style-name="P2" draw:layer="layout" svg:width="0.496cm" svg:height="0.023cm" svg:x="9.067cm" svg:y="13.095cm">
              <text:p text:style-name="P8"/>
              <draw:enhanced-geometry svg:viewBox="0 0 21600 21600" draw:path-stretchpoint-x="10800" draw:path-stretchpoint-y="10800" draw:text-areas="?f3 ?f4 ?f5 ?f6" draw:type="round-rectangle" draw:modifiers="1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0.01cm" svg:height="0.82cm" svg:x="8.933cm" svg:y="12.169cm">
              <text:p text:style-name="P8"/>
              <draw:enhanced-geometry svg:viewBox="0 0 24 1815" draw:type="non-primitive" draw:enhanced-path="M 1 1814  L 0 0  L 21 0  L 23 1813  L 1 1814  L 1 1814  N"/>
            </draw:custom-shape>
            <draw:custom-shape draw:style-name="gr7" draw:text-style-name="P2" draw:layer="layout" svg:width="0.012cm" svg:height="0.743cm" svg:x="9.676cm" svg:y="12.238cm">
              <text:p text:style-name="P8"/>
              <draw:enhanced-geometry svg:viewBox="0 0 25 1645" draw:type="non-primitive" draw:enhanced-path="M 4 1644  L 0 0  L 19 0  L 24 1643  L 4 1644  L 4 1644  N"/>
            </draw:custom-shape>
            <draw:custom-shape draw:style-name="gr7" draw:text-style-name="P2" draw:layer="layout" svg:width="0.014cm" svg:height="0.036cm" svg:x="9.676cm" svg:y="12.216cm">
              <text:p text:style-name="P8"/>
              <draw:enhanced-geometry svg:viewBox="0 0 29 78" draw:type="non-primitive" draw:enhanced-path="M 0 44  L 11 4  L 11 4  L 13 0  L 19 21  L 28 37  L 16 77  L 0 44  L 0 44  N"/>
            </draw:custom-shape>
            <draw:custom-shape draw:style-name="gr7" draw:text-style-name="P2" draw:layer="layout" svg:width="0.012cm" svg:height="0.039cm" svg:x="9.682cm" svg:y="12.199cm">
              <text:p text:style-name="P8"/>
              <draw:enhanced-geometry svg:viewBox="0 0 28 86" draw:type="non-primitive" draw:enhanced-path="M 0 40  L 16 2  L 16 2  L 18 0  L 21 25  L 27 46  L 10 85  L 5 62  L 0 40  L 0 40  N"/>
            </draw:custom-shape>
            <draw:custom-shape draw:style-name="gr7" draw:text-style-name="P2" draw:layer="layout" svg:width="0.014cm" svg:height="0.037cm" svg:x="9.691cm" svg:y="12.185cm">
              <text:p text:style-name="P8"/>
              <draw:enhanced-geometry svg:viewBox="0 0 33 85" draw:type="non-primitive" draw:enhanced-path="M 4 58  L 0 34  L 26 0  L 29 26  L 32 51  L 8 84  L 4 58  L 4 58  N"/>
            </draw:custom-shape>
            <draw:custom-shape draw:style-name="gr7" draw:text-style-name="P2" draw:layer="layout" svg:width="0.016cm" svg:height="0.035cm" svg:x="9.703cm" svg:y="12.175cm">
              <text:p text:style-name="P8"/>
              <draw:enhanced-geometry svg:viewBox="0 0 37 78" draw:type="non-primitive" draw:enhanced-path="M 3 53  L 0 27  L 31 0  L 33 24  L 36 48  L 5 77  L 3 53  L 3 53  N"/>
            </draw:custom-shape>
            <draw:custom-shape draw:style-name="gr7" draw:text-style-name="P2" draw:layer="layout" svg:width="0.019cm" svg:height="0.032cm" svg:x="9.718cm" svg:y="12.163cm">
              <text:p text:style-name="P8"/>
              <draw:enhanced-geometry svg:viewBox="0 0 41 71" draw:type="non-primitive" draw:enhanced-path="M 2 46  L 0 21  L 35 0  L 40 49  L 4 70  L 2 46  L 2 46  N"/>
            </draw:custom-shape>
            <draw:line draw:style-name="gr1" draw:text-style-name="P3" draw:layer="layout" svg:x1="8.937cm" svg:y1="12.169cm" svg:x2="8.941cm" svg:y2="12.17cm">
              <text:p text:style-name="P8"/>
            </draw:line>
            <draw:line draw:style-name="gr1" draw:text-style-name="P3" draw:layer="layout" svg:x1="8.948cm" svg:y1="12.169cm" svg:x2="8.952cm" svg:y2="12.17cm">
              <text:p text:style-name="P8"/>
            </draw:line>
            <draw:line draw:style-name="gr1" draw:text-style-name="P3" draw:layer="layout" svg:x1="9.659cm" svg:y1="12.169cm" svg:x2="9.663cm" svg:y2="12.17cm">
              <text:p text:style-name="P8"/>
            </draw:line>
            <draw:line draw:style-name="gr1" draw:text-style-name="P3" draw:layer="layout" svg:x1="9.669cm" svg:y1="12.169cm" svg:x2="9.673cm" svg:y2="12.17cm">
              <text:p text:style-name="P8"/>
            </draw:line>
            <draw:line draw:style-name="gr1" draw:text-style-name="P3" draw:layer="layout" svg:x1="9.678cm" svg:y1="12.169cm" svg:x2="9.682cm" svg:y2="12.17cm">
              <text:p text:style-name="P8"/>
            </draw:line>
            <draw:line draw:style-name="gr1" draw:text-style-name="P3" draw:layer="layout" svg:x1="9.686cm" svg:y1="12.169cm" svg:x2="9.69cm" svg:y2="12.17cm">
              <text:p text:style-name="P8"/>
            </draw:line>
            <draw:line draw:style-name="gr1" draw:text-style-name="P3" draw:layer="layout" svg:x1="9.695cm" svg:y1="12.169cm" svg:x2="9.701cm" svg:y2="12.17cm">
              <text:p text:style-name="P8"/>
            </draw:line>
            <draw:line draw:style-name="gr1" draw:text-style-name="P3" draw:layer="layout" svg:x1="9.705cm" svg:y1="12.169cm" svg:x2="9.709cm" svg:y2="12.17cm">
              <text:p text:style-name="P8"/>
            </draw:line>
            <draw:line draw:style-name="gr1" draw:text-style-name="P3" draw:layer="layout" svg:x1="9.714cm" svg:y1="12.169cm" svg:x2="9.718cm" svg:y2="12.17cm">
              <text:p text:style-name="P8"/>
            </draw:line>
            <draw:line draw:style-name="gr1" draw:text-style-name="P3" draw:layer="layout" svg:x1="8.929cm" svg:y1="12.844cm" svg:x2="9.667cm" svg:y2="12.847cm">
              <text:p text:style-name="P8"/>
            </draw:line>
            <draw:line draw:style-name="gr1" draw:text-style-name="P3" draw:layer="layout" svg:x1="8.929cm" svg:y1="12.163cm" svg:x2="9.659cm" svg:y2="12.165cm">
              <text:p text:style-name="P8"/>
            </draw:line>
          </draw:g>
          <draw:custom-shape draw:style-name="gr4" draw:text-style-name="P2" draw:layer="layout" svg:width="5.941cm" svg:height="0.134cm" draw:transform="rotate (-1.57079632679579) translate (1.739cm 7.18cm)">
            <text:p text:style-name="P8"/>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3.914cm" svg:height="0.191cm" draw:transform="rotate (3.1415926535892) translate (5.184cm 13.122cm)">
            <text:p text:style-name="P8"/>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9" draw:text-style-name="P3" draw:layer="layout" svg:x1="3.715cm" svg:y1="6.243cm" svg:x2="3.717cm" svg:y2="9.19cm">
              <text:p text:style-name="P8"/>
            </draw:line>
            <draw:line draw:style-name="gr9" draw:text-style-name="P3" draw:layer="layout" svg:x1="3.517cm" svg:y1="9.191cm" svg:x2="3.519cm" svg:y2="6.24cm">
              <text:p text:style-name="P8"/>
            </draw:line>
            <draw:custom-shape draw:style-name="gr6" draw:text-style-name="P2" draw:layer="layout" svg:width="0.2cm" svg:height="0.049cm" svg:x="3.517cm" svg:y="6.195cm">
              <text:p text:style-name="P8"/>
              <draw:enhanced-geometry svg:viewBox="0 0 422 109" draw:type="non-primitive" draw:enhanced-path="M 0 106  L 16 65  L 61 31  L 128 8  L 211 0  L 292 8  L 359 31  L 405 65  L 421 106  L 420 106  L 420 107  L 420 108  N"/>
            </draw:custom-shape>
            <draw:custom-shape draw:style-name="gr10" draw:text-style-name="P2" draw:layer="layout" svg:width="0.2cm" svg:height="0.327cm" svg:x="3.517cm" svg:y="8.997cm">
              <text:p text:style-name="P8"/>
              <draw:enhanced-geometry svg:viewBox="0 0 422 723" draw:type="non-primitive" draw:enhanced-path="M 211 722  L 211 722  L 128 698  L 61 635  L 16 540  L 0 424  L 0 297  L 16 181  L 61 87  L 128 23  L 211 0  L 211 0  L 292 23  L 359 87  L 405 181  L 421 297  L 421 424  L 405 540  L 359 635  L 292 698  L 211 722  L 211 722  L 211 722  N"/>
            </draw:custom-shape>
            <draw:custom-shape draw:style-name="gr6" draw:text-style-name="P2" draw:layer="layout" svg:width="0.2cm" svg:height="0.327cm" svg:x="3.517cm" svg:y="8.997cm">
              <text:p text:style-name="P8"/>
              <draw:enhanced-geometry svg:viewBox="0 0 422 723" draw:type="non-primitive" draw:enhanced-path="M 211 722  L 128 698  L 61 635  L 16 540  L 0 424  L 0 297  L 16 181  L 61 87  L 128 23  L 211 0  L 292 23  L 359 87  L 405 181  L 421 297  L 421 424  L 405 540  L 359 635  L 292 698  L 211 722  N"/>
            </draw:custom-shape>
            <draw:custom-shape draw:style-name="gr6" draw:text-style-name="P2" draw:layer="layout" svg:width="0.121cm" svg:height="0.057cm" svg:x="3.556cm" svg:y="6.138cm">
              <text:p text:style-name="P8"/>
              <draw:enhanced-geometry svg:viewBox="0 0 256 128" draw:type="non-primitive" draw:enhanced-path="M 128 127  L 77 122  L 37 108  L 9 87  L 0 63  L 9 38  L 37 19  L 77 5  L 128 0  L 177 5  L 217 19  L 245 38  L 255 63  L 245 87  L 217 108  L 177 122  L 128 127  N"/>
            </draw:custom-shape>
            <draw:line draw:style-name="gr11" draw:text-style-name="P3" draw:layer="layout" svg:x1="3.617cm" svg:y1="8.997cm" svg:x2="3.618cm" svg:y2="6.454cm">
              <text:p text:style-name="P8"/>
            </draw:line>
            <draw:line draw:style-name="gr11" draw:text-style-name="P3" draw:layer="layout" svg:x1="3.556cm" svg:y1="6.7cm" svg:x2="3.677cm" svg:y2="6.702cm">
              <text:p text:style-name="P8"/>
            </draw:line>
            <draw:line draw:style-name="gr11" draw:text-style-name="P3" draw:layer="layout" svg:x1="3.556cm" svg:y1="6.987cm" svg:x2="3.677cm" svg:y2="6.989cm">
              <text:p text:style-name="P8"/>
            </draw:line>
            <draw:line draw:style-name="gr11" draw:text-style-name="P3" draw:layer="layout" svg:x1="3.556cm" svg:y1="7.277cm" svg:x2="3.677cm" svg:y2="7.278cm">
              <text:p text:style-name="P8"/>
            </draw:line>
            <draw:line draw:style-name="gr11" draw:text-style-name="P3" draw:layer="layout" svg:x1="3.556cm" svg:y1="7.564cm" svg:x2="3.677cm" svg:y2="7.565cm">
              <text:p text:style-name="P8"/>
            </draw:line>
            <draw:line draw:style-name="gr11" draw:text-style-name="P3" draw:layer="layout" svg:x1="3.556cm" svg:y1="7.562cm" svg:x2="3.677cm" svg:y2="7.564cm">
              <text:p text:style-name="P8"/>
            </draw:line>
            <draw:line draw:style-name="gr11" draw:text-style-name="P3" draw:layer="layout" svg:x1="3.556cm" svg:y1="7.852cm" svg:x2="3.677cm" svg:y2="7.853cm">
              <text:p text:style-name="P8"/>
            </draw:line>
            <draw:line draw:style-name="gr11" draw:text-style-name="P3" draw:layer="layout" svg:x1="3.556cm" svg:y1="8.139cm" svg:x2="3.677cm" svg:y2="8.14cm">
              <text:p text:style-name="P8"/>
            </draw:line>
            <draw:line draw:style-name="gr11" draw:text-style-name="P3" draw:layer="layout" svg:x1="3.556cm" svg:y1="8.426cm" svg:x2="3.677cm" svg:y2="8.427cm">
              <text:p text:style-name="P8"/>
            </draw:line>
            <draw:line draw:style-name="gr11" draw:text-style-name="P3" draw:layer="layout" svg:x1="3.56cm" svg:y1="8.71cm" svg:x2="3.681cm" svg:y2="8.711cm">
              <text:p text:style-name="P8"/>
            </draw:line>
            <draw:line draw:style-name="gr11" draw:text-style-name="P3" draw:layer="layout" svg:x1="3.56cm" svg:y1="9.284cm" svg:x2="3.681cm" svg:y2="9.285cm">
              <text:p text:style-name="P8"/>
            </draw:line>
          </draw:g>
          <draw:g>
            <draw:g>
              <draw:g>
                <draw:custom-shape draw:style-name="gr12" draw:text-style-name="P2" draw:layer="layout" svg:width="1.545cm" svg:height="0.854cm" svg:x="2.924cm" svg:y="10.67cm">
                  <text:p text:style-name="P8"/>
                  <draw:enhanced-geometry svg:viewBox="0 0 3232 1886" draw:type="non-primitive" draw:enhanced-path="M 1190 1839  L 1198 1725  L 1260 1526  L 1048 1189  L 1136 899  L 0 24  L 1676 0  L 3231 24  L 2016 989  L 2061 1259  L 2050 1414  L 2110 1624  L 2113 1818  L 2135 1879  L 1683 1885  L 1260 1885  L 1204 1876  L 1190 1839  L 1190 1839  N"/>
                </draw:custom-shape>
                <draw:custom-shape draw:style-name="gr6" draw:text-style-name="P2" draw:layer="layout" svg:width="1.186cm" svg:height="0.864cm" svg:x="3.11cm" svg:y="10.659cm">
                  <text:p text:style-name="P8"/>
                  <draw:enhanced-geometry svg:viewBox="0 0 2483 1911" draw:type="non-primitive" draw:enhanced-path="M 800 1864  L 808 1750  L 870 1551  L 777 1239  L 927 947  L 0 49  L 808 72  L 1674 72  L 2482 0  L 1644 947  L 1660 1439  L 1720 1649  L 1723 1843  L 1747 1904  L 1294 1910  L 870 1910  L 814 1901  L 800 1864  N"/>
                </draw:custom-shape>
                <draw:g>
                  <draw:g>
                    <draw:custom-shape draw:style-name="gr6" draw:text-style-name="P2" draw:layer="layout" svg:width="0.953cm" svg:height="1.403cm" svg:x="2.895cm" svg:y="11.523cm">
                      <text:p text:style-name="P8"/>
                      <draw:enhanced-geometry svg:viewBox="0 0 1996 3104" draw:type="non-primitive" draw:enhanced-path="M 1252 0  L 1268 812  L 868 1814  L 1501 1814  L 1501 2202  L 1501 2666  L 17 3024  L 0 3103  L 1995 3103  N"/>
                    </draw:custom-shape>
                    <draw:custom-shape draw:style-name="gr6" draw:text-style-name="P2" draw:layer="layout" svg:width="0.953cm" svg:height="1.403cm" svg:x="3.568cm" svg:y="11.523cm">
                      <text:p text:style-name="P8"/>
                      <draw:enhanced-geometry svg:viewBox="0 0 1999 3104" draw:type="non-primitive" draw:enhanced-path="M 727 0  L 727 812  L 1127 1814  L 492 1814  L 492 2202  L 492 2666  L 1979 3024  L 1998 3103  L 0 3103  N"/>
                    </draw:custom-shape>
                    <draw:custom-shape draw:style-name="gr13" draw:text-style-name="P2" draw:layer="layout" svg:width="0.479cm" svg:height="0.057cm" svg:x="3.141cm" svg:y="12.597cm">
                      <text:p text:style-name="P8"/>
                      <draw:enhanced-geometry svg:viewBox="0 0 21600 21600" draw:path-stretchpoint-x="10800" draw:path-stretchpoint-y="10800" draw:text-areas="?f3 ?f4 ?f5 ?f6" draw:type="round-rectangle" draw:modifiers="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0.667cm" svg:height="0.091cm" svg:x="3.804cm" svg:y="12.587cm">
                      <text:p text:style-name="P8"/>
                      <draw:enhanced-geometry svg:viewBox="0 0 1398 201" draw:type="non-primitive" draw:enhanced-path="M 1397 42  L 1397 173  L 1035 177  L 1001 181  L 972 177  L 707 181  L 682 188  L 656 181  L 305 195  L 277 200  L 250 195  L 0 196  L 0 0  L 239 8  L 272 0  L 298 10  L 651 20  L 675 10  L 704 20  L 962 36  L 997 28  L 1028 36  L 1397 42  N"/>
                    </draw:custom-shape>
                    <draw:line draw:style-name="gr9" draw:text-style-name="P3" draw:layer="layout" svg:x1="3.286cm" svg:y1="12.432cm" svg:x2="3.287cm" svg:y2="12.483cm">
                      <text:p text:style-name="P8"/>
                    </draw:line>
                    <draw:line draw:style-name="gr9" draw:text-style-name="P3" draw:layer="layout" svg:x1="3.317cm" svg:y1="12.432cm" svg:x2="3.319cm" svg:y2="12.483cm">
                      <text:p text:style-name="P8"/>
                    </draw:line>
                    <draw:line draw:style-name="gr9" draw:text-style-name="P3" draw:layer="layout" svg:x1="3.347cm" svg:y1="12.432cm" svg:x2="3.348cm" svg:y2="12.483cm">
                      <text:p text:style-name="P8"/>
                    </draw:line>
                    <draw:line draw:style-name="gr9" draw:text-style-name="P3" draw:layer="layout" svg:x1="3.377cm" svg:y1="12.432cm" svg:x2="3.378cm" svg:y2="12.483cm">
                      <text:p text:style-name="P8"/>
                    </draw:line>
                    <draw:line draw:style-name="gr9" draw:text-style-name="P3" draw:layer="layout" svg:x1="3.406cm" svg:y1="12.432cm" svg:x2="3.408cm" svg:y2="12.483cm">
                      <text:p text:style-name="P8"/>
                    </draw:line>
                    <draw:line draw:style-name="gr9" draw:text-style-name="P3" draw:layer="layout" svg:x1="3.435cm" svg:y1="12.432cm" svg:x2="3.437cm" svg:y2="12.483cm">
                      <text:p text:style-name="P8"/>
                    </draw:line>
                    <draw:line draw:style-name="gr9" draw:text-style-name="P3" draw:layer="layout" svg:x1="3.465cm" svg:y1="12.432cm" svg:x2="3.466cm" svg:y2="12.483cm">
                      <text:p text:style-name="P8"/>
                    </draw:line>
                    <draw:line draw:style-name="gr9" draw:text-style-name="P3" draw:layer="layout" svg:x1="3.497cm" svg:y1="12.432cm" svg:x2="3.498cm" svg:y2="12.483cm">
                      <text:p text:style-name="P8"/>
                    </draw:line>
                    <draw:line draw:style-name="gr9" draw:text-style-name="P3" draw:layer="layout" svg:x1="3.526cm" svg:y1="12.432cm" svg:x2="3.527cm" svg:y2="12.483cm">
                      <text:p text:style-name="P8"/>
                    </draw:line>
                    <draw:line draw:style-name="gr9" draw:text-style-name="P3" draw:layer="layout" svg:x1="3.556cm" svg:y1="12.432cm" svg:x2="3.557cm" svg:y2="12.483cm">
                      <text:p text:style-name="P8"/>
                    </draw:line>
                    <draw:line draw:style-name="gr9" draw:text-style-name="P3" draw:layer="layout" svg:x1="3.585cm" svg:y1="12.432cm" svg:x2="3.587cm" svg:y2="12.483cm">
                      <text:p text:style-name="P8"/>
                    </draw:line>
                    <draw:line draw:style-name="gr9" draw:text-style-name="P3" draw:layer="layout" svg:x1="3.614cm" svg:y1="12.432cm" svg:x2="3.615cm" svg:y2="12.483cm">
                      <text:p text:style-name="P8"/>
                    </draw:line>
                    <draw:line draw:style-name="gr9" draw:text-style-name="P3" draw:layer="layout" svg:x1="3.644cm" svg:y1="12.432cm" svg:x2="3.645cm" svg:y2="12.483cm">
                      <text:p text:style-name="P8"/>
                    </draw:line>
                    <draw:line draw:style-name="gr9" draw:text-style-name="P3" draw:layer="layout" svg:x1="3.676cm" svg:y1="12.432cm" svg:x2="3.677cm" svg:y2="12.483cm">
                      <text:p text:style-name="P8"/>
                    </draw:line>
                    <draw:line draw:style-name="gr9" draw:text-style-name="P3" draw:layer="layout" svg:x1="3.705cm" svg:y1="12.432cm" svg:x2="3.706cm" svg:y2="12.483cm">
                      <text:p text:style-name="P8"/>
                    </draw:line>
                    <draw:line draw:style-name="gr9" draw:text-style-name="P3" draw:layer="layout" svg:x1="3.734cm" svg:y1="12.432cm" svg:x2="3.736cm" svg:y2="12.483cm">
                      <text:p text:style-name="P8"/>
                    </draw:line>
                    <draw:line draw:style-name="gr9" draw:text-style-name="P3" draw:layer="layout" svg:x1="3.764cm" svg:y1="12.432cm" svg:x2="3.765cm" svg:y2="12.483cm">
                      <text:p text:style-name="P8"/>
                    </draw:line>
                    <draw:line draw:style-name="gr9" draw:text-style-name="P3" draw:layer="layout" svg:x1="3.795cm" svg:y1="12.432cm" svg:x2="3.797cm" svg:y2="12.483cm">
                      <text:p text:style-name="P8"/>
                    </draw:line>
                    <draw:line draw:style-name="gr9" draw:text-style-name="P3" draw:layer="layout" svg:x1="3.825cm" svg:y1="12.432cm" svg:x2="3.826cm" svg:y2="12.483cm">
                      <text:p text:style-name="P8"/>
                    </draw:line>
                    <draw:line draw:style-name="gr9" draw:text-style-name="P3" draw:layer="layout" svg:x1="3.857cm" svg:y1="12.432cm" svg:x2="3.859cm" svg:y2="12.483cm">
                      <text:p text:style-name="P8"/>
                    </draw:line>
                    <draw:line draw:style-name="gr9" draw:text-style-name="P3" draw:layer="layout" svg:x1="3.886cm" svg:y1="12.432cm" svg:x2="3.887cm" svg:y2="12.483cm">
                      <text:p text:style-name="P8"/>
                    </draw:line>
                    <draw:line draw:style-name="gr9" draw:text-style-name="P3" draw:layer="layout" svg:x1="3.916cm" svg:y1="12.432cm" svg:x2="3.917cm" svg:y2="12.483cm">
                      <text:p text:style-name="P8"/>
                    </draw:line>
                    <draw:line draw:style-name="gr9" draw:text-style-name="P3" draw:layer="layout" svg:x1="3.945cm" svg:y1="12.432cm" svg:x2="3.947cm" svg:y2="12.483cm">
                      <text:p text:style-name="P8"/>
                    </draw:line>
                    <draw:line draw:style-name="gr9" draw:text-style-name="P3" draw:layer="layout" svg:x1="3.974cm" svg:y1="12.432cm" svg:x2="3.975cm" svg:y2="12.483cm">
                      <text:p text:style-name="P8"/>
                    </draw:line>
                    <draw:line draw:style-name="gr9" draw:text-style-name="P3" draw:layer="layout" svg:x1="4.004cm" svg:y1="12.432cm" svg:x2="4.005cm" svg:y2="12.483cm">
                      <text:p text:style-name="P8"/>
                    </draw:line>
                    <draw:line draw:style-name="gr9" draw:text-style-name="P3" draw:layer="layout" svg:x1="4.034cm" svg:y1="12.432cm" svg:x2="4.035cm" svg:y2="12.483cm">
                      <text:p text:style-name="P8"/>
                    </draw:line>
                    <draw:line draw:style-name="gr9" draw:text-style-name="P3" draw:layer="layout" svg:x1="4.063cm" svg:y1="12.432cm" svg:x2="4.065cm" svg:y2="12.483cm">
                      <text:p text:style-name="P8"/>
                    </draw:line>
                    <draw:line draw:style-name="gr9" draw:text-style-name="P3" draw:layer="layout" svg:x1="4.094cm" svg:y1="12.432cm" svg:x2="4.096cm" svg:y2="12.483cm">
                      <text:p text:style-name="P8"/>
                    </draw:line>
                    <draw:line draw:style-name="gr9" draw:text-style-name="P3" draw:layer="layout" svg:x1="4.124cm" svg:y1="12.432cm" svg:x2="4.126cm" svg:y2="12.483cm">
                      <text:p text:style-name="P8"/>
                    </draw:line>
                    <draw:line draw:style-name="gr9" draw:text-style-name="P3" draw:layer="layout" svg:x1="4.153cm" svg:y1="12.432cm" svg:x2="4.154cm" svg:y2="12.483cm">
                      <text:p text:style-name="P8"/>
                    </draw:line>
                    <draw:custom-shape draw:style-name="gr14" draw:text-style-name="P2" draw:layer="layout" svg:width="0.473cm" svg:height="0.019cm" svg:x="3.25cm" svg:y="12.471cm">
                      <text:p text:style-name="P8"/>
                      <draw:enhanced-geometry svg:viewBox="0 0 990 45" draw:type="non-primitive" draw:enhanced-path="M 989 44  L 29 44  L 29 44  L 24 43  L 19 42  L 16 41  L 11 39  L 8 37  L 4 35  L 1 31  L 0 29  L 0 22  L 29 22  L 29 0  L 989 0  L 989 22  L 989 44  L 989 44  N"/>
                    </draw:custom-shape>
                    <draw:custom-shape draw:style-name="gr14" draw:text-style-name="P2" draw:layer="layout" svg:width="0.029cm" svg:height="0.061cm" svg:x="3.25cm" svg:y="12.422cm">
                      <text:p text:style-name="P8"/>
                      <draw:enhanced-geometry svg:viewBox="0 0 62 136" draw:type="non-primitive" draw:enhanced-path="M 0 135  L 0 21  L 0 21  L 0 18  L 0 14  L 1 12  L 4 9  L 8 6  L 11 4  L 16 3  L 19 1  L 29 0  L 29 21  L 61 21  L 61 135  L 29 135  L 0 135  L 0 135  N"/>
                    </draw:custom-shape>
                    <draw:custom-shape draw:style-name="gr14" draw:text-style-name="P2" draw:layer="layout" svg:width="0.93cm" svg:height="0.019cm" svg:x="3.265cm" svg:y="12.422cm">
                      <text:p text:style-name="P8"/>
                      <draw:enhanced-geometry svg:viewBox="0 0 1949 43" draw:type="non-primitive" draw:enhanced-path="M 0 0  L 1919 0  L 1919 0  L 1922 0  L 1929 1  L 1932 3  L 1935 4  L 1940 5  L 1943 9  L 1945 12  L 1947 14  L 1948 21  L 1919 21  L 1919 42  L 0 42  L 0 21  L 0 0  L 0 0  N"/>
                    </draw:custom-shape>
                    <draw:custom-shape draw:style-name="gr14" draw:text-style-name="P2" draw:layer="layout" svg:width="0.029cm" svg:height="0.061cm" svg:x="4.166cm" svg:y="12.432cm">
                      <text:p text:style-name="P8"/>
                      <draw:enhanced-geometry svg:viewBox="0 0 62 136" draw:type="non-primitive" draw:enhanced-path="M 61 0  L 61 113  L 61 113  L 61 116  L 60 120  L 58 124  L 55 126  L 53 128  L 48 130  L 43 132  L 40 133  L 31 135  L 31 113  L 0 113  L 0 0  L 31 0  L 61 0  L 61 0  N"/>
                    </draw:custom-shape>
                    <draw:custom-shape draw:style-name="gr14" draw:text-style-name="P2" draw:layer="layout" svg:width="0.458cm" svg:height="0.019cm" svg:x="3.722cm" svg:y="12.471cm">
                      <text:p text:style-name="P8"/>
                      <draw:enhanced-geometry svg:viewBox="0 0 961 45" draw:type="non-primitive" draw:enhanced-path="M 960 22  L 960 44  L 0 44  L 0 22  L 0 0  L 960 0  L 960 22  L 960 22  N"/>
                    </draw:custom-shape>
                    <draw:line draw:style-name="gr9" draw:text-style-name="P3" draw:layer="layout" svg:x1="3.056cm" svg:y1="12.457cm" svg:x2="3.155cm" svg:y2="12.459cm">
                      <text:p text:style-name="P8"/>
                    </draw:line>
                    <draw:line draw:style-name="gr9" draw:text-style-name="P3" draw:layer="layout" svg:x1="3.056cm" svg:y1="12.479cm" svg:x2="3.155cm" svg:y2="12.48cm">
                      <text:p text:style-name="P8"/>
                    </draw:line>
                    <draw:line draw:style-name="gr9" draw:text-style-name="P3" draw:layer="layout" svg:x1="3.056cm" svg:y1="12.499cm" svg:x2="3.155cm" svg:y2="12.5cm">
                      <text:p text:style-name="P8"/>
                    </draw:line>
                    <draw:line draw:style-name="gr9" draw:text-style-name="P3" draw:layer="layout" svg:x1="3.056cm" svg:y1="12.519cm" svg:x2="3.155cm" svg:y2="12.521cm">
                      <text:p text:style-name="P8"/>
                    </draw:line>
                    <draw:line draw:style-name="gr9" draw:text-style-name="P3" draw:layer="layout" svg:x1="3.056cm" svg:y1="12.539cm" svg:x2="3.155cm" svg:y2="12.541cm">
                      <text:p text:style-name="P8"/>
                    </draw:line>
                    <draw:line draw:style-name="gr9" draw:text-style-name="P3" draw:layer="layout" svg:x1="3.056cm" svg:y1="12.561cm" svg:x2="3.155cm" svg:y2="12.562cm">
                      <text:p text:style-name="P8"/>
                    </draw:line>
                    <draw:line draw:style-name="gr9" draw:text-style-name="P3" draw:layer="layout" svg:x1="3.056cm" svg:y1="12.581cm" svg:x2="3.155cm" svg:y2="12.582cm">
                      <text:p text:style-name="P8"/>
                    </draw:line>
                    <draw:line draw:style-name="gr9" draw:text-style-name="P3" draw:layer="layout" svg:x1="3.056cm" svg:y1="12.603cm" svg:x2="3.155cm" svg:y2="12.605cm">
                      <text:p text:style-name="P8"/>
                    </draw:line>
                    <draw:line draw:style-name="gr9" draw:text-style-name="P3" draw:layer="layout" svg:x1="3.056cm" svg:y1="12.623cm" svg:x2="3.155cm" svg:y2="12.625cm">
                      <text:p text:style-name="P8"/>
                    </draw:line>
                    <draw:line draw:style-name="gr9" draw:text-style-name="P3" draw:layer="layout" svg:x1="3.056cm" svg:y1="12.643cm" svg:x2="3.155cm" svg:y2="12.644cm">
                      <text:p text:style-name="P8"/>
                    </draw:line>
                    <draw:line draw:style-name="gr9" draw:text-style-name="P3" draw:layer="layout" svg:x1="3.056cm" svg:y1="12.665cm" svg:x2="3.155cm" svg:y2="12.666cm">
                      <text:p text:style-name="P8"/>
                    </draw:line>
                    <draw:line draw:style-name="gr9" draw:text-style-name="P3" draw:layer="layout" svg:x1="3.056cm" svg:y1="12.685cm" svg:x2="3.155cm" svg:y2="12.687cm">
                      <text:p text:style-name="P8"/>
                    </draw:line>
                    <draw:line draw:style-name="gr9" draw:text-style-name="P3" draw:layer="layout" svg:x1="3.056cm" svg:y1="12.705cm" svg:x2="3.155cm" svg:y2="12.707cm">
                      <text:p text:style-name="P8"/>
                    </draw:line>
                    <draw:line draw:style-name="gr9" draw:text-style-name="P3" draw:layer="layout" svg:x1="3.056cm" svg:y1="12.724cm" svg:x2="3.155cm" svg:y2="12.726cm">
                      <text:p text:style-name="P8"/>
                    </draw:line>
                    <draw:line draw:style-name="gr9" draw:text-style-name="P3" draw:layer="layout" svg:x1="3.056cm" svg:y1="12.747cm" svg:x2="3.155cm" svg:y2="12.748cm">
                      <text:p text:style-name="P8"/>
                    </draw:line>
                    <draw:line draw:style-name="gr9" draw:text-style-name="P3" draw:layer="layout" svg:x1="3.056cm" svg:y1="12.766cm" svg:x2="3.155cm" svg:y2="12.767cm">
                      <text:p text:style-name="P8"/>
                    </draw:line>
                    <draw:line draw:style-name="gr9" draw:text-style-name="P3" draw:layer="layout" svg:x1="3.056cm" svg:y1="12.786cm" svg:x2="3.155cm" svg:y2="12.787cm">
                      <text:p text:style-name="P8"/>
                    </draw:line>
                    <draw:custom-shape draw:style-name="gr14" draw:text-style-name="P2" draw:layer="layout" svg:width="0.063cm" svg:height="0.019cm" svg:x="3.044cm" svg:y="12.78cm">
                      <text:p text:style-name="P8"/>
                      <draw:enhanced-geometry svg:viewBox="0 0 133 45" draw:type="non-primitive" draw:enhanced-path="M 132 44  L 29 44  L 29 44  L 24 44  L 19 42  L 16 41  L 11 40  L 8 37  L 3 34  L 1 32  L 0 29  L 0 23  L 29 23  L 29 0  L 132 0  L 132 23  L 132 44  L 132 44  N"/>
                    </draw:custom-shape>
                    <draw:custom-shape draw:style-name="gr14" draw:text-style-name="P2" draw:layer="layout" svg:width="0.027cm" svg:height="0.356cm" svg:x="3.044cm" svg:y="12.434cm">
                      <text:p text:style-name="P8"/>
                      <draw:enhanced-geometry svg:viewBox="0 0 57 791" draw:type="non-primitive" draw:enhanced-path="M 0 790  L 0 21  L 0 21  L 0 17  L 0 14  L 1 11  L 3 7  L 6 5  L 9 2  L 14 1  L 17 0  L 27 0  L 27 21  L 56 21  L 56 790  L 27 790  L 0 790  L 0 790  N"/>
                    </draw:custom-shape>
                    <draw:custom-shape draw:style-name="gr14" draw:text-style-name="P2" draw:layer="layout" svg:width="0.114cm" svg:height="0.019cm" svg:x="3.056cm" svg:y="12.434cm">
                      <text:p text:style-name="P8"/>
                      <draw:enhanced-geometry svg:viewBox="0 0 240 44" draw:type="non-primitive" draw:enhanced-path="M 0 0  L 208 0  L 208 0  L 211 0  L 218 0  L 221 1  L 226 2  L 229 5  L 232 7  L 234 11  L 237 14  L 239 21  L 208 21  L 208 43  L 0 43  L 0 21  L 0 0  L 0 0  N"/>
                    </draw:custom-shape>
                    <draw:custom-shape draw:style-name="gr14" draw:text-style-name="P2" draw:layer="layout" svg:width="0.029cm" svg:height="0.358cm" svg:x="3.141cm" svg:y="12.441cm">
                      <text:p text:style-name="P8"/>
                      <draw:enhanced-geometry svg:viewBox="0 0 63 795" draw:type="non-primitive" draw:enhanced-path="M 62 0  L 62 773  L 62 773  L 60 775  L 60 779  L 57 782  L 55 784  L 52 787  L 49 790  L 44 791  L 39 792  L 31 794  L 31 773  L 0 773  L 0 0  L 31 0  L 62 0  L 62 0  N"/>
                    </draw:custom-shape>
                    <draw:custom-shape draw:style-name="gr14" draw:text-style-name="P2" draw:layer="layout" svg:width="0.048cm" svg:height="0.019cm" svg:x="3.107cm" svg:y="12.78cm">
                      <text:p text:style-name="P8"/>
                      <draw:enhanced-geometry svg:viewBox="0 0 102 45" draw:type="non-primitive" draw:enhanced-path="M 101 23  L 101 44  L 0 44  L 0 23  L 0 0  L 101 0  L 101 23  L 101 23  N"/>
                    </draw:custom-shape>
                  </draw:g>
                  <draw:line draw:style-name="gr9" draw:text-style-name="P3" draw:layer="layout" svg:x1="3.493cm" svg:y1="11.523cm" svg:x2="3.91cm" svg:y2="11.525cm">
                    <text:p text:style-name="P8"/>
                  </draw:line>
                </draw:g>
              </draw:g>
              <draw:g>
                <draw:custom-shape draw:style-name="gr15" draw:text-style-name="P2" draw:layer="layout" svg:width="0.489cm" svg:height="2.271cm" svg:x="2.408cm" svg:y="10.655cm">
                  <text:p text:style-name="P8"/>
                  <draw:enhanced-geometry svg:viewBox="0 0 1025 5014" draw:type="non-primitive" draw:enhanced-path="M 0 5013  L 818 2228  L 818 0  L 1024 0  L 1024 2228  L 204 5013  L 0 5013  L 0 5013  N"/>
                </draw:custom-shape>
                <draw:custom-shape draw:style-name="gr15" draw:text-style-name="P2" draw:layer="layout" svg:width="0.489cm" svg:height="2.271cm" svg:x="4.525cm" svg:y="10.655cm">
                  <text:p text:style-name="P8"/>
                  <draw:enhanced-geometry svg:viewBox="0 0 1025 5014" draw:type="non-primitive" draw:enhanced-path="M 1024 5013  L 206 2228  L 206 0  L 0 0  L 0 2228  L 820 5013  L 1024 5013  L 1024 5013  N"/>
                </draw:custom-shape>
                <draw:custom-shape draw:style-name="gr16" draw:text-style-name="P2" draw:layer="layout" svg:width="2.281cm" svg:height="0.125cm" draw:transform="rotate (3.1415926535892) translate (4.85cm 10.658cm)">
                  <text:p text:style-name="P8"/>
                  <draw:enhanced-geometry svg:viewBox="0 0 21600 21600" draw:path-stretchpoint-x="10800" draw:path-stretchpoint-y="10800" draw:text-areas="?f3 ?f4 ?f5 ?f6" draw:type="round-rectangle" draw:modifiers="83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17" draw:text-style-name="P3" draw:layer="layout" svg:x1="2.244cm" svg:y1="10.534cm" svg:x2="5.179cm" svg:y2="10.535cm">
              <text:p text:style-name="P8"/>
            </draw:line>
          </draw:g>
          <draw:g>
            <draw:g>
              <draw:custom-shape draw:style-name="gr14" draw:text-style-name="P2" draw:layer="layout" svg:width="0.04cm" svg:height="0.066cm" svg:x="4.686cm" svg:y="10.348cm">
                <text:p text:style-name="P8"/>
                <draw:enhanced-geometry svg:viewBox="0 0 85 146" draw:type="non-primitive" draw:enhanced-path="M 84 30  L 49 133  L 49 133  L 47 137  L 43 145  L 25 118  L 0 103  L 33 0  L 84 30  L 84 30  N"/>
              </draw:custom-shape>
              <draw:custom-shape draw:style-name="gr14" draw:text-style-name="P2" draw:layer="layout" svg:width="0.054cm" svg:height="0.067cm" svg:x="4.653cm" svg:y="10.39cm">
                <text:p text:style-name="P8"/>
                <draw:enhanced-geometry svg:viewBox="0 0 113 151" draw:type="non-primitive" draw:enhanced-path="M 112 52  L 37 145  L 37 145  L 30 150  L 18 118  L 0 93  L 74 0  L 94 26  L 112 52  L 112 52  N"/>
              </draw:custom-shape>
              <draw:custom-shape draw:style-name="gr14" draw:text-style-name="P2" draw:layer="layout" svg:width="0.063cm" svg:height="0.067cm" svg:x="4.604cm" svg:y="10.429cm">
                <text:p text:style-name="P8"/>
                <draw:enhanced-geometry svg:viewBox="0 0 132 149" draw:type="non-primitive" draw:enhanced-path="M 119 33  L 131 65  L 17 148  L 8 114  L 0 79  L 106 0  L 119 33  L 119 33  N"/>
              </draw:custom-shape>
              <draw:custom-shape draw:style-name="gr14" draw:text-style-name="P2" draw:layer="layout" svg:width="0.076cm" svg:height="0.059cm" svg:x="4.538cm" svg:y="10.466cm">
                <text:p text:style-name="P8"/>
                <draw:enhanced-geometry svg:viewBox="0 0 157 132" draw:type="non-primitive" draw:enhanced-path="M 147 33  L 156 66  L 10 131  L 5 96  L 0 61  L 137 0  L 147 33  L 147 33  N"/>
              </draw:custom-shape>
              <draw:custom-shape draw:style-name="gr14" draw:text-style-name="P2" draw:layer="layout" svg:width="0.082cm" svg:height="0.053cm" svg:x="4.463cm" svg:y="10.493cm">
                <text:p text:style-name="P8"/>
                <draw:enhanced-geometry svg:viewBox="0 0 172 117" draw:type="non-primitive" draw:enhanced-path="M 166 36  L 171 72  L 4 116  L 2 80  L 0 43  L 161 0  L 166 36  L 166 36  N"/>
              </draw:custom-shape>
              <draw:custom-shape draw:style-name="gr14" draw:text-style-name="P2" draw:layer="layout" svg:width="0.09cm" svg:height="0.042cm" svg:x="4.374cm" svg:y="10.513cm">
                <text:p text:style-name="P8"/>
                <draw:enhanced-geometry svg:viewBox="0 0 190 94" draw:type="non-primitive" draw:enhanced-path="M 186 36  L 189 71  L 5 93  L 0 22  L 184 0  L 186 36  L 186 36  N"/>
              </draw:custom-shape>
              <draw:custom-shape draw:style-name="gr14" draw:text-style-name="P2" draw:layer="layout" svg:width="0.002cm" svg:height="0.032cm" svg:x="2.947cm" svg:y="10.521cm">
                <text:p text:style-name="P8"/>
                <draw:enhanced-geometry svg:viewBox="0 0 6 71" draw:type="non-primitive" draw:enhanced-path="M 5 70  L 0 70  L 0 34  L 0 0  L 5 0  L 5 70  L 5 70  N"/>
              </draw:custom-shape>
              <draw:custom-shape draw:style-name="gr14" draw:text-style-name="P2" draw:layer="layout" svg:width="0.002cm" svg:height="0.032cm" svg:x="2.947cm" svg:y="10.521cm">
                <text:p text:style-name="P8"/>
                <draw:enhanced-geometry svg:viewBox="0 0 3 71" draw:type="non-primitive" draw:enhanced-path="M 2 34  L 2 70  L 0 70  L 0 34  L 0 0  L 2 0  L 2 34  L 2 34  N"/>
              </draw:custom-shape>
              <draw:custom-shape draw:style-name="gr14" draw:text-style-name="P2" draw:layer="layout" svg:width="0.001cm" svg:height="0.032cm" svg:x="2.945cm" svg:y="10.521cm">
                <text:p text:style-name="P8"/>
                <draw:enhanced-geometry svg:viewBox="0 0 6 71" draw:type="non-primitive" draw:enhanced-path="M 5 34  L 5 70  L 0 70  L 0 34  L 0 0  L 5 0  L 5 34  L 5 34  N"/>
              </draw:custom-shape>
              <draw:custom-shape draw:style-name="gr14" draw:text-style-name="P2" draw:layer="layout" svg:width="0.002cm" svg:height="0.032cm" svg:x="2.943cm" svg:y="10.521cm">
                <text:p text:style-name="P8"/>
                <draw:enhanced-geometry svg:viewBox="0 0 6 71" draw:type="non-primitive" draw:enhanced-path="M 5 34  L 5 70  L 0 69  L 2 34  L 4 0  L 5 0  L 5 34  L 5 34  N"/>
              </draw:custom-shape>
              <draw:custom-shape draw:style-name="gr14" draw:text-style-name="P2" draw:layer="layout" svg:width="0.097cm" svg:height="0.039cm" svg:x="2.846cm" svg:y="10.515cm">
                <text:p text:style-name="P8"/>
                <draw:enhanced-geometry svg:viewBox="0 0 204 88" draw:type="non-primitive" draw:enhanced-path="M 201 50  L 200 87  L 0 72  L 4 37  L 8 0  L 203 14  L 201 50  L 201 50  N"/>
              </draw:custom-shape>
              <draw:custom-shape draw:style-name="gr14" draw:text-style-name="P2" draw:layer="layout" svg:width="0.092cm" svg:height="0.049cm" svg:x="2.76cm" svg:y="10.497cm">
                <text:p text:style-name="P8"/>
                <draw:enhanced-geometry svg:viewBox="0 0 194 110" draw:type="non-primitive" draw:enhanced-path="M 188 74  L 184 109  L 0 67  L 9 33  L 16 0  L 193 38  L 188 74  L 188 74  N"/>
              </draw:custom-shape>
              <draw:custom-shape draw:style-name="gr14" draw:text-style-name="P2" draw:layer="layout" svg:width="0.084cm" svg:height="0.059cm" svg:x="2.684cm" svg:y="10.467cm">
                <text:p text:style-name="P8"/>
                <draw:enhanced-geometry svg:viewBox="0 0 175 132" draw:type="non-primitive" draw:enhanced-path="M 166 97  L 158 131  L 0 64  L 13 32  L 25 0  L 174 62  L 166 97  L 166 97  N"/>
              </draw:custom-shape>
              <draw:custom-shape draw:style-name="gr14" draw:text-style-name="P2" draw:layer="layout" svg:width="0.074cm" svg:height="0.066cm" svg:x="2.625cm" svg:y="10.433cm">
                <text:p text:style-name="P8"/>
                <draw:enhanced-geometry svg:viewBox="0 0 154 147" draw:type="non-primitive" draw:enhanced-path="M 128 146  L 6 64  L 6 64  L 0 59  L 18 32  L 30 0  L 153 82  L 141 114  L 128 146  L 128 146  N"/>
              </draw:custom-shape>
              <draw:custom-shape draw:style-name="gr14" draw:text-style-name="P2" draw:layer="layout" svg:width="0.059cm" svg:height="0.067cm" svg:x="2.583cm" svg:y="10.39cm">
                <text:p text:style-name="P8"/>
                <draw:enhanced-geometry svg:viewBox="0 0 125 151" draw:type="non-primitive" draw:enhanced-path="M 88 150  L 6 53  L 6 53  L 4 50  L 0 41  L 25 26  L 42 0  L 124 96  L 106 123  L 88 150  L 88 150  N"/>
              </draw:custom-shape>
              <draw:custom-shape draw:style-name="gr14" draw:text-style-name="P2" draw:layer="layout" svg:width="0.042cm" svg:height="0.061cm" svg:x="2.566cm" svg:y="10.348cm">
                <text:p text:style-name="P8"/>
                <draw:enhanced-geometry svg:viewBox="0 0 88 138" draw:type="non-primitive" draw:enhanced-path="M 62 122  L 37 137  L 0 29  L 50 0  L 87 107  L 62 122  L 62 122  N"/>
              </draw:custom-shape>
              <draw:custom-shape draw:style-name="gr14" draw:text-style-name="P2" draw:layer="layout" svg:width="1.426cm" svg:height="0.032cm" svg:x="2.952cm" svg:y="10.521cm">
                <text:p text:style-name="P8"/>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029cm" svg:height="1.17cm" svg:x="2.562cm" svg:y="9.199cm">
                <text:p text:style-name="P8"/>
                <draw:enhanced-geometry svg:viewBox="0 0 60 2590" draw:type="non-primitive" draw:enhanced-path="M 4 2589  L 0 0  L 55 0  L 59 2588  L 4 2589  L 4 2589  N"/>
              </draw:custom-shape>
              <draw:custom-shape draw:style-name="gr14" draw:text-style-name="P2" draw:layer="layout" svg:width="0.031cm" svg:height="1.056cm" svg:x="4.695cm" svg:y="9.303cm">
                <text:p text:style-name="P8"/>
                <draw:enhanced-geometry svg:viewBox="0 0 66 2337" draw:type="non-primitive" draw:enhanced-path="M 12 2336  L 0 0  L 53 0  L 65 2335  L 12 2336  L 12 2336  N"/>
              </draw:custom-shape>
              <draw:custom-shape draw:style-name="gr14" draw:text-style-name="P2" draw:layer="layout" svg:width="0.035cm" svg:height="0.047cm" svg:x="4.697cm" svg:y="9.269cm">
                <text:p text:style-name="P8"/>
                <draw:enhanced-geometry svg:viewBox="0 0 75 108" draw:type="non-primitive" draw:enhanced-path="M 0 62  L 30 8  L 30 8  L 36 0  L 52 30  L 74 51  L 43 107  L 0 62  L 0 62  N"/>
              </draw:custom-shape>
              <draw:custom-shape draw:style-name="gr14" draw:text-style-name="P2" draw:layer="layout" svg:width="0.04cm" svg:height="0.051cm" svg:x="4.716cm" svg:y="9.245cm">
                <text:p text:style-name="P8"/>
                <draw:enhanced-geometry svg:viewBox="0 0 85 114" draw:type="non-primitive" draw:enhanced-path="M 0 53  L 51 2  L 51 2  L 55 0  L 67 32  L 84 62  L 32 113  L 16 83  L 0 53  L 0 53  N"/>
              </draw:custom-shape>
              <draw:custom-shape draw:style-name="gr14" draw:text-style-name="P2" draw:layer="layout" svg:width="0.043cm" svg:height="0.053cm" svg:x="4.741cm" svg:y="9.223cm">
                <text:p text:style-name="P8"/>
                <draw:enhanced-geometry svg:viewBox="0 0 92 117" draw:type="non-primitive" draw:enhanced-path="M 12 82  L 0 48  L 74 0  L 83 36  L 91 71  L 23 116  L 12 82  L 12 82  N"/>
              </draw:custom-shape>
              <draw:custom-shape draw:style-name="gr14" draw:text-style-name="P2" draw:layer="layout" svg:width="0.048cm" svg:height="0.049cm" svg:x="4.777cm" svg:y="9.206cm">
                <text:p text:style-name="P8"/>
                <draw:enhanced-geometry svg:viewBox="0 0 103 110" draw:type="non-primitive" draw:enhanced-path="M 9 74  L 0 39  L 89 0  L 96 34  L 102 70  L 17 109  L 9 74  L 9 74  N"/>
              </draw:custom-shape>
              <draw:custom-shape draw:style-name="gr14" draw:text-style-name="P2" draw:layer="layout" svg:width="0.054cm" svg:height="0.047cm" svg:x="4.819cm" svg:y="9.192cm">
                <text:p text:style-name="P8"/>
                <draw:enhanced-geometry svg:viewBox="0 0 116 104" draw:type="non-primitive" draw:enhanced-path="M 6 67  L 0 32  L 102 0  L 115 70  L 12 103  L 6 67  L 6 67  N"/>
              </draw:custom-shape>
              <draw:line draw:style-name="gr9" draw:text-style-name="P3" draw:layer="layout" svg:x1="2.574cm" svg:y1="9.201cm" svg:x2="2.586cm" svg:y2="9.196cm">
                <text:p text:style-name="P8"/>
              </draw:line>
              <draw:line draw:style-name="gr9" draw:text-style-name="P3" draw:layer="layout" svg:x1="2.602cm" svg:y1="9.199cm" svg:x2="2.614cm" svg:y2="9.201cm">
                <text:p text:style-name="P8"/>
              </draw:line>
              <draw:line draw:style-name="gr9" draw:text-style-name="P3" draw:layer="layout" svg:x1="4.65cm" svg:y1="9.199cm" svg:x2="4.662cm" svg:y2="9.201cm">
                <text:p text:style-name="P8"/>
              </draw:line>
              <draw:line draw:style-name="gr9" draw:text-style-name="P3" draw:layer="layout" svg:x1="4.678cm" svg:y1="9.199cm" svg:x2="4.69cm" svg:y2="9.201cm">
                <text:p text:style-name="P8"/>
              </draw:line>
              <draw:line draw:style-name="gr9" draw:text-style-name="P3" draw:layer="layout" svg:x1="4.703cm" svg:y1="9.199cm" svg:x2="4.715cm" svg:y2="9.201cm">
                <text:p text:style-name="P8"/>
              </draw:line>
              <draw:line draw:style-name="gr9" draw:text-style-name="P3" draw:layer="layout" svg:x1="4.728cm" svg:y1="9.199cm" svg:x2="4.742cm" svg:y2="9.201cm">
                <text:p text:style-name="P8"/>
              </draw:line>
              <draw:line draw:style-name="gr9" draw:text-style-name="P3" draw:layer="layout" svg:x1="4.756cm" svg:y1="9.199cm" svg:x2="4.77cm" svg:y2="9.201cm">
                <text:p text:style-name="P8"/>
              </draw:line>
              <draw:line draw:style-name="gr9" draw:text-style-name="P3" draw:layer="layout" svg:x1="4.781cm" svg:y1="9.199cm" svg:x2="4.793cm" svg:y2="9.201cm">
                <text:p text:style-name="P8"/>
              </draw:line>
              <draw:line draw:style-name="gr9" draw:text-style-name="P3" draw:layer="layout" svg:x1="4.809cm" svg:y1="9.199cm" svg:x2="4.819cm" svg:y2="9.201cm">
                <text:p text:style-name="P8"/>
              </draw:line>
            </draw:g>
            <draw:line draw:style-name="gr9" draw:text-style-name="P3" draw:layer="layout" svg:x1="2.548cm" svg:y1="9.738cm" svg:x2="4.677cm" svg:y2="9.739cm">
              <text:p text:style-name="P8"/>
            </draw:line>
            <draw:line draw:style-name="gr18" draw:text-style-name="P3" draw:layer="layout" svg:x1="2.607cm" svg:y1="9.192cm" svg:x2="4.708cm" svg:y2="9.193cm">
              <text:p text:style-name="P8"/>
            </draw:line>
          </draw:g>
          <draw:custom-shape draw:style-name="gr3" draw:text-style-name="P2" draw:layer="layout" svg:width="0.631cm" svg:height="0.517cm" svg:x="3.291cm" svg:y="8.234cm">
            <text:p text:style-name="P8"/>
            <draw:enhanced-geometry svg:viewBox="0 0 1317 1140" draw:type="non-primitive" draw:enhanced-path="M 0 115  L 0 87  L 12 48  L 50 19  L 102 9  L 1211 0  L 1263 9  L 1302 36  L 1316 75  L 1316 103  L 1178 642  L 1110 1072  L 1075 1105  L 1042 1139  L 241 1139  L 216 1129  L 189 1110  L 176 1091  L 102 629  L 13 178  L 0 115  L 0 115  N"/>
          </draw:custom-shape>
          <draw:custom-shape draw:style-name="gr19" draw:text-style-name="P2" draw:layer="layout" svg:width="1.915cm" svg:height="0.579cm" svg:x="2.649cm" svg:y="9.755cm">
            <text:p text:style-name="P8"/>
            <draw:enhanced-geometry svg:viewBox="0 0 4002 1277" draw:type="non-primitive" draw:enhanced-path="M 3993 4  L 3997 28  L 3999 53  L 4000 77  L 4001 101  L 3968 312  L 3875 511  L 3727 694  L 3529 857  L 3288 999  L 3009 1115  L 2698 1202  L 2359 1256  L 2000 1276  L 1640 1256  L 1302 1202  L 990 1115  L 711 999  L 469 857  L 273 694  L 124 511  L 31 312  L 0 101  L 0 76  L 1 50  L 4 25  L 7 0  L 3993 4  L 3993 4  N"/>
          </draw:custom-shape>
          <draw:g>
            <draw:custom-shape draw:style-name="gr14" draw:text-style-name="P2" draw:layer="layout" svg:width="0.05cm" svg:height="0.101cm" svg:x="4.542cm" svg:y="9.823cm">
              <text:p text:style-name="P8"/>
              <draw:enhanced-geometry svg:viewBox="0 0 104 223" draw:type="non-primitive" draw:enhanced-path="M 103 14  L 62 212  L 62 212  L 59 222  L 31 206  L 0 197  L 40 0  L 103 14  L 103 14  N"/>
            </draw:custom-shape>
            <draw:custom-shape draw:style-name="gr14" draw:text-style-name="P2" draw:layer="layout" svg:width="0.074cm" svg:height="0.103cm" svg:x="4.498cm" svg:y="9.907cm">
              <text:p text:style-name="P8"/>
              <draw:enhanced-geometry svg:viewBox="0 0 153 229" draw:type="non-primitive" draw:enhanced-path="M 152 34  L 54 221  L 54 221  L 49 228  L 28 204  L 0 187  L 97 0  L 124 18  L 152 34  L 152 34  N"/>
            </draw:custom-shape>
            <draw:custom-shape draw:style-name="gr14" draw:text-style-name="P2" draw:layer="layout" svg:width="0.092cm" svg:height="0.101cm" svg:x="4.431cm" svg:y="9.989cm">
              <text:p text:style-name="P8"/>
              <draw:enhanced-geometry svg:viewBox="0 0 196 226" draw:type="non-primitive" draw:enhanced-path="M 195 47  L 44 221  L 44 221  L 39 225  L 22 197  L 0 173  L 151 0  L 172 24  L 195 47  L 195 47  N"/>
            </draw:custom-shape>
            <draw:custom-shape draw:style-name="gr14" draw:text-style-name="P2" draw:layer="layout" svg:width="0.109cm" svg:height="0.097cm" svg:x="4.34cm" svg:y="10.062cm">
              <text:p text:style-name="P8"/>
              <draw:enhanced-geometry svg:viewBox="0 0 231 214" draw:type="non-primitive" draw:enhanced-path="M 212 28  L 230 55  L 28 213  L 14 182  L 0 151  L 194 0  L 212 28  L 212 28  N"/>
            </draw:custom-shape>
            <draw:custom-shape draw:style-name="gr14" draw:text-style-name="P2" draw:layer="layout" svg:width="0.128cm" svg:height="0.089cm" svg:x="4.226cm" svg:y="10.132cm">
              <text:p text:style-name="P8"/>
              <draw:enhanced-geometry svg:viewBox="0 0 267 199" draw:type="non-primitive" draw:enhanced-path="M 251 31  L 266 62  L 20 198  L 9 165  L 0 131  L 237 0  L 251 31  L 251 31  N"/>
            </draw:custom-shape>
            <draw:custom-shape draw:style-name="gr14" draw:text-style-name="P2" draw:layer="layout" svg:width="0.141cm" svg:height="0.079cm" svg:x="4.097cm" svg:y="10.192cm">
              <text:p text:style-name="P8"/>
              <draw:enhanced-geometry svg:viewBox="0 0 294 177" draw:type="non-primitive" draw:enhanced-path="M 283 33  L 293 66  L 14 176  L 8 143  L 0 108  L 272 0  L 283 33  L 283 33  N"/>
            </draw:custom-shape>
            <draw:custom-shape draw:style-name="gr14" draw:text-style-name="P2" draw:layer="layout" svg:width="0.152cm" svg:height="0.067cm" svg:x="3.952cm" svg:y="10.24cm">
              <text:p text:style-name="P8"/>
              <draw:enhanced-geometry svg:viewBox="0 0 319 150" draw:type="non-primitive" draw:enhanced-path="M 312 34  L 318 67  L 8 149  L 5 116  L 0 81  L 304 0  L 312 34  L 312 34  N"/>
            </draw:custom-shape>
            <draw:custom-shape draw:style-name="gr14" draw:text-style-name="P2" draw:layer="layout" svg:width="0.162cm" svg:height="0.053cm" svg:x="3.796cm" svg:y="10.275cm">
              <text:p text:style-name="P8"/>
              <draw:enhanced-geometry svg:viewBox="0 0 338 120" draw:type="non-primitive" draw:enhanced-path="M 333 35  L 337 68  L 3 119  L 1 85  L 0 51  L 329 0  L 333 35  L 333 35  N"/>
            </draw:custom-shape>
            <draw:custom-shape draw:style-name="gr14" draw:text-style-name="P2" draw:layer="layout" svg:width="0.17cm" svg:height="0.039cm" svg:x="3.627cm" svg:y="10.299cm">
              <text:p text:style-name="P8"/>
              <draw:enhanced-geometry svg:viewBox="0 0 357 86" draw:type="non-primitive" draw:enhanced-path="M 355 33  L 356 67  L 0 85  L 1 51  L 3 17  L 353 0  L 355 33  L 355 33  N"/>
            </draw:custom-shape>
            <draw:custom-shape draw:style-name="gr14" draw:text-style-name="P2" draw:layer="layout" svg:width="0.174cm" svg:height="0.037cm" svg:x="3.454cm" svg:y="10.299cm">
              <text:p text:style-name="P8"/>
              <draw:enhanced-geometry svg:viewBox="0 0 366 85" draw:type="non-primitive" draw:enhanced-path="M 364 51  L 362 84  L 0 66  L 5 33  L 8 0  L 365 18  L 364 51  L 364 51  N"/>
            </draw:custom-shape>
            <draw:custom-shape draw:style-name="gr14" draw:text-style-name="P2" draw:layer="layout" svg:width="0.166cm" svg:height="0.053cm" svg:x="3.292cm" svg:y="10.275cm">
              <text:p text:style-name="P8"/>
              <draw:enhanced-geometry svg:viewBox="0 0 349 120" draw:type="non-primitive" draw:enhanced-path="M 344 85  L 339 119  L 0 66  L 7 33  L 14 0  L 348 51  L 344 85  L 344 85  N"/>
            </draw:custom-shape>
            <draw:custom-shape draw:style-name="gr14" draw:text-style-name="P2" draw:layer="layout" svg:width="0.155cm" svg:height="0.067cm" svg:x="3.143cm" svg:y="10.24cm">
              <text:p text:style-name="P8"/>
              <draw:enhanced-geometry svg:viewBox="0 0 326 150" draw:type="non-primitive" draw:enhanced-path="M 318 115  L 311 149  L 0 64  L 10 32  L 20 0  L 325 81  L 318 115  L 318 115  N"/>
            </draw:custom-shape>
            <draw:custom-shape draw:style-name="gr14" draw:text-style-name="P2" draw:layer="layout" svg:width="0.145cm" svg:height="0.077cm" svg:x="3.008cm" svg:y="10.19cm">
              <text:p text:style-name="P8"/>
              <draw:enhanced-geometry svg:viewBox="0 0 306 174" draw:type="non-primitive" draw:enhanced-path="M 294 141  L 284 173  L 0 61  L 15 30  L 28 0  L 305 109  L 294 141  L 294 141  N"/>
            </draw:custom-shape>
            <draw:custom-shape draw:style-name="gr14" draw:text-style-name="P2" draw:layer="layout" svg:width="0.13cm" svg:height="0.087cm" svg:x="2.891cm" svg:y="10.13cm">
              <text:p text:style-name="P8"/>
              <draw:enhanced-geometry svg:viewBox="0 0 275 195" draw:type="non-primitive" draw:enhanced-path="M 260 163  L 246 194  L 0 55  L 19 27  L 37 0  L 274 133  L 260 163  L 260 163  N"/>
            </draw:custom-shape>
            <draw:custom-shape draw:style-name="gr14" draw:text-style-name="P2" draw:layer="layout" svg:width="0.113cm" svg:height="0.095cm" svg:x="2.797cm" svg:y="10.058cm">
              <text:p text:style-name="P8"/>
              <draw:enhanced-geometry svg:viewBox="0 0 239 213" draw:type="non-primitive" draw:enhanced-path="M 201 212  L 4 55  L 4 55  L 0 51  L 23 28  L 41 0  L 238 156  L 220 184  L 201 212  L 201 212  N"/>
            </draw:custom-shape>
            <draw:custom-shape draw:style-name="gr14" draw:text-style-name="P2" draw:layer="layout" svg:width="0.097cm" svg:height="0.101cm" svg:x="2.723cm" svg:y="9.98cm">
              <text:p text:style-name="P8"/>
              <draw:enhanced-geometry svg:viewBox="0 0 202 223" draw:type="non-primitive" draw:enhanced-path="M 154 222  L 5 47  L 5 47  L 0 40  L 28 24  L 51 0  L 201 174  L 178 198  L 154 222  L 154 222  N"/>
            </draw:custom-shape>
            <draw:custom-shape draw:style-name="gr14" draw:text-style-name="P2" draw:layer="layout" svg:width="0.071cm" svg:height="0.101cm" svg:x="2.676cm" svg:y="9.899cm">
              <text:p text:style-name="P8"/>
              <draw:enhanced-geometry svg:viewBox="0 0 152 223" draw:type="non-primitive" draw:enhanced-path="M 96 222  L 4 31  L 4 31  L 0 21  L 31 16  L 58 0  L 151 189  L 123 205  L 96 222  L 96 222  N"/>
            </draw:custom-shape>
            <draw:custom-shape draw:style-name="gr14" draw:text-style-name="P2" draw:layer="layout" svg:width="0.046cm" svg:height="0.097cm" svg:x="2.662cm" svg:y="9.813cm">
              <text:p text:style-name="P8"/>
              <draw:enhanced-geometry svg:viewBox="0 0 97 214" draw:type="non-primitive" draw:enhanced-path="M 65 207  L 33 213  L 0 11  L 63 0  L 96 201  L 65 207  L 65 207  N"/>
            </draw:custom-shape>
            <draw:custom-shape draw:style-name="gr14" draw:text-style-name="P2" draw:layer="layout" svg:width="0.046cm" svg:height="0.099cm" svg:x="2.662cm" svg:y="9.202cm">
              <text:p text:style-name="P8"/>
              <draw:enhanced-geometry svg:viewBox="0 0 98 220" draw:type="non-primitive" draw:enhanced-path="M 0 206  L 35 12  L 35 12  L 37 8  L 40 0  L 66 19  L 97 24  L 61 219  L 0 206  L 0 206  N"/>
            </draw:custom-shape>
            <draw:custom-shape draw:style-name="gr14" draw:text-style-name="P2" draw:layer="layout" svg:width="0.076cm" svg:height="0.103cm" svg:x="2.681cm" svg:y="9.116cm">
              <text:p text:style-name="P8"/>
              <draw:enhanced-geometry svg:viewBox="0 0 157 229" draw:type="non-primitive" draw:enhanced-path="M 0 191  L 102 6  L 102 6  L 107 0  L 130 25  L 156 43  L 53 228  L 27 210  L 0 191  L 0 191  N"/>
            </draw:custom-shape>
            <draw:custom-shape draw:style-name="gr14" draw:text-style-name="P2" draw:layer="layout" svg:width="0.097cm" svg:height="0.101cm" svg:x="2.731cm" svg:y="9.04cm">
              <text:p text:style-name="P8"/>
              <draw:enhanced-geometry svg:viewBox="0 0 203 223" draw:type="non-primitive" draw:enhanced-path="M 0 172  L 160 4  L 160 4  L 165 0  L 181 30  L 202 55  L 42 222  L 21 197  L 0 172  L 0 172  N"/>
            </draw:custom-shape>
            <draw:custom-shape draw:style-name="gr14" draw:text-style-name="P2" draw:layer="layout" svg:width="0.116cm" svg:height="0.095cm" svg:x="2.811cm" svg:y="8.971cm">
              <text:p text:style-name="P8"/>
              <draw:enhanced-geometry svg:viewBox="0 0 243 211" draw:type="non-primitive" draw:enhanced-path="M 17 180  L 0 150  L 216 0  L 229 31  L 242 62  L 33 210  L 17 180  L 17 180  N"/>
            </draw:custom-shape>
            <draw:custom-shape draw:style-name="gr14" draw:text-style-name="P2" draw:layer="layout" svg:width="0.134cm" svg:height="0.087cm" svg:x="2.915cm" svg:y="8.913cm">
              <text:p text:style-name="P8"/>
              <draw:enhanced-geometry svg:viewBox="0 0 283 193" draw:type="non-primitive" draw:enhanced-path="M 13 160  L 0 129  L 263 0  L 273 33  L 282 66  L 25 192  L 13 160  L 13 160  N"/>
            </draw:custom-shape>
            <draw:custom-shape draw:style-name="gr14" draw:text-style-name="P2" draw:layer="layout" svg:width="0.149cm" svg:height="0.077cm" svg:x="3.039cm" svg:y="8.867cm">
              <text:p text:style-name="P8"/>
              <draw:enhanced-geometry svg:viewBox="0 0 314 172" draw:type="non-primitive" draw:enhanced-path="M 9 137  L 0 104  L 301 0  L 307 35  L 313 69  L 18 171  L 9 137  L 9 137  N"/>
            </draw:custom-shape>
            <draw:custom-shape draw:style-name="gr14" draw:text-style-name="P2" draw:layer="layout" svg:width="0.164cm" svg:height="0.063cm" svg:x="3.183cm" svg:y="8.835cm">
              <text:p text:style-name="P8"/>
              <draw:enhanced-geometry svg:viewBox="0 0 343 141" draw:type="non-primitive" draw:enhanced-path="M 6 106  L 0 71  L 330 0  L 342 68  L 11 140  L 6 106  L 6 106  N"/>
            </draw:custom-shape>
            <draw:custom-shape draw:style-name="gr14" draw:text-style-name="P2" draw:layer="layout" svg:width="0.029cm" svg:height="0.552cm" svg:x="2.662cm" svg:y="9.293cm">
              <text:p text:style-name="P8"/>
              <draw:enhanced-geometry svg:viewBox="0 0 21600 21600" draw:path-stretchpoint-x="10800" draw:path-stretchpoint-y="10800" draw:text-areas="?f3 ?f4 ?f5 ?f6" draw:type="round-rectangle" draw:modifiers="1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029cm" svg:height="0.538cm" svg:x="4.564cm" svg:y="9.307cm">
              <text:p text:style-name="P8"/>
              <draw:enhanced-geometry svg:viewBox="0 0 21600 21600" draw:path-stretchpoint-x="10800" draw:path-stretchpoint-y="10800" draw:text-areas="?f3 ?f4 ?f5 ?f6" draw:type="round-rectangle" draw:modifiers="1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622cm" svg:height="0.029cm" svg:x="3.288cm" svg:y="8.487cm">
              <text:p text:style-name="P8"/>
              <draw:enhanced-geometry svg:viewBox="0 0 21600 21600" draw:path-stretchpoint-x="10800" draw:path-stretchpoint-y="10800" draw:text-areas="?f3 ?f4 ?f5 ?f6" draw:type="round-rectangle" draw:modifiers="1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061cm" svg:height="0.36cm" svg:x="3.807cm" svg:y="8.501cm">
              <text:p text:style-name="P8"/>
              <draw:enhanced-geometry svg:viewBox="0 0 127 798" draw:type="non-primitive" draw:enhanced-path="M 126 5  L 61 797  L 0 791  L 65 0  L 126 5  L 126 5  N"/>
            </draw:custom-shape>
            <draw:custom-shape draw:style-name="gr14" draw:text-style-name="P2" draw:layer="layout" svg:width="0.058cm" svg:height="0.36cm" svg:x="3.311cm" svg:y="8.501cm">
              <text:p text:style-name="P8"/>
              <draw:enhanced-geometry svg:viewBox="0 0 125 798" draw:type="non-primitive" draw:enhanced-path="M 62 797  L 0 5  L 62 0  L 124 791  L 62 797  L 62 797  N"/>
            </draw:custom-shape>
            <draw:custom-shape draw:style-name="gr14" draw:text-style-name="P2" draw:layer="layout" svg:width="0.04cm" svg:height="0.029cm" svg:x="3.277cm" svg:y="8.487cm">
              <text:p text:style-name="P8"/>
              <draw:enhanced-geometry svg:viewBox="0 0 21600 21600" draw:path-stretchpoint-x="10800" draw:path-stretchpoint-y="10800" draw:text-areas="?f3 ?f4 ?f5 ?f6" draw:type="round-rectangle" draw:modifiers="1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042cm" svg:height="0.029cm" svg:x="3.865cm" svg:y="8.487cm">
              <text:p text:style-name="P8"/>
              <draw:enhanced-geometry svg:viewBox="0 0 21600 21600" draw:path-stretchpoint-x="10800" draw:path-stretchpoint-y="10800" draw:text-areas="?f3 ?f4 ?f5 ?f6" draw:type="round-rectangle" draw:modifiers="1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3" draw:layer="layout" svg:x1="4.112cm" svg:y1="8.516cm" svg:x2="4.668cm" svg:y2="8.806cm">
              <text:p text:style-name="P8"/>
            </draw:line>
            <draw:custom-shape draw:style-name="gr14" draw:text-style-name="P2" draw:layer="layout" svg:width="0.204cm" svg:height="0.322cm" svg:x="4.426cm" svg:y="8.772cm">
              <text:p text:style-name="P8"/>
              <draw:enhanced-geometry svg:viewBox="0 0 429 713" draw:type="non-primitive" draw:enhanced-path="M 428 35  L 52 712  L 0 676  L 375 0  L 428 35  L 428 35  N"/>
            </draw:custom-shape>
            <draw:custom-shape draw:style-name="gr14" draw:text-style-name="P2" draw:layer="layout" svg:width="0.152cm" svg:height="0.344cm" svg:x="4.009cm" svg:y="8.529cm">
              <text:p text:style-name="P8"/>
              <draw:enhanced-geometry svg:viewBox="0 0 319 765" draw:type="non-primitive" draw:enhanced-path="M 0 738  L 260 0  L 318 26  L 57 764  L 0 738  L 0 738  N"/>
            </draw:custom-shape>
            <draw:custom-shape draw:style-name="gr14" draw:text-style-name="P2" draw:layer="layout" svg:width="0.05cm" svg:height="0.047cm" svg:x="4.095cm" svg:y="8.499cm">
              <text:p text:style-name="P8"/>
              <draw:enhanced-geometry svg:viewBox="0 0 106 104" draw:type="non-primitive" draw:enhanced-path="M 28 0  L 105 42  L 76 103  L 0 61  L 28 0  L 28 0  N"/>
            </draw:custom-shape>
            <draw:custom-shape draw:style-name="gr14" draw:text-style-name="P2" draw:layer="layout" svg:width="0.048cm" svg:height="0.046cm" svg:x="4.625cm" svg:y="8.773cm">
              <text:p text:style-name="P8"/>
              <draw:enhanced-geometry svg:viewBox="0 0 103 102" draw:type="non-primitive" draw:enhanced-path="M 28 0  L 102 41  L 74 101  L 0 60  L 28 0  L 28 0  N"/>
            </draw:custom-shape>
            <draw:custom-shape draw:style-name="gr14" draw:text-style-name="P2" draw:layer="layout" svg:width="0.076cm" svg:height="0.077cm" svg:x="4.439cm" svg:y="9.066cm">
              <text:p text:style-name="P8"/>
              <draw:enhanced-geometry svg:viewBox="0 0 157 171" draw:type="non-primitive" draw:enhanced-path="M 43 0  L 153 121  L 153 121  L 156 125  L 132 146  L 109 170  L 0 49  L 43 0  L 43 0  N"/>
            </draw:custom-shape>
            <draw:custom-shape draw:style-name="gr14" draw:text-style-name="P2" draw:layer="layout" svg:width="0.065cm" svg:height="0.077cm" svg:x="4.49cm" svg:y="9.122cm">
              <text:p text:style-name="P8"/>
              <draw:enhanced-geometry svg:viewBox="0 0 138 171" draw:type="non-primitive" draw:enhanced-path="M 50 0  L 133 129  L 133 129  L 137 136  L 108 150  L 83 170  L 0 41  L 25 20  L 50 0  L 50 0  N"/>
            </draw:custom-shape>
            <draw:custom-shape draw:style-name="gr14" draw:text-style-name="P2" draw:layer="layout" svg:width="0.054cm" svg:height="0.075cm" svg:x="4.528cm" svg:y="9.184cm">
              <text:p text:style-name="P8"/>
              <draw:enhanced-geometry svg:viewBox="0 0 114 166" draw:type="non-primitive" draw:enhanced-path="M 57 0  L 110 137  L 110 137  L 113 145  L 82 151  L 54 165  L 0 27  L 29 14  L 57 0  L 57 0  N"/>
            </draw:custom-shape>
            <draw:custom-shape draw:style-name="gr14" draw:text-style-name="P2" draw:layer="layout" svg:width="0.04cm" svg:height="0.069cm" svg:x="4.553cm" svg:y="9.248cm">
              <text:p text:style-name="P8"/>
              <draw:enhanced-geometry svg:viewBox="0 0 84 156" draw:type="non-primitive" draw:enhanced-path="M 30 5  L 60 0  L 83 143  L 21 155  L 0 11  L 30 5  L 30 5  N"/>
            </draw:custom-shape>
            <draw:custom-shape draw:style-name="gr14" draw:text-style-name="P2" draw:layer="layout" svg:width="0.181cm" svg:height="0.045cm" svg:x="3.834cm" svg:y="8.821cm">
              <text:p text:style-name="P8"/>
              <draw:enhanced-geometry svg:viewBox="0 0 379 101" draw:type="non-primitive" draw:enhanced-path="M 5 0  L 378 33  L 373 100  L 0 66  L 5 0  L 5 0  N"/>
            </draw:custom-shape>
          </draw:g>
          <draw:line draw:style-name="gr20" draw:text-style-name="P3" draw:layer="layout" svg:x1="7.612cm" svg:y1="10.918cm" svg:x2="7.814cm" svg:y2="10.531cm">
            <text:p text:style-name="P8"/>
          </draw:line>
          <draw:line draw:style-name="gr20" draw:text-style-name="P3" draw:layer="layout" svg:x1="5.486cm" svg:y1="7.947cm" svg:x2="5.688cm" svg:y2="7.56cm">
            <text:p text:style-name="P8"/>
          </draw:line>
          <draw:g>
            <draw:custom-shape draw:style-name="gr4" draw:text-style-name="P2" draw:layer="layout" svg:width="1.65cm" svg:height="0.061cm" draw:transform="rotate (3.1415926535892) translate (2.983cm 8.68cm)">
              <text:p text:style-name="P8"/>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 draw:layer="layout" svg:width="0.486cm" svg:height="0.286cm" draw:transform="rotate (-3.12413936107045) translate (3.746cm 8.801cm)">
              <text:p text:style-name="P8"/>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 draw:layer="layout" svg:width="0.405cm" svg:height="0.093cm" draw:transform="rotate (-3.12413936107045) translate (3.964cm 8.801cm)">
              <text:p text:style-name="P8"/>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 draw:layer="layout" svg:width="0.518cm" svg:height="0.282cm" svg:x="2.848cm" svg:y="8.52cm">
              <text:p text:style-name="P8"/>
              <draw:enhanced-geometry svg:viewBox="0 0 1086 625" draw:type="non-primitive" draw:enhanced-path="M 1085 624 A C 1025 340 1061 548 1061 0 A L 0 231 A L 0 369 A L 1085 624 A L 1085 624 A N"/>
            </draw:custom-shape>
            <draw:custom-shape draw:style-name="gr24" draw:text-style-name="P2" draw:layer="layout" svg:width="0.069cm" svg:height="0.055cm" svg:x="3.125cm" svg:y="8.683cm">
              <text:p text:style-name="P8"/>
              <draw:enhanced-geometry svg:viewBox="0 0 21600 21600" draw:glue-points="10800 0 3160 3160 0 10800 3160 18440 10800 21600 18440 18440 21600 10800 18440 3160" draw:text-areas="3200 3200 18400 18400" draw:type="ellipse"/>
            </draw:custom-shape>
            <draw:line draw:style-name="gr25" draw:text-style-name="P3" draw:layer="layout" svg:x1="3.333cm" svg:y1="8.901cm" svg:x2="2.983cm" svg:y2="8.518cm">
              <text:p text:style-name="P8"/>
            </draw:line>
            <draw:g>
              <draw:custom-shape draw:style-name="gr4" draw:text-style-name="P2" draw:layer="layout" svg:width="0.339cm" svg:height="0.26cm" draw:transform="rotate (3.1415926535892) translate (1.77cm 8.78cm)">
                <text:p text:style-name="P8"/>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5" draw:text-style-name="P3" draw:layer="layout" svg:x1="1.631cm" svg:y1="8.631cm" svg:x2="1.538cm" svg:y2="8.66cm">
                  <text:p text:style-name="P8"/>
                </draw:line>
                <draw:custom-shape draw:style-name="gr26" draw:text-style-name="P2" draw:layer="layout" svg:width="0.129cm" svg:height="0.169cm" draw:transform="rotate (0.59341194567796) translate (1.37cm 8.657cm)">
                  <text:p text:style-name="P8"/>
                  <draw:enhanced-geometry svg:viewBox="0 0 21600 21600" draw:glue-points="10800 0 3160 3160 0 10800 3160 18440 10800 21600 18440 18440 21600 10800 18440 3160" draw:text-areas="3200 3200 18400 18400" draw:type="ellipse"/>
                </draw:custom-shape>
              </draw:g>
            </draw:g>
            <draw:custom-shape draw:style-name="gr22" draw:text-style-name="P2" draw:layer="layout" svg:width="0.405cm" svg:height="0.093cm" draw:transform="rotate (-3.12413936107045) translate (3.964cm 8.612cm)">
              <text:p text:style-name="P8"/>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 draw:text-style-name="P2" draw:layer="layout" svg:width="0.405cm" svg:height="0.093cm" draw:transform="rotate (-3.12413936107045) translate (3.968cm 8.805cm)">
            <text:p text:style-name="P8"/>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2" draw:layer="layout" svg:width="0.112cm" svg:height="0.487cm" draw:transform="rotate (1.06465084371634) translate (6.763cm 8.844cm)">
              <text:p text:style-name="P8"/>
              <draw:enhanced-geometry svg:viewBox="0 0 21600 21600" draw:path-stretchpoint-x="10800" draw:path-stretchpoint-y="10800" draw:text-areas="?f3 ?f4 ?f5 ?f6" draw:type="round-rectangle" draw:modifiers="6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 draw:layer="layout" svg:width="0.369cm" svg:height="0.155cm" draw:transform="rotate (-2.07694180987405) translate (7.243cm 8.944cm)">
              <text:p text:style-name="P8"/>
              <draw:enhanced-geometry svg:viewBox="0 0 21600 21600" draw:path-stretchpoint-x="10800" draw:path-stretchpoint-y="10800" draw:text-areas="?f3 ?f4 ?f5 ?f6" draw:type="round-rectangle" draw:modifiers="105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 draw:layer="layout" svg:width="0.097cm" svg:height="0.487cm" draw:transform="rotate (1.06465084371634) translate (6.372cm 9.517cm)">
              <text:p text:style-name="P8"/>
              <draw:enhanced-geometry svg:viewBox="0 0 21600 21600" draw:path-stretchpoint-x="10800" draw:path-stretchpoint-y="10800" draw:text-areas="?f3 ?f4 ?f5 ?f6" draw:type="round-rectangle" draw:modifiers="70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 draw:layer="layout" svg:width="0.442cm" svg:height="0.159cm" draw:transform="rotate (-2.07694180987405) translate (6.879cm 9.26cm)">
              <text:p text:style-name="P8"/>
              <draw:enhanced-geometry svg:viewBox="0 0 21600 21600" draw:path-stretchpoint-x="10800" draw:path-stretchpoint-y="10800" draw:text-areas="?f3 ?f4 ?f5 ?f6" draw:type="round-rectangle" draw:modifiers="10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 draw:layer="layout" svg:x1="7.036cm" svg:y1="8.848cm" svg:x2="7.343cm" svg:y2="8.204cm">
              <text:p text:style-name="P8"/>
            </draw:line>
            <draw:line draw:style-name="gr29" draw:text-style-name="P3" draw:layer="layout" svg:x1="7.117cm" svg:y1="8.207cm" svg:x2="7.59cm" svg:y2="8.561cm">
              <text:p text:style-name="P8"/>
            </draw:line>
            <draw:custom-shape draw:style-name="gr27" draw:text-style-name="P2" draw:layer="layout" svg:width="0.369cm" svg:height="0.157cm" draw:transform="rotate (-2.07694180987405) translate (6.946cm 8.815cm)">
              <text:p text:style-name="P8"/>
              <draw:enhanced-geometry svg:viewBox="0 0 21600 21600" draw:path-stretchpoint-x="10800" draw:path-stretchpoint-y="10800" draw:text-areas="?f3 ?f4 ?f5 ?f6" draw:type="round-rectangle" draw:modifiers="102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30" draw:text-style-name="P2" draw:layer="layout" svg:width="0.31cm" svg:height="0.061cm" svg:x="21.988cm" svg:y="5.736cm">
                <text:p text:style-name="P8"/>
                <draw:enhanced-geometry svg:viewBox="0 0 569 284" draw:type="non-primitive" draw:enhanced-path="M 0 0  L 0 284  L 480 284  C 569 243 524 88 536 36  N"/>
              </draw:custom-shape>
              <draw:custom-shape draw:style-name="gr30" draw:text-style-name="P2" draw:layer="layout" svg:width="1.038cm" svg:height="0.221cm" svg:x="22.365cm" svg:y="5.744cm">
                <text:p text:style-name="P8"/>
                <draw:enhanced-geometry svg:viewBox="0 0 745 295" draw:type="non-primitive" draw:enhanced-path="M 724 295  C 716 276 745 209 682 181  C 619 153 420 145 346 127  C 272 109 287 83 237 74  L 45 73  C 7 72 14 73 7 67  C 0 62 2 53 2 42  L 2 0  N"/>
              </draw:custom-shape>
              <draw:custom-shape draw:style-name="gr31" draw:text-style-name="P2" draw:layer="layout" svg:width="0.363cm" svg:height="0.204cm" svg:x="22.133cm" svg:y="5.649cm">
                <text:p text:style-name="P8"/>
                <draw:enhanced-geometry draw:text-areas="62 0 21571 10799" svg:viewBox="0 0 21600 21600" draw:mirror-horizontal="true" draw:type="mso-spt100" draw:modifiers="-174.425811767578 -4.49078369140625 214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2" draw:layer="layout" svg:width="0.101cm" svg:height="0.278cm" svg:x="21.836cm" svg:y="5.516cm">
                <text:p text:style-name="P8"/>
                <draw:enhanced-geometry svg:viewBox="0 0 272 1304" draw:type="non-primitive" draw:enhanced-path="M 0 0  L 0 1088  C 24 1303 99 1252 144 1288  L 272 1304  L 272 1028  N"/>
              </draw:custom-shape>
              <draw:line draw:style-name="gr9" draw:text-style-name="P3" draw:layer="layout" svg:x1="21.937cm" svg:y1="5.756cm" svg:x2="21.937cm" svg:y2="6.029cm">
                <text:p text:style-name="P8"/>
              </draw:line>
              <draw:line draw:style-name="gr9" draw:text-style-name="P3" draw:layer="layout" svg:x1="21.988cm" svg:y1="5.771cm" svg:x2="21.988cm" svg:y2="6.029cm">
                <text:p text:style-name="P8"/>
              </draw:line>
              <draw:custom-shape draw:style-name="gr30" draw:text-style-name="P2" draw:layer="layout" svg:width="0.741cm" svg:height="0.442cm" svg:x="22.721cm" svg:y="5.514cm">
                <text:p text:style-name="P8"/>
                <draw:enhanced-geometry svg:viewBox="0 0 532 590" draw:type="non-primitive" draw:enhanced-path="M 529 590  C 518 564 532 473 457 434  C 382 395 155 383 79 356  C 3 329 13 329 0 270  L 0 0  N"/>
              </draw:custom-shape>
              <draw:g>
                <draw:g>
                  <draw:custom-shape draw:style-name="gr32" draw:text-style-name="P2" draw:layer="layout" svg:width="0.083cm" svg:height="0.216cm" draw:transform="rotate (-0.0989601685892468) translate (23.007cm 5.728cm)">
                    <text:p text:style-name="P8"/>
                    <draw:enhanced-geometry svg:viewBox="0 0 341 1517" draw:type="non-primitive" draw:enhanced-path="M 0 0  L 340 0  L 293 1516  L 46 1516  L 0 0  N"/>
                  </draw:custom-shape>
                  <draw:custom-shape draw:style-name="gr33" draw:text-style-name="P2" draw:layer="layout" svg:width="0.267cm" svg:height="0.068cm" draw:transform="rotate (-0.0989601685892467) translate (22.92cm 5.665cm)">
                    <text:p text:style-name="P8"/>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4" draw:text-style-name="P2" draw:layer="layout" svg:width="0.153cm" svg:height="0.15cm" draw:transform="rotate (-0.0989601685892467) translate (22.968cm 5.757cm)">
                  <text:p text:style-name="P8"/>
                  <draw:enhanced-geometry svg:viewBox="0 0 618 1052" draw:type="non-primitive" draw:enhanced-path="M 0 0  L 617 0  L 533 1051  L 83 1051  L 0 0  N"/>
                </draw:custom-shape>
              </draw:g>
            </draw:g>
            <draw:custom-shape draw:style-name="gr30" draw:text-style-name="P2" draw:layer="layout" svg:width="0.301cm" svg:height="0.085cm" svg:x="21.986cm" svg:y="6.975cm">
              <text:p text:style-name="P8"/>
              <draw:enhanced-geometry svg:viewBox="0 0 216 114" draw:type="non-primitive" draw:enhanced-path="M 0 114  L 162 114  C 198 110 207 107 216 88  L 216 0  N"/>
            </draw:custom-shape>
            <draw:custom-shape draw:style-name="gr31" draw:text-style-name="P2" draw:layer="layout" svg:width="0.363cm" svg:height="0.204cm" svg:x="22.133cm" svg:y="6.911cm">
              <text:p text:style-name="P8"/>
              <draw:enhanced-geometry draw:text-areas="62 0 21571 10799" svg:viewBox="0 0 21600 21600" draw:mirror-horizontal="true" draw:type="mso-spt100" draw:modifiers="-174.425811767578 -4.49078369140625 214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2" draw:layer="layout" svg:width="0.1cm" svg:height="0.694cm" svg:x="21.836cm" svg:y="6.372cm">
              <text:p text:style-name="P8"/>
              <draw:enhanced-geometry svg:viewBox="0 0 72 925" draw:type="non-primitive" draw:enhanced-path="M 0 0  L 0 726  C 3 873 6 851 18 882  C 30 913 63 925 72 911  L 72 803  N"/>
            </draw:custom-shape>
            <draw:line draw:style-name="gr9" draw:text-style-name="P3" draw:layer="layout" svg:x1="21.936cm" svg:y1="7.019cm" svg:x2="21.936cm" svg:y2="7.292cm">
              <text:p text:style-name="P8"/>
            </draw:line>
            <draw:custom-shape draw:style-name="gr35" draw:text-style-name="P2" draw:layer="layout" svg:width="0.001cm" svg:height="0.319cm" svg:x="21.986cm" svg:y="6.973cm">
              <text:p text:style-name="P8"/>
              <draw:enhanced-geometry svg:viewBox="0 0 1 426" draw:type="non-primitive" draw:enhanced-path="M 0 0  L 1 426  N"/>
            </draw:custom-shape>
            <draw:custom-shape draw:style-name="gr36" draw:text-style-name="P2" draw:layer="layout" svg:width="0.004cm" svg:height="0.49cm" svg:x="21.836cm" svg:y="6.921cm">
              <text:p text:style-name="P8"/>
              <draw:enhanced-geometry svg:viewBox="0 0 3 654" draw:type="non-primitive" draw:enhanced-path="M 3 0  L 0 654  N"/>
            </draw:custom-shape>
            <draw:custom-shape draw:style-name="gr36" draw:text-style-name="P2" draw:layer="layout" svg:width="0.004cm" svg:height="0.963cm" svg:x="22.718cm" svg:y="6.448cm">
              <text:p text:style-name="P8"/>
              <draw:enhanced-geometry svg:viewBox="0 0 3 1284" draw:type="non-primitive" draw:enhanced-path="M 3 0  L 0 1284  N"/>
            </draw:custom-shape>
            <draw:g>
              <draw:custom-shape draw:style-name="gr30" draw:text-style-name="P2" draw:layer="layout" svg:width="0.31cm" svg:height="0.061cm" svg:x="21.988cm" svg:y="7.631cm">
                <text:p text:style-name="P8"/>
                <draw:enhanced-geometry svg:viewBox="0 0 569 284" draw:type="non-primitive" draw:enhanced-path="M 0 0  L 0 284  L 480 284  C 569 243 524 88 536 36  N"/>
              </draw:custom-shape>
              <draw:custom-shape draw:style-name="gr30" draw:text-style-name="P2" draw:layer="layout" svg:width="1.038cm" svg:height="0.221cm" svg:x="22.365cm" svg:y="7.639cm">
                <text:p text:style-name="P8"/>
                <draw:enhanced-geometry svg:viewBox="0 0 745 295" draw:type="non-primitive" draw:enhanced-path="M 724 295  C 716 276 745 209 682 181  C 619 153 420 145 346 127  C 272 109 287 83 237 74  L 45 73  C 7 72 14 73 7 67  C 0 62 2 53 2 42  L 2 0  N"/>
              </draw:custom-shape>
              <draw:custom-shape draw:style-name="gr31" draw:text-style-name="P2" draw:layer="layout" svg:width="0.363cm" svg:height="0.204cm" svg:x="22.133cm" svg:y="7.544cm">
                <text:p text:style-name="P8"/>
                <draw:enhanced-geometry draw:text-areas="62 0 21571 10799" svg:viewBox="0 0 21600 21600" draw:mirror-horizontal="true" draw:type="mso-spt100" draw:modifiers="-174.425811767578 -4.49078369140625 214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2" draw:layer="layout" svg:width="0.101cm" svg:height="0.278cm" svg:x="21.836cm" svg:y="7.411cm">
                <text:p text:style-name="P8"/>
                <draw:enhanced-geometry svg:viewBox="0 0 272 1304" draw:type="non-primitive" draw:enhanced-path="M 0 0  L 0 1088  C 24 1303 99 1252 144 1288  L 272 1304  L 272 1028  N"/>
              </draw:custom-shape>
              <draw:line draw:style-name="gr9" draw:text-style-name="P3" draw:layer="layout" svg:x1="21.937cm" svg:y1="7.651cm" svg:x2="21.937cm" svg:y2="7.924cm">
                <text:p text:style-name="P8"/>
              </draw:line>
              <draw:line draw:style-name="gr9" draw:text-style-name="P3" draw:layer="layout" svg:x1="21.988cm" svg:y1="7.666cm" svg:x2="21.988cm" svg:y2="7.924cm">
                <text:p text:style-name="P8"/>
              </draw:line>
              <draw:custom-shape draw:style-name="gr30" draw:text-style-name="P2" draw:layer="layout" svg:width="0.741cm" svg:height="0.442cm" svg:x="22.721cm" svg:y="7.409cm">
                <text:p text:style-name="P8"/>
                <draw:enhanced-geometry svg:viewBox="0 0 532 590" draw:type="non-primitive" draw:enhanced-path="M 529 590  C 518 564 532 473 457 434  C 382 395 155 383 79 356  C 3 329 13 329 0 270  L 0 0  N"/>
              </draw:custom-shape>
              <draw:g>
                <draw:g>
                  <draw:custom-shape draw:style-name="gr32" draw:text-style-name="P2" draw:layer="layout" svg:width="0.083cm" svg:height="0.216cm" draw:transform="rotate (-0.0989601685892468) translate (23.007cm 7.623cm)">
                    <text:p text:style-name="P8"/>
                    <draw:enhanced-geometry svg:viewBox="0 0 341 1517" draw:type="non-primitive" draw:enhanced-path="M 0 0  L 340 0  L 293 1516  L 46 1516  L 0 0  N"/>
                  </draw:custom-shape>
                  <draw:custom-shape draw:style-name="gr33" draw:text-style-name="P2" draw:layer="layout" svg:width="0.267cm" svg:height="0.068cm" draw:transform="rotate (-0.0989601685892467) translate (22.92cm 7.56cm)">
                    <text:p text:style-name="P8"/>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4" draw:text-style-name="P2" draw:layer="layout" svg:width="0.153cm" svg:height="0.15cm" draw:transform="rotate (-0.0989601685892467) translate (22.968cm 7.652cm)">
                  <text:p text:style-name="P8"/>
                  <draw:enhanced-geometry svg:viewBox="0 0 618 1052" draw:type="non-primitive" draw:enhanced-path="M 0 0  L 617 0  L 533 1051  L 83 1051  L 0 0  N"/>
                </draw:custom-shape>
              </draw:g>
            </draw:g>
            <draw:custom-shape draw:style-name="gr30" draw:text-style-name="P2" draw:layer="layout" svg:width="0.366cm" svg:height="0.082cm" svg:x="22.355cm" svg:y="6.977cm">
              <text:p text:style-name="P8"/>
              <draw:enhanced-geometry svg:viewBox="0 0 263 110" draw:type="non-primitive" draw:enhanced-path="M 13 0  C 17 18 0 92 35 110  L 223 110  C 261 98 255 52 263 36  N"/>
            </draw:custom-shape>
            <draw:g>
              <draw:custom-shape draw:style-name="gr30" draw:text-style-name="P2" draw:layer="layout" svg:width="0.3cm" svg:height="0.085cm" svg:x="21.986cm" svg:y="6.333cm">
                <text:p text:style-name="P8"/>
                <draw:enhanced-geometry svg:viewBox="0 0 216 114" draw:type="non-primitive" draw:enhanced-path="M 0 114  L 162 114  C 198 110 207 107 216 88  L 216 0  N"/>
              </draw:custom-shape>
              <draw:custom-shape draw:style-name="gr31" draw:text-style-name="P2" draw:layer="layout" svg:width="0.363cm" svg:height="0.206cm" svg:x="22.133cm" svg:y="6.268cm">
                <text:p text:style-name="P8"/>
                <draw:enhanced-geometry draw:text-areas="62 0 21571 10799" svg:viewBox="0 0 21600 21600" draw:mirror-horizontal="true" draw:type="mso-spt100" draw:modifiers="-174.425811767578 -4.49078369140625 214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2" draw:layer="layout" svg:width="0.1cm" svg:height="0.694cm" svg:x="21.836cm" svg:y="5.73cm">
                <text:p text:style-name="P8"/>
                <draw:enhanced-geometry svg:viewBox="0 0 72 925" draw:type="non-primitive" draw:enhanced-path="M 0 0  L 0 726  C 3 873 6 851 18 882  C 30 913 63 925 72 911  L 72 803  N"/>
              </draw:custom-shape>
              <draw:line draw:style-name="gr9" draw:text-style-name="P3" draw:layer="layout" svg:x1="21.936cm" svg:y1="6.377cm" svg:x2="21.936cm" svg:y2="6.65cm">
                <text:p text:style-name="P8"/>
              </draw:line>
              <draw:custom-shape draw:style-name="gr35" draw:text-style-name="P2" draw:layer="layout" svg:width="0.001cm" svg:height="0.319cm" svg:x="21.986cm" svg:y="6.331cm">
                <text:p text:style-name="P8"/>
                <draw:enhanced-geometry svg:viewBox="0 0 1 426" draw:type="non-primitive" draw:enhanced-path="M 0 0  L 1 426  N"/>
              </draw:custom-shape>
              <draw:custom-shape draw:style-name="gr36" draw:text-style-name="P2" draw:layer="layout" svg:width="0.004cm" svg:height="0.491cm" svg:x="21.836cm" svg:y="6.279cm">
                <text:p text:style-name="P8"/>
                <draw:enhanced-geometry svg:viewBox="0 0 3 654" draw:type="non-primitive" draw:enhanced-path="M 3 0  L 0 654  N"/>
              </draw:custom-shape>
              <draw:custom-shape draw:style-name="gr36" draw:text-style-name="P2" draw:layer="layout" svg:width="0.004cm" svg:height="0.964cm" svg:x="22.718cm" svg:y="5.806cm">
                <text:p text:style-name="P8"/>
                <draw:enhanced-geometry svg:viewBox="0 0 3 1284" draw:type="non-primitive" draw:enhanced-path="M 3 0  L 0 1284  N"/>
              </draw:custom-shape>
              <draw:custom-shape draw:style-name="gr30" draw:text-style-name="P2" draw:layer="layout" svg:width="0.366cm" svg:height="0.082cm" svg:x="22.355cm" svg:y="6.335cm">
                <text:p text:style-name="P8"/>
                <draw:enhanced-geometry svg:viewBox="0 0 263 110" draw:type="non-primitive" draw:enhanced-path="M 13 0  C 17 18 0 92 35 110  L 223 110  C 261 98 255 52 263 36  N"/>
              </draw:custom-shape>
            </draw:g>
          </draw:g>
          <draw:g>
            <draw:custom-shape draw:style-name="gr30" draw:text-style-name="P2" draw:layer="layout" svg:width="0.31cm" svg:height="0.061cm" svg:x="21.988cm" svg:y="4.532cm">
              <text:p text:style-name="P8"/>
              <draw:enhanced-geometry svg:viewBox="0 0 569 284" draw:type="non-primitive" draw:enhanced-path="M 0 0  L 0 284  L 480 284  C 569 243 524 88 536 36  N"/>
            </draw:custom-shape>
            <draw:custom-shape draw:style-name="gr30" draw:text-style-name="P2" draw:layer="layout" svg:width="1.038cm" svg:height="0.221cm" svg:x="22.365cm" svg:y="4.54cm">
              <text:p text:style-name="P8"/>
              <draw:enhanced-geometry svg:viewBox="0 0 745 295" draw:type="non-primitive" draw:enhanced-path="M 724 295  C 716 276 745 209 682 181  C 619 153 420 145 346 127  C 272 109 287 83 237 74  L 45 73  C 7 72 14 73 7 67  C 0 62 2 53 2 42  L 2 0  N"/>
            </draw:custom-shape>
            <draw:custom-shape draw:style-name="gr31" draw:text-style-name="P2" draw:layer="layout" svg:width="0.363cm" svg:height="0.202cm" svg:x="22.133cm" svg:y="4.444cm">
              <text:p text:style-name="P8"/>
              <draw:enhanced-geometry draw:text-areas="62 0 21571 10799" svg:viewBox="0 0 21600 21600" draw:mirror-horizontal="true" draw:type="mso-spt100" draw:modifiers="-174.425811767578 -4.49078369140625 214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2" draw:layer="layout" svg:width="0.101cm" svg:height="0.278cm" svg:x="21.836cm" svg:y="4.313cm">
              <text:p text:style-name="P8"/>
              <draw:enhanced-geometry svg:viewBox="0 0 272 1304" draw:type="non-primitive" draw:enhanced-path="M 0 0  L 0 1088  C 24 1303 99 1252 144 1288  L 272 1304  L 272 1028  N"/>
            </draw:custom-shape>
            <draw:line draw:style-name="gr9" draw:text-style-name="P3" draw:layer="layout" svg:x1="21.937cm" svg:y1="4.553cm" svg:x2="21.937cm" svg:y2="4.825cm">
              <text:p text:style-name="P8"/>
            </draw:line>
            <draw:line draw:style-name="gr9" draw:text-style-name="P3" draw:layer="layout" svg:x1="21.988cm" svg:y1="4.567cm" svg:x2="21.988cm" svg:y2="4.824cm">
              <text:p text:style-name="P8"/>
            </draw:line>
            <draw:custom-shape draw:style-name="gr30" draw:text-style-name="P2" draw:layer="layout" svg:width="0.741cm" svg:height="0.442cm" svg:x="22.721cm" svg:y="4.311cm">
              <text:p text:style-name="P8"/>
              <draw:enhanced-geometry svg:viewBox="0 0 532 590" draw:type="non-primitive" draw:enhanced-path="M 529 590  C 518 564 532 473 457 434  C 382 395 155 383 79 356  C 3 329 13 329 0 270  L 0 0  N"/>
            </draw:custom-shape>
            <draw:g>
              <draw:g>
                <draw:custom-shape draw:style-name="gr32" draw:text-style-name="P2" draw:layer="layout" svg:width="0.083cm" svg:height="0.215cm" draw:transform="rotate (-0.0989601685892468) translate (23.007cm 4.525cm)">
                  <text:p text:style-name="P8"/>
                  <draw:enhanced-geometry svg:viewBox="0 0 341 1517" draw:type="non-primitive" draw:enhanced-path="M 0 0  L 340 0  L 293 1516  L 46 1516  L 0 0  N"/>
                </draw:custom-shape>
                <draw:custom-shape draw:style-name="gr33" draw:text-style-name="P2" draw:layer="layout" svg:width="0.267cm" svg:height="0.067cm" draw:transform="rotate (-0.0989601685892467) translate (22.92cm 4.462cm)">
                  <text:p text:style-name="P8"/>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4" draw:text-style-name="P2" draw:layer="layout" svg:width="0.153cm" svg:height="0.15cm" draw:transform="rotate (-0.0989601685892467) translate (22.968cm 4.554cm)">
                <text:p text:style-name="P8"/>
                <draw:enhanced-geometry svg:viewBox="0 0 618 1052" draw:type="non-primitive" draw:enhanced-path="M 0 0  L 617 0  L 533 1051  L 83 1051  L 0 0  N"/>
              </draw:custom-shape>
            </draw:g>
          </draw:g>
          <draw:custom-shape draw:style-name="gr30" draw:text-style-name="P2" draw:layer="layout" svg:width="0.303cm" svg:height="0.087cm" svg:x="21.986cm" svg:y="8.746cm">
            <text:p text:style-name="P8"/>
            <draw:enhanced-geometry svg:viewBox="0 0 216 114" draw:type="non-primitive" draw:enhanced-path="M 0 114  L 162 114  C 198 110 207 107 216 88  L 216 0  N"/>
          </draw:custom-shape>
          <draw:custom-shape draw:style-name="gr31" draw:text-style-name="P2" draw:layer="layout" svg:width="0.365cm" svg:height="0.206cm" svg:x="22.133cm" svg:y="8.681cm">
            <text:p text:style-name="P8"/>
            <draw:enhanced-geometry draw:text-areas="62 0 21571 10799" svg:viewBox="0 0 21600 21600" draw:mirror-horizontal="true" draw:type="mso-spt100" draw:modifiers="-174.425811767578 -4.49078369140625 214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2" draw:layer="layout" svg:width="0.101cm" svg:height="0.693cm" svg:x="21.836cm" svg:y="8.144cm">
            <text:p text:style-name="P8"/>
            <draw:enhanced-geometry svg:viewBox="0 0 72 925" draw:type="non-primitive" draw:enhanced-path="M 0 0  L 0 726  C 3 873 6 851 18 882  C 30 913 63 925 72 911  L 72 803  N"/>
          </draw:custom-shape>
          <draw:line draw:style-name="gr9" draw:text-style-name="P3" draw:layer="layout" svg:x1="21.938cm" svg:y1="8.79cm" svg:x2="21.938cm" svg:y2="9.065cm">
            <text:p text:style-name="P8"/>
          </draw:line>
          <draw:custom-shape draw:style-name="gr35" draw:text-style-name="P2" draw:layer="layout" svg:width="0.003cm" svg:height="0.323cm" svg:x="21.986cm" svg:y="8.742cm">
            <text:p text:style-name="P8"/>
            <draw:enhanced-geometry svg:viewBox="0 0 1 426" draw:type="non-primitive" draw:enhanced-path="M 0 0  L 1 426  N"/>
          </draw:custom-shape>
          <draw:custom-shape draw:style-name="gr36" draw:text-style-name="P2" draw:layer="layout" svg:width="0.003cm" svg:height="0.49cm" svg:x="21.836cm" svg:y="8.694cm">
            <text:p text:style-name="P8"/>
            <draw:enhanced-geometry svg:viewBox="0 0 3 654" draw:type="non-primitive" draw:enhanced-path="M 3 0  L 0 654  N"/>
          </draw:custom-shape>
          <draw:custom-shape draw:style-name="gr36" draw:text-style-name="P2" draw:layer="layout" svg:width="0.008cm" svg:height="0.964cm" svg:x="22.718cm" svg:y="8.22cm">
            <text:p text:style-name="P8"/>
            <draw:enhanced-geometry svg:viewBox="0 0 3 1284" draw:type="non-primitive" draw:enhanced-path="M 3 0  L 0 1284  N"/>
          </draw:custom-shape>
          <draw:custom-shape draw:style-name="gr30" draw:text-style-name="P2" draw:layer="layout" svg:width="0.368cm" svg:height="0.083cm" svg:x="22.359cm" svg:y="8.746cm">
            <text:p text:style-name="P8"/>
            <draw:enhanced-geometry svg:viewBox="0 0 263 110" draw:type="non-primitive" draw:enhanced-path="M 13 0  C 17 18 0 92 35 110  L 223 110  C 261 98 255 52 263 36  N"/>
          </draw:custom-shape>
          <draw:custom-shape draw:style-name="gr30" draw:text-style-name="P2" draw:layer="layout" svg:width="0.303cm" svg:height="0.087cm" svg:x="21.986cm" svg:y="8.105cm">
            <text:p text:style-name="P8"/>
            <draw:enhanced-geometry svg:viewBox="0 0 216 114" draw:type="non-primitive" draw:enhanced-path="M 0 114  L 162 114  C 198 110 207 107 216 88  L 216 0  N"/>
          </draw:custom-shape>
          <draw:custom-shape draw:style-name="gr31" draw:text-style-name="P2" draw:layer="layout" svg:width="0.365cm" svg:height="0.198cm" svg:x="22.133cm" svg:y="8.044cm">
            <text:p text:style-name="P8"/>
            <draw:enhanced-geometry draw:text-areas="62 0 21571 10799" svg:viewBox="0 0 21600 21600" draw:mirror-horizontal="true" draw:type="mso-spt100" draw:modifiers="-174.425811767578 -4.49078369140625 214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2" draw:layer="layout" svg:width="0.101cm" svg:height="0.693cm" svg:x="21.836cm" svg:y="7.503cm">
            <text:p text:style-name="P8"/>
            <draw:enhanced-geometry svg:viewBox="0 0 72 925" draw:type="non-primitive" draw:enhanced-path="M 0 0  L 0 726  C 3 873 6 851 18 882  C 30 913 63 925 72 911  L 72 803  N"/>
          </draw:custom-shape>
          <draw:line draw:style-name="gr9" draw:text-style-name="P3" draw:layer="layout" svg:x1="21.938cm" svg:y1="8.148cm" svg:x2="21.938cm" svg:y2="8.423cm">
            <text:p text:style-name="P8"/>
          </draw:line>
          <draw:custom-shape draw:style-name="gr35" draw:text-style-name="P2" draw:layer="layout" svg:width="0.001cm" svg:height="0.319cm" svg:x="21.986cm" svg:y="8.105cm">
            <text:p text:style-name="P8"/>
            <draw:enhanced-geometry svg:viewBox="0 0 1 426" draw:type="non-primitive" draw:enhanced-path="M 0 0  L 1 426  N"/>
          </draw:custom-shape>
          <draw:custom-shape draw:style-name="gr36" draw:text-style-name="P2" draw:layer="layout" svg:width="0.003cm" svg:height="0.489cm" svg:x="21.836cm" svg:y="8.053cm">
            <text:p text:style-name="P8"/>
            <draw:enhanced-geometry svg:viewBox="0 0 3 654" draw:type="non-primitive" draw:enhanced-path="M 3 0  L 0 654  N"/>
          </draw:custom-shape>
          <draw:custom-shape draw:style-name="gr36" draw:text-style-name="P2" draw:layer="layout" svg:width="0.008cm" svg:height="0.554cm" svg:x="22.718cm" svg:y="7.69cm">
            <text:p text:style-name="P8"/>
            <draw:enhanced-geometry svg:viewBox="0 0 2 264" draw:mirror-horizontal="true" draw:type="non-primitive" draw:enhanced-path="M 0 0  L 2 264  N"/>
          </draw:custom-shape>
          <draw:custom-shape draw:style-name="gr30" draw:text-style-name="P2" draw:layer="layout" svg:width="0.368cm" svg:height="0.083cm" svg:x="22.359cm" svg:y="8.105cm">
            <text:p text:style-name="P8"/>
            <draw:enhanced-geometry svg:viewBox="0 0 263 110" draw:type="non-primitive" draw:enhanced-path="M 13 0  C 17 18 0 92 35 110  L 223 110  C 261 98 255 52 263 36  N"/>
          </draw:custom-shape>
          <draw:g>
            <draw:custom-shape draw:style-name="gr30" draw:text-style-name="P2" draw:layer="layout" svg:width="0.303cm" svg:height="0.084cm" svg:x="21.986cm" svg:y="5.138cm">
              <text:p text:style-name="P8"/>
              <draw:enhanced-geometry svg:viewBox="0 0 216 114" draw:type="non-primitive" draw:enhanced-path="M 0 114  L 162 114  C 198 110 207 107 216 88  L 216 0  N"/>
            </draw:custom-shape>
            <draw:custom-shape draw:style-name="gr31" draw:text-style-name="P2" draw:layer="layout" svg:width="0.363cm" svg:height="0.206cm" svg:x="22.134cm" svg:y="5.072cm">
              <text:p text:style-name="P8"/>
              <draw:enhanced-geometry draw:text-areas="62 0 21571 10799" svg:viewBox="0 0 21600 21600" draw:mirror-horizontal="true" draw:type="mso-spt100" draw:modifiers="-174.425811767578 -4.49078369140625 214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2" draw:layer="layout" svg:width="0.102cm" svg:height="0.694cm" svg:x="21.836cm" svg:y="4.534cm">
              <text:p text:style-name="P8"/>
              <draw:enhanced-geometry svg:viewBox="0 0 72 925" draw:type="non-primitive" draw:enhanced-path="M 0 0  L 0 726  C 3 873 6 851 18 882  C 30 913 63 925 72 911  L 72 803  N"/>
            </draw:custom-shape>
            <draw:line draw:style-name="gr9" draw:text-style-name="P3" draw:layer="layout" svg:x1="21.938cm" svg:y1="5.182cm" svg:x2="21.938cm" svg:y2="5.453cm">
              <text:p text:style-name="P8"/>
            </draw:line>
            <draw:custom-shape draw:style-name="gr35" draw:text-style-name="P2" draw:layer="layout" svg:width="0.002cm" svg:height="0.319cm" svg:x="21.986cm" svg:y="5.135cm">
              <text:p text:style-name="P8"/>
              <draw:enhanced-geometry svg:viewBox="0 0 1 426" draw:type="non-primitive" draw:enhanced-path="M 0 0  L 1 426  N"/>
            </draw:custom-shape>
            <draw:custom-shape draw:style-name="gr36" draw:text-style-name="P2" draw:layer="layout" svg:width="0.003cm" svg:height="0.491cm" svg:x="21.836cm" svg:y="5.083cm">
              <text:p text:style-name="P8"/>
              <draw:enhanced-geometry svg:viewBox="0 0 3 654" draw:type="non-primitive" draw:enhanced-path="M 3 0  L 0 654  N"/>
            </draw:custom-shape>
            <draw:custom-shape draw:style-name="gr36" draw:text-style-name="P2" draw:layer="layout" svg:width="0.005cm" svg:height="0.964cm" svg:x="22.72cm" svg:y="4.609cm">
              <text:p text:style-name="P8"/>
              <draw:enhanced-geometry svg:viewBox="0 0 3 1284" draw:type="non-primitive" draw:enhanced-path="M 3 0  L 0 1284  N"/>
            </draw:custom-shape>
            <draw:custom-shape draw:style-name="gr30" draw:text-style-name="P2" draw:layer="layout" svg:width="0.368cm" svg:height="0.081cm" svg:x="22.358cm" svg:y="5.139cm">
              <text:p text:style-name="P8"/>
              <draw:enhanced-geometry svg:viewBox="0 0 263 110" draw:type="non-primitive" draw:enhanced-path="M 13 0  C 17 18 0 92 35 110  L 223 110  C 261 98 255 52 263 36  N"/>
            </draw:custom-shape>
          </draw:g>
          <draw:custom-shape draw:style-name="gr30" draw:text-style-name="P2" draw:layer="layout" svg:width="0.355cm" svg:height="0.593cm" svg:x="21.836cm" svg:y="3.727cm">
            <text:p text:style-name="P8"/>
            <draw:enhanced-geometry svg:viewBox="0 0 272 412" draw:mirror-vertical="true" draw:type="non-primitive" draw:enhanced-path="M 0 0  C 0 36 10 73 48 96  C 86 119 191 114 228 136  C 265 158 265 182 272 228  L 272 412  N"/>
          </draw:custom-shape>
          <draw:custom-shape draw:style-name="gr30" draw:text-style-name="P2" draw:layer="layout" svg:width="0.359cm" svg:height="0.609cm" svg:x="22.363cm" svg:y="3.717cm">
            <text:p text:style-name="P8"/>
            <draw:enhanced-geometry svg:viewBox="0 0 127 427" draw:type="non-primitive" draw:enhanced-path="M 127 427  C 127 391 122 353 105 330  C 88 307 40 312 23 290  C 6 268 7 245 3 197  L 0 0  N"/>
          </draw:custom-shape>
          <draw:g>
            <draw:custom-shape draw:style-name="gr30" draw:text-style-name="P2" draw:layer="layout" svg:width="0.353cm" svg:height="0.593cm" svg:x="21.836cm" svg:y="9.168cm">
              <text:p text:style-name="P8"/>
              <draw:enhanced-geometry svg:viewBox="0 0 272 412" draw:mirror-vertical="false" draw:type="non-primitive" draw:enhanced-path="M 0 0  C 0 36 10 73 48 96  C 86 119 191 114 228 136  C 265 158 265 182 272 228  L 272 412  N"/>
            </draw:custom-shape>
            <draw:custom-shape draw:style-name="gr30" draw:text-style-name="P2" draw:layer="layout" svg:width="0.359cm" svg:height="0.61cm" svg:x="22.362cm" svg:y="9.16cm">
              <text:p text:style-name="P8"/>
              <draw:enhanced-geometry svg:viewBox="0 0 127 427" draw:mirror-vertical="true" draw:type="non-primitive" draw:enhanced-path="M 127 427  C 127 391 122 353 105 330  C 88 307 40 312 23 290  C 6 268 7 245 3 197  L 0 0  N"/>
            </draw:custom-shape>
          </draw:g>
          <draw:g>
            <draw:custom-shape draw:style-name="gr37" draw:text-style-name="P2" draw:layer="layout" svg:width="0.608cm" svg:height="0.391cm" svg:x="21.939cm" svg:y="9.532cm">
              <text:p text:style-name="P8"/>
              <draw:enhanced-geometry svg:viewBox="0 0 1184 964" draw:mirror-horizontal="true" draw:type="non-primitive" draw:enhanced-path="M 0 97  L 0 73  L 11 40  L 45 16  L 91 8  L 1089 0  L 1135 7  L 1171 31  L 1183 63  L 1183 87  L 1059 543  L 998 907  L 967 934  L 936 963  L 216 963  L 194 954  L 170 939  L 158 922  L 92 531  L 11 151  L 0 97  N"/>
            </draw:custom-shape>
            <draw:custom-shape draw:style-name="gr38" draw:text-style-name="P2" draw:layer="layout" svg:width="2.167cm" svg:height="0.627cm" svg:x="21.067cm" svg:y="10.379cm">
              <text:p text:style-name="P8"/>
              <draw:enhanced-geometry svg:viewBox="0 0 4209 1549" draw:mirror-horizontal="true" draw:type="non-primitive" draw:enhanced-path="M 176 0 A C 511 0 0 0 600 0 A C 1184 0 3146 0 3677 0 A C 4208 0 2975 5 3778 0 A C 3746 815 3768 582 3658 798 A C 3547 1015 3364 1176 3108 1298 A C 2852 1420 2467 1503 2129 1525 A C 1791 1548 1364 1514 1080 1431 A C 796 1348 574 1187 423 1032 A C 271 876 211 665 170 493 A C 129 321 164 86 176 0 A L 176 0 A N"/>
            </draw:custom-shape>
            <draw:custom-shape draw:style-name="gr39" draw:text-style-name="P2" draw:layer="layout" svg:width="1.951cm" svg:height="1.236cm" svg:x="21.243cm" svg:y="9.755cm">
              <text:p text:style-name="P8"/>
              <draw:enhanced-geometry svg:viewBox="0 0 3790 3053" draw:mirror-horizontal="true" draw:type="non-primitive" draw:enhanced-path="M 2511 7 A L 2431 94 A L 2387 115 A L 2349 552 A L 2663 585 A C 2768 603 2879 626 2977 660 A C 3075 693 3154 723 3253 790 A C 3351 857 3500 951 3576 1066 A C 3652 1181 3697 1297 3719 1486 A C 3741 1675 3789 1995 3709 2202 A C 3630 2409 3421 2606 3243 2732 A C 3066 2857 2844 2901 2638 2952 A C 2431 3003 2232 3034 2010 3044 A C 1762 3052 1515 3049 1299 3018 A C 1084 2988 871 2924 710 2860 A C 548 2796 447 2747 336 2640 A C 225 2532 101 2404 50 2210 A C 0 2015 19 1650 38 1478 A C 57 1307 95 1268 158 1181 A C 221 1094 320 1018 412 951 A C 504 885 592 839 703 787 A C 814 736 963 677 1074 637 A L 1379 544 A L 1312 122 A L 1277 102 A L 1208 0 A L 2425 0 A L 1369 0 A L 1458 573 A L 1059 695 A C 938 739 840 782 741 833 A C 643 885 548 933 462 997 A C 377 1061 285 1138 228 1222 A C 171 1307 129 1345 114 1509 A C 98 1673 82 2028 126 2210 A C 171 2391 256 2496 380 2604 A C 504 2711 678 2791 862 2855 A C 1046 2918 1255 2962 1490 2982 A C 1724 3003 2000 3018 2270 2977 A C 2539 2936 2882 2867 3110 2739 A C 3338 2611 3544 2430 3633 2210 A C 3722 1990 3665 1616 3639 1427 A C 3614 1238 3548 1166 3471 1066 A C 3395 967 3307 897 3177 828 A C 3047 759 2844 693 2691 654 A L 2270 603 A L 2339 0 A L 2511 7 A L 2511 7 A N"/>
            </draw:custom-shape>
          </draw:g>
          <draw:g>
            <draw:g>
              <draw:g>
                <draw:custom-shape draw:style-name="gr40" draw:text-style-name="P2" draw:layer="layout" svg:width="1.786cm" svg:height="0.72cm" svg:x="21.344cm" svg:y="11.22cm">
                  <text:p text:style-name="P8"/>
                  <draw:enhanced-geometry svg:viewBox="0 0 3232 1886" draw:mirror-horizontal="true" draw:type="non-primitive" draw:enhanced-path="M 1190 1839  L 1198 1725  L 1260 1526  L 1048 1189  L 1136 899  L 0 24  L 1676 0  L 3231 24  L 2016 989  L 2061 1259  L 2050 1414  L 2110 1624  L 2113 1818  L 2135 1879  L 1683 1885  L 1260 1885  L 1204 1876  L 1190 1839  L 1190 1839  N"/>
                </draw:custom-shape>
                <draw:custom-shape draw:style-name="gr6" draw:text-style-name="P2" draw:layer="layout" svg:width="1.371cm" svg:height="0.728cm" svg:x="21.544cm" svg:y="11.211cm">
                  <text:p text:style-name="P8"/>
                  <draw:enhanced-geometry svg:viewBox="0 0 2483 1911" draw:mirror-horizontal="true" draw:type="non-primitive" draw:enhanced-path="M 800 1864  L 808 1750  L 870 1551  L 777 1239  L 927 947  L 0 49  L 808 72  L 1674 72  L 2482 0  L 1644 947  L 1660 1439  L 1720 1649  L 1723 1843  L 1747 1904  L 1294 1910  L 870 1910  L 814 1901  L 800 1864  N"/>
                </draw:custom-shape>
                <draw:g>
                  <draw:g>
                    <draw:custom-shape draw:style-name="gr6" draw:text-style-name="P2" draw:layer="layout" svg:width="1.102cm" svg:height="1.183cm" svg:x="22.062cm" svg:y="11.939cm">
                      <text:p text:style-name="P8"/>
                      <draw:enhanced-geometry svg:viewBox="0 0 1996 3104" draw:mirror-horizontal="true" draw:type="non-primitive" draw:enhanced-path="M 1252 0  L 1268 812  L 868 1814  L 1501 1814  L 1501 2202  L 1501 2666  L 17 3024  L 0 3103  L 1995 3103  N"/>
                    </draw:custom-shape>
                    <draw:custom-shape draw:style-name="gr6" draw:text-style-name="P2" draw:layer="layout" svg:width="1.102cm" svg:height="1.183cm" svg:x="21.284cm" svg:y="11.939cm">
                      <text:p text:style-name="P8"/>
                      <draw:enhanced-geometry svg:viewBox="0 0 1999 3104" draw:mirror-horizontal="true" draw:type="non-primitive" draw:enhanced-path="M 727 0  L 727 812  L 1127 1814  L 492 1814  L 492 2202  L 492 2666  L 1979 3024  L 1998 3103  L 0 3103  N"/>
                    </draw:custom-shape>
                    <draw:custom-shape draw:style-name="gr13" draw:text-style-name="P2" draw:layer="layout" svg:width="0.554cm" svg:height="0.048cm" svg:x="22.326cm" svg:y="12.845cm">
                      <text:p text:style-name="P8"/>
                      <draw:enhanced-geometry svg:viewBox="0 0 21600 21600" draw:path-stretchpoint-x="10800" draw:path-stretchpoint-y="10800" draw:text-areas="?f3 ?f4 ?f5 ?f6" draw:mirror-horizontal="true" draw:type="round-rectangle" draw:modifiers="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0.771cm" svg:height="0.077cm" svg:x="21.341cm" svg:y="12.836cm">
                      <text:p text:style-name="P8"/>
                      <draw:enhanced-geometry svg:viewBox="0 0 1398 201" draw:mirror-horizontal="true" draw:type="non-primitive" draw:enhanced-path="M 1397 42  L 1397 173  L 1035 177  L 1001 181  L 972 177  L 707 181  L 682 188  L 656 181  L 305 195  L 277 200  L 250 195  L 0 196  L 0 0  L 239 8  L 272 0  L 298 10  L 651 20  L 675 10  L 704 20  L 962 36  L 997 28  L 1028 36  L 1397 42  N"/>
                    </draw:custom-shape>
                    <draw:line draw:style-name="gr9" draw:text-style-name="P3" draw:layer="layout" svg:x1="22.712cm" svg:y1="12.705cm" svg:x2="22.71cm" svg:y2="12.748cm">
                      <text:p text:style-name="P8"/>
                    </draw:line>
                    <draw:line draw:style-name="gr9" draw:text-style-name="P3" draw:layer="layout" svg:x1="22.676cm" svg:y1="12.705cm" svg:x2="22.674cm" svg:y2="12.748cm">
                      <text:p text:style-name="P8"/>
                    </draw:line>
                    <draw:line draw:style-name="gr9" draw:text-style-name="P3" draw:layer="layout" svg:x1="22.641cm" svg:y1="12.705cm" svg:x2="22.639cm" svg:y2="12.748cm">
                      <text:p text:style-name="P8"/>
                    </draw:line>
                    <draw:line draw:style-name="gr9" draw:text-style-name="P3" draw:layer="layout" svg:x1="22.607cm" svg:y1="12.705cm" svg:x2="22.605cm" svg:y2="12.748cm">
                      <text:p text:style-name="P8"/>
                    </draw:line>
                    <draw:line draw:style-name="gr9" draw:text-style-name="P3" draw:layer="layout" svg:x1="22.573cm" svg:y1="12.705cm" svg:x2="22.571cm" svg:y2="12.748cm">
                      <text:p text:style-name="P8"/>
                    </draw:line>
                    <draw:line draw:style-name="gr9" draw:text-style-name="P3" draw:layer="layout" svg:x1="22.539cm" svg:y1="12.705cm" svg:x2="22.537cm" svg:y2="12.748cm">
                      <text:p text:style-name="P8"/>
                    </draw:line>
                    <draw:line draw:style-name="gr9" draw:text-style-name="P3" draw:layer="layout" svg:x1="22.505cm" svg:y1="12.705cm" svg:x2="22.503cm" svg:y2="12.748cm">
                      <text:p text:style-name="P8"/>
                    </draw:line>
                    <draw:line draw:style-name="gr9" draw:text-style-name="P3" draw:layer="layout" svg:x1="22.469cm" svg:y1="12.705cm" svg:x2="22.467cm" svg:y2="12.748cm">
                      <text:p text:style-name="P8"/>
                    </draw:line>
                    <draw:line draw:style-name="gr9" draw:text-style-name="P3" draw:layer="layout" svg:x1="22.434cm" svg:y1="12.705cm" svg:x2="22.432cm" svg:y2="12.748cm">
                      <text:p text:style-name="P8"/>
                    </draw:line>
                    <draw:line draw:style-name="gr9" draw:text-style-name="P3" draw:layer="layout" svg:x1="22.4cm" svg:y1="12.705cm" svg:x2="22.398cm" svg:y2="12.748cm">
                      <text:p text:style-name="P8"/>
                    </draw:line>
                    <draw:line draw:style-name="gr9" draw:text-style-name="P3" draw:layer="layout" svg:x1="22.366cm" svg:y1="12.705cm" svg:x2="22.364cm" svg:y2="12.748cm">
                      <text:p text:style-name="P8"/>
                    </draw:line>
                    <draw:line draw:style-name="gr9" draw:text-style-name="P3" draw:layer="layout" svg:x1="22.332cm" svg:y1="12.705cm" svg:x2="22.33cm" svg:y2="12.748cm">
                      <text:p text:style-name="P8"/>
                    </draw:line>
                    <draw:line draw:style-name="gr9" draw:text-style-name="P3" draw:layer="layout" svg:x1="22.298cm" svg:y1="12.705cm" svg:x2="22.296cm" svg:y2="12.748cm">
                      <text:p text:style-name="P8"/>
                    </draw:line>
                    <draw:line draw:style-name="gr9" draw:text-style-name="P3" draw:layer="layout" svg:x1="22.262cm" svg:y1="12.705cm" svg:x2="22.26cm" svg:y2="12.748cm">
                      <text:p text:style-name="P8"/>
                    </draw:line>
                    <draw:line draw:style-name="gr9" draw:text-style-name="P3" draw:layer="layout" svg:x1="22.227cm" svg:y1="12.705cm" svg:x2="22.225cm" svg:y2="12.748cm">
                      <text:p text:style-name="P8"/>
                    </draw:line>
                    <draw:line draw:style-name="gr9" draw:text-style-name="P3" draw:layer="layout" svg:x1="22.194cm" svg:y1="12.705cm" svg:x2="22.192cm" svg:y2="12.748cm">
                      <text:p text:style-name="P8"/>
                    </draw:line>
                    <draw:line draw:style-name="gr9" draw:text-style-name="P3" draw:layer="layout" svg:x1="22.159cm" svg:y1="12.705cm" svg:x2="22.157cm" svg:y2="12.748cm">
                      <text:p text:style-name="P8"/>
                    </draw:line>
                    <draw:line draw:style-name="gr9" draw:text-style-name="P3" draw:layer="layout" svg:x1="22.123cm" svg:y1="12.705cm" svg:x2="22.121cm" svg:y2="12.748cm">
                      <text:p text:style-name="P8"/>
                    </draw:line>
                    <draw:line draw:style-name="gr9" draw:text-style-name="P3" draw:layer="layout" svg:x1="22.089cm" svg:y1="12.705cm" svg:x2="22.087cm" svg:y2="12.748cm">
                      <text:p text:style-name="P8"/>
                    </draw:line>
                    <draw:line draw:style-name="gr9" draw:text-style-name="P3" draw:layer="layout" svg:x1="22.052cm" svg:y1="12.705cm" svg:x2="22.05cm" svg:y2="12.748cm">
                      <text:p text:style-name="P8"/>
                    </draw:line>
                    <draw:line draw:style-name="gr9" draw:text-style-name="P3" draw:layer="layout" svg:x1="22.018cm" svg:y1="12.705cm" svg:x2="22.016cm" svg:y2="12.748cm">
                      <text:p text:style-name="P8"/>
                    </draw:line>
                    <draw:line draw:style-name="gr9" draw:text-style-name="P3" draw:layer="layout" svg:x1="21.984cm" svg:y1="12.705cm" svg:x2="21.982cm" svg:y2="12.748cm">
                      <text:p text:style-name="P8"/>
                    </draw:line>
                    <draw:line draw:style-name="gr9" draw:text-style-name="P3" draw:layer="layout" svg:x1="21.95cm" svg:y1="12.705cm" svg:x2="21.948cm" svg:y2="12.748cm">
                      <text:p text:style-name="P8"/>
                    </draw:line>
                    <draw:line draw:style-name="gr9" draw:text-style-name="P3" draw:layer="layout" svg:x1="21.916cm" svg:y1="12.705cm" svg:x2="21.914cm" svg:y2="12.748cm">
                      <text:p text:style-name="P8"/>
                    </draw:line>
                    <draw:line draw:style-name="gr9" draw:text-style-name="P3" draw:layer="layout" svg:x1="21.882cm" svg:y1="12.705cm" svg:x2="21.88cm" svg:y2="12.748cm">
                      <text:p text:style-name="P8"/>
                    </draw:line>
                    <draw:line draw:style-name="gr9" draw:text-style-name="P3" draw:layer="layout" svg:x1="21.848cm" svg:y1="12.705cm" svg:x2="21.846cm" svg:y2="12.748cm">
                      <text:p text:style-name="P8"/>
                    </draw:line>
                    <draw:line draw:style-name="gr9" draw:text-style-name="P3" draw:layer="layout" svg:x1="21.814cm" svg:y1="12.705cm" svg:x2="21.812cm" svg:y2="12.748cm">
                      <text:p text:style-name="P8"/>
                    </draw:line>
                    <draw:line draw:style-name="gr9" draw:text-style-name="P3" draw:layer="layout" svg:x1="21.778cm" svg:y1="12.705cm" svg:x2="21.776cm" svg:y2="12.748cm">
                      <text:p text:style-name="P8"/>
                    </draw:line>
                    <draw:line draw:style-name="gr9" draw:text-style-name="P3" draw:layer="layout" svg:x1="21.743cm" svg:y1="12.705cm" svg:x2="21.741cm" svg:y2="12.748cm">
                      <text:p text:style-name="P8"/>
                    </draw:line>
                    <draw:line draw:style-name="gr9" draw:text-style-name="P3" draw:layer="layout" svg:x1="21.709cm" svg:y1="12.705cm" svg:x2="21.707cm" svg:y2="12.748cm">
                      <text:p text:style-name="P8"/>
                    </draw:line>
                    <draw:custom-shape draw:style-name="gr39" draw:text-style-name="P2" draw:layer="layout" svg:width="0.547cm" svg:height="0.016cm" svg:x="22.205cm" svg:y="12.739cm">
                      <text:p text:style-name="P8"/>
                      <draw:enhanced-geometry svg:viewBox="0 0 990 45" draw:mirror-horizontal="true" draw:type="non-primitive" draw:enhanced-path="M 989 44  L 29 44  L 29 44  L 24 43  L 19 42  L 16 41  L 11 39  L 8 37  L 4 35  L 1 31  L 0 29  L 0 22  L 29 22  L 29 0  L 989 0  L 989 22  L 989 44  L 989 44  N"/>
                    </draw:custom-shape>
                    <draw:custom-shape draw:style-name="gr39" draw:text-style-name="P2" draw:layer="layout" svg:width="0.034cm" svg:height="0.052cm" svg:x="22.719cm" svg:y="12.697cm">
                      <text:p text:style-name="P8"/>
                      <draw:enhanced-geometry svg:viewBox="0 0 62 136" draw:mirror-horizontal="true" draw:type="non-primitive" draw:enhanced-path="M 0 135  L 0 21  L 0 21  L 0 18  L 0 14  L 1 12  L 4 9  L 8 6  L 11 4  L 16 3  L 19 1  L 29 0  L 29 21  L 61 21  L 61 135  L 29 135  L 0 135  L 0 135  N"/>
                    </draw:custom-shape>
                    <draw:custom-shape draw:style-name="gr39" draw:text-style-name="P2" draw:layer="layout" svg:width="1.075cm" svg:height="0.016cm" svg:x="21.66cm" svg:y="12.697cm">
                      <text:p text:style-name="P8"/>
                      <draw:enhanced-geometry svg:viewBox="0 0 1949 43" draw:mirror-horizontal="true" draw:type="non-primitive" draw:enhanced-path="M 0 0  L 1919 0  L 1919 0  L 1922 0  L 1929 1  L 1932 3  L 1935 4  L 1940 5  L 1943 9  L 1945 12  L 1947 14  L 1948 21  L 1919 21  L 1919 42  L 0 42  L 0 21  L 0 0  L 0 0  N"/>
                    </draw:custom-shape>
                    <draw:custom-shape draw:style-name="gr39" draw:text-style-name="P2" draw:layer="layout" svg:width="0.034cm" svg:height="0.052cm" svg:x="21.661cm" svg:y="12.705cm">
                      <text:p text:style-name="P8"/>
                      <draw:enhanced-geometry svg:viewBox="0 0 62 136" draw:mirror-horizontal="true" draw:type="non-primitive" draw:enhanced-path="M 61 0  L 61 113  L 61 113  L 61 116  L 60 120  L 58 124  L 55 126  L 53 128  L 48 130  L 43 132  L 40 133  L 31 135  L 31 113  L 0 113  L 0 0  L 31 0  L 61 0  L 61 0  N"/>
                    </draw:custom-shape>
                    <draw:custom-shape draw:style-name="gr39" draw:text-style-name="P2" draw:layer="layout" svg:width="0.53cm" svg:height="0.016cm" svg:x="21.678cm" svg:y="12.739cm">
                      <text:p text:style-name="P8"/>
                      <draw:enhanced-geometry svg:viewBox="0 0 961 45" draw:mirror-horizontal="true" draw:type="non-primitive" draw:enhanced-path="M 960 22  L 960 44  L 0 44  L 0 22  L 0 0  L 960 0  L 960 22  L 960 22  N"/>
                    </draw:custom-shape>
                    <draw:line draw:style-name="gr9" draw:text-style-name="P3" draw:layer="layout" svg:x1="22.977cm" svg:y1="12.727cm" svg:x2="22.863cm" svg:y2="12.728cm">
                      <text:p text:style-name="P8"/>
                    </draw:line>
                    <draw:line draw:style-name="gr9" draw:text-style-name="P3" draw:layer="layout" svg:x1="22.977cm" svg:y1="12.745cm" svg:x2="22.863cm" svg:y2="12.746cm">
                      <text:p text:style-name="P8"/>
                    </draw:line>
                    <draw:line draw:style-name="gr9" draw:text-style-name="P3" draw:layer="layout" svg:x1="22.977cm" svg:y1="12.762cm" svg:x2="22.863cm" svg:y2="12.763cm">
                      <text:p text:style-name="P8"/>
                    </draw:line>
                    <draw:line draw:style-name="gr9" draw:text-style-name="P3" draw:layer="layout" svg:x1="22.977cm" svg:y1="12.779cm" svg:x2="22.863cm" svg:y2="12.78cm">
                      <text:p text:style-name="P8"/>
                    </draw:line>
                    <draw:line draw:style-name="gr9" draw:text-style-name="P3" draw:layer="layout" svg:x1="22.977cm" svg:y1="12.796cm" svg:x2="22.863cm" svg:y2="12.797cm">
                      <text:p text:style-name="P8"/>
                    </draw:line>
                    <draw:line draw:style-name="gr9" draw:text-style-name="P3" draw:layer="layout" svg:x1="22.977cm" svg:y1="12.814cm" svg:x2="22.863cm" svg:y2="12.815cm">
                      <text:p text:style-name="P8"/>
                    </draw:line>
                    <draw:line draw:style-name="gr9" draw:text-style-name="P3" draw:layer="layout" svg:x1="22.977cm" svg:y1="12.831cm" svg:x2="22.863cm" svg:y2="12.832cm">
                      <text:p text:style-name="P8"/>
                    </draw:line>
                    <draw:line draw:style-name="gr9" draw:text-style-name="P3" draw:layer="layout" svg:x1="22.977cm" svg:y1="12.85cm" svg:x2="22.863cm" svg:y2="12.851cm">
                      <text:p text:style-name="P8"/>
                    </draw:line>
                    <draw:line draw:style-name="gr9" draw:text-style-name="P3" draw:layer="layout" svg:x1="22.977cm" svg:y1="12.866cm" svg:x2="22.863cm" svg:y2="12.867cm">
                      <text:p text:style-name="P8"/>
                    </draw:line>
                    <draw:line draw:style-name="gr9" draw:text-style-name="P3" draw:layer="layout" svg:x1="22.977cm" svg:y1="12.883cm" svg:x2="22.863cm" svg:y2="12.884cm">
                      <text:p text:style-name="P8"/>
                    </draw:line>
                    <draw:line draw:style-name="gr9" draw:text-style-name="P3" draw:layer="layout" svg:x1="22.977cm" svg:y1="12.902cm" svg:x2="22.863cm" svg:y2="12.903cm">
                      <text:p text:style-name="P8"/>
                    </draw:line>
                    <draw:line draw:style-name="gr9" draw:text-style-name="P3" draw:layer="layout" svg:x1="22.977cm" svg:y1="12.919cm" svg:x2="22.863cm" svg:y2="12.92cm">
                      <text:p text:style-name="P8"/>
                    </draw:line>
                    <draw:line draw:style-name="gr9" draw:text-style-name="P3" draw:layer="layout" svg:x1="22.977cm" svg:y1="12.935cm" svg:x2="22.863cm" svg:y2="12.936cm">
                      <text:p text:style-name="P8"/>
                    </draw:line>
                    <draw:line draw:style-name="gr9" draw:text-style-name="P3" draw:layer="layout" svg:x1="22.977cm" svg:y1="12.952cm" svg:x2="22.863cm" svg:y2="12.953cm">
                      <text:p text:style-name="P8"/>
                    </draw:line>
                    <draw:line draw:style-name="gr9" draw:text-style-name="P3" draw:layer="layout" svg:x1="22.977cm" svg:y1="12.971cm" svg:x2="22.863cm" svg:y2="12.972cm">
                      <text:p text:style-name="P8"/>
                    </draw:line>
                    <draw:line draw:style-name="gr9" draw:text-style-name="P3" draw:layer="layout" svg:x1="22.977cm" svg:y1="12.988cm" svg:x2="22.863cm" svg:y2="12.989cm">
                      <text:p text:style-name="P8"/>
                    </draw:line>
                    <draw:line draw:style-name="gr9" draw:text-style-name="P3" draw:layer="layout" svg:x1="22.977cm" svg:y1="13.004cm" svg:x2="22.863cm" svg:y2="13.005cm">
                      <text:p text:style-name="P8"/>
                    </draw:line>
                    <draw:custom-shape draw:style-name="gr39" draw:text-style-name="P2" draw:layer="layout" svg:width="0.072cm" svg:height="0.016cm" svg:x="22.92cm" svg:y="12.999cm">
                      <text:p text:style-name="P8"/>
                      <draw:enhanced-geometry svg:viewBox="0 0 133 45" draw:mirror-horizontal="true" draw:type="non-primitive" draw:enhanced-path="M 132 44  L 29 44  L 29 44  L 24 44  L 19 42  L 16 41  L 11 40  L 8 37  L 3 34  L 1 32  L 0 29  L 0 23  L 29 23  L 29 0  L 132 0  L 132 23  L 132 44  L 132 44  N"/>
                    </draw:custom-shape>
                    <draw:custom-shape draw:style-name="gr39" draw:text-style-name="P2" draw:layer="layout" svg:width="0.031cm" svg:height="0.3cm" svg:x="22.96cm" svg:y="12.707cm">
                      <text:p text:style-name="P8"/>
                      <draw:enhanced-geometry svg:viewBox="0 0 57 791" draw:mirror-horizontal="true" draw:type="non-primitive" draw:enhanced-path="M 0 790  L 0 21  L 0 21  L 0 17  L 0 14  L 1 11  L 3 7  L 6 5  L 9 2  L 14 1  L 17 0  L 27 0  L 27 21  L 56 21  L 56 790  L 27 790  L 0 790  L 0 790  N"/>
                    </draw:custom-shape>
                    <draw:custom-shape draw:style-name="gr39" draw:text-style-name="P2" draw:layer="layout" svg:width="0.131cm" svg:height="0.016cm" svg:x="22.845cm" svg:y="12.707cm">
                      <text:p text:style-name="P8"/>
                      <draw:enhanced-geometry svg:viewBox="0 0 240 44" draw:mirror-horizontal="true" draw:type="non-primitive" draw:enhanced-path="M 0 0  L 208 0  L 208 0  L 211 0  L 218 0  L 221 1  L 226 2  L 229 5  L 232 7  L 234 11  L 237 14  L 239 21  L 208 21  L 208 43  L 0 43  L 0 21  L 0 0  L 0 0  N"/>
                    </draw:custom-shape>
                    <draw:custom-shape draw:style-name="gr39" draw:text-style-name="P2" draw:layer="layout" svg:width="0.034cm" svg:height="0.302cm" svg:x="22.846cm" svg:y="12.713cm">
                      <text:p text:style-name="P8"/>
                      <draw:enhanced-geometry svg:viewBox="0 0 63 795" draw:mirror-horizontal="true" draw:type="non-primitive" draw:enhanced-path="M 62 0  L 62 773  L 62 773  L 60 775  L 60 779  L 57 782  L 55 784  L 52 787  L 49 790  L 44 791  L 39 792  L 31 794  L 31 773  L 0 773  L 0 0  L 31 0  L 62 0  L 62 0  N"/>
                    </draw:custom-shape>
                    <draw:custom-shape draw:style-name="gr39" draw:text-style-name="P2" draw:layer="layout" svg:width="0.056cm" svg:height="0.016cm" svg:x="22.863cm" svg:y="12.999cm">
                      <text:p text:style-name="P8"/>
                      <draw:enhanced-geometry svg:viewBox="0 0 102 45" draw:mirror-horizontal="true" draw:type="non-primitive" draw:enhanced-path="M 101 23  L 101 44  L 0 44  L 0 23  L 0 0  L 101 0  L 101 23  L 101 23  N"/>
                    </draw:custom-shape>
                  </draw:g>
                  <draw:line draw:style-name="gr9" draw:text-style-name="P3" draw:layer="layout" svg:x1="22.472cm" svg:y1="11.939cm" svg:x2="21.99cm" svg:y2="11.94cm">
                    <text:p text:style-name="P8"/>
                  </draw:line>
                </draw:g>
              </draw:g>
              <draw:g>
                <draw:custom-shape draw:style-name="gr15" draw:text-style-name="P2" draw:layer="layout" svg:width="0.565cm" svg:height="1.914cm" svg:x="23.161cm" svg:y="11.207cm">
                  <text:p text:style-name="P8"/>
                  <draw:enhanced-geometry svg:viewBox="0 0 1025 5014" draw:mirror-horizontal="true" draw:type="non-primitive" draw:enhanced-path="M 0 5013  L 818 2228  L 818 0  L 1024 0  L 1024 2228  L 204 5013  L 0 5013  L 0 5013  N"/>
                </draw:custom-shape>
                <draw:custom-shape draw:style-name="gr15" draw:text-style-name="P2" draw:layer="layout" svg:width="0.565cm" svg:height="1.914cm" svg:x="20.714cm" svg:y="11.207cm">
                  <text:p text:style-name="P8"/>
                  <draw:enhanced-geometry svg:viewBox="0 0 1025 5014" draw:mirror-horizontal="true" draw:type="non-primitive" draw:enhanced-path="M 1024 5013  L 206 2228  L 206 0  L 0 0  L 0 2228  L 820 5013  L 1024 5013  L 1024 5013  N"/>
                </draw:custom-shape>
                <draw:custom-shape draw:style-name="gr16" draw:text-style-name="P2" draw:layer="layout" svg:width="2.636cm" svg:height="0.106cm" draw:transform="rotate (3.1415926535892) translate (23.54cm 11.211cm)">
                  <text:p text:style-name="P8"/>
                  <draw:enhanced-geometry svg:viewBox="0 0 21600 21600" draw:path-stretchpoint-x="10800" draw:path-stretchpoint-y="10800" draw:text-areas="?f3 ?f4 ?f5 ?f6" draw:mirror-horizontal="true" draw:type="round-rectangle" draw:modifiers="83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25" draw:text-style-name="P3" draw:layer="layout" svg:x1="23.917cm" svg:y1="11.105cm" svg:x2="20.525cm" svg:y2="11.106cm">
              <text:p text:style-name="P8"/>
            </draw:line>
          </draw:g>
          <draw:g>
            <draw:g>
              <draw:custom-shape draw:style-name="gr39" draw:text-style-name="P2" draw:layer="layout" svg:width="0.046cm" svg:height="0.055cm" svg:x="21.047cm" svg:y="10.946cm">
                <text:p text:style-name="P8"/>
                <draw:enhanced-geometry svg:viewBox="0 0 85 146" draw:mirror-horizontal="true" draw:type="non-primitive" draw:enhanced-path="M 84 30  L 49 133  L 49 133  L 47 137  L 43 145  L 25 118  L 0 103  L 33 0  L 84 30  L 84 30  N"/>
              </draw:custom-shape>
              <draw:custom-shape draw:style-name="gr39" draw:text-style-name="P2" draw:layer="layout" svg:width="0.062cm" svg:height="0.057cm" svg:x="21.07cm" svg:y="10.982cm">
                <text:p text:style-name="P8"/>
                <draw:enhanced-geometry svg:viewBox="0 0 113 151" draw:mirror-horizontal="true" draw:type="non-primitive" draw:enhanced-path="M 112 52  L 37 145  L 37 145  L 30 150  L 18 118  L 0 93  L 74 0  L 94 26  L 112 52  L 112 52  N"/>
              </draw:custom-shape>
              <draw:custom-shape draw:style-name="gr39" draw:text-style-name="P2" draw:layer="layout" svg:width="0.072cm" svg:height="0.057cm" svg:x="21.116cm" svg:y="11.015cm">
                <text:p text:style-name="P8"/>
                <draw:enhanced-geometry svg:viewBox="0 0 132 149" draw:mirror-horizontal="true" draw:type="non-primitive" draw:enhanced-path="M 119 33  L 131 65  L 17 148  L 8 114  L 0 79  L 106 0  L 119 33  L 119 33  N"/>
              </draw:custom-shape>
              <draw:custom-shape draw:style-name="gr39" draw:text-style-name="P2" draw:layer="layout" svg:width="0.087cm" svg:height="0.05cm" svg:x="21.176cm" svg:y="11.046cm">
                <text:p text:style-name="P8"/>
                <draw:enhanced-geometry svg:viewBox="0 0 157 132" draw:mirror-horizontal="true" draw:type="non-primitive" draw:enhanced-path="M 147 33  L 156 66  L 10 131  L 5 96  L 0 61  L 137 0  L 147 33  L 147 33  N"/>
              </draw:custom-shape>
              <draw:custom-shape draw:style-name="gr39" draw:text-style-name="P2" draw:layer="layout" svg:width="0.095cm" svg:height="0.045cm" svg:x="21.255cm" svg:y="11.069cm">
                <text:p text:style-name="P8"/>
                <draw:enhanced-geometry svg:viewBox="0 0 172 117" draw:mirror-horizontal="true" draw:type="non-primitive" draw:enhanced-path="M 166 36  L 171 72  L 4 116  L 2 80  L 0 43  L 161 0  L 166 36  L 166 36  N"/>
              </draw:custom-shape>
              <draw:custom-shape draw:style-name="gr39" draw:text-style-name="P2" draw:layer="layout" svg:width="0.104cm" svg:height="0.035cm" svg:x="21.35cm" svg:y="11.086cm">
                <text:p text:style-name="P8"/>
                <draw:enhanced-geometry svg:viewBox="0 0 190 94" draw:mirror-horizontal="true" draw:type="non-primitive" draw:enhanced-path="M 186 36  L 189 71  L 5 93  L 0 22  L 184 0  L 186 36  L 186 36  N"/>
              </draw:custom-shape>
              <draw:custom-shape draw:style-name="gr39" draw:text-style-name="P2" draw:layer="layout" svg:width="0.002cm" svg:height="0.027cm" svg:x="23.101cm" svg:y="11.093cm">
                <text:p text:style-name="P8"/>
                <draw:enhanced-geometry svg:viewBox="0 0 6 71" draw:mirror-horizontal="true" draw:type="non-primitive" draw:enhanced-path="M 5 70  L 0 70  L 0 34  L 0 0  L 5 0  L 5 70  L 5 70  N"/>
              </draw:custom-shape>
              <draw:custom-shape draw:style-name="gr39" draw:text-style-name="P2" draw:layer="layout" svg:width="0.002cm" svg:height="0.027cm" svg:x="23.101cm" svg:y="11.093cm">
                <text:p text:style-name="P8"/>
                <draw:enhanced-geometry svg:viewBox="0 0 3 71" draw:mirror-horizontal="true" draw:type="non-primitive" draw:enhanced-path="M 2 34  L 2 70  L 0 70  L 0 34  L 0 0  L 2 0  L 2 34  L 2 34  N"/>
              </draw:custom-shape>
              <draw:custom-shape draw:style-name="gr39" draw:text-style-name="P2" draw:layer="layout" svg:width="0.002cm" svg:height="0.027cm" svg:x="23.103cm" svg:y="11.093cm">
                <text:p text:style-name="P8"/>
                <draw:enhanced-geometry svg:viewBox="0 0 6 71" draw:mirror-horizontal="true" draw:type="non-primitive" draw:enhanced-path="M 5 34  L 5 70  L 0 70  L 0 34  L 0 0  L 5 0  L 5 34  L 5 34  N"/>
              </draw:custom-shape>
              <draw:custom-shape draw:style-name="gr39" draw:text-style-name="P2" draw:layer="layout" svg:width="0.002cm" svg:height="0.027cm" svg:x="23.106cm" svg:y="11.093cm">
                <text:p text:style-name="P8"/>
                <draw:enhanced-geometry svg:viewBox="0 0 6 71" draw:mirror-horizontal="true" draw:type="non-primitive" draw:enhanced-path="M 5 34  L 5 70  L 0 69  L 2 34  L 4 0  L 5 0  L 5 34  L 5 34  N"/>
              </draw:custom-shape>
              <draw:custom-shape draw:style-name="gr39" draw:text-style-name="P2" draw:layer="layout" svg:width="0.112cm" svg:height="0.033cm" svg:x="23.108cm" svg:y="11.088cm">
                <text:p text:style-name="P8"/>
                <draw:enhanced-geometry svg:viewBox="0 0 204 88" draw:mirror-horizontal="true" draw:type="non-primitive" draw:enhanced-path="M 201 50  L 200 87  L 0 72  L 4 37  L 8 0  L 203 14  L 201 50  L 201 50  N"/>
              </draw:custom-shape>
              <draw:custom-shape draw:style-name="gr39" draw:text-style-name="P2" draw:layer="layout" svg:width="0.107cm" svg:height="0.041cm" svg:x="23.211cm" svg:y="11.072cm">
                <text:p text:style-name="P8"/>
                <draw:enhanced-geometry svg:viewBox="0 0 194 110" draw:mirror-horizontal="true" draw:type="non-primitive" draw:enhanced-path="M 188 74  L 184 109  L 0 67  L 9 33  L 16 0  L 193 38  L 188 74  L 188 74  N"/>
              </draw:custom-shape>
              <draw:custom-shape draw:style-name="gr39" draw:text-style-name="P2" draw:layer="layout" svg:width="0.097cm" svg:height="0.05cm" svg:x="23.309cm" svg:y="11.047cm">
                <text:p text:style-name="P8"/>
                <draw:enhanced-geometry svg:viewBox="0 0 175 132" draw:mirror-horizontal="true" draw:type="non-primitive" draw:enhanced-path="M 166 97  L 158 131  L 0 64  L 13 32  L 25 0  L 174 62  L 166 97  L 166 97  N"/>
              </draw:custom-shape>
              <draw:custom-shape draw:style-name="gr39" draw:text-style-name="P2" draw:layer="layout" svg:width="0.085cm" svg:height="0.055cm" svg:x="23.39cm" svg:y="11.019cm">
                <text:p text:style-name="P8"/>
                <draw:enhanced-geometry svg:viewBox="0 0 154 147" draw:mirror-horizontal="true" draw:type="non-primitive" draw:enhanced-path="M 128 146  L 6 64  L 6 64  L 0 59  L 18 32  L 30 0  L 153 82  L 141 114  L 128 146  L 128 146  N"/>
              </draw:custom-shape>
              <draw:custom-shape draw:style-name="gr39" draw:text-style-name="P2" draw:layer="layout" svg:width="0.068cm" svg:height="0.057cm" svg:x="23.456cm" svg:y="10.982cm">
                <text:p text:style-name="P8"/>
                <draw:enhanced-geometry svg:viewBox="0 0 125 151" draw:mirror-horizontal="true" draw:type="non-primitive" draw:enhanced-path="M 88 150  L 6 53  L 6 53  L 4 50  L 0 41  L 25 26  L 42 0  L 124 96  L 106 123  L 88 150  L 88 150  N"/>
              </draw:custom-shape>
              <draw:custom-shape draw:style-name="gr39" draw:text-style-name="P2" draw:layer="layout" svg:width="0.048cm" svg:height="0.052cm" svg:x="23.496cm" svg:y="10.946cm">
                <text:p text:style-name="P8"/>
                <draw:enhanced-geometry svg:viewBox="0 0 88 138" draw:mirror-horizontal="true" draw:type="non-primitive" draw:enhanced-path="M 62 122  L 37 137  L 0 29  L 50 0  L 87 107  L 62 122  L 62 122  N"/>
              </draw:custom-shape>
              <draw:custom-shape draw:style-name="gr13" draw:text-style-name="P2" draw:layer="layout" svg:width="1.648cm" svg:height="0.027cm" svg:x="21.45cm" svg:y="11.093cm">
                <text:p text:style-name="P8"/>
                <draw:enhanced-geometry svg:viewBox="0 0 21600 21600" draw:path-stretchpoint-x="10800" draw:path-stretchpoint-y="10800" draw:text-areas="?f3 ?f4 ?f5 ?f6" draw:mirror-horizontal="true"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 draw:layer="layout" svg:width="0.034cm" svg:height="0.985cm" svg:x="23.514cm" svg:y="9.98cm">
                <text:p text:style-name="P8"/>
                <draw:enhanced-geometry svg:viewBox="0 0 60 2590" draw:mirror-horizontal="true" draw:type="non-primitive" draw:enhanced-path="M 4 2589  L 0 0  L 55 0  L 59 2588  L 4 2589  L 4 2589  N"/>
              </draw:custom-shape>
              <draw:custom-shape draw:style-name="gr39" draw:text-style-name="P2" draw:layer="layout" svg:width="0.036cm" svg:height="0.889cm" svg:x="21.047cm" svg:y="10.067cm">
                <text:p text:style-name="P8"/>
                <draw:enhanced-geometry svg:viewBox="0 0 66 2337" draw:mirror-horizontal="true" draw:type="non-primitive" draw:enhanced-path="M 12 2336  L 0 0  L 53 0  L 65 2335  L 12 2336  L 12 2336  N"/>
              </draw:custom-shape>
              <draw:custom-shape draw:style-name="gr39" draw:text-style-name="P2" draw:layer="layout" svg:width="0.041cm" svg:height="0.04cm" svg:x="21.039cm" svg:y="10.039cm">
                <text:p text:style-name="P8"/>
                <draw:enhanced-geometry svg:viewBox="0 0 75 108" draw:mirror-horizontal="true" draw:type="non-primitive" draw:enhanced-path="M 0 62  L 30 8  L 30 8  L 36 0  L 52 30  L 74 51  L 43 107  L 0 62  L 0 62  N"/>
              </draw:custom-shape>
              <draw:custom-shape draw:style-name="gr39" draw:text-style-name="P2" draw:layer="layout" svg:width="0.046cm" svg:height="0.043cm" svg:x="21.013cm" svg:y="10.019cm">
                <text:p text:style-name="P8"/>
                <draw:enhanced-geometry svg:viewBox="0 0 85 114" draw:mirror-horizontal="true" draw:type="non-primitive" draw:enhanced-path="M 0 53  L 51 2  L 51 2  L 55 0  L 67 32  L 84 62  L 32 113  L 16 83  L 0 53  L 0 53  N"/>
              </draw:custom-shape>
              <draw:custom-shape draw:style-name="gr39" draw:text-style-name="P2" draw:layer="layout" svg:width="0.05cm" svg:height="0.045cm" svg:x="20.98cm" svg:y="10cm">
                <text:p text:style-name="P8"/>
                <draw:enhanced-geometry svg:viewBox="0 0 92 117" draw:mirror-horizontal="true" draw:type="non-primitive" draw:enhanced-path="M 12 82  L 0 48  L 74 0  L 83 36  L 91 71  L 23 116  L 12 82  L 12 82  N"/>
              </draw:custom-shape>
              <draw:custom-shape draw:style-name="gr39" draw:text-style-name="P2" draw:layer="layout" svg:width="0.055cm" svg:height="0.041cm" svg:x="20.932cm" svg:y="9.985cm">
                <text:p text:style-name="P8"/>
                <draw:enhanced-geometry svg:viewBox="0 0 103 110" draw:mirror-horizontal="true" draw:type="non-primitive" draw:enhanced-path="M 9 74  L 0 39  L 89 0  L 96 34  L 102 70  L 17 109  L 9 74  L 9 74  N"/>
              </draw:custom-shape>
              <draw:custom-shape draw:style-name="gr39" draw:text-style-name="P2" draw:layer="layout" svg:width="0.063cm" svg:height="0.04cm" svg:x="20.876cm" svg:y="9.974cm">
                <text:p text:style-name="P8"/>
                <draw:enhanced-geometry svg:viewBox="0 0 116 104" draw:mirror-horizontal="true" draw:type="non-primitive" draw:enhanced-path="M 6 67  L 0 32  L 102 0  L 115 70  L 12 103  L 6 67  L 6 67  N"/>
              </draw:custom-shape>
              <draw:line draw:style-name="gr9" draw:text-style-name="P3" draw:layer="layout" svg:x1="23.534cm" svg:y1="9.982cm" svg:x2="23.52cm" svg:y2="9.978cm">
                <text:p text:style-name="P8"/>
              </draw:line>
              <draw:line draw:style-name="gr9" draw:text-style-name="P3" draw:layer="layout" svg:x1="23.502cm" svg:y1="9.98cm" svg:x2="23.488cm" svg:y2="9.981cm">
                <text:p text:style-name="P8"/>
              </draw:line>
              <draw:line draw:style-name="gr9" draw:text-style-name="P3" draw:layer="layout" svg:x1="21.135cm" svg:y1="9.98cm" svg:x2="21.121cm" svg:y2="9.981cm">
                <text:p text:style-name="P8"/>
              </draw:line>
              <draw:line draw:style-name="gr9" draw:text-style-name="P3" draw:layer="layout" svg:x1="21.103cm" svg:y1="9.98cm" svg:x2="21.089cm" svg:y2="9.981cm">
                <text:p text:style-name="P8"/>
              </draw:line>
              <draw:line draw:style-name="gr9" draw:text-style-name="P3" draw:layer="layout" svg:x1="21.074cm" svg:y1="9.98cm" svg:x2="21.06cm" svg:y2="9.981cm">
                <text:p text:style-name="P8"/>
              </draw:line>
              <draw:line draw:style-name="gr9" draw:text-style-name="P3" draw:layer="layout" svg:x1="21.045cm" svg:y1="9.98cm" svg:x2="21.028cm" svg:y2="9.981cm">
                <text:p text:style-name="P8"/>
              </draw:line>
              <draw:line draw:style-name="gr9" draw:text-style-name="P3" draw:layer="layout" svg:x1="21.012cm" svg:y1="9.98cm" svg:x2="20.995cm" svg:y2="9.981cm">
                <text:p text:style-name="P8"/>
              </draw:line>
              <draw:line draw:style-name="gr9" draw:text-style-name="P3" draw:layer="layout" svg:x1="20.983cm" svg:y1="9.98cm" svg:x2="20.969cm" svg:y2="9.981cm">
                <text:p text:style-name="P8"/>
              </draw:line>
              <draw:line draw:style-name="gr9" draw:text-style-name="P3" draw:layer="layout" svg:x1="20.952cm" svg:y1="9.98cm" svg:x2="20.94cm" svg:y2="9.981cm">
                <text:p text:style-name="P8"/>
              </draw:line>
            </draw:g>
            <draw:line draw:style-name="gr9" draw:text-style-name="P3" draw:layer="layout" svg:x1="23.565cm" svg:y1="10.434cm" svg:x2="21.105cm" svg:y2="10.435cm">
              <text:p text:style-name="P8"/>
            </draw:line>
            <draw:line draw:style-name="gr18" draw:text-style-name="P3" draw:layer="layout" svg:x1="23.497cm" svg:y1="9.974cm" svg:x2="21.069cm" svg:y2="9.975cm">
              <text:p text:style-name="P8"/>
            </draw:line>
          </draw:g>
          <draw:line draw:style-name="gr9" draw:text-style-name="P3" draw:layer="layout" svg:x1="21.976cm" svg:y1="3.394cm" svg:x2="17.673cm" svg:y2="5.541cm">
            <text:p text:style-name="P8"/>
          </draw:line>
          <draw:custom-shape draw:style-name="gr6" draw:text-style-name="P2" draw:layer="layout" svg:width="4.265cm" svg:height="2.119cm" svg:x="17.552cm" svg:y="3.306cm">
            <text:p text:style-name="P8"/>
            <draw:enhanced-geometry svg:viewBox="0 0 1087 635" draw:mirror-horizontal="true" draw:type="non-primitive" draw:enhanced-path="M 0 0  L 1087 635  N"/>
          </draw:custom-shape>
          <draw:custom-shape draw:style-name="gr30" draw:text-style-name="P2" draw:layer="layout" svg:width="0.218cm" svg:height="0.366cm" svg:x="21.965cm" svg:y="3.362cm">
            <text:p text:style-name="P8"/>
            <draw:enhanced-geometry svg:viewBox="0 0 56 109" draw:mirror-horizontal="true" draw:type="non-primitive" draw:enhanced-path="M 56 12  C 49 13 21 0 12 16  C 3 32 2 90 0 109  N"/>
          </draw:custom-shape>
          <draw:custom-shape draw:style-name="gr30" draw:text-style-name="P2" draw:layer="layout" svg:width="0.57cm" svg:height="0.55cm" svg:x="21.814cm" svg:y="3.175cm">
            <text:p text:style-name="P8"/>
            <draw:enhanced-geometry svg:viewBox="0 0 146 165" draw:mirror-horizontal="true" draw:type="non-primitive" draw:enhanced-path="M 146 39  C 126 36 46 0 23 21  C 0 42 10 135 6 165  N"/>
          </draw:custom-shape>
          <draw:custom-shape draw:style-name="gr30" draw:text-style-name="P2" draw:layer="layout" svg:width="0.269cm" svg:height="0.641cm" svg:x="17.423cm" svg:y="5.522cm">
            <text:p text:style-name="P8"/>
            <draw:enhanced-geometry svg:viewBox="0 0 69 192" draw:mirror-horizontal="true" draw:type="non-primitive" draw:enhanced-path="M 0 0  C 9 13 45 45 56 77  C 67 109 66 168 69 192  N"/>
          </draw:custom-shape>
          <draw:custom-shape draw:style-name="gr30" draw:text-style-name="P2" draw:layer="layout" svg:width="0.312cm" svg:height="0.721cm" svg:x="17.245cm" svg:y="5.422cm">
            <text:p text:style-name="P8"/>
            <draw:enhanced-geometry svg:viewBox="0 0 79 216" draw:mirror-horizontal="true" draw:type="non-primitive" draw:enhanced-path="M 0 0  C 10 12 47 39 60 75  C 73 111 75 187 79 216  N"/>
          </draw:custom-shape>
          <draw:custom-shape draw:style-name="gr6" draw:text-style-name="P2" draw:layer="layout" svg:width="0.021cm" svg:height="5.304cm" svg:x="17.406cm" svg:y="6.16cm">
            <text:p text:style-name="P8"/>
            <draw:enhanced-geometry svg:viewBox="0 0 5 1588" draw:mirror-horizontal="true" draw:type="non-primitive" draw:enhanced-path="M 0 0  L 5 1588  N"/>
          </draw:custom-shape>
          <draw:custom-shape draw:style-name="gr6" draw:text-style-name="P2" draw:layer="layout" svg:width="0.012cm" svg:height="5.273cm" svg:x="17.241cm" svg:y="6.155cm">
            <text:p text:style-name="P8"/>
            <draw:enhanced-geometry svg:viewBox="0 0 2 1580" draw:mirror-horizontal="true" draw:type="non-primitive" draw:enhanced-path="M 0 0  L 2 1580  N"/>
          </draw:custom-shape>
          <draw:custom-shape draw:style-name="gr41" draw:text-style-name="P2" draw:layer="layout" svg:width="0.642cm" svg:height="0.019cm" svg:x="15.875cm" svg:y="7.053cm">
            <text:p text:style-name="P8"/>
            <draw:enhanced-geometry svg:viewBox="0 0 163 6" draw:mirror-horizontal="true" draw:type="non-primitive" draw:enhanced-path="M 0 6  L 163 0  N"/>
          </draw:custom-shape>
          <draw:line draw:style-name="gr20" draw:text-style-name="P3" draw:layer="layout" svg:x1="18.809cm" svg:y1="9.983cm" svg:x2="18.191cm" svg:y2="9.873cm">
            <text:p text:style-name="P8"/>
          </draw:line>
          <draw:custom-shape draw:style-name="gr6" draw:text-style-name="P2" draw:layer="layout" svg:width="0.004cm" svg:height="2.745cm" svg:x="17.673cm" svg:y="7.081cm">
            <text:p text:style-name="P8"/>
            <draw:enhanced-geometry svg:viewBox="0 0 1 823" draw:mirror-horizontal="true" draw:type="non-primitive" draw:enhanced-path="M 0 0  L 0 823  N"/>
          </draw:custom-shape>
          <draw:custom-shape draw:style-name="gr6" draw:text-style-name="P2" draw:layer="layout" svg:width="0.303cm" svg:height="0.02cm" svg:x="17.671cm" svg:y="9.842cm">
            <text:p text:style-name="P8"/>
            <draw:enhanced-geometry svg:viewBox="0 0 92 7" draw:mirror-horizontal="true" draw:type="non-primitive" draw:enhanced-path="M 92 0  L 0 7  N"/>
          </draw:custom-shape>
          <draw:custom-shape draw:style-name="gr6" draw:text-style-name="P2" draw:layer="layout" svg:width="0.303cm" svg:height="0.019cm" svg:x="17.667cm" svg:y="9.926cm">
            <text:p text:style-name="P8"/>
            <draw:enhanced-geometry svg:viewBox="0 0 92 6" draw:mirror-horizontal="true" draw:type="non-primitive" draw:enhanced-path="M 0 0  L 92 6  N"/>
          </draw:custom-shape>
          <draw:custom-shape draw:style-name="gr6" draw:text-style-name="P2" draw:layer="layout" svg:width="0.303cm" svg:height="0.263cm" svg:x="17.397cm" svg:y="9.942cm">
            <text:p text:style-name="P8"/>
            <draw:enhanced-geometry svg:viewBox="0 0 77 78" draw:mirror-horizontal="true" draw:type="non-primitive" draw:enhanced-path="M 77 78  L 61 74  L 41 65  L 23 50  L 9 30  L 7 23  L 4 15  L 1 8  L 0 0  N"/>
          </draw:custom-shape>
          <draw:custom-shape draw:style-name="gr6" draw:text-style-name="P2" draw:layer="layout" svg:width="0.003cm" svg:height="2.538cm" svg:x="16.974cm" svg:y="7.339cm">
            <text:p text:style-name="P8"/>
            <draw:enhanced-geometry svg:viewBox="0 0 1 760" draw:mirror-horizontal="true" draw:type="non-primitive" draw:enhanced-path="M 0 0  L 0 760  N"/>
          </draw:custom-shape>
          <draw:custom-shape draw:style-name="gr6" draw:text-style-name="P2" draw:layer="layout" svg:width="0.139cm" svg:height="0.346cm" draw:transform="rotate (-1.09170344712343) translate (17.221cm 9.882cm)">
            <text:p text:style-name="P8"/>
            <draw:enhanced-geometry svg:viewBox="0 0 322 604" draw:mirror-horizontal="true" draw:type="non-primitive" draw:enhanced-path="M 0 0  L 132 110  L 232 244  L 298 393  L 321 557  L 320 569  L 319 580  L 319 590  L 318 603  N"/>
          </draw:custom-shape>
          <draw:custom-shape draw:style-name="gr30" draw:text-style-name="P2" draw:layer="layout" svg:width="0.269cm" svg:height="0.358cm" svg:x="17.406cm" svg:y="6.722cm">
            <text:p text:style-name="P8"/>
            <draw:enhanced-geometry svg:viewBox="0 0 68 107" draw:mirror-horizontal="true" draw:type="non-primitive" draw:enhanced-path="M 0 107  C 2 93 4 39 15 21  C 26 3 57 4 68 0  N"/>
          </draw:custom-shape>
          <draw:custom-shape draw:style-name="gr30" draw:text-style-name="P2" draw:layer="layout" svg:width="0.556cm" svg:height="0.307cm" svg:x="16.658cm" svg:y="6.745cm">
            <text:p text:style-name="P8"/>
            <draw:enhanced-geometry svg:viewBox="0 0 172 92" draw:mirror-horizontal="true" draw:type="non-primitive" draw:enhanced-path="M 0 0  C 10 3 44 4 58 18  C 72 32 62 73 81 85  L 172 92  N"/>
          </draw:custom-shape>
          <draw:custom-shape draw:style-name="gr30" draw:text-style-name="P2" draw:layer="layout" svg:width="0.337cm" svg:height="0.275cm" svg:x="16.665cm" svg:y="7.088cm">
            <text:p text:style-name="P8"/>
            <draw:enhanced-geometry svg:viewBox="0 0 104 82" draw:mirror-horizontal="true" draw:type="non-primitive" draw:enhanced-path="M 104 3  C 89 5 32 0 16 13  C 0 26 9 68 7 82  N"/>
          </draw:custom-shape>
          <draw:g>
            <draw:g>
              <draw:custom-shape draw:style-name="gr42" draw:text-style-name="P2" draw:layer="layout" svg:width="2.063cm" svg:height="0.328cm" svg:x="16.236cm" svg:y="12.783cm">
                <text:p text:style-name="P8"/>
                <draw:enhanced-geometry svg:viewBox="0 0 5536 1611" draw:mirror-horizontal="true" draw:type="non-primitive" draw:enhanced-path="M 0 0  L 5472 0  L 5535 1265  L 5377 1495  L 4745 1606  L 611 1610  L 94 1495  L 10 1261  L 0 0  L 0 0  N"/>
              </draw:custom-shape>
              <draw:custom-shape draw:style-name="gr42" draw:text-style-name="P2" draw:layer="layout" svg:width="2.289cm" svg:height="1.009cm" svg:x="16.078cm" svg:y="12.113cm">
                <text:p text:style-name="P8"/>
                <draw:enhanced-geometry svg:viewBox="0 0 6140 2754" draw:mirror-horizontal="true" draw:type="non-primitive" draw:enhanced-path="M 63 2171 A C 189 2630 0 2657 801 2753 A L 4894 2753 A C 5717 2668 5717 2596 5759 2244 A C 5769 2106 5748 581 5769 225 A L 5843 99 A L 6139 30 A L 6065 0 A C 6001 11 5790 61 5727 95 A L 5653 217 A L 5653 2301 A C 5590 2600 5569 2638 4788 2714 A L 991 2718 A C 221 2634 316 2653 189 2202 A L 200 0 A L 6096 0 A L 63 0 A L 63 2171 A L 63 2171 A N"/>
              </draw:custom-shape>
            </draw:g>
            <draw:custom-shape draw:style-name="gr38" draw:text-style-name="P2" draw:layer="layout" svg:width="1.353cm" svg:height="0.146cm" svg:x="16.652cm" svg:y="12.922cm">
              <text:p text:style-name="P8"/>
              <draw:enhanced-geometry svg:viewBox="0 0 2171 315" draw:mirror-horizontal="true" draw:type="non-primitive" draw:enhanced-path="M 65 0  L 0 184  L 79 314  L 2080 314  L 2170 189  L 2066 0  L 65 0  L 65 0  N"/>
            </draw:custom-shape>
            <draw:custom-shape draw:style-name="gr43" draw:text-style-name="P2" draw:layer="layout" svg:width="1.457cm" svg:height="1.498cm" svg:x="16.573cm" svg:y="11.592cm">
              <text:p text:style-name="P8"/>
              <draw:enhanced-geometry svg:viewBox="0 0 2330 3168" draw:mirror-horizontal="true" draw:type="non-primitive" draw:enhanced-path="M 0 2893  L 16 3035  L 152 3167  L 2151 3167  L 2304 3025  L 2329 2866  L 1540 821  L 1540 122  L 1584 56  L 1567 0  L 1499 0  L 1445 0  L 1445 821  L 2227 2912  L 2151 3035  L 160 3035  L 101 2912  L 812 821  L 812 0  L 1540 0  L 676 0  L 659 56  L 710 144  L 710 821  L 0 2893  L 0 2893  N"/>
            </draw:custom-shape>
          </draw:g>
        </draw:g>
        <draw:custom-shape draw:style-name="gr44" draw:text-style-name="P2" draw:layer="layout" svg:width="9.443cm" svg:height="2.094cm" svg:x="0.635cm" svg:y="2.117cm">
          <text:p text:style-name="P4"><text:span text:style-name="T2">Destillationsapparatur</text:span></text:p>
          <text:p text:style-name="P5"><text:span text:style-name="T3">einfach</text:span></text:p>
          <draw:enhanced-geometry svg:viewBox="0 0 21600 21600" draw:type="mso-spt202" draw:enhanced-path="M 0 0 L 21600 0 21600 21600 0 21600 0 0 Z N"/>
        </draw:custom-shape>
        <draw:custom-shape draw:style-name="gr45" draw:text-style-name="P2" draw:layer="layout" svg:width="12.7cm" svg:height="3.936cm" svg:x="0cm" svg:y="13.547cm">
          <text:p text:style-name="P6"><text:span text:style-name="T4">Stofftrennung </text:span></text:p>
          <text:p text:style-name="P6"><text:span text:style-name="T4">durch langsames Steigern der Temperatur. Wenn der Siedepunkt eines Stoffes erreicht ist, hält man die Temperatur konstant bis kein Stoff mehr überdestilliert. <text:s/>Dann Temperatursteigerung zur Gewinnung des Stoffes mit dem nächst höheren Siedepunkt. </text:span></text:p>
          <draw:enhanced-geometry svg:viewBox="0 0 21600 21600" draw:type="mso-spt202" draw:enhanced-path="M 0 0 L 21600 0 21600 21600 0 21600 0 0 Z N"/>
        </draw:custom-shape>
        <draw:custom-shape draw:style-name="gr45" draw:text-style-name="P2" draw:layer="layout" svg:width="12.277cm" svg:height="4.528cm" svg:x="12.7cm" svg:y="13.547cm">
          <text:p text:style-name="P6"><text:span text:style-name="T4">Stofftrennung </text:span></text:p>
          <text:p text:style-name="P6"><text:span text:style-name="T4">kein langsames Steigern der Temperatur. Das zu trennende Gemisch wird konstant beheizt. Die Stofftrennung erfolgt in der Fraktionierkolonne von selbst. Die Stoffe mit ähnlichen Siedepunkten sammeln sich auf den sogenannten Glockenböden und können von Zeit zu Zeit abgelassen werden. </text:span></text:p>
          <draw:enhanced-geometry svg:viewBox="0 0 21600 21600" draw:type="mso-spt202" draw:enhanced-path="M 0 0 L 21600 0 21600 21600 0 21600 0 0 Z N"/>
        </draw:custom-shape>
        <draw:g>
          <draw:custom-shape draw:style-name="gr46" draw:text-style-name="P2" draw:layer="layout" svg:width="3.059cm" svg:height="1.568cm" draw:transform="rotate (1.5707963267946) translate (20.161cm 8.689cm)">
            <text:p text:style-name="P7"><text:span text:style-name="T4">Temperatur</text:span></text:p>
            <text:p text:style-name="P7"><text:span text:style-name="T4"><text:s/></text:span><text:span text:style-name="T4">nimmt ab</text:span></text:p>
            <draw:enhanced-geometry svg:viewBox="0 0 21600 21600" draw:type="mso-spt202" draw:enhanced-path="M 0 0 L 21600 0 21600 21600 0 21600 0 0 Z N"/>
          </draw:custom-shape>
          <draw:line draw:style-name="gr47" draw:text-style-name="P3" draw:layer="layout" svg:x1="21.008cm" svg:y1="9.233cm" svg:x2="21.008cm" svg:y2="5cm">
            <text:p text:style-name="P8"/>
          </draw:line>
        </draw:g>
        <draw:custom-shape draw:style-name="gr44" draw:text-style-name="P2" draw:layer="layout" svg:width="9.443cm" svg:height="2.094cm" svg:x="12.7cm" svg:y="2.117cm">
          <text:p text:style-name="P4"><text:span text:style-name="T2">Destillationsapparatur</text:span></text:p>
          <text:p text:style-name="P5"><text:span text:style-name="T3">mit Fraktionierkolonne</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48" draw:layer="layout" svg:width="12.7cm" svg:height="9.526cm" svg:x="3.175cm" svg:y="1.904cm" draw:page-number="1" presentation:class="page"/>
          <draw:frame presentation:style-name="pr2" draw:text-style-name="P8" draw:layer="layout" svg:width="13.97cm" svg:height="11.432cm" svg:x="2.54cm" svg:y="12.065cm" presentation:class="notes" presentation:placeholder="true">
            <draw:text-box/>
          </draw:frame>
        </presentation:notes>
      </draw:page>
      <draw:page draw:name="Verdampfen" draw:style-name="dp1" draw:master-page-name="Standard" presentation:use-footer-name="ftr1">
        <draw:custom-shape draw:style-name="gr49" draw:text-style-name="P2" draw:layer="layout" svg:width="2.077cm" svg:height="0.768cm" svg:x="8.132cm" svg:y="11.02cm">
          <text:p text:style-name="P9"><text:span text:style-name="T5">Stoff B</text:span></text:p>
          <draw:enhanced-geometry svg:viewBox="0 0 21600 21600" draw:type="mso-spt202" draw:enhanced-path="M 0 0 L 21600 0 21600 21600 0 21600 0 0 Z N"/>
        </draw:custom-shape>
        <draw:g>
          <draw:custom-shape draw:style-name="gr50" draw:text-style-name="P2" draw:layer="layout" svg:width="1.762cm" svg:height="1.27cm" svg:x="8.043cm" svg:y="9.599cm">
            <text:p text:style-name="P8"/>
            <draw:enhanced-geometry svg:viewBox="0 0 2509 1874" draw:type="non-primitive" draw:enhanced-path="M 0 0  L 0 1396  L 34 1618  L 107 1714  L 179 1777  L 322 1841  L 2118 1873  L 2244 1849  L 2341 1773  L 2408 1685  L 2472 1587  L 2508 1396  L 2508 0  L 0 0  L 0 0  N"/>
          </draw:custom-shape>
          <draw:g>
            <draw:custom-shape draw:style-name="gr51" draw:text-style-name="P2" draw:layer="layout" svg:width="0.068cm" svg:height="0.097cm" svg:x="9.759cm" svg:y="10.589cm">
              <text:p text:style-name="P8"/>
              <draw:enhanced-geometry svg:viewBox="0 0 97 144" draw:type="non-primitive" draw:enhanced-path="M 96 12  L 72 134  L 72 134  L 68 143  L 36 128  L 0 121  L 24 0  L 96 12  L 96 12  N"/>
            </draw:custom-shape>
            <draw:custom-shape draw:style-name="gr51" draw:text-style-name="P2" draw:layer="layout" svg:width="0.086cm" svg:height="0.095cm" svg:x="9.719cm" svg:y="10.669cm">
              <text:p text:style-name="P8"/>
              <draw:enhanced-geometry svg:viewBox="0 0 123 139" draw:type="non-primitive" draw:enhanced-path="M 122 27  L 64 131  L 64 131  L 57 138  L 31 119  L 0 103  L 57 0  L 91 13  L 122 27  L 122 27  N"/>
            </draw:custom-shape>
            <draw:custom-shape draw:style-name="gr51" draw:text-style-name="P2" draw:layer="layout" svg:width="0.096cm" svg:height="0.095cm" svg:x="9.666cm" svg:y="10.735cm">
              <text:p text:style-name="P8"/>
              <draw:enhanced-geometry svg:viewBox="0 0 138 139" draw:type="non-primitive" draw:enhanced-path="M 137 41  L 54 131  L 54 131  L 45 138  L 27 110  L 0 88  L 84 0  L 111 21  L 137 41  L 137 41  N"/>
            </draw:custom-shape>
            <draw:custom-shape draw:style-name="gr51" draw:text-style-name="P2" draw:layer="layout" svg:width="0.101cm" svg:height="0.08cm" svg:x="9.596cm" svg:y="10.788cm">
              <text:p text:style-name="P8"/>
              <draw:enhanced-geometry svg:viewBox="0 0 146 119" draw:type="non-primitive" draw:enhanced-path="M 145 55  L 38 113  L 38 113  L 28 118  L 19 87  L 0 60  L 106 0  L 125 28  L 145 55  L 145 55  N"/>
            </draw:custom-shape>
            <draw:custom-shape draw:style-name="gr51" draw:text-style-name="P2" draw:layer="layout" svg:width="0.101cm" svg:height="0.062cm" svg:x="9.521cm" svg:y="10.824cm">
              <text:p text:style-name="P8"/>
              <draw:enhanced-geometry svg:viewBox="0 0 144 92" draw:type="non-primitive" draw:enhanced-path="M 134 32  L 143 63  L 19 91  L 0 28  L 126 0  L 134 32  L 134 32  N"/>
            </draw:custom-shape>
            <draw:custom-shape draw:style-name="gr51" draw:text-style-name="P2" draw:layer="layout" svg:width="0.003cm" svg:height="0.041cm" svg:x="8.37cm" svg:y="10.842cm">
              <text:p text:style-name="P8"/>
              <draw:enhanced-geometry svg:viewBox="0 0 6 63" draw:type="non-primitive" draw:enhanced-path="M 5 62  L 0 62  L 0 30  L 0 0  L 5 0  L 5 62  L 5 62  N"/>
            </draw:custom-shape>
            <draw:custom-shape draw:style-name="gr51" draw:text-style-name="P2" draw:layer="layout" svg:width="0.002cm" svg:height="0.041cm" svg:x="8.367cm" svg:y="10.842cm">
              <text:p text:style-name="P8"/>
              <draw:enhanced-geometry svg:viewBox="0 0 4 63" draw:type="non-primitive" draw:enhanced-path="M 3 30  L 3 62  L 0 62  L 0 30  L 0 0  L 3 0  L 3 30  L 3 30  N"/>
            </draw:custom-shape>
            <draw:custom-shape draw:style-name="gr51" draw:text-style-name="P2" draw:layer="layout" svg:width="0.002cm" svg:height="0.041cm" svg:x="8.367cm" svg:y="10.842cm">
              <text:p text:style-name="P8"/>
              <draw:enhanced-geometry svg:viewBox="0 0 4 63" draw:type="non-primitive" draw:enhanced-path="M 3 30  L 3 62  L 0 62  L 0 30  L 0 0  L 3 0  L 3 30  L 3 30  N"/>
            </draw:custom-shape>
            <draw:custom-shape draw:style-name="gr51" draw:text-style-name="P2" draw:layer="layout" svg:width="0.009cm" svg:height="0.041cm" svg:x="8.358cm" svg:y="10.842cm">
              <text:p text:style-name="P8"/>
              <draw:enhanced-geometry svg:viewBox="0 0 15 63" draw:type="non-primitive" draw:enhanced-path="M 10 30  L 10 62  L 0 60  L 6 30  L 14 0  L 10 0  L 10 30  L 10 30  N"/>
            </draw:custom-shape>
            <draw:custom-shape draw:style-name="gr51" draw:text-style-name="P2" draw:layer="layout" svg:width="0.111cm" svg:height="0.056cm" svg:x="8.262cm" svg:y="10.83cm">
              <text:p text:style-name="P8"/>
              <draw:enhanced-geometry svg:viewBox="0 0 159 82" draw:type="non-primitive" draw:enhanced-path="M 145 81  L 11 60  L 11 60  L 0 57  L 17 30  L 23 0  L 158 20  L 151 51  L 145 81  L 145 81  N"/>
            </draw:custom-shape>
            <draw:custom-shape draw:style-name="gr51" draw:text-style-name="P2" draw:layer="layout" svg:width="0.11cm" svg:height="0.077cm" svg:x="8.176cm" svg:y="10.791cm">
              <text:p text:style-name="P8"/>
              <draw:enhanced-geometry svg:viewBox="0 0 159 114" draw:type="non-primitive" draw:enhanced-path="M 123 113  L 9 56  L 9 56  L 0 50  L 25 28  L 43 0  L 158 57  L 140 85  L 123 113  L 123 113  N"/>
            </draw:custom-shape>
            <draw:custom-shape draw:style-name="gr51" draw:text-style-name="P2" draw:layer="layout" svg:width="0.104cm" svg:height="0.086cm" svg:x="8.108cm" svg:y="10.738cm">
              <text:p text:style-name="P8"/>
              <draw:enhanced-geometry svg:viewBox="0 0 150 129" draw:type="non-primitive" draw:enhanced-path="M 98 128  L 6 42  L 6 42  L 0 34  L 31 20  L 57 0  L 149 85  L 123 106  L 98 128  L 98 128  N"/>
            </draw:custom-shape>
            <draw:custom-shape draw:style-name="gr51" draw:text-style-name="P2" draw:layer="layout" svg:width="0.089cm" svg:height="0.095cm" svg:x="8.061cm" svg:y="10.669cm">
              <text:p text:style-name="P8"/>
              <draw:enhanced-geometry svg:viewBox="0 0 129 139" draw:type="non-primitive" draw:enhanced-path="M 65 138  L 3 27  L 3 27  L 0 18  L 34 13  L 65 0  L 128 109  L 96 123  L 65 138  L 65 138  N"/>
            </draw:custom-shape>
            <draw:custom-shape draw:style-name="gr51" draw:text-style-name="P2" draw:layer="layout" svg:width="0.065cm" svg:height="0.091cm" svg:x="8.043cm" svg:y="10.589cm">
              <text:p text:style-name="P8"/>
              <draw:enhanced-geometry svg:viewBox="0 0 93 138" draw:type="non-primitive" draw:enhanced-path="M 58 132  L 24 137  L 0 12  L 65 0  L 92 126  L 58 132  L 58 132  N"/>
            </draw:custom-shape>
            <draw:custom-shape draw:style-name="gr52" draw:text-style-name="P2" draw:layer="layout" svg:width="1.163cm" svg:height="0.041cm" svg:x="8.37cm" svg:y="10.842cm">
              <text:p text:style-name="P8"/>
              <draw:enhanced-geometry svg:viewBox="0 0 21600 21600" draw:path-stretchpoint-x="10800" draw:path-stretchpoint-y="10800" draw:text-areas="?f3 ?f4 ?f5 ?f6" draw:type="round-rectangle" draw:modifiers="1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 draw:layer="layout" svg:width="0.049cm" svg:height="1.721cm" svg:x="8.043cm" svg:y="8.894cm">
              <text:p text:style-name="P8"/>
              <draw:enhanced-geometry svg:viewBox="0 0 72 2550" draw:type="non-primitive" draw:enhanced-path="M 1 2549  L 0 0  L 69 0  L 71 2548  L 1 2549  L 1 2549  N"/>
            </draw:custom-shape>
            <draw:custom-shape draw:style-name="gr51" draw:text-style-name="P2" draw:layer="layout" svg:width="0.065cm" svg:height="0.062cm" svg:x="9.772cm" svg:y="8.995cm">
              <text:p text:style-name="P8"/>
              <draw:enhanced-geometry svg:viewBox="0 0 92 93" draw:type="non-primitive" draw:enhanced-path="M 0 74  L 23 6  L 23 6  L 25 0  L 58 16  L 91 25  L 68 92  L 0 74  L 0 74  N"/>
            </draw:custom-shape>
            <draw:custom-shape draw:style-name="gr51" draw:text-style-name="P2" draw:layer="layout" svg:width="0.071cm" svg:height="0.065cm" svg:x="9.79cm" svg:y="8.954cm">
              <text:p text:style-name="P8"/>
              <draw:enhanced-geometry svg:viewBox="0 0 102 97" draw:type="non-primitive" draw:enhanced-path="M 0 64  L 40 3  L 40 3  L 44 0  L 71 21  L 101 37  L 61 96  L 29 80  L 0 64  L 0 64  N"/>
            </draw:custom-shape>
            <draw:custom-shape draw:style-name="gr51" draw:text-style-name="P2" draw:layer="layout" svg:width="0.074cm" svg:height="0.068cm" svg:x="9.824cm" svg:y="8.915cm">
              <text:p text:style-name="P8"/>
              <draw:enhanced-geometry svg:viewBox="0 0 107 102" draw:type="non-primitive" draw:enhanced-path="M 0 57  L 54 3  L 54 3  L 60 0  L 80 26  L 106 47  L 50 101  L 24 79  L 0 57  L 0 57  N"/>
            </draw:custom-shape>
            <draw:custom-shape draw:style-name="gr51" draw:text-style-name="P2" draw:layer="layout" svg:width="0.079cm" svg:height="0.062cm" svg:x="9.868cm" svg:y="8.889cm">
              <text:p text:style-name="P8"/>
              <draw:enhanced-geometry svg:viewBox="0 0 113 93" draw:type="non-primitive" draw:enhanced-path="M 19 65  L 0 40  L 71 0  L 112 50  L 40 92  L 19 65  L 19 65  N"/>
            </draw:custom-shape>
            <draw:line draw:style-name="gr53" draw:text-style-name="P3" draw:layer="layout" svg:x1="8.067cm" svg:y1="8.897cm" svg:x2="9.91cm" svg:y2="8.899cm">
              <text:p text:style-name="P8"/>
            </draw:line>
            <draw:custom-shape draw:style-name="gr51" draw:text-style-name="P2" draw:layer="layout" svg:width="0.068cm" svg:height="0.097cm" svg:x="9.759cm" svg:y="10.589cm">
              <text:p text:style-name="P8"/>
              <draw:enhanced-geometry svg:viewBox="0 0 98 144" draw:type="non-primitive" draw:enhanced-path="M 97 12  L 71 134  L 71 134  L 67 143  L 36 128  L 0 121  L 25 0  L 97 12  L 97 12  N"/>
            </draw:custom-shape>
            <draw:custom-shape draw:style-name="gr51" draw:text-style-name="P2" draw:layer="layout" svg:width="0.086cm" svg:height="0.095cm" svg:x="9.719cm" svg:y="10.669cm">
              <text:p text:style-name="P8"/>
              <draw:enhanced-geometry svg:viewBox="0 0 123 139" draw:type="non-primitive" draw:enhanced-path="M 122 27  L 64 131  L 64 131  L 57 138  L 31 119  L 0 103  L 57 0  L 91 13  L 122 27  L 122 27  N"/>
            </draw:custom-shape>
            <draw:custom-shape draw:style-name="gr51" draw:text-style-name="P2" draw:layer="layout" svg:width="0.096cm" svg:height="0.095cm" svg:x="9.666cm" svg:y="10.735cm">
              <text:p text:style-name="P8"/>
              <draw:enhanced-geometry svg:viewBox="0 0 138 139" draw:type="non-primitive" draw:enhanced-path="M 137 41  L 54 131  L 54 131  L 45 138  L 27 110  L 0 88  L 84 0  L 111 21  L 137 41  L 137 41  N"/>
            </draw:custom-shape>
            <draw:custom-shape draw:style-name="gr51" draw:text-style-name="P2" draw:layer="layout" svg:width="0.101cm" svg:height="0.08cm" svg:x="9.596cm" svg:y="10.788cm">
              <text:p text:style-name="P8"/>
              <draw:enhanced-geometry svg:viewBox="0 0 146 119" draw:type="non-primitive" draw:enhanced-path="M 145 55  L 38 113  L 38 113  L 28 118  L 19 87  L 0 60  L 106 0  L 125 28  L 145 55  L 145 55  N"/>
            </draw:custom-shape>
            <draw:custom-shape draw:style-name="gr51" draw:text-style-name="P2" draw:layer="layout" svg:width="0.098cm" svg:height="0.062cm" svg:x="9.521cm" svg:y="10.824cm">
              <text:p text:style-name="P8"/>
              <draw:enhanced-geometry svg:viewBox="0 0 140 92" draw:type="non-primitive" draw:enhanced-path="M 129 32  L 139 63  L 18 91  L 0 28  L 121 0  L 129 32  L 129 32  N"/>
            </draw:custom-shape>
            <draw:custom-shape draw:style-name="gr51" draw:text-style-name="P2" draw:layer="layout" svg:width="0.003cm" svg:height="0.041cm" svg:x="8.37cm" svg:y="10.842cm">
              <text:p text:style-name="P8"/>
              <draw:enhanced-geometry svg:viewBox="0 0 6 63" draw:type="non-primitive" draw:enhanced-path="M 5 62  L 0 62  L 0 30  L 0 0  L 5 0  L 5 62  L 5 62  N"/>
            </draw:custom-shape>
            <draw:custom-shape draw:style-name="gr51" draw:text-style-name="P2" draw:layer="layout" svg:width="0.002cm" svg:height="0.041cm" svg:x="8.367cm" svg:y="10.842cm">
              <text:p text:style-name="P8"/>
              <draw:enhanced-geometry svg:viewBox="0 0 4 63" draw:type="non-primitive" draw:enhanced-path="M 3 30  L 3 62  L 0 62  L 0 30  L 0 0  L 3 0  L 3 30  L 3 30  N"/>
            </draw:custom-shape>
            <draw:custom-shape draw:style-name="gr51" draw:text-style-name="P2" draw:layer="layout" svg:width="0.002cm" svg:height="0.041cm" svg:x="8.367cm" svg:y="10.842cm">
              <text:p text:style-name="P8"/>
              <draw:enhanced-geometry svg:viewBox="0 0 4 63" draw:type="non-primitive" draw:enhanced-path="M 3 30  L 3 62  L 0 62  L 0 30  L 0 0  L 3 0  L 3 30  L 3 30  N"/>
            </draw:custom-shape>
            <draw:custom-shape draw:style-name="gr51" draw:text-style-name="P2" draw:layer="layout" svg:width="0.009cm" svg:height="0.041cm" svg:x="8.358cm" svg:y="10.842cm">
              <text:p text:style-name="P8"/>
              <draw:enhanced-geometry svg:viewBox="0 0 15 63" draw:type="non-primitive" draw:enhanced-path="M 10 30  L 10 62  L 0 60  L 6 30  L 14 0  L 10 0  L 10 30  L 10 30  N"/>
            </draw:custom-shape>
            <draw:custom-shape draw:style-name="gr51" draw:text-style-name="P2" draw:layer="layout" svg:width="0.111cm" svg:height="0.056cm" svg:x="8.262cm" svg:y="10.83cm">
              <text:p text:style-name="P8"/>
              <draw:enhanced-geometry svg:viewBox="0 0 159 82" draw:type="non-primitive" draw:enhanced-path="M 145 81  L 11 60  L 11 60  L 0 57  L 17 30  L 23 0  L 158 20  L 151 51  L 145 81  L 145 81  N"/>
            </draw:custom-shape>
            <draw:custom-shape draw:style-name="gr51" draw:text-style-name="P2" draw:layer="layout" svg:width="0.11cm" svg:height="0.077cm" svg:x="8.176cm" svg:y="10.791cm">
              <text:p text:style-name="P8"/>
              <draw:enhanced-geometry svg:viewBox="0 0 159 114" draw:type="non-primitive" draw:enhanced-path="M 123 113  L 9 56  L 9 56  L 0 50  L 25 28  L 43 0  L 158 57  L 140 85  L 123 113  L 123 113  N"/>
            </draw:custom-shape>
            <draw:custom-shape draw:style-name="gr51" draw:text-style-name="P2" draw:layer="layout" svg:width="0.104cm" svg:height="0.086cm" svg:x="8.108cm" svg:y="10.738cm">
              <text:p text:style-name="P8"/>
              <draw:enhanced-geometry svg:viewBox="0 0 149 129" draw:type="non-primitive" draw:enhanced-path="M 95 128  L 5 42  L 5 42  L 0 34  L 30 20  L 56 0  L 148 85  L 123 106  L 95 128  L 95 128  N"/>
            </draw:custom-shape>
            <draw:custom-shape draw:style-name="gr51" draw:text-style-name="P2" draw:layer="layout" svg:width="0.093cm" svg:height="0.095cm" svg:x="8.061cm" svg:y="10.669cm">
              <text:p text:style-name="P8"/>
              <draw:enhanced-geometry svg:viewBox="0 0 133 139" draw:type="non-primitive" draw:enhanced-path="M 68 138  L 3 27  L 3 27  L 0 18  L 34 13  L 68 0  L 132 109  L 101 123  L 68 138  L 68 138  N"/>
            </draw:custom-shape>
            <draw:custom-shape draw:style-name="gr51" draw:text-style-name="P2" draw:layer="layout" svg:width="0.068cm" svg:height="0.091cm" svg:x="8.043cm" svg:y="10.589cm">
              <text:p text:style-name="P8"/>
              <draw:enhanced-geometry svg:viewBox="0 0 98 138" draw:type="non-primitive" draw:enhanced-path="M 62 132  L 27 137  L 0 12  L 69 0  L 97 126  L 62 132  L 62 132  N"/>
            </draw:custom-shape>
            <draw:custom-shape draw:style-name="gr52" draw:text-style-name="P2" draw:layer="layout" svg:width="1.163cm" svg:height="0.041cm" svg:x="8.37cm" svg:y="10.842cm">
              <text:p text:style-name="P8"/>
              <draw:enhanced-geometry svg:viewBox="0 0 21600 21600" draw:path-stretchpoint-x="10800" draw:path-stretchpoint-y="10800" draw:text-areas="?f3 ?f4 ?f5 ?f6" draw:type="round-rectangle" draw:modifiers="1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 draw:layer="layout" svg:width="0.052cm" svg:height="1.721cm" svg:x="8.043cm" svg:y="8.894cm">
              <text:p text:style-name="P8"/>
              <draw:enhanced-geometry svg:viewBox="0 0 73 2550" draw:type="non-primitive" draw:enhanced-path="M 1 2549  L 0 0  L 69 0  L 72 2548  L 1 2549  L 1 2549  N"/>
            </draw:custom-shape>
            <draw:custom-shape draw:style-name="gr51" draw:text-style-name="P2" draw:layer="layout" svg:width="0.065cm" svg:height="0.062cm" svg:x="9.772cm" svg:y="8.995cm">
              <text:p text:style-name="P8"/>
              <draw:enhanced-geometry svg:viewBox="0 0 92 93" draw:type="non-primitive" draw:enhanced-path="M 0 74  L 23 6  L 23 6  L 25 0  L 58 16  L 91 25  L 68 92  L 0 74  L 0 74  N"/>
            </draw:custom-shape>
            <draw:custom-shape draw:style-name="gr51" draw:text-style-name="P2" draw:layer="layout" svg:width="0.071cm" svg:height="0.065cm" svg:x="9.79cm" svg:y="8.954cm">
              <text:p text:style-name="P8"/>
              <draw:enhanced-geometry svg:viewBox="0 0 102 97" draw:type="non-primitive" draw:enhanced-path="M 0 64  L 40 3  L 40 3  L 44 0  L 71 21  L 101 37  L 61 96  L 29 80  L 0 64  L 0 64  N"/>
            </draw:custom-shape>
            <draw:custom-shape draw:style-name="gr51" draw:text-style-name="P2" draw:layer="layout" svg:width="0.074cm" svg:height="0.068cm" svg:x="9.824cm" svg:y="8.915cm">
              <text:p text:style-name="P8"/>
              <draw:enhanced-geometry svg:viewBox="0 0 107 102" draw:type="non-primitive" draw:enhanced-path="M 0 57  L 54 3  L 54 3  L 60 0  L 81 26  L 106 47  L 50 101  L 24 79  L 0 57  L 0 57  N"/>
            </draw:custom-shape>
            <draw:custom-shape draw:style-name="gr51" draw:text-style-name="P2" draw:layer="layout" svg:width="0.079cm" svg:height="0.062cm" svg:x="9.868cm" svg:y="8.889cm">
              <text:p text:style-name="P8"/>
              <draw:enhanced-geometry svg:viewBox="0 0 113 93" draw:type="non-primitive" draw:enhanced-path="M 20 65  L 0 40  L 71 0  L 112 50  L 40 92  L 20 65  L 20 65  N"/>
            </draw:custom-shape>
            <draw:line draw:style-name="gr53" draw:text-style-name="P3" draw:layer="layout" svg:x1="8.067cm" svg:y1="8.897cm" svg:x2="9.91cm" svg:y2="8.899cm">
              <text:p text:style-name="P8"/>
            </draw:line>
            <draw:custom-shape draw:style-name="gr52" draw:text-style-name="P2" draw:layer="layout" svg:width="0.052cm" svg:height="1.557cm" svg:x="9.781cm" svg:y="9.043cm">
              <text:p text:style-name="P8"/>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4" draw:text-style-name="P2" draw:layer="layout" svg:width="0.143cm" svg:height="0.146cm" svg:x="8.61cm" svg:y="9.008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39cm" svg:height="0.146cm" svg:x="9.027cm" svg:y="9.017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51cm" svg:height="0.145cm" svg:x="9.122cm" svg:y="8.616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54cm" svg:height="0.137cm" svg:x="8.817cm" svg:y="9.251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46cm" svg:height="0.137cm" svg:x="9.273cm" svg:y="9.189cm">
            <text:p text:style-name="P8"/>
            <draw:enhanced-geometry svg:viewBox="0 0 21600 21600" draw:glue-points="10800 0 3160 3160 0 10800 3160 18440 10800 21600 18440 18440 21600 10800 18440 3160" draw:text-areas="3200 3200 18400 18400" draw:type="ellipse"/>
          </draw:custom-shape>
          <draw:g>
            <draw:g>
              <draw:line draw:style-name="gr9" draw:text-style-name="P3" draw:layer="layout" svg:x1="8.395cm" svg:y1="6.043cm" svg:x2="8.397cm" svg:y2="10.325cm">
                <text:p text:style-name="P8"/>
              </draw:line>
              <draw:line draw:style-name="gr9" draw:text-style-name="P3" draw:layer="layout" svg:x1="8.201cm" svg:y1="10.328cm" svg:x2="8.203cm" svg:y2="6.04cm">
                <text:p text:style-name="P8"/>
              </draw:line>
              <draw:custom-shape draw:style-name="gr6" draw:text-style-name="P2" draw:layer="layout" svg:width="0.194cm" svg:height="0.071cm" svg:x="8.201cm" svg:y="5.975cm">
                <text:p text:style-name="P8"/>
                <draw:enhanced-geometry svg:viewBox="0 0 286 106" draw:type="non-primitive" draw:enhanced-path="M 0 103  L 11 63  L 42 30  L 87 8  L 143 0  L 198 8  L 243 30  L 274 63  L 285 103  L 285 103  L 285 104  L 285 105  N"/>
              </draw:custom-shape>
              <draw:custom-shape draw:style-name="gr10" draw:text-style-name="P2" draw:layer="layout" svg:width="0.194cm" svg:height="0.475cm" svg:x="8.201cm" svg:y="10.045cm">
                <text:p text:style-name="P8"/>
                <draw:enhanced-geometry svg:viewBox="0 0 286 701" draw:type="non-primitive" draw:enhanced-path="M 143 700  L 143 700  L 87 677  L 42 615  L 11 523  L 0 411  L 0 288  L 11 175  L 42 84  L 87 22  L 143 0  L 143 0  L 198 22  L 243 84  L 274 175  L 285 288  L 285 411  L 274 523  L 243 615  L 198 677  L 143 700  L 143 700  L 143 700  N"/>
              </draw:custom-shape>
              <draw:custom-shape draw:style-name="gr6" draw:text-style-name="P2" draw:layer="layout" svg:width="0.194cm" svg:height="0.475cm" svg:x="8.201cm" svg:y="10.045cm">
                <text:p text:style-name="P8"/>
                <draw:enhanced-geometry svg:viewBox="0 0 286 701" draw:type="non-primitive" draw:enhanced-path="M 143 700  L 87 677  L 42 615  L 11 523  L 0 411  L 0 288  L 11 175  L 42 84  L 87 22  L 143 0  L 198 22  L 243 84  L 274 175  L 285 288  L 285 411  L 274 523  L 243 615  L 198 677  L 143 700  N"/>
              </draw:custom-shape>
              <draw:custom-shape draw:style-name="gr6" draw:text-style-name="P2" draw:layer="layout" svg:width="0.116cm" svg:height="0.084cm" svg:x="8.239cm" svg:y="5.891cm">
                <text:p text:style-name="P8"/>
                <draw:enhanced-geometry svg:viewBox="0 0 174 125" draw:type="non-primitive" draw:enhanced-path="M 87 124  L 53 118  L 25 105  L 6 85  L 0 62  L 6 37  L 25 18  L 53 4  L 87 0  L 120 4  L 147 18  L 166 37  L 173 62  L 166 85  L 147 105  L 120 118  L 87 124  N"/>
              </draw:custom-shape>
              <draw:line draw:style-name="gr11" draw:text-style-name="P3" draw:layer="layout" svg:x1="8.3cm" svg:y1="10.047cm" svg:x2="8.302cm" svg:y2="6.351cm">
                <text:p text:style-name="P8"/>
              </draw:line>
              <draw:line draw:style-name="gr11" draw:text-style-name="P3" draw:layer="layout" svg:x1="8.239cm" svg:y1="6.706cm" svg:x2="8.355cm" svg:y2="6.709cm">
                <text:p text:style-name="P8"/>
              </draw:line>
              <draw:line draw:style-name="gr11" draw:text-style-name="P3" draw:layer="layout" svg:x1="8.239cm" svg:y1="7.125cm" svg:x2="8.355cm" svg:y2="7.127cm">
                <text:p text:style-name="P8"/>
              </draw:line>
              <draw:line draw:style-name="gr11" draw:text-style-name="P3" draw:layer="layout" svg:x1="8.239cm" svg:y1="7.543cm" svg:x2="8.355cm" svg:y2="7.545cm">
                <text:p text:style-name="P8"/>
              </draw:line>
              <draw:line draw:style-name="gr11" draw:text-style-name="P3" draw:layer="layout" svg:x1="8.239cm" svg:y1="7.962cm" svg:x2="8.355cm" svg:y2="7.965cm">
                <text:p text:style-name="P8"/>
              </draw:line>
              <draw:line draw:style-name="gr11" draw:text-style-name="P3" draw:layer="layout" svg:x1="8.239cm" svg:y1="7.962cm" svg:x2="8.355cm" svg:y2="7.965cm">
                <text:p text:style-name="P8"/>
              </draw:line>
              <draw:line draw:style-name="gr11" draw:text-style-name="P3" draw:layer="layout" svg:x1="8.239cm" svg:y1="8.38cm" svg:x2="8.355cm" svg:y2="8.382cm">
                <text:p text:style-name="P8"/>
              </draw:line>
              <draw:line draw:style-name="gr11" draw:text-style-name="P3" draw:layer="layout" svg:x1="8.239cm" svg:y1="8.798cm" svg:x2="8.355cm" svg:y2="8.8cm">
                <text:p text:style-name="P8"/>
              </draw:line>
              <draw:line draw:style-name="gr11" draw:text-style-name="P3" draw:layer="layout" svg:x1="8.239cm" svg:y1="9.214cm" svg:x2="8.355cm" svg:y2="9.216cm">
                <text:p text:style-name="P8"/>
              </draw:line>
              <draw:line draw:style-name="gr11" draw:text-style-name="P3" draw:layer="layout" svg:x1="8.243cm" svg:y1="9.626cm" svg:x2="8.359cm" svg:y2="9.629cm">
                <text:p text:style-name="P8"/>
              </draw:line>
              <draw:line draw:style-name="gr11" draw:text-style-name="P3" draw:layer="layout" svg:x1="8.243cm" svg:y1="10.463cm" svg:x2="8.359cm" svg:y2="10.466cm">
                <text:p text:style-name="P8"/>
              </draw:line>
            </draw:g>
            <draw:line draw:style-name="gr55" draw:text-style-name="P3" draw:layer="layout" svg:x1="8.328cm" svg:y1="10.207cm" svg:x2="8.328cm" svg:y2="7.912cm">
              <text:p text:style-name="P8"/>
            </draw:line>
            <draw:custom-shape draw:style-name="gr56" draw:text-style-name="P2" draw:layer="layout" svg:width="0.15cm" svg:height="0.144cm" svg:x="8.201cm" svg:y="9.25cm">
              <text:p text:style-name="P8"/>
              <draw:enhanced-geometry svg:viewBox="0 0 21600 21600" draw:glue-points="10800 0 3160 3160 0 10800 3160 18440 10800 21600 18440 18440 21600 10800 18440 3160" draw:text-areas="3200 3200 18400 18400" draw:type="ellipse"/>
            </draw:custom-shape>
          </draw:g>
        </draw:g>
        <draw:custom-shape draw:style-name="gr49" draw:text-style-name="P2" draw:layer="layout" svg:width="2.077cm" svg:height="0.768cm" svg:x="3.175cm" svg:y="11.007cm">
          <text:p text:style-name="P9"><text:span text:style-name="T5">Stoff A</text:span></text:p>
          <draw:enhanced-geometry svg:viewBox="0 0 21600 21600" draw:type="mso-spt202" draw:enhanced-path="M 0 0 L 21600 0 21600 21600 0 21600 0 0 Z N"/>
        </draw:custom-shape>
        <draw:g>
          <draw:custom-shape draw:style-name="gr57" draw:text-style-name="P2" draw:layer="layout" svg:width="1.699cm" svg:height="1.257cm" svg:x="3.246cm" svg:y="9.617cm">
            <text:p text:style-name="P8"/>
            <draw:enhanced-geometry svg:viewBox="0 0 2509 1874" draw:type="non-primitive" draw:enhanced-path="M 0 0  L 0 1396  L 34 1618  L 107 1714  L 179 1777  L 322 1841  L 2118 1873  L 2244 1849  L 2341 1773  L 2408 1685  L 2472 1587  L 2508 1396  L 2508 0  L 0 0  L 0 0  N"/>
          </draw:custom-shape>
          <draw:g>
            <draw:custom-shape draw:style-name="gr51" draw:text-style-name="P2" draw:layer="layout" svg:width="0.065cm" svg:height="0.097cm" svg:x="4.898cm" svg:y="10.599cm">
              <text:p text:style-name="P8"/>
              <draw:enhanced-geometry svg:viewBox="0 0 97 144" draw:type="non-primitive" draw:enhanced-path="M 96 12  L 72 134  L 72 134  L 68 143  L 36 128  L 0 121  L 24 0  L 96 12  L 96 12  N"/>
            </draw:custom-shape>
            <draw:custom-shape draw:style-name="gr51" draw:text-style-name="P2" draw:layer="layout" svg:width="0.083cm" svg:height="0.094cm" svg:x="4.86cm" svg:y="10.679cm">
              <text:p text:style-name="P8"/>
              <draw:enhanced-geometry svg:viewBox="0 0 123 139" draw:type="non-primitive" draw:enhanced-path="M 122 27  L 64 131  L 64 131  L 57 138  L 31 119  L 0 103  L 57 0  L 91 13  L 122 27  L 122 27  N"/>
            </draw:custom-shape>
            <draw:custom-shape draw:style-name="gr51" draw:text-style-name="P2" draw:layer="layout" svg:width="0.092cm" svg:height="0.094cm" svg:x="4.809cm" svg:y="10.745cm">
              <text:p text:style-name="P8"/>
              <draw:enhanced-geometry svg:viewBox="0 0 138 139" draw:type="non-primitive" draw:enhanced-path="M 137 41  L 54 131  L 54 131  L 45 138  L 27 110  L 0 88  L 84 0  L 111 21  L 137 41  L 137 41  N"/>
            </draw:custom-shape>
            <draw:custom-shape draw:style-name="gr51" draw:text-style-name="P2" draw:layer="layout" svg:width="0.097cm" svg:height="0.08cm" svg:x="4.741cm" svg:y="10.798cm">
              <text:p text:style-name="P8"/>
              <draw:enhanced-geometry svg:viewBox="0 0 146 119" draw:type="non-primitive" draw:enhanced-path="M 145 55  L 38 113  L 38 113  L 28 118  L 19 87  L 0 60  L 106 0  L 125 28  L 145 55  L 145 55  N"/>
            </draw:custom-shape>
            <draw:custom-shape draw:style-name="gr51" draw:text-style-name="P2" draw:layer="layout" svg:width="0.097cm" svg:height="0.062cm" svg:x="4.669cm" svg:y="10.833cm">
              <text:p text:style-name="P8"/>
              <draw:enhanced-geometry svg:viewBox="0 0 144 92" draw:type="non-primitive" draw:enhanced-path="M 134 32  L 143 63  L 19 91  L 0 28  L 126 0  L 134 32  L 134 32  N"/>
            </draw:custom-shape>
            <draw:custom-shape draw:style-name="gr51" draw:text-style-name="P2" draw:layer="layout" svg:width="0.003cm" svg:height="0.041cm" svg:x="3.561cm" svg:y="10.851cm">
              <text:p text:style-name="P8"/>
              <draw:enhanced-geometry svg:viewBox="0 0 6 63" draw:type="non-primitive" draw:enhanced-path="M 5 62  L 0 62  L 0 30  L 0 0  L 5 0  L 5 62  L 5 62  N"/>
            </draw:custom-shape>
            <draw:custom-shape draw:style-name="gr51" draw:text-style-name="P2" draw:layer="layout" svg:width="0.002cm" svg:height="0.041cm" svg:x="3.558cm" svg:y="10.851cm">
              <text:p text:style-name="P8"/>
              <draw:enhanced-geometry svg:viewBox="0 0 4 63" draw:type="non-primitive" draw:enhanced-path="M 3 30  L 3 62  L 0 62  L 0 30  L 0 0  L 3 0  L 3 30  L 3 30  N"/>
            </draw:custom-shape>
            <draw:custom-shape draw:style-name="gr51" draw:text-style-name="P2" draw:layer="layout" svg:width="0.002cm" svg:height="0.041cm" svg:x="3.558cm" svg:y="10.851cm">
              <text:p text:style-name="P8"/>
              <draw:enhanced-geometry svg:viewBox="0 0 4 63" draw:type="non-primitive" draw:enhanced-path="M 3 30  L 3 62  L 0 62  L 0 30  L 0 0  L 3 0  L 3 30  L 3 30  N"/>
            </draw:custom-shape>
            <draw:custom-shape draw:style-name="gr51" draw:text-style-name="P2" draw:layer="layout" svg:width="0.008cm" svg:height="0.041cm" svg:x="3.549cm" svg:y="10.851cm">
              <text:p text:style-name="P8"/>
              <draw:enhanced-geometry svg:viewBox="0 0 15 63" draw:type="non-primitive" draw:enhanced-path="M 10 30  L 10 62  L 0 60  L 6 30  L 14 0  L 10 0  L 10 30  L 10 30  N"/>
            </draw:custom-shape>
            <draw:custom-shape draw:style-name="gr51" draw:text-style-name="P2" draw:layer="layout" svg:width="0.107cm" svg:height="0.056cm" svg:x="3.457cm" svg:y="10.839cm">
              <text:p text:style-name="P8"/>
              <draw:enhanced-geometry svg:viewBox="0 0 159 82" draw:type="non-primitive" draw:enhanced-path="M 145 81  L 11 60  L 11 60  L 0 57  L 17 30  L 23 0  L 158 20  L 151 51  L 145 81  L 145 81  N"/>
            </draw:custom-shape>
            <draw:custom-shape draw:style-name="gr51" draw:text-style-name="P2" draw:layer="layout" svg:width="0.106cm" svg:height="0.077cm" svg:x="3.374cm" svg:y="10.8cm">
              <text:p text:style-name="P8"/>
              <draw:enhanced-geometry svg:viewBox="0 0 159 114" draw:type="non-primitive" draw:enhanced-path="M 123 113  L 9 56  L 9 56  L 0 50  L 25 28  L 43 0  L 158 57  L 140 85  L 123 113  L 123 113  N"/>
            </draw:custom-shape>
            <draw:custom-shape draw:style-name="gr51" draw:text-style-name="P2" draw:layer="layout" svg:width="0.1cm" svg:height="0.086cm" svg:x="3.308cm" svg:y="10.747cm">
              <text:p text:style-name="P8"/>
              <draw:enhanced-geometry svg:viewBox="0 0 150 129" draw:type="non-primitive" draw:enhanced-path="M 98 128  L 6 42  L 6 42  L 0 34  L 31 20  L 57 0  L 149 85  L 123 106  L 98 128  L 98 128  N"/>
            </draw:custom-shape>
            <draw:custom-shape draw:style-name="gr51" draw:text-style-name="P2" draw:layer="layout" svg:width="0.086cm" svg:height="0.094cm" svg:x="3.263cm" svg:y="10.679cm">
              <text:p text:style-name="P8"/>
              <draw:enhanced-geometry svg:viewBox="0 0 129 139" draw:type="non-primitive" draw:enhanced-path="M 65 138  L 3 27  L 3 27  L 0 18  L 34 13  L 65 0  L 128 109  L 96 123  L 65 138  L 65 138  N"/>
            </draw:custom-shape>
            <draw:custom-shape draw:style-name="gr51" draw:text-style-name="P2" draw:layer="layout" svg:width="0.062cm" svg:height="0.091cm" svg:x="3.246cm" svg:y="10.599cm">
              <text:p text:style-name="P8"/>
              <draw:enhanced-geometry svg:viewBox="0 0 93 138" draw:type="non-primitive" draw:enhanced-path="M 58 132  L 24 137  L 0 12  L 65 0  L 92 126  L 58 132  L 58 132  N"/>
            </draw:custom-shape>
            <draw:custom-shape draw:style-name="gr52" draw:text-style-name="P2" draw:layer="layout" svg:width="1.119cm" svg:height="0.041cm" svg:x="3.561cm" svg:y="10.851cm">
              <text:p text:style-name="P8"/>
              <draw:enhanced-geometry svg:viewBox="0 0 21600 21600" draw:path-stretchpoint-x="10800" draw:path-stretchpoint-y="10800" draw:text-areas="?f3 ?f4 ?f5 ?f6" draw:type="round-rectangle" draw:modifiers="1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 draw:layer="layout" svg:width="0.047cm" svg:height="1.713cm" svg:x="3.246cm" svg:y="8.912cm">
              <text:p text:style-name="P8"/>
              <draw:enhanced-geometry svg:viewBox="0 0 72 2550" draw:type="non-primitive" draw:enhanced-path="M 1 2549  L 0 0  L 69 0  L 71 2548  L 1 2549  L 1 2549  N"/>
            </draw:custom-shape>
            <draw:custom-shape draw:style-name="gr51" draw:text-style-name="P2" draw:layer="layout" svg:width="0.062cm" svg:height="0.062cm" svg:x="4.91cm" svg:y="9.013cm">
              <text:p text:style-name="P8"/>
              <draw:enhanced-geometry svg:viewBox="0 0 92 93" draw:type="non-primitive" draw:enhanced-path="M 0 74  L 23 6  L 23 6  L 25 0  L 58 16  L 91 25  L 68 92  L 0 74  L 0 74  N"/>
            </draw:custom-shape>
            <draw:custom-shape draw:style-name="gr51" draw:text-style-name="P2" draw:layer="layout" svg:width="0.068cm" svg:height="0.065cm" svg:x="4.928cm" svg:y="8.972cm">
              <text:p text:style-name="P8"/>
              <draw:enhanced-geometry svg:viewBox="0 0 102 97" draw:type="non-primitive" draw:enhanced-path="M 0 64  L 40 3  L 40 3  L 44 0  L 71 21  L 101 37  L 61 96  L 29 80  L 0 64  L 0 64  N"/>
            </draw:custom-shape>
            <draw:custom-shape draw:style-name="gr51" draw:text-style-name="P2" draw:layer="layout" svg:width="0.071cm" svg:height="0.068cm" svg:x="4.961cm" svg:y="8.933cm">
              <text:p text:style-name="P8"/>
              <draw:enhanced-geometry svg:viewBox="0 0 107 102" draw:type="non-primitive" draw:enhanced-path="M 0 57  L 54 3  L 54 3  L 60 0  L 80 26  L 106 47  L 50 101  L 24 79  L 0 57  L 0 57  N"/>
            </draw:custom-shape>
            <draw:custom-shape draw:style-name="gr51" draw:text-style-name="P2" draw:layer="layout" svg:width="0.076cm" svg:height="0.061cm" svg:x="5.003cm" svg:y="8.907cm">
              <text:p text:style-name="P8"/>
              <draw:enhanced-geometry svg:viewBox="0 0 113 93" draw:type="non-primitive" draw:enhanced-path="M 19 65  L 0 40  L 71 0  L 112 50  L 40 92  L 19 65  L 19 65  N"/>
            </draw:custom-shape>
            <draw:line draw:style-name="gr53" draw:text-style-name="P3" draw:layer="layout" svg:x1="3.269cm" svg:y1="8.915cm" svg:x2="5.043cm" svg:y2="8.917cm">
              <text:p text:style-name="P8"/>
            </draw:line>
            <draw:custom-shape draw:style-name="gr51" draw:text-style-name="P2" draw:layer="layout" svg:width="0.065cm" svg:height="0.097cm" svg:x="4.898cm" svg:y="10.599cm">
              <text:p text:style-name="P8"/>
              <draw:enhanced-geometry svg:viewBox="0 0 98 144" draw:type="non-primitive" draw:enhanced-path="M 97 12  L 71 134  L 71 134  L 67 143  L 36 128  L 0 121  L 25 0  L 97 12  L 97 12  N"/>
            </draw:custom-shape>
            <draw:custom-shape draw:style-name="gr51" draw:text-style-name="P2" draw:layer="layout" svg:width="0.083cm" svg:height="0.094cm" svg:x="4.86cm" svg:y="10.679cm">
              <text:p text:style-name="P8"/>
              <draw:enhanced-geometry svg:viewBox="0 0 123 139" draw:type="non-primitive" draw:enhanced-path="M 122 27  L 64 131  L 64 131  L 57 138  L 31 119  L 0 103  L 57 0  L 91 13  L 122 27  L 122 27  N"/>
            </draw:custom-shape>
            <draw:custom-shape draw:style-name="gr51" draw:text-style-name="P2" draw:layer="layout" svg:width="0.092cm" svg:height="0.094cm" svg:x="4.809cm" svg:y="10.745cm">
              <text:p text:style-name="P8"/>
              <draw:enhanced-geometry svg:viewBox="0 0 138 139" draw:type="non-primitive" draw:enhanced-path="M 137 41  L 54 131  L 54 131  L 45 138  L 27 110  L 0 88  L 84 0  L 111 21  L 137 41  L 137 41  N"/>
            </draw:custom-shape>
            <draw:custom-shape draw:style-name="gr51" draw:text-style-name="P2" draw:layer="layout" svg:width="0.097cm" svg:height="0.08cm" svg:x="4.741cm" svg:y="10.798cm">
              <text:p text:style-name="P8"/>
              <draw:enhanced-geometry svg:viewBox="0 0 146 119" draw:type="non-primitive" draw:enhanced-path="M 145 55  L 38 113  L 38 113  L 28 118  L 19 87  L 0 60  L 106 0  L 125 28  L 145 55  L 145 55  N"/>
            </draw:custom-shape>
            <draw:custom-shape draw:style-name="gr51" draw:text-style-name="P2" draw:layer="layout" svg:width="0.095cm" svg:height="0.062cm" svg:x="4.669cm" svg:y="10.833cm">
              <text:p text:style-name="P8"/>
              <draw:enhanced-geometry svg:viewBox="0 0 140 92" draw:type="non-primitive" draw:enhanced-path="M 129 32  L 139 63  L 18 91  L 0 28  L 121 0  L 129 32  L 129 32  N"/>
            </draw:custom-shape>
            <draw:custom-shape draw:style-name="gr51" draw:text-style-name="P2" draw:layer="layout" svg:width="0.003cm" svg:height="0.041cm" svg:x="3.561cm" svg:y="10.851cm">
              <text:p text:style-name="P8"/>
              <draw:enhanced-geometry svg:viewBox="0 0 6 63" draw:type="non-primitive" draw:enhanced-path="M 5 62  L 0 62  L 0 30  L 0 0  L 5 0  L 5 62  L 5 62  N"/>
            </draw:custom-shape>
            <draw:custom-shape draw:style-name="gr51" draw:text-style-name="P2" draw:layer="layout" svg:width="0.002cm" svg:height="0.041cm" svg:x="3.558cm" svg:y="10.851cm">
              <text:p text:style-name="P8"/>
              <draw:enhanced-geometry svg:viewBox="0 0 4 63" draw:type="non-primitive" draw:enhanced-path="M 3 30  L 3 62  L 0 62  L 0 30  L 0 0  L 3 0  L 3 30  L 3 30  N"/>
            </draw:custom-shape>
            <draw:custom-shape draw:style-name="gr51" draw:text-style-name="P2" draw:layer="layout" svg:width="0.002cm" svg:height="0.041cm" svg:x="3.558cm" svg:y="10.851cm">
              <text:p text:style-name="P8"/>
              <draw:enhanced-geometry svg:viewBox="0 0 4 63" draw:type="non-primitive" draw:enhanced-path="M 3 30  L 3 62  L 0 62  L 0 30  L 0 0  L 3 0  L 3 30  L 3 30  N"/>
            </draw:custom-shape>
            <draw:custom-shape draw:style-name="gr51" draw:text-style-name="P2" draw:layer="layout" svg:width="0.008cm" svg:height="0.041cm" svg:x="3.549cm" svg:y="10.851cm">
              <text:p text:style-name="P8"/>
              <draw:enhanced-geometry svg:viewBox="0 0 15 63" draw:type="non-primitive" draw:enhanced-path="M 10 30  L 10 62  L 0 60  L 6 30  L 14 0  L 10 0  L 10 30  L 10 30  N"/>
            </draw:custom-shape>
            <draw:custom-shape draw:style-name="gr51" draw:text-style-name="P2" draw:layer="layout" svg:width="0.107cm" svg:height="0.056cm" svg:x="3.457cm" svg:y="10.839cm">
              <text:p text:style-name="P8"/>
              <draw:enhanced-geometry svg:viewBox="0 0 159 82" draw:type="non-primitive" draw:enhanced-path="M 145 81  L 11 60  L 11 60  L 0 57  L 17 30  L 23 0  L 158 20  L 151 51  L 145 81  L 145 81  N"/>
            </draw:custom-shape>
            <draw:custom-shape draw:style-name="gr51" draw:text-style-name="P2" draw:layer="layout" svg:width="0.106cm" svg:height="0.077cm" svg:x="3.374cm" svg:y="10.8cm">
              <text:p text:style-name="P8"/>
              <draw:enhanced-geometry svg:viewBox="0 0 159 114" draw:type="non-primitive" draw:enhanced-path="M 123 113  L 9 56  L 9 56  L 0 50  L 25 28  L 43 0  L 158 57  L 140 85  L 123 113  L 123 113  N"/>
            </draw:custom-shape>
            <draw:custom-shape draw:style-name="gr51" draw:text-style-name="P2" draw:layer="layout" svg:width="0.1cm" svg:height="0.086cm" svg:x="3.308cm" svg:y="10.747cm">
              <text:p text:style-name="P8"/>
              <draw:enhanced-geometry svg:viewBox="0 0 149 129" draw:type="non-primitive" draw:enhanced-path="M 95 128  L 5 42  L 5 42  L 0 34  L 30 20  L 56 0  L 148 85  L 123 106  L 95 128  L 95 128  N"/>
            </draw:custom-shape>
            <draw:custom-shape draw:style-name="gr51" draw:text-style-name="P2" draw:layer="layout" svg:width="0.089cm" svg:height="0.094cm" svg:x="3.263cm" svg:y="10.679cm">
              <text:p text:style-name="P8"/>
              <draw:enhanced-geometry svg:viewBox="0 0 133 139" draw:type="non-primitive" draw:enhanced-path="M 68 138  L 3 27  L 3 27  L 0 18  L 34 13  L 68 0  L 132 109  L 101 123  L 68 138  L 68 138  N"/>
            </draw:custom-shape>
            <draw:custom-shape draw:style-name="gr51" draw:text-style-name="P2" draw:layer="layout" svg:width="0.065cm" svg:height="0.091cm" svg:x="3.246cm" svg:y="10.599cm">
              <text:p text:style-name="P8"/>
              <draw:enhanced-geometry svg:viewBox="0 0 98 138" draw:type="non-primitive" draw:enhanced-path="M 62 132  L 27 137  L 0 12  L 69 0  L 97 126  L 62 132  L 62 132  N"/>
            </draw:custom-shape>
            <draw:custom-shape draw:style-name="gr52" draw:text-style-name="P2" draw:layer="layout" svg:width="1.119cm" svg:height="0.041cm" svg:x="3.561cm" svg:y="10.851cm">
              <text:p text:style-name="P8"/>
              <draw:enhanced-geometry svg:viewBox="0 0 21600 21600" draw:path-stretchpoint-x="10800" draw:path-stretchpoint-y="10800" draw:text-areas="?f3 ?f4 ?f5 ?f6" draw:type="round-rectangle" draw:modifiers="1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 draw:layer="layout" svg:width="0.05cm" svg:height="1.713cm" svg:x="3.246cm" svg:y="8.912cm">
              <text:p text:style-name="P8"/>
              <draw:enhanced-geometry svg:viewBox="0 0 73 2550" draw:type="non-primitive" draw:enhanced-path="M 1 2549  L 0 0  L 69 0  L 72 2548  L 1 2549  L 1 2549  N"/>
            </draw:custom-shape>
            <draw:custom-shape draw:style-name="gr51" draw:text-style-name="P2" draw:layer="layout" svg:width="0.062cm" svg:height="0.062cm" svg:x="4.91cm" svg:y="9.013cm">
              <text:p text:style-name="P8"/>
              <draw:enhanced-geometry svg:viewBox="0 0 92 93" draw:type="non-primitive" draw:enhanced-path="M 0 74  L 23 6  L 23 6  L 25 0  L 58 16  L 91 25  L 68 92  L 0 74  L 0 74  N"/>
            </draw:custom-shape>
            <draw:custom-shape draw:style-name="gr51" draw:text-style-name="P2" draw:layer="layout" svg:width="0.068cm" svg:height="0.065cm" svg:x="4.928cm" svg:y="8.972cm">
              <text:p text:style-name="P8"/>
              <draw:enhanced-geometry svg:viewBox="0 0 102 97" draw:type="non-primitive" draw:enhanced-path="M 0 64  L 40 3  L 40 3  L 44 0  L 71 21  L 101 37  L 61 96  L 29 80  L 0 64  L 0 64  N"/>
            </draw:custom-shape>
            <draw:custom-shape draw:style-name="gr51" draw:text-style-name="P2" draw:layer="layout" svg:width="0.071cm" svg:height="0.068cm" svg:x="4.961cm" svg:y="8.933cm">
              <text:p text:style-name="P8"/>
              <draw:enhanced-geometry svg:viewBox="0 0 107 102" draw:type="non-primitive" draw:enhanced-path="M 0 57  L 54 3  L 54 3  L 60 0  L 81 26  L 106 47  L 50 101  L 24 79  L 0 57  L 0 57  N"/>
            </draw:custom-shape>
            <draw:custom-shape draw:style-name="gr51" draw:text-style-name="P2" draw:layer="layout" svg:width="0.076cm" svg:height="0.061cm" svg:x="5.003cm" svg:y="8.907cm">
              <text:p text:style-name="P8"/>
              <draw:enhanced-geometry svg:viewBox="0 0 113 93" draw:type="non-primitive" draw:enhanced-path="M 20 65  L 0 40  L 71 0  L 112 50  L 40 92  L 20 65  L 20 65  N"/>
            </draw:custom-shape>
            <draw:line draw:style-name="gr53" draw:text-style-name="P3" draw:layer="layout" svg:x1="3.269cm" svg:y1="8.915cm" svg:x2="5.043cm" svg:y2="8.917cm">
              <text:p text:style-name="P8"/>
            </draw:line>
            <draw:custom-shape draw:style-name="gr52" draw:text-style-name="P2" draw:layer="layout" svg:width="0.05cm" svg:height="1.55cm" svg:x="4.919cm" svg:y="9.06cm">
              <text:p text:style-name="P8"/>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8" draw:text-style-name="P2" draw:layer="layout" svg:width="0.138cm" svg:height="0.145cm" svg:x="3.894cm" svg:y="9.009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6cm" svg:height="0.141cm" svg:x="4.285cm" svg:y="8.709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1cm" svg:height="0.145cm" svg:x="4.266cm" svg:y="9.009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6cm" svg:height="0.15cm" svg:x="4.55cm" svg:y="9.3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6cm" svg:height="0.141cm" svg:x="4.574cm" svg:y="8.8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2cm" svg:height="0.15cm" svg:x="4.123cm" svg:y="9.3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2cm" svg:height="0.15cm" svg:x="3.834cm" svg:y="9.3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5cm" svg:height="0.145cm" svg:x="3.913cm" svg:y="8.127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6cm" svg:height="0.145cm" svg:x="4.285cm" svg:y="8.127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6cm" svg:height="0.159cm" svg:x="4.574cm" svg:y="8.409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6cm" svg:height="0.159cm" svg:x="4.285cm" svg:y="8.409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7cm" svg:height="0.159cm" svg:x="3.858cm" svg:y="8.409cm">
            <text:p text:style-name="P8"/>
            <draw:enhanced-geometry svg:viewBox="0 0 21600 21600" draw:glue-points="10800 0 3160 3160 0 10800 3160 18440 10800 21600 18440 18440 21600 10800 18440 3160" draw:text-areas="3200 3200 18400 18400" draw:type="ellipse"/>
          </draw:custom-shape>
          <draw:g>
            <draw:line draw:style-name="gr9" draw:text-style-name="P3" draw:layer="layout" svg:x1="3.649cm" svg:y1="6.008cm" svg:x2="3.651cm" svg:y2="10.279cm">
              <text:p text:style-name="P8"/>
            </draw:line>
            <draw:line draw:style-name="gr9" draw:text-style-name="P3" draw:layer="layout" svg:x1="3.462cm" svg:y1="10.281cm" svg:x2="3.464cm" svg:y2="6.004cm">
              <text:p text:style-name="P8"/>
            </draw:line>
            <draw:custom-shape draw:style-name="gr6" draw:text-style-name="P2" draw:layer="layout" svg:width="0.187cm" svg:height="0.071cm" svg:x="3.462cm" svg:y="5.939cm">
              <text:p text:style-name="P8"/>
              <draw:enhanced-geometry svg:viewBox="0 0 286 106" draw:type="non-primitive" draw:enhanced-path="M 0 103  L 11 63  L 42 30  L 87 8  L 143 0  L 198 8  L 243 30  L 274 63  L 285 103  L 285 103  L 285 104  L 285 105  N"/>
            </draw:custom-shape>
            <draw:custom-shape draw:style-name="gr10" draw:text-style-name="P2" draw:layer="layout" svg:width="0.187cm" svg:height="0.473cm" svg:x="3.462cm" svg:y="9.999cm">
              <text:p text:style-name="P8"/>
              <draw:enhanced-geometry svg:viewBox="0 0 286 701" draw:type="non-primitive" draw:enhanced-path="M 143 700  L 143 700  L 87 677  L 42 615  L 11 523  L 0 411  L 0 288  L 11 175  L 42 84  L 87 22  L 143 0  L 143 0  L 198 22  L 243 84  L 274 175  L 285 288  L 285 411  L 274 523  L 243 615  L 198 677  L 143 700  L 143 700  L 143 700  N"/>
            </draw:custom-shape>
            <draw:custom-shape draw:style-name="gr6" draw:text-style-name="P2" draw:layer="layout" svg:width="0.187cm" svg:height="0.473cm" svg:x="3.462cm" svg:y="9.999cm">
              <text:p text:style-name="P8"/>
              <draw:enhanced-geometry svg:viewBox="0 0 286 701" draw:type="non-primitive" draw:enhanced-path="M 143 700  L 87 677  L 42 615  L 11 523  L 0 411  L 0 288  L 11 175  L 42 84  L 87 22  L 143 0  L 198 22  L 243 84  L 274 175  L 285 288  L 285 411  L 274 523  L 243 615  L 198 677  L 143 700  N"/>
            </draw:custom-shape>
            <draw:custom-shape draw:style-name="gr6" draw:text-style-name="P2" draw:layer="layout" svg:width="0.112cm" svg:height="0.083cm" svg:x="3.499cm" svg:y="5.856cm">
              <text:p text:style-name="P8"/>
              <draw:enhanced-geometry svg:viewBox="0 0 174 125" draw:type="non-primitive" draw:enhanced-path="M 87 124  L 53 118  L 25 105  L 6 85  L 0 62  L 6 37  L 25 18  L 53 4  L 87 0  L 120 4  L 147 18  L 166 37  L 173 62  L 166 85  L 147 105  L 120 118  L 87 124  N"/>
            </draw:custom-shape>
            <draw:line draw:style-name="gr11" draw:text-style-name="P3" draw:layer="layout" svg:x1="3.557cm" svg:y1="10cm" svg:x2="3.559cm" svg:y2="6.313cm">
              <text:p text:style-name="P8"/>
            </draw:line>
            <draw:line draw:style-name="gr11" draw:text-style-name="P3" draw:layer="layout" svg:x1="3.499cm" svg:y1="6.669cm" svg:x2="3.611cm" svg:y2="6.672cm">
              <text:p text:style-name="P8"/>
            </draw:line>
            <draw:line draw:style-name="gr11" draw:text-style-name="P3" draw:layer="layout" svg:x1="3.499cm" svg:y1="7.087cm" svg:x2="3.611cm" svg:y2="7.089cm">
              <text:p text:style-name="P8"/>
            </draw:line>
            <draw:line draw:style-name="gr11" draw:text-style-name="P3" draw:layer="layout" svg:x1="3.499cm" svg:y1="7.504cm" svg:x2="3.611cm" svg:y2="7.506cm">
              <text:p text:style-name="P8"/>
            </draw:line>
            <draw:line draw:style-name="gr11" draw:text-style-name="P3" draw:layer="layout" svg:x1="3.499cm" svg:y1="7.921cm" svg:x2="3.611cm" svg:y2="7.924cm">
              <text:p text:style-name="P8"/>
            </draw:line>
            <draw:line draw:style-name="gr11" draw:text-style-name="P3" draw:layer="layout" svg:x1="3.499cm" svg:y1="7.921cm" svg:x2="3.611cm" svg:y2="7.924cm">
              <text:p text:style-name="P8"/>
            </draw:line>
            <draw:line draw:style-name="gr11" draw:text-style-name="P3" draw:layer="layout" svg:x1="3.499cm" svg:y1="8.339cm" svg:x2="3.611cm" svg:y2="8.341cm">
              <text:p text:style-name="P8"/>
            </draw:line>
            <draw:line draw:style-name="gr11" draw:text-style-name="P3" draw:layer="layout" svg:x1="3.499cm" svg:y1="8.756cm" svg:x2="3.611cm" svg:y2="8.758cm">
              <text:p text:style-name="P8"/>
            </draw:line>
            <draw:line draw:style-name="gr11" draw:text-style-name="P3" draw:layer="layout" svg:x1="3.499cm" svg:y1="9.17cm" svg:x2="3.611cm" svg:y2="9.172cm">
              <text:p text:style-name="P8"/>
            </draw:line>
            <draw:line draw:style-name="gr11" draw:text-style-name="P3" draw:layer="layout" svg:x1="3.502cm" svg:y1="9.581cm" svg:x2="3.614cm" svg:y2="9.584cm">
              <text:p text:style-name="P8"/>
            </draw:line>
            <draw:line draw:style-name="gr11" draw:text-style-name="P3" draw:layer="layout" svg:x1="3.502cm" svg:y1="10.416cm" svg:x2="3.614cm" svg:y2="10.419cm">
              <text:p text:style-name="P8"/>
            </draw:line>
          </draw:g>
          <draw:line draw:style-name="gr55" draw:text-style-name="P3" draw:layer="layout" svg:x1="3.577cm" svg:y1="10.181cm" svg:x2="3.577cm" svg:y2="7.888cm">
            <text:p text:style-name="P8"/>
          </draw:line>
          <draw:custom-shape draw:style-name="gr58" draw:text-style-name="P2" draw:layer="layout" svg:width="0.138cm" svg:height="0.15cm" svg:x="3.696cm" svg:y="8.726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5cm" svg:height="0.145cm" svg:x="3.546cm" svg:y="9.009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6cm" svg:height="0.15cm" svg:x="3.49cm" svg:y="9.3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3cm" svg:height="0.137cm" svg:x="3.577cm" svg:y="8.27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57cm" svg:height="0.159cm" svg:x="3.419cm" svg:y="8.409cm">
            <text:p text:style-name="P8"/>
            <draw:enhanced-geometry svg:viewBox="0 0 21600 21600" draw:glue-points="10800 0 3160 3160 0 10800 3160 18440 10800 21600 18440 18440 21600 10800 18440 3160" draw:text-areas="3200 3200 18400 18400" draw:type="ellipse"/>
          </draw:custom-shape>
        </draw:g>
        <draw:g>
          <draw:g>
            <draw:g>
              <draw:custom-shape draw:style-name="gr59" draw:text-style-name="P2" draw:layer="layout" svg:width="2.571cm" svg:height="2.092cm" svg:x="15.99cm" svg:y="8.802cm">
                <text:p text:style-name="P8"/>
                <draw:enhanced-geometry svg:viewBox="0 0 2509 1874" draw:type="non-primitive" draw:enhanced-path="M 0 0  L 0 1396  L 34 1618  L 107 1714  L 179 1777  L 322 1841  L 2118 1873  L 2244 1849  L 2341 1773  L 2408 1685  L 2472 1587  L 2508 1396  L 2508 0  L 0 0  L 0 0  N"/>
              </draw:custom-shape>
              <draw:g>
                <draw:custom-shape draw:style-name="gr51" draw:text-style-name="P2" draw:layer="layout" svg:width="0.099cm" svg:height="0.162cm" svg:x="18.49cm" svg:y="10.44cm">
                  <text:p text:style-name="P8"/>
                  <draw:enhanced-geometry svg:viewBox="0 0 97 144" draw:type="non-primitive" draw:enhanced-path="M 96 12  L 72 134  L 72 134  L 68 143  L 36 128  L 0 121  L 24 0  L 96 12  L 96 12  N"/>
                </draw:custom-shape>
                <draw:custom-shape draw:style-name="gr51" draw:text-style-name="P2" draw:layer="layout" svg:width="0.125cm" svg:height="0.157cm" svg:x="18.432cm" svg:y="10.573cm">
                  <text:p text:style-name="P8"/>
                  <draw:enhanced-geometry svg:viewBox="0 0 123 139" draw:type="non-primitive" draw:enhanced-path="M 122 27  L 64 131  L 64 131  L 57 138  L 31 119  L 0 103  L 57 0  L 91 13  L 122 27  L 122 27  N"/>
                </draw:custom-shape>
                <draw:custom-shape draw:style-name="gr51" draw:text-style-name="P2" draw:layer="layout" svg:width="0.14cm" svg:height="0.157cm" svg:x="18.355cm" svg:y="10.681cm">
                  <text:p text:style-name="P8"/>
                  <draw:enhanced-geometry svg:viewBox="0 0 138 139" draw:type="non-primitive" draw:enhanced-path="M 137 41  L 54 131  L 54 131  L 45 138  L 27 110  L 0 88  L 84 0  L 111 21  L 137 41  L 137 41  N"/>
                </draw:custom-shape>
                <draw:custom-shape draw:style-name="gr51" draw:text-style-name="P2" draw:layer="layout" svg:width="0.148cm" svg:height="0.133cm" svg:x="18.251cm" svg:y="10.77cm">
                  <text:p text:style-name="P8"/>
                  <draw:enhanced-geometry svg:viewBox="0 0 146 119" draw:type="non-primitive" draw:enhanced-path="M 145 55  L 38 113  L 38 113  L 28 118  L 19 87  L 0 60  L 106 0  L 125 28  L 145 55  L 145 55  N"/>
                </draw:custom-shape>
                <draw:custom-shape draw:style-name="gr51" draw:text-style-name="P2" draw:layer="layout" svg:width="0.148cm" svg:height="0.104cm" svg:x="18.143cm" svg:y="10.829cm">
                  <text:p text:style-name="P8"/>
                  <draw:enhanced-geometry svg:viewBox="0 0 144 92" draw:type="non-primitive" draw:enhanced-path="M 134 32  L 143 63  L 19 91  L 0 28  L 126 0  L 134 32  L 134 32  N"/>
                </draw:custom-shape>
                <draw:custom-shape draw:style-name="gr51" draw:text-style-name="P2" draw:layer="layout" svg:width="0.005cm" svg:height="0.069cm" svg:x="16.463cm" svg:y="10.858cm">
                  <text:p text:style-name="P8"/>
                  <draw:enhanced-geometry svg:viewBox="0 0 6 63" draw:type="non-primitive" draw:enhanced-path="M 5 62  L 0 62  L 0 30  L 0 0  L 5 0  L 5 62  L 5 62  N"/>
                </draw:custom-shape>
                <draw:custom-shape draw:style-name="gr51" draw:text-style-name="P2" draw:layer="layout" svg:width="0.004cm" svg:height="0.069cm" svg:x="16.459cm" svg:y="10.858cm">
                  <text:p text:style-name="P8"/>
                  <draw:enhanced-geometry svg:viewBox="0 0 4 63" draw:type="non-primitive" draw:enhanced-path="M 3 30  L 3 62  L 0 62  L 0 30  L 0 0  L 3 0  L 3 30  L 3 30  N"/>
                </draw:custom-shape>
                <draw:custom-shape draw:style-name="gr51" draw:text-style-name="P2" draw:layer="layout" svg:width="0.004cm" svg:height="0.069cm" svg:x="16.459cm" svg:y="10.858cm">
                  <text:p text:style-name="P8"/>
                  <draw:enhanced-geometry svg:viewBox="0 0 4 63" draw:type="non-primitive" draw:enhanced-path="M 3 30  L 3 62  L 0 62  L 0 30  L 0 0  L 3 0  L 3 30  L 3 30  N"/>
                </draw:custom-shape>
                <draw:custom-shape draw:style-name="gr51" draw:text-style-name="P2" draw:layer="layout" svg:width="0.013cm" svg:height="0.069cm" svg:x="16.445cm" svg:y="10.858cm">
                  <text:p text:style-name="P8"/>
                  <draw:enhanced-geometry svg:viewBox="0 0 15 63" draw:type="non-primitive" draw:enhanced-path="M 10 30  L 10 62  L 0 60  L 6 30  L 14 0  L 10 0  L 10 30  L 10 30  N"/>
                </draw:custom-shape>
                <draw:custom-shape draw:style-name="gr51" draw:text-style-name="P2" draw:layer="layout" svg:width="0.162cm" svg:height="0.094cm" svg:x="16.305cm" svg:y="10.839cm">
                  <text:p text:style-name="P8"/>
                  <draw:enhanced-geometry svg:viewBox="0 0 159 82" draw:type="non-primitive" draw:enhanced-path="M 145 81  L 11 60  L 11 60  L 0 57  L 17 30  L 23 0  L 158 20  L 151 51  L 145 81  L 145 81  N"/>
                </draw:custom-shape>
                <draw:custom-shape draw:style-name="gr51" draw:text-style-name="P2" draw:layer="layout" svg:width="0.161cm" svg:height="0.128cm" svg:x="16.179cm" svg:y="10.774cm">
                  <text:p text:style-name="P8"/>
                  <draw:enhanced-geometry svg:viewBox="0 0 159 114" draw:type="non-primitive" draw:enhanced-path="M 123 113  L 9 56  L 9 56  L 0 50  L 25 28  L 43 0  L 158 57  L 140 85  L 123 113  L 123 113  N"/>
                </draw:custom-shape>
                <draw:custom-shape draw:style-name="gr51" draw:text-style-name="P2" draw:layer="layout" svg:width="0.152cm" svg:height="0.143cm" svg:x="16.08cm" svg:y="10.686cm">
                  <text:p text:style-name="P8"/>
                  <draw:enhanced-geometry svg:viewBox="0 0 150 129" draw:type="non-primitive" draw:enhanced-path="M 98 128  L 6 42  L 6 42  L 0 34  L 31 20  L 57 0  L 149 85  L 123 106  L 98 128  L 98 128  N"/>
                </draw:custom-shape>
                <draw:custom-shape draw:style-name="gr51" draw:text-style-name="P2" draw:layer="layout" svg:width="0.131cm" svg:height="0.157cm" svg:x="16.011cm" svg:y="10.573cm">
                  <text:p text:style-name="P8"/>
                  <draw:enhanced-geometry svg:viewBox="0 0 129 139" draw:type="non-primitive" draw:enhanced-path="M 65 138  L 3 27  L 3 27  L 0 18  L 34 13  L 65 0  L 128 109  L 96 123  L 65 138  L 65 138  N"/>
                </draw:custom-shape>
                <draw:custom-shape draw:style-name="gr51" draw:text-style-name="P2" draw:layer="layout" svg:width="0.095cm" svg:height="0.152cm" svg:x="15.985cm" svg:y="10.44cm">
                  <text:p text:style-name="P8"/>
                  <draw:enhanced-geometry svg:viewBox="0 0 93 138" draw:type="non-primitive" draw:enhanced-path="M 58 132  L 24 137  L 0 12  L 65 0  L 92 126  L 58 132  L 58 132  N"/>
                </draw:custom-shape>
                <draw:custom-shape draw:style-name="gr52" draw:text-style-name="P2" draw:layer="layout" svg:width="1.697cm" svg:height="0.069cm" svg:x="16.463cm" svg:y="10.858cm">
                  <text:p text:style-name="P8"/>
                  <draw:enhanced-geometry svg:viewBox="0 0 21600 21600" draw:path-stretchpoint-x="10800" draw:path-stretchpoint-y="10800" draw:text-areas="?f3 ?f4 ?f5 ?f6" draw:type="round-rectangle" draw:modifiers="1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 draw:layer="layout" svg:width="0.072cm" svg:height="2.853cm" svg:x="15.985cm" svg:y="7.629cm">
                  <text:p text:style-name="P8"/>
                  <draw:enhanced-geometry svg:viewBox="0 0 72 2550" draw:type="non-primitive" draw:enhanced-path="M 1 2549  L 0 0  L 69 0  L 71 2548  L 1 2549  L 1 2549  N"/>
                </draw:custom-shape>
                <draw:custom-shape draw:style-name="gr51" draw:text-style-name="P2" draw:layer="layout" svg:width="0.095cm" svg:height="0.104cm" svg:x="18.508cm" svg:y="7.797cm">
                  <text:p text:style-name="P8"/>
                  <draw:enhanced-geometry svg:viewBox="0 0 92 93" draw:type="non-primitive" draw:enhanced-path="M 0 74  L 23 6  L 23 6  L 25 0  L 58 16  L 91 25  L 68 92  L 0 74  L 0 74  N"/>
                </draw:custom-shape>
                <draw:custom-shape draw:style-name="gr51" draw:text-style-name="P2" draw:layer="layout" svg:width="0.104cm" svg:height="0.108cm" svg:x="18.535cm" svg:y="7.729cm">
                  <text:p text:style-name="P8"/>
                  <draw:enhanced-geometry svg:viewBox="0 0 102 97" draw:type="non-primitive" draw:enhanced-path="M 0 64  L 40 3  L 40 3  L 44 0  L 71 21  L 101 37  L 61 96  L 29 80  L 0 64  L 0 64  N"/>
                </draw:custom-shape>
                <draw:custom-shape draw:style-name="gr51" draw:text-style-name="P2" draw:layer="layout" svg:width="0.108cm" svg:height="0.114cm" svg:x="18.585cm" svg:y="7.664cm">
                  <text:p text:style-name="P8"/>
                  <draw:enhanced-geometry svg:viewBox="0 0 107 102" draw:type="non-primitive" draw:enhanced-path="M 0 57  L 54 3  L 54 3  L 60 0  L 80 26  L 106 47  L 50 101  L 24 79  L 0 57  L 0 57  N"/>
                </draw:custom-shape>
                <draw:custom-shape draw:style-name="gr51" draw:text-style-name="P2" draw:layer="layout" svg:width="0.116cm" svg:height="0.103cm" svg:x="18.649cm" svg:y="7.621cm">
                  <text:p text:style-name="P8"/>
                  <draw:enhanced-geometry svg:viewBox="0 0 113 93" draw:type="non-primitive" draw:enhanced-path="M 19 65  L 0 40  L 71 0  L 112 50  L 40 92  L 19 65  L 19 65  N"/>
                </draw:custom-shape>
                <draw:line draw:style-name="gr53" draw:text-style-name="P3" draw:layer="layout" svg:x1="16.02cm" svg:y1="7.635cm" svg:x2="18.71cm" svg:y2="7.639cm">
                  <text:p text:style-name="P8"/>
                </draw:line>
                <draw:custom-shape draw:style-name="gr51" draw:text-style-name="P2" draw:layer="layout" svg:width="0.099cm" svg:height="0.162cm" svg:x="18.49cm" svg:y="10.44cm">
                  <text:p text:style-name="P8"/>
                  <draw:enhanced-geometry svg:viewBox="0 0 98 144" draw:type="non-primitive" draw:enhanced-path="M 97 12  L 71 134  L 71 134  L 67 143  L 36 128  L 0 121  L 25 0  L 97 12  L 97 12  N"/>
                </draw:custom-shape>
                <draw:custom-shape draw:style-name="gr51" draw:text-style-name="P2" draw:layer="layout" svg:width="0.125cm" svg:height="0.157cm" svg:x="18.432cm" svg:y="10.573cm">
                  <text:p text:style-name="P8"/>
                  <draw:enhanced-geometry svg:viewBox="0 0 123 139" draw:type="non-primitive" draw:enhanced-path="M 122 27  L 64 131  L 64 131  L 57 138  L 31 119  L 0 103  L 57 0  L 91 13  L 122 27  L 122 27  N"/>
                </draw:custom-shape>
                <draw:custom-shape draw:style-name="gr51" draw:text-style-name="P2" draw:layer="layout" svg:width="0.14cm" svg:height="0.157cm" svg:x="18.355cm" svg:y="10.681cm">
                  <text:p text:style-name="P8"/>
                  <draw:enhanced-geometry svg:viewBox="0 0 138 139" draw:type="non-primitive" draw:enhanced-path="M 137 41  L 54 131  L 54 131  L 45 138  L 27 110  L 0 88  L 84 0  L 111 21  L 137 41  L 137 41  N"/>
                </draw:custom-shape>
                <draw:custom-shape draw:style-name="gr51" draw:text-style-name="P2" draw:layer="layout" svg:width="0.148cm" svg:height="0.133cm" svg:x="18.251cm" svg:y="10.77cm">
                  <text:p text:style-name="P8"/>
                  <draw:enhanced-geometry svg:viewBox="0 0 146 119" draw:type="non-primitive" draw:enhanced-path="M 145 55  L 38 113  L 38 113  L 28 118  L 19 87  L 0 60  L 106 0  L 125 28  L 145 55  L 145 55  N"/>
                </draw:custom-shape>
                <draw:custom-shape draw:style-name="gr51" draw:text-style-name="P2" draw:layer="layout" svg:width="0.144cm" svg:height="0.104cm" svg:x="18.143cm" svg:y="10.829cm">
                  <text:p text:style-name="P8"/>
                  <draw:enhanced-geometry svg:viewBox="0 0 140 92" draw:type="non-primitive" draw:enhanced-path="M 129 32  L 139 63  L 18 91  L 0 28  L 121 0  L 129 32  L 129 32  N"/>
                </draw:custom-shape>
                <draw:custom-shape draw:style-name="gr51" draw:text-style-name="P2" draw:layer="layout" svg:width="0.005cm" svg:height="0.069cm" svg:x="16.463cm" svg:y="10.858cm">
                  <text:p text:style-name="P8"/>
                  <draw:enhanced-geometry svg:viewBox="0 0 6 63" draw:type="non-primitive" draw:enhanced-path="M 5 62  L 0 62  L 0 30  L 0 0  L 5 0  L 5 62  L 5 62  N"/>
                </draw:custom-shape>
                <draw:custom-shape draw:style-name="gr51" draw:text-style-name="P2" draw:layer="layout" svg:width="0.004cm" svg:height="0.069cm" svg:x="16.459cm" svg:y="10.858cm">
                  <text:p text:style-name="P8"/>
                  <draw:enhanced-geometry svg:viewBox="0 0 4 63" draw:type="non-primitive" draw:enhanced-path="M 3 30  L 3 62  L 0 62  L 0 30  L 0 0  L 3 0  L 3 30  L 3 30  N"/>
                </draw:custom-shape>
                <draw:custom-shape draw:style-name="gr51" draw:text-style-name="P2" draw:layer="layout" svg:width="0.004cm" svg:height="0.069cm" svg:x="16.459cm" svg:y="10.858cm">
                  <text:p text:style-name="P8"/>
                  <draw:enhanced-geometry svg:viewBox="0 0 4 63" draw:type="non-primitive" draw:enhanced-path="M 3 30  L 3 62  L 0 62  L 0 30  L 0 0  L 3 0  L 3 30  L 3 30  N"/>
                </draw:custom-shape>
                <draw:custom-shape draw:style-name="gr51" draw:text-style-name="P2" draw:layer="layout" svg:width="0.013cm" svg:height="0.069cm" svg:x="16.445cm" svg:y="10.858cm">
                  <text:p text:style-name="P8"/>
                  <draw:enhanced-geometry svg:viewBox="0 0 15 63" draw:type="non-primitive" draw:enhanced-path="M 10 30  L 10 62  L 0 60  L 6 30  L 14 0  L 10 0  L 10 30  L 10 30  N"/>
                </draw:custom-shape>
                <draw:custom-shape draw:style-name="gr51" draw:text-style-name="P2" draw:layer="layout" svg:width="0.162cm" svg:height="0.094cm" svg:x="16.305cm" svg:y="10.839cm">
                  <text:p text:style-name="P8"/>
                  <draw:enhanced-geometry svg:viewBox="0 0 159 82" draw:type="non-primitive" draw:enhanced-path="M 145 81  L 11 60  L 11 60  L 0 57  L 17 30  L 23 0  L 158 20  L 151 51  L 145 81  L 145 81  N"/>
                </draw:custom-shape>
                <draw:custom-shape draw:style-name="gr51" draw:text-style-name="P2" draw:layer="layout" svg:width="0.161cm" svg:height="0.128cm" svg:x="16.179cm" svg:y="10.774cm">
                  <text:p text:style-name="P8"/>
                  <draw:enhanced-geometry svg:viewBox="0 0 159 114" draw:type="non-primitive" draw:enhanced-path="M 123 113  L 9 56  L 9 56  L 0 50  L 25 28  L 43 0  L 158 57  L 140 85  L 123 113  L 123 113  N"/>
                </draw:custom-shape>
                <draw:custom-shape draw:style-name="gr51" draw:text-style-name="P2" draw:layer="layout" svg:width="0.152cm" svg:height="0.143cm" svg:x="16.08cm" svg:y="10.686cm">
                  <text:p text:style-name="P8"/>
                  <draw:enhanced-geometry svg:viewBox="0 0 149 129" draw:type="non-primitive" draw:enhanced-path="M 95 128  L 5 42  L 5 42  L 0 34  L 30 20  L 56 0  L 148 85  L 123 106  L 95 128  L 95 128  N"/>
                </draw:custom-shape>
                <draw:custom-shape draw:style-name="gr51" draw:text-style-name="P2" draw:layer="layout" svg:width="0.136cm" svg:height="0.157cm" svg:x="16.011cm" svg:y="10.573cm">
                  <text:p text:style-name="P8"/>
                  <draw:enhanced-geometry svg:viewBox="0 0 133 139" draw:type="non-primitive" draw:enhanced-path="M 68 138  L 3 27  L 3 27  L 0 18  L 34 13  L 68 0  L 132 109  L 101 123  L 68 138  L 68 138  N"/>
                </draw:custom-shape>
                <draw:custom-shape draw:style-name="gr51" draw:text-style-name="P2" draw:layer="layout" svg:width="0.099cm" svg:height="0.152cm" svg:x="15.985cm" svg:y="10.44cm">
                  <text:p text:style-name="P8"/>
                  <draw:enhanced-geometry svg:viewBox="0 0 98 138" draw:type="non-primitive" draw:enhanced-path="M 62 132  L 27 137  L 0 12  L 69 0  L 97 126  L 62 132  L 62 132  N"/>
                </draw:custom-shape>
                <draw:custom-shape draw:style-name="gr52" draw:text-style-name="P2" draw:layer="layout" svg:width="1.697cm" svg:height="0.069cm" svg:x="16.463cm" svg:y="10.858cm">
                  <text:p text:style-name="P8"/>
                  <draw:enhanced-geometry svg:viewBox="0 0 21600 21600" draw:path-stretchpoint-x="10800" draw:path-stretchpoint-y="10800" draw:text-areas="?f3 ?f4 ?f5 ?f6" draw:type="round-rectangle" draw:modifiers="1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 draw:layer="layout" svg:width="0.076cm" svg:height="2.853cm" svg:x="15.985cm" svg:y="7.629cm">
                  <text:p text:style-name="P8"/>
                  <draw:enhanced-geometry svg:viewBox="0 0 73 2550" draw:type="non-primitive" draw:enhanced-path="M 1 2549  L 0 0  L 69 0  L 72 2548  L 1 2549  L 1 2549  N"/>
                </draw:custom-shape>
                <draw:custom-shape draw:style-name="gr51" draw:text-style-name="P2" draw:layer="layout" svg:width="0.095cm" svg:height="0.104cm" svg:x="18.508cm" svg:y="7.797cm">
                  <text:p text:style-name="P8"/>
                  <draw:enhanced-geometry svg:viewBox="0 0 92 93" draw:type="non-primitive" draw:enhanced-path="M 0 74  L 23 6  L 23 6  L 25 0  L 58 16  L 91 25  L 68 92  L 0 74  L 0 74  N"/>
                </draw:custom-shape>
                <draw:custom-shape draw:style-name="gr51" draw:text-style-name="P2" draw:layer="layout" svg:width="0.104cm" svg:height="0.108cm" svg:x="18.535cm" svg:y="7.729cm">
                  <text:p text:style-name="P8"/>
                  <draw:enhanced-geometry svg:viewBox="0 0 102 97" draw:type="non-primitive" draw:enhanced-path="M 0 64  L 40 3  L 40 3  L 44 0  L 71 21  L 101 37  L 61 96  L 29 80  L 0 64  L 0 64  N"/>
                </draw:custom-shape>
                <draw:custom-shape draw:style-name="gr51" draw:text-style-name="P2" draw:layer="layout" svg:width="0.108cm" svg:height="0.114cm" svg:x="18.585cm" svg:y="7.664cm">
                  <text:p text:style-name="P8"/>
                  <draw:enhanced-geometry svg:viewBox="0 0 107 102" draw:type="non-primitive" draw:enhanced-path="M 0 57  L 54 3  L 54 3  L 60 0  L 81 26  L 106 47  L 50 101  L 24 79  L 0 57  L 0 57  N"/>
                </draw:custom-shape>
                <draw:custom-shape draw:style-name="gr51" draw:text-style-name="P2" draw:layer="layout" svg:width="0.116cm" svg:height="0.103cm" svg:x="18.649cm" svg:y="7.621cm">
                  <text:p text:style-name="P8"/>
                  <draw:enhanced-geometry svg:viewBox="0 0 113 93" draw:type="non-primitive" draw:enhanced-path="M 20 65  L 0 40  L 71 0  L 112 50  L 40 92  L 20 65  L 20 65  N"/>
                </draw:custom-shape>
                <draw:line draw:style-name="gr53" draw:text-style-name="P3" draw:layer="layout" svg:x1="16.02cm" svg:y1="7.635cm" svg:x2="18.71cm" svg:y2="7.639cm">
                  <text:p text:style-name="P8"/>
                </draw:line>
                <draw:custom-shape draw:style-name="gr52" draw:text-style-name="P2" draw:layer="layout" svg:width="0.076cm" svg:height="2.581cm" svg:x="18.522cm" svg:y="7.877cm">
                  <text:p text:style-name="P8"/>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line draw:style-name="gr9" draw:text-style-name="P3" draw:layer="layout" svg:x1="16.537cm" svg:y1="5.734cm" svg:x2="16.539cm" svg:y2="9.982cm">
                  <text:p text:style-name="P8"/>
                </draw:line>
                <draw:line draw:style-name="gr9" draw:text-style-name="P3" draw:layer="layout" svg:x1="16.358cm" svg:y1="9.985cm" svg:x2="16.36cm" svg:y2="5.731cm">
                  <text:p text:style-name="P8"/>
                </draw:line>
                <draw:custom-shape draw:style-name="gr6" draw:text-style-name="P2" draw:layer="layout" svg:width="0.179cm" svg:height="0.071cm" svg:x="16.358cm" svg:y="5.666cm">
                  <text:p text:style-name="P8"/>
                  <draw:enhanced-geometry svg:viewBox="0 0 286 106" draw:type="non-primitive" draw:enhanced-path="M 0 103  L 11 63  L 42 30  L 87 8  L 143 0  L 198 8  L 243 30  L 274 63  L 285 103  L 285 103  L 285 104  L 285 105  N"/>
                </draw:custom-shape>
                <draw:custom-shape draw:style-name="gr10" draw:text-style-name="P2" draw:layer="layout" svg:width="0.179cm" svg:height="0.471cm" svg:x="16.358cm" svg:y="9.704cm">
                  <text:p text:style-name="P8"/>
                  <draw:enhanced-geometry svg:viewBox="0 0 286 701" draw:type="non-primitive" draw:enhanced-path="M 143 700  L 143 700  L 87 677  L 42 615  L 11 523  L 0 411  L 0 288  L 11 175  L 42 84  L 87 22  L 143 0  L 143 0  L 198 22  L 243 84  L 274 175  L 285 288  L 285 411  L 274 523  L 243 615  L 198 677  L 143 700  L 143 700  L 143 700  N"/>
                </draw:custom-shape>
                <draw:custom-shape draw:style-name="gr6" draw:text-style-name="P2" draw:layer="layout" svg:width="0.179cm" svg:height="0.471cm" svg:x="16.358cm" svg:y="9.704cm">
                  <text:p text:style-name="P8"/>
                  <draw:enhanced-geometry svg:viewBox="0 0 286 701" draw:type="non-primitive" draw:enhanced-path="M 143 700  L 87 677  L 42 615  L 11 523  L 0 411  L 0 288  L 11 175  L 42 84  L 87 22  L 143 0  L 198 22  L 243 84  L 274 175  L 285 288  L 285 411  L 274 523  L 243 615  L 198 677  L 143 700  N"/>
                </draw:custom-shape>
                <draw:custom-shape draw:style-name="gr6" draw:text-style-name="P2" draw:layer="layout" svg:width="0.107cm" svg:height="0.083cm" svg:x="16.393cm" svg:y="5.583cm">
                  <text:p text:style-name="P8"/>
                  <draw:enhanced-geometry svg:viewBox="0 0 174 125" draw:type="non-primitive" draw:enhanced-path="M 87 124  L 53 118  L 25 105  L 6 85  L 0 62  L 6 37  L 25 18  L 53 4  L 87 0  L 120 4  L 147 18  L 166 37  L 173 62  L 166 85  L 147 105  L 120 118  L 87 124  N"/>
                </draw:custom-shape>
                <draw:line draw:style-name="gr11" draw:text-style-name="P3" draw:layer="layout" svg:x1="16.449cm" svg:y1="9.705cm" svg:x2="16.451cm" svg:y2="6.038cm">
                  <text:p text:style-name="P8"/>
                </draw:line>
                <draw:line draw:style-name="gr11" draw:text-style-name="P3" draw:layer="layout" svg:x1="16.393cm" svg:y1="6.392cm" svg:x2="16.5cm" svg:y2="6.395cm">
                  <text:p text:style-name="P8"/>
                </draw:line>
                <draw:line draw:style-name="gr11" draw:text-style-name="P3" draw:layer="layout" svg:x1="16.393cm" svg:y1="6.807cm" svg:x2="16.5cm" svg:y2="6.809cm">
                  <text:p text:style-name="P8"/>
                </draw:line>
                <draw:line draw:style-name="gr11" draw:text-style-name="P3" draw:layer="layout" svg:x1="16.393cm" svg:y1="7.222cm" svg:x2="16.5cm" svg:y2="7.224cm">
                  <text:p text:style-name="P8"/>
                </draw:line>
                <draw:line draw:style-name="gr11" draw:text-style-name="P3" draw:layer="layout" svg:x1="16.393cm" svg:y1="7.637cm" svg:x2="16.5cm" svg:y2="7.64cm">
                  <text:p text:style-name="P8"/>
                </draw:line>
                <draw:line draw:style-name="gr11" draw:text-style-name="P3" draw:layer="layout" svg:x1="16.393cm" svg:y1="7.637cm" svg:x2="16.5cm" svg:y2="7.64cm">
                  <text:p text:style-name="P8"/>
                </draw:line>
                <draw:line draw:style-name="gr11" draw:text-style-name="P3" draw:layer="layout" svg:x1="16.393cm" svg:y1="8.052cm" svg:x2="16.5cm" svg:y2="8.054cm">
                  <text:p text:style-name="P8"/>
                </draw:line>
                <draw:line draw:style-name="gr11" draw:text-style-name="P3" draw:layer="layout" svg:x1="16.393cm" svg:y1="8.467cm" svg:x2="16.5cm" svg:y2="8.469cm">
                  <text:p text:style-name="P8"/>
                </draw:line>
                <draw:line draw:style-name="gr11" draw:text-style-name="P3" draw:layer="layout" svg:x1="16.393cm" svg:y1="8.879cm" svg:x2="16.5cm" svg:y2="8.881cm">
                  <text:p text:style-name="P8"/>
                </draw:line>
                <draw:line draw:style-name="gr11" draw:text-style-name="P3" draw:layer="layout" svg:x1="16.396cm" svg:y1="9.288cm" svg:x2="16.503cm" svg:y2="9.291cm">
                  <text:p text:style-name="P8"/>
                </draw:line>
                <draw:line draw:style-name="gr11" draw:text-style-name="P3" draw:layer="layout" svg:x1="16.396cm" svg:y1="10.118cm" svg:x2="16.503cm" svg:y2="10.121cm">
                  <text:p text:style-name="P8"/>
                </draw:line>
              </draw:g>
              <draw:line draw:style-name="gr55" draw:text-style-name="P3" draw:layer="layout" svg:x1="16.466cm" svg:y1="9.889cm" svg:x2="16.466cm" svg:y2="7.607cm">
                <text:p text:style-name="P8"/>
              </draw:line>
            </draw:g>
            <draw:custom-shape draw:style-name="gr54" draw:text-style-name="P2" draw:layer="layout" svg:width="0.147cm" svg:height="0.158cm" svg:x="17.987cm" svg:y="8.37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47cm" svg:height="0.146cm" svg:x="16.497cm" svg:y="7.637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38cm" svg:height="0.147cm" svg:x="17.652cm" svg:y="8.178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5cm" svg:height="0.155cm" svg:x="16.462cm" svg:y="8.11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7cm" svg:height="0.158cm" svg:x="16.976cm" svg:y="7.614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7cm" svg:height="0.158cm" svg:x="17.667cm" svg:y="8.591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7cm" svg:height="0.162cm" svg:x="17.836cm" svg:y="6.88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2cm" svg:height="0.15cm" svg:x="16.791cm" svg:y="7.907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7cm" svg:height="0.154cm" svg:x="17.875cm" svg:y="7.429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7cm" svg:height="0.147cm" svg:x="17.856cm" svg:y="7.764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6cm" svg:height="0.15cm" svg:x="18.15cm" svg:y="8.077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7cm" svg:height="0.158cm" svg:x="18.176cm" svg:y="7.583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2cm" svg:height="0.15cm" svg:x="17.416cm" svg:y="8.077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6cm" svg:height="0.158cm" svg:x="17.501cm" svg:y="6.799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7cm" svg:height="0.162cm" svg:x="18.176cm" svg:y="7.11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7cm" svg:height="0.162cm" svg:x="17.875cm" svg:y="7.11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5cm" svg:height="0.162cm" svg:x="17.439cm" svg:y="7.11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7cm" svg:height="0.162cm" svg:x="17.269cm" svg:y="7.452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47cm" svg:height="0.154cm" svg:x="17.466cm" svg:y="7.621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7cm" svg:height="0.15cm" svg:x="17.064cm" svg:y="8.077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39cm" svg:height="0.154cm" svg:x="17.154cm" svg:y="6.958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58cm" svg:height="0.166cm" svg:x="16.806cm" svg:y="7.301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34cm" svg:height="0.169cm" svg:x="16.683cm" svg:y="8.429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42cm" svg:height="0.181cm" svg:x="17.2cm" svg:y="8.471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5cm" svg:height="0.166cm" svg:x="16.725cm" svg:y="7.06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7cm" svg:height="0.166cm" svg:x="18.025cm" svg:y="8.548cm">
              <text:p text:style-name="P8"/>
              <draw:enhanced-geometry svg:viewBox="0 0 21600 21600" draw:glue-points="10800 0 3160 3160 0 10800 3160 18440 10800 21600 18440 18440 21600 10800 18440 3160" draw:text-areas="3200 3200 18400 18400" draw:type="ellipse"/>
            </draw:custom-shape>
          </draw:g>
          <draw:custom-shape draw:style-name="gr49" draw:text-style-name="P2" draw:layer="layout" svg:width="3.63cm" svg:height="1.275cm" svg:x="15.804cm" svg:y="11.148cm">
            <text:p text:style-name="P9"><text:span text:style-name="T5">Gemisch aus </text:span></text:p>
            <text:p text:style-name="P9"><text:span text:style-name="T5">Stoff A und B</text:span></text:p>
            <draw:enhanced-geometry svg:viewBox="0 0 21600 21600" draw:type="mso-spt202" draw:enhanced-path="M 0 0 L 21600 0 21600 21600 0 21600 0 0 Z N"/>
          </draw:custom-shape>
        </draw:g>
        <draw:custom-shape draw:style-name="gr45" draw:text-style-name="P2" draw:layer="layout" svg:width="10.288cm" svg:height="3.309cm" svg:x="13.335cm" svg:y="12.74cm">
          <text:p text:style-name="P10"><text:span text:style-name="T6">Bei einem Stoffgemisch ist bei gleicher Temperatur der Stoff mit dem geringeren Siedepunkt im Gasraum angereichert. </text:span></text:p>
          <draw:enhanced-geometry svg:viewBox="0 0 21600 21600" draw:type="rectangle" draw:enhanced-path="M 0 0 L 21600 0 21600 21600 0 21600 0 0 Z N"/>
        </draw:custom-shape>
        <draw:custom-shape draw:style-name="gr45" draw:text-style-name="P2" draw:layer="layout" svg:width="10.129cm" svg:height="3.309cm" svg:x="2.117cm" svg:y="12.74cm">
          <text:p text:style-name="P10"><text:span text:style-name="T6">Bei offenen Gefäßen gehen aus der Flüssigkeit auch unterhalb der Siedetemperatur Teilchen in den gasförmigen Zustand über.</text:span></text:p>
          <draw:enhanced-geometry svg:viewBox="0 0 21600 21600" draw:type="rectangle" draw:enhanced-path="M 0 0 L 21600 0 21600 21600 0 21600 0 0 Z N"/>
        </draw:custom-shape>
        <draw:line draw:style-name="gr60" draw:text-style-name="P3" draw:layer="layout" svg:x1="1.411cm" svg:y1="10.936cm" svg:x2="22.789cm" svg:y2="10.936cm">
          <text:p text:style-name="P8"/>
        </draw:line>
        <draw:frame presentation:style-name="pr3" draw:text-style-name="P2" draw:layer="layout" svg:width="22.86cm" svg:height="1.695cm" svg:x="1.27cm" svg:y="0.564cm" presentation:class="title" presentation:user-transformed="true">
          <draw:text-box>
            <text:p text:style-name="P1"><text:span text:style-name="T1">Verdampfen</text:span></text:p>
          </draw:text-box>
        </draw:frame>
        <draw:custom-shape draw:style-name="gr44" draw:text-style-name="P2" draw:layer="layout" svg:width="17.385cm" svg:height="1.446cm" svg:x="3.995cm" svg:y="2.54cm">
          <text:p text:style-name="P11"><text:span text:style-name="T7">Übergang in den gasförmigen Zustand</text:span></text:p>
          <draw:enhanced-geometry svg:viewBox="0 0 21600 21600" draw:type="rectangle" draw:enhanced-path="M 0 0 L 21600 0 21600 21600 0 21600 0 0 Z N"/>
        </draw:custom-shape>
        <presentation:notes draw:style-name="dp2">
          <draw:page-thumbnail draw:style-name="gr48" draw:layer="layout" svg:width="12.7cm" svg:height="9.526cm" svg:x="3.175cm" svg:y="1.904cm" draw:page-number="2" presentation:class="page"/>
          <draw:frame presentation:style-name="pr4" draw:layer="layout" svg:width="13.97cm" svg:height="11.432cm" svg:x="2.54cm" svg:y="12.065cm" presentation:class="notes" presentation:placeholder="true">
            <draw:text-box/>
          </draw:frame>
        </presentation:notes>
      </draw:page>
      <draw:page draw:name="Funktionsweise: Fraktionierte Destillation" draw:style-name="dp1" draw:master-page-name="Standard" presentation:use-footer-name="ftr1">
        <draw:frame presentation:style-name="pr5" draw:text-style-name="P2" draw:layer="layout" svg:width="25.4cm" svg:height="1.615cm" svg:x="0cm" svg:y="0cm" presentation:class="title" presentation:user-transformed="true">
          <draw:text-box>
            <text:p text:style-name="P1"><text:span text:style-name="T8">Funktionsweise: Fraktionierte Destillation</text:span></text:p>
          </draw:text-box>
        </draw:frame>
        <draw:g>
          <draw:g>
            <draw:g>
              <draw:custom-shape draw:style-name="gr30" draw:text-style-name="P2" draw:layer="layout" svg:width="0.344cm" svg:height="0.081cm" svg:x="9.289cm" svg:y="7.616cm">
                <text:p text:style-name="P8"/>
                <draw:enhanced-geometry svg:viewBox="0 0 569 284" draw:type="non-primitive" draw:enhanced-path="M 0 0  L 0 284  L 480 284  C 569 243 524 88 536 36  N"/>
              </draw:custom-shape>
              <draw:custom-shape draw:style-name="gr30" draw:text-style-name="P2" draw:layer="layout" svg:width="1.15cm" svg:height="0.291cm" svg:x="9.708cm" svg:y="7.627cm">
                <text:p text:style-name="P8"/>
                <draw:enhanced-geometry svg:viewBox="0 0 745 295" draw:type="non-primitive" draw:enhanced-path="M 724 295  C 716 276 745 209 682 181  C 619 153 420 145 346 127  C 272 109 287 83 237 74  L 45 73  C 7 72 14 73 7 67  C 0 62 2 53 2 42  L 2 0  N"/>
              </draw:custom-shape>
              <draw:custom-shape draw:style-name="gr31" draw:text-style-name="P2" draw:layer="layout" svg:width="0.402cm" svg:height="0.268cm" svg:x="9.452cm" svg:y="7.501cm">
                <text:p text:style-name="P8"/>
                <draw:enhanced-geometry draw:text-areas="62 0 21571 10799" svg:viewBox="0 0 21600 21600" draw:mirror-horizontal="true" draw:type="mso-spt100" draw:modifiers="-174.425811767578 -4.49078369140625 214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2" draw:layer="layout" svg:width="0.112cm" svg:height="0.367cm" svg:x="9.121cm" svg:y="7.327cm">
                <text:p text:style-name="P8"/>
                <draw:enhanced-geometry svg:viewBox="0 0 272 1304" draw:type="non-primitive" draw:enhanced-path="M 0 0  L 0 1088  C 24 1303 99 1252 144 1288  L 272 1304  L 272 1028  N"/>
              </draw:custom-shape>
              <draw:line draw:style-name="gr9" draw:text-style-name="P3" draw:layer="layout" svg:x1="9.233cm" svg:y1="7.643cm" svg:x2="9.233cm" svg:y2="8.003cm">
                <text:p text:style-name="P8"/>
              </draw:line>
              <draw:line draw:style-name="gr9" draw:text-style-name="P3" draw:layer="layout" svg:x1="9.289cm" svg:y1="7.663cm" svg:x2="9.289cm" svg:y2="8.003cm">
                <text:p text:style-name="P8"/>
              </draw:line>
              <draw:custom-shape draw:style-name="gr30" draw:text-style-name="P2" draw:layer="layout" svg:width="0.821cm" svg:height="0.583cm" svg:x="10.101cm" svg:y="7.324cm">
                <text:p text:style-name="P8"/>
                <draw:enhanced-geometry svg:viewBox="0 0 532 590" draw:type="non-primitive" draw:enhanced-path="M 529 590  C 518 564 532 473 457 434  C 382 395 155 383 79 356  C 3 329 13 329 0 270  L 0 0  N"/>
              </draw:custom-shape>
              <draw:g>
                <draw:g>
                  <draw:custom-shape draw:style-name="gr32" draw:text-style-name="P2" draw:layer="layout" svg:width="0.092cm" svg:height="0.284cm" draw:transform="rotate (-0.0989601685892467) translate (10.421cm 7.607cm)">
                    <text:p text:style-name="P8"/>
                    <draw:enhanced-geometry svg:viewBox="0 0 341 1517" draw:type="non-primitive" draw:enhanced-path="M 0 0  L 340 0  L 293 1516  L 46 1516  L 0 0  N"/>
                  </draw:custom-shape>
                  <draw:custom-shape draw:style-name="gr33" draw:text-style-name="P2" draw:layer="layout" svg:width="0.296cm" svg:height="0.089cm" draw:transform="rotate (-0.0989601685892467) translate (10.325cm 7.525cm)">
                    <text:p text:style-name="P8"/>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4" draw:text-style-name="P2" draw:layer="layout" svg:width="0.169cm" svg:height="0.198cm" draw:transform="rotate (-0.0989601685892468) translate (10.378cm 7.646cm)">
                  <text:p text:style-name="P8"/>
                  <draw:enhanced-geometry svg:viewBox="0 0 618 1052" draw:type="non-primitive" draw:enhanced-path="M 0 0  L 617 0  L 533 1051  L 83 1051  L 0 0  N"/>
                </draw:custom-shape>
              </draw:g>
            </draw:g>
            <draw:custom-shape draw:style-name="gr30" draw:text-style-name="P2" draw:layer="layout" svg:width="0.333cm" svg:height="0.112cm" svg:x="9.287cm" svg:y="9.251cm">
              <text:p text:style-name="P8"/>
              <draw:enhanced-geometry svg:viewBox="0 0 216 114" draw:type="non-primitive" draw:enhanced-path="M 0 114  L 162 114  C 198 110 207 107 216 88  L 216 0  N"/>
            </draw:custom-shape>
            <draw:custom-shape draw:style-name="gr31" draw:text-style-name="P2" draw:layer="layout" svg:width="0.402cm" svg:height="0.27cm" svg:x="9.452cm" svg:y="9.166cm">
              <text:p text:style-name="P8"/>
              <draw:enhanced-geometry draw:text-areas="62 0 21571 10799" svg:viewBox="0 0 21600 21600" draw:mirror-horizontal="true" draw:type="mso-spt100" draw:modifiers="-174.425811767578 -4.49078369140625 214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2" draw:layer="layout" svg:width="0.111cm" svg:height="0.915cm" svg:x="9.121cm" svg:y="8.455cm">
              <text:p text:style-name="P8"/>
              <draw:enhanced-geometry svg:viewBox="0 0 72 925" draw:type="non-primitive" draw:enhanced-path="M 0 0  L 0 726  C 3 873 6 851 18 882  C 30 913 63 925 72 911  L 72 803  N"/>
            </draw:custom-shape>
            <draw:line draw:style-name="gr9" draw:text-style-name="P3" draw:layer="layout" svg:x1="9.232cm" svg:y1="9.309cm" svg:x2="9.232cm" svg:y2="9.669cm">
              <text:p text:style-name="P8"/>
            </draw:line>
            <draw:custom-shape draw:style-name="gr35" draw:text-style-name="P2" draw:layer="layout" svg:width="0.001cm" svg:height="0.421cm" svg:x="9.287cm" svg:y="9.248cm">
              <text:p text:style-name="P8"/>
              <draw:enhanced-geometry svg:viewBox="0 0 1 426" draw:type="non-primitive" draw:enhanced-path="M 0 0  L 1 426  N"/>
            </draw:custom-shape>
            <draw:custom-shape draw:style-name="gr36" draw:text-style-name="P2" draw:layer="layout" svg:width="0.004cm" svg:height="0.647cm" svg:x="9.121cm" svg:y="9.18cm">
              <text:p text:style-name="P8"/>
              <draw:enhanced-geometry svg:viewBox="0 0 3 654" draw:type="non-primitive" draw:enhanced-path="M 3 0  L 0 654  N"/>
            </draw:custom-shape>
            <draw:custom-shape draw:style-name="gr36" draw:text-style-name="P2" draw:layer="layout" svg:width="0.004cm" svg:height="1.27cm" svg:x="10.098cm" svg:y="8.556cm">
              <text:p text:style-name="P8"/>
              <draw:enhanced-geometry svg:viewBox="0 0 3 1284" draw:type="non-primitive" draw:enhanced-path="M 3 0  L 0 1284  N"/>
            </draw:custom-shape>
            <draw:g>
              <draw:custom-shape draw:style-name="gr30" draw:text-style-name="P2" draw:layer="layout" svg:width="0.344cm" svg:height="0.081cm" svg:x="9.289cm" svg:y="10.115cm">
                <text:p text:style-name="P8"/>
                <draw:enhanced-geometry svg:viewBox="0 0 569 284" draw:type="non-primitive" draw:enhanced-path="M 0 0  L 0 284  L 480 284  C 569 243 524 88 536 36  N"/>
              </draw:custom-shape>
              <draw:custom-shape draw:style-name="gr30" draw:text-style-name="P2" draw:layer="layout" svg:width="1.15cm" svg:height="0.291cm" svg:x="9.708cm" svg:y="10.126cm">
                <text:p text:style-name="P8"/>
                <draw:enhanced-geometry svg:viewBox="0 0 745 295" draw:type="non-primitive" draw:enhanced-path="M 724 295  C 716 276 745 209 682 181  C 619 153 420 145 346 127  C 272 109 287 83 237 74  L 45 73  C 7 72 14 73 7 67  C 0 62 2 53 2 42  L 2 0  N"/>
              </draw:custom-shape>
              <draw:custom-shape draw:style-name="gr31" draw:text-style-name="P2" draw:layer="layout" svg:width="0.402cm" svg:height="0.268cm" svg:x="9.452cm" svg:y="10cm">
                <text:p text:style-name="P8"/>
                <draw:enhanced-geometry draw:text-areas="62 0 21571 10799" svg:viewBox="0 0 21600 21600" draw:mirror-horizontal="true" draw:type="mso-spt100" draw:modifiers="-174.425811767578 -4.49078369140625 214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2" draw:layer="layout" svg:width="0.112cm" svg:height="0.367cm" svg:x="9.121cm" svg:y="9.826cm">
                <text:p text:style-name="P8"/>
                <draw:enhanced-geometry svg:viewBox="0 0 272 1304" draw:type="non-primitive" draw:enhanced-path="M 0 0  L 0 1088  C 24 1303 99 1252 144 1288  L 272 1304  L 272 1028  N"/>
              </draw:custom-shape>
              <draw:line draw:style-name="gr9" draw:text-style-name="P3" draw:layer="layout" svg:x1="9.233cm" svg:y1="10.142cm" svg:x2="9.233cm" svg:y2="10.502cm">
                <text:p text:style-name="P8"/>
              </draw:line>
              <draw:line draw:style-name="gr9" draw:text-style-name="P3" draw:layer="layout" svg:x1="9.289cm" svg:y1="10.162cm" svg:x2="9.289cm" svg:y2="10.502cm">
                <text:p text:style-name="P8"/>
              </draw:line>
              <draw:custom-shape draw:style-name="gr30" draw:text-style-name="P2" draw:layer="layout" svg:width="0.821cm" svg:height="0.583cm" svg:x="10.101cm" svg:y="9.823cm">
                <text:p text:style-name="P8"/>
                <draw:enhanced-geometry svg:viewBox="0 0 532 590" draw:type="non-primitive" draw:enhanced-path="M 529 590  C 518 564 532 473 457 434  C 382 395 155 383 79 356  C 3 329 13 329 0 270  L 0 0  N"/>
              </draw:custom-shape>
              <draw:g>
                <draw:g>
                  <draw:custom-shape draw:style-name="gr32" draw:text-style-name="P2" draw:layer="layout" svg:width="0.092cm" svg:height="0.284cm" draw:transform="rotate (-0.0989601685892467) translate (10.421cm 10.106cm)">
                    <text:p text:style-name="P8"/>
                    <draw:enhanced-geometry svg:viewBox="0 0 341 1517" draw:type="non-primitive" draw:enhanced-path="M 0 0  L 340 0  L 293 1516  L 46 1516  L 0 0  N"/>
                  </draw:custom-shape>
                  <draw:custom-shape draw:style-name="gr33" draw:text-style-name="P2" draw:layer="layout" svg:width="0.296cm" svg:height="0.089cm" draw:transform="rotate (-0.0989601685892467) translate (10.325cm 10.024cm)">
                    <text:p text:style-name="P8"/>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4" draw:text-style-name="P2" draw:layer="layout" svg:width="0.169cm" svg:height="0.198cm" draw:transform="rotate (-0.0989601685892468) translate (10.378cm 10.145cm)">
                  <text:p text:style-name="P8"/>
                  <draw:enhanced-geometry svg:viewBox="0 0 618 1052" draw:type="non-primitive" draw:enhanced-path="M 0 0  L 617 0  L 533 1051  L 83 1051  L 0 0  N"/>
                </draw:custom-shape>
              </draw:g>
            </draw:g>
            <draw:custom-shape draw:style-name="gr30" draw:text-style-name="P2" draw:layer="layout" svg:width="0.406cm" svg:height="0.108cm" svg:x="9.697cm" svg:y="9.253cm">
              <text:p text:style-name="P8"/>
              <draw:enhanced-geometry svg:viewBox="0 0 263 110" draw:type="non-primitive" draw:enhanced-path="M 13 0  C 17 18 0 92 35 110  L 223 110  C 261 98 255 52 263 36  N"/>
            </draw:custom-shape>
            <draw:g>
              <draw:custom-shape draw:style-name="gr30" draw:text-style-name="P2" draw:layer="layout" svg:width="0.333cm" svg:height="0.112cm" svg:x="9.288cm" svg:y="8.403cm">
                <text:p text:style-name="P8"/>
                <draw:enhanced-geometry svg:viewBox="0 0 216 114" draw:type="non-primitive" draw:enhanced-path="M 0 114  L 162 114  C 198 110 207 107 216 88  L 216 0  N"/>
              </draw:custom-shape>
              <draw:custom-shape draw:style-name="gr31" draw:text-style-name="P2" draw:layer="layout" svg:width="0.402cm" svg:height="0.27cm" svg:x="9.452cm" svg:y="8.318cm">
                <text:p text:style-name="P8"/>
                <draw:enhanced-geometry draw:text-areas="62 0 21571 10799" svg:viewBox="0 0 21600 21600" draw:mirror-horizontal="true" draw:type="mso-spt100" draw:modifiers="-174.425811767578 -4.49078369140625 214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2" draw:layer="layout" svg:width="0.111cm" svg:height="0.915cm" svg:x="9.121cm" svg:y="7.608cm">
                <text:p text:style-name="P8"/>
                <draw:enhanced-geometry svg:viewBox="0 0 72 925" draw:type="non-primitive" draw:enhanced-path="M 0 0  L 0 726  C 3 873 6 851 18 882  C 30 913 63 925 72 911  L 72 803  N"/>
              </draw:custom-shape>
              <draw:line draw:style-name="gr9" draw:text-style-name="P3" draw:layer="layout" svg:x1="9.232cm" svg:y1="8.461cm" svg:x2="9.232cm" svg:y2="8.821cm">
                <text:p text:style-name="P8"/>
              </draw:line>
              <draw:custom-shape draw:style-name="gr35" draw:text-style-name="P2" draw:layer="layout" svg:width="0.001cm" svg:height="0.421cm" svg:x="9.288cm" svg:y="8.4cm">
                <text:p text:style-name="P8"/>
                <draw:enhanced-geometry svg:viewBox="0 0 1 426" draw:type="non-primitive" draw:enhanced-path="M 0 0  L 1 426  N"/>
              </draw:custom-shape>
              <draw:custom-shape draw:style-name="gr36" draw:text-style-name="P2" draw:layer="layout" svg:width="0.004cm" svg:height="0.647cm" svg:x="9.121cm" svg:y="8.332cm">
                <text:p text:style-name="P8"/>
                <draw:enhanced-geometry svg:viewBox="0 0 3 654" draw:type="non-primitive" draw:enhanced-path="M 3 0  L 0 654  N"/>
              </draw:custom-shape>
              <draw:custom-shape draw:style-name="gr36" draw:text-style-name="P2" draw:layer="layout" svg:width="0.004cm" svg:height="1.27cm" svg:x="10.099cm" svg:y="7.708cm">
                <text:p text:style-name="P8"/>
                <draw:enhanced-geometry svg:viewBox="0 0 3 1284" draw:type="non-primitive" draw:enhanced-path="M 3 0  L 0 1284  N"/>
              </draw:custom-shape>
              <draw:custom-shape draw:style-name="gr30" draw:text-style-name="P2" draw:layer="layout" svg:width="0.406cm" svg:height="0.108cm" svg:x="9.697cm" svg:y="8.405cm">
                <text:p text:style-name="P8"/>
                <draw:enhanced-geometry svg:viewBox="0 0 263 110" draw:type="non-primitive" draw:enhanced-path="M 13 0  C 17 18 0 92 35 110  L 223 110  C 261 98 255 52 263 36  N"/>
              </draw:custom-shape>
            </draw:g>
          </draw:g>
          <draw:g>
            <draw:custom-shape draw:style-name="gr30" draw:text-style-name="P2" draw:layer="layout" svg:width="0.344cm" svg:height="0.08cm" svg:x="9.289cm" svg:y="6.03cm">
              <text:p text:style-name="P8"/>
              <draw:enhanced-geometry svg:viewBox="0 0 569 284" draw:type="non-primitive" draw:enhanced-path="M 0 0  L 0 284  L 480 284  C 569 243 524 88 536 36  N"/>
            </draw:custom-shape>
            <draw:custom-shape draw:style-name="gr30" draw:text-style-name="P2" draw:layer="layout" svg:width="1.15cm" svg:height="0.29cm" svg:x="9.708cm" svg:y="6.04cm">
              <text:p text:style-name="P8"/>
              <draw:enhanced-geometry svg:viewBox="0 0 745 295" draw:type="non-primitive" draw:enhanced-path="M 724 295  C 716 276 745 209 682 181  C 619 153 420 145 346 127  C 272 109 287 83 237 74  L 45 73  C 7 72 14 73 7 67  C 0 62 2 53 2 42  L 2 0  N"/>
            </draw:custom-shape>
            <draw:custom-shape draw:style-name="gr31" draw:text-style-name="P2" draw:layer="layout" svg:width="0.402cm" svg:height="0.266cm" svg:x="9.452cm" svg:y="5.914cm">
              <text:p text:style-name="P8"/>
              <draw:enhanced-geometry draw:text-areas="62 0 21571 10799" svg:viewBox="0 0 21600 21600" draw:mirror-horizontal="true" draw:type="mso-spt100" draw:modifiers="-174.425811767578 -4.49078369140625 214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2" draw:layer="layout" svg:width="0.112cm" svg:height="0.364cm" svg:x="9.121cm" svg:y="5.742cm">
              <text:p text:style-name="P8"/>
              <draw:enhanced-geometry svg:viewBox="0 0 272 1304" draw:type="non-primitive" draw:enhanced-path="M 0 0  L 0 1088  C 24 1303 99 1252 144 1288  L 272 1304  L 272 1028  N"/>
            </draw:custom-shape>
            <draw:line draw:style-name="gr9" draw:text-style-name="P3" draw:layer="layout" svg:x1="9.233cm" svg:y1="6.056cm" svg:x2="9.233cm" svg:y2="6.414cm">
              <text:p text:style-name="P8"/>
            </draw:line>
            <draw:line draw:style-name="gr9" draw:text-style-name="P3" draw:layer="layout" svg:x1="9.289cm" svg:y1="6.076cm" svg:x2="9.289cm" svg:y2="6.414cm">
              <text:p text:style-name="P8"/>
            </draw:line>
            <draw:custom-shape draw:style-name="gr30" draw:text-style-name="P2" draw:layer="layout" svg:width="0.821cm" svg:height="0.58cm" svg:x="10.101cm" svg:y="5.739cm">
              <text:p text:style-name="P8"/>
              <draw:enhanced-geometry svg:viewBox="0 0 532 590" draw:type="non-primitive" draw:enhanced-path="M 529 590  C 518 564 532 473 457 434  C 382 395 155 383 79 356  C 3 329 13 329 0 270  L 0 0  N"/>
            </draw:custom-shape>
            <draw:g>
              <draw:g>
                <draw:custom-shape draw:style-name="gr32" draw:text-style-name="P2" draw:layer="layout" svg:width="0.092cm" svg:height="0.283cm" draw:transform="rotate (-0.0989601685892467) translate (10.421cm 6.021cm)">
                  <text:p text:style-name="P8"/>
                  <draw:enhanced-geometry svg:viewBox="0 0 341 1517" draw:type="non-primitive" draw:enhanced-path="M 0 0  L 340 0  L 293 1516  L 46 1516  L 0 0  N"/>
                </draw:custom-shape>
                <draw:custom-shape draw:style-name="gr33" draw:text-style-name="P2" draw:layer="layout" svg:width="0.296cm" svg:height="0.089cm" draw:transform="rotate (-0.0989601685892467) translate (10.325cm 5.939cm)">
                  <text:p text:style-name="P8"/>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4" draw:text-style-name="P2" draw:layer="layout" svg:width="0.169cm" svg:height="0.197cm" draw:transform="rotate (-0.0989601685892468) translate (10.378cm 6.059cm)">
                <text:p text:style-name="P8"/>
                <draw:enhanced-geometry svg:viewBox="0 0 618 1052" draw:type="non-primitive" draw:enhanced-path="M 0 0  L 617 0  L 533 1051  L 83 1051  L 0 0  N"/>
              </draw:custom-shape>
            </draw:g>
          </draw:g>
          <draw:custom-shape draw:style-name="gr30" draw:text-style-name="P2" draw:layer="layout" svg:width="0.334cm" svg:height="0.113cm" svg:x="9.29cm" svg:y="11.587cm">
            <text:p text:style-name="P8"/>
            <draw:enhanced-geometry svg:viewBox="0 0 216 114" draw:type="non-primitive" draw:enhanced-path="M 0 114  L 162 114  C 198 110 207 107 216 88  L 216 0  N"/>
          </draw:custom-shape>
          <draw:custom-shape draw:style-name="gr31" draw:text-style-name="P2" draw:layer="layout" svg:width="0.403cm" svg:height="0.264cm" svg:x="9.449cm" svg:y="11.505cm">
            <text:p text:style-name="P8"/>
            <draw:enhanced-geometry draw:text-areas="62 0 21571 10799" svg:viewBox="0 0 21600 21600" draw:mirror-horizontal="true" draw:type="mso-spt100" draw:modifiers="-174.425811767578 -4.49078369140625 214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2" draw:layer="layout" svg:width="0.112cm" svg:height="0.917cm" svg:x="9.121cm" svg:y="10.79cm">
            <text:p text:style-name="P8"/>
            <draw:enhanced-geometry svg:viewBox="0 0 72 925" draw:type="non-primitive" draw:enhanced-path="M 0 0  L 0 726  C 3 873 6 851 18 882  C 30 913 63 925 72 911  L 72 803  N"/>
          </draw:custom-shape>
          <draw:line draw:style-name="gr9" draw:text-style-name="P3" draw:layer="layout" svg:x1="9.234cm" svg:y1="11.646cm" svg:x2="9.234cm" svg:y2="12.005cm">
            <text:p text:style-name="P8"/>
          </draw:line>
          <draw:custom-shape draw:style-name="gr35" draw:text-style-name="P2" draw:layer="layout" svg:width="0.003cm" svg:height="0.422cm" svg:x="9.29cm" svg:y="11.583cm">
            <text:p text:style-name="P8"/>
            <draw:enhanced-geometry svg:viewBox="0 0 1 426" draw:type="non-primitive" draw:enhanced-path="M 0 0  L 1 426  N"/>
          </draw:custom-shape>
          <draw:custom-shape draw:style-name="gr36" draw:text-style-name="P2" draw:layer="layout" svg:width="0.003cm" svg:height="0.648cm" svg:x="9.121cm" svg:y="11.516cm">
            <text:p text:style-name="P8"/>
            <draw:enhanced-geometry svg:viewBox="0 0 3 654" draw:type="non-primitive" draw:enhanced-path="M 3 0  L 0 654  N"/>
          </draw:custom-shape>
          <draw:custom-shape draw:style-name="gr36" draw:text-style-name="P2" draw:layer="layout" svg:width="0.008cm" svg:height="1.272cm" svg:x="10.099cm" svg:y="10.892cm">
            <text:p text:style-name="P8"/>
            <draw:enhanced-geometry svg:viewBox="0 0 3 1284" draw:type="non-primitive" draw:enhanced-path="M 3 0  L 0 1284  N"/>
          </draw:custom-shape>
          <draw:custom-shape draw:style-name="gr30" draw:text-style-name="P2" draw:layer="layout" svg:width="0.406cm" svg:height="0.108cm" svg:x="9.701cm" svg:y="11.587cm">
            <text:p text:style-name="P8"/>
            <draw:enhanced-geometry svg:viewBox="0 0 263 110" draw:type="non-primitive" draw:enhanced-path="M 13 0  C 17 18 0 92 35 110  L 223 110  C 261 98 255 52 263 36  N"/>
          </draw:custom-shape>
          <draw:custom-shape draw:style-name="gr30" draw:text-style-name="P2" draw:layer="layout" svg:width="0.334cm" svg:height="0.109cm" svg:x="9.29cm" svg:y="10.744cm">
            <text:p text:style-name="P8"/>
            <draw:enhanced-geometry svg:viewBox="0 0 216 114" draw:type="non-primitive" draw:enhanced-path="M 0 114  L 162 114  C 198 110 207 107 216 88  L 216 0  N"/>
          </draw:custom-shape>
          <draw:custom-shape draw:style-name="gr31" draw:text-style-name="P2" draw:layer="layout" svg:width="0.403cm" svg:height="0.264cm" svg:x="9.449cm" svg:y="10.658cm">
            <text:p text:style-name="P8"/>
            <draw:enhanced-geometry draw:text-areas="62 0 21571 10799" svg:viewBox="0 0 21600 21600" draw:mirror-horizontal="true" draw:type="mso-spt100" draw:modifiers="-174.425811767578 -4.49078369140625 214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2" draw:layer="layout" svg:width="0.112cm" svg:height="0.913cm" svg:x="9.121cm" svg:y="9.948cm">
            <text:p text:style-name="P8"/>
            <draw:enhanced-geometry svg:viewBox="0 0 72 925" draw:type="non-primitive" draw:enhanced-path="M 0 0  L 0 726  C 3 873 6 851 18 882  C 30 913 63 925 72 911  L 72 803  N"/>
          </draw:custom-shape>
          <draw:line draw:style-name="gr9" draw:text-style-name="P3" draw:layer="layout" svg:x1="9.234cm" svg:y1="10.802cm" svg:x2="9.234cm" svg:y2="11.161cm">
            <text:p text:style-name="P8"/>
          </draw:line>
          <draw:custom-shape draw:style-name="gr35" draw:text-style-name="P2" draw:layer="layout" svg:width="0.001cm" svg:height="0.421cm" svg:x="9.29cm" svg:y="10.74cm">
            <text:p text:style-name="P8"/>
            <draw:enhanced-geometry svg:viewBox="0 0 1 426" draw:type="non-primitive" draw:enhanced-path="M 0 0  L 1 426  N"/>
          </draw:custom-shape>
          <draw:custom-shape draw:style-name="gr36" draw:text-style-name="P2" draw:layer="layout" svg:width="0.003cm" svg:height="0.643cm" svg:x="9.121cm" svg:y="10.674cm">
            <text:p text:style-name="P8"/>
            <draw:enhanced-geometry svg:viewBox="0 0 3 654" draw:type="non-primitive" draw:enhanced-path="M 3 0  L 0 654  N"/>
          </draw:custom-shape>
          <draw:custom-shape draw:style-name="gr36" draw:text-style-name="P2" draw:layer="layout" svg:width="0.008cm" svg:height="0.725cm" svg:x="10.099cm" svg:y="10.197cm">
            <text:p text:style-name="P8"/>
            <draw:enhanced-geometry svg:viewBox="0 0 2 264" draw:mirror-horizontal="true" draw:type="non-primitive" draw:enhanced-path="M 0 0  L 2 264  N"/>
          </draw:custom-shape>
          <draw:custom-shape draw:style-name="gr30" draw:text-style-name="P2" draw:layer="layout" svg:width="0.406cm" svg:height="0.105cm" svg:x="9.701cm" svg:y="10.744cm">
            <text:p text:style-name="P8"/>
            <draw:enhanced-geometry svg:viewBox="0 0 263 110" draw:type="non-primitive" draw:enhanced-path="M 13 0  C 17 18 0 92 35 110  L 223 110  C 261 98 255 52 263 36  N"/>
          </draw:custom-shape>
          <draw:g>
            <draw:custom-shape draw:style-name="gr30" draw:text-style-name="P2" draw:layer="layout" svg:width="0.335cm" svg:height="0.111cm" svg:x="9.287cm" svg:y="6.827cm">
              <text:p text:style-name="P8"/>
              <draw:enhanced-geometry svg:viewBox="0 0 216 114" draw:type="non-primitive" draw:enhanced-path="M 0 114  L 162 114  C 198 110 207 107 216 88  L 216 0  N"/>
            </draw:custom-shape>
            <draw:custom-shape draw:style-name="gr31" draw:text-style-name="P2" draw:layer="layout" svg:width="0.402cm" svg:height="0.27cm" svg:x="9.452cm" svg:y="6.741cm">
              <text:p text:style-name="P8"/>
              <draw:enhanced-geometry draw:text-areas="62 0 21571 10799" svg:viewBox="0 0 21600 21600" draw:mirror-horizontal="true" draw:type="mso-spt100" draw:modifiers="-174.425811767578 -4.49078369140625 214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2" draw:layer="layout" svg:width="0.113cm" svg:height="0.914cm" svg:x="9.121cm" svg:y="6.032cm">
              <text:p text:style-name="P8"/>
              <draw:enhanced-geometry svg:viewBox="0 0 72 925" draw:type="non-primitive" draw:enhanced-path="M 0 0  L 0 726  C 3 873 6 851 18 882  C 30 913 63 925 72 911  L 72 803  N"/>
            </draw:custom-shape>
            <draw:line draw:style-name="gr9" draw:text-style-name="P3" draw:layer="layout" svg:x1="9.234cm" svg:y1="6.886cm" svg:x2="9.234cm" svg:y2="7.243cm">
              <text:p text:style-name="P8"/>
            </draw:line>
            <draw:custom-shape draw:style-name="gr35" draw:text-style-name="P2" draw:layer="layout" svg:width="0.002cm" svg:height="0.42cm" svg:x="9.287cm" svg:y="6.823cm">
              <text:p text:style-name="P8"/>
              <draw:enhanced-geometry svg:viewBox="0 0 1 426" draw:type="non-primitive" draw:enhanced-path="M 0 0  L 1 426  N"/>
            </draw:custom-shape>
            <draw:custom-shape draw:style-name="gr36" draw:text-style-name="P2" draw:layer="layout" svg:width="0.003cm" svg:height="0.646cm" svg:x="9.121cm" svg:y="6.755cm">
              <text:p text:style-name="P8"/>
              <draw:enhanced-geometry svg:viewBox="0 0 3 654" draw:type="non-primitive" draw:enhanced-path="M 3 0  L 0 654  N"/>
            </draw:custom-shape>
            <draw:custom-shape draw:style-name="gr36" draw:text-style-name="P2" draw:layer="layout" svg:width="0.006cm" svg:height="1.27cm" svg:x="10.099cm" svg:y="6.132cm">
              <text:p text:style-name="P8"/>
              <draw:enhanced-geometry svg:viewBox="0 0 3 1284" draw:type="non-primitive" draw:enhanced-path="M 3 0  L 0 1284  N"/>
            </draw:custom-shape>
            <draw:custom-shape draw:style-name="gr30" draw:text-style-name="P2" draw:layer="layout" svg:width="0.407cm" svg:height="0.107cm" svg:x="9.698cm" svg:y="6.829cm">
              <text:p text:style-name="P8"/>
              <draw:enhanced-geometry svg:viewBox="0 0 263 110" draw:type="non-primitive" draw:enhanced-path="M 13 0  C 17 18 0 92 35 110  L 223 110  C 261 98 255 52 263 36  N"/>
            </draw:custom-shape>
          </draw:g>
          <draw:custom-shape draw:style-name="gr30" draw:text-style-name="P2" draw:layer="layout" svg:width="0.389cm" svg:height="0.78cm" svg:x="9.121cm" svg:y="4.97cm">
            <text:p text:style-name="P8"/>
            <draw:enhanced-geometry svg:viewBox="0 0 272 412" draw:mirror-vertical="true" draw:type="non-primitive" draw:enhanced-path="M 0 0  C 0 36 10 73 48 96  C 86 119 191 114 228 136  C 265 158 265 182 272 228  L 272 412  N"/>
          </draw:custom-shape>
          <draw:custom-shape draw:style-name="gr30" draw:text-style-name="P2" draw:layer="layout" svg:width="0.398cm" svg:height="0.803cm" svg:x="9.705cm" svg:y="4.958cm">
            <text:p text:style-name="P8"/>
            <draw:enhanced-geometry svg:viewBox="0 0 127 427" draw:type="non-primitive" draw:enhanced-path="M 127 427  C 127 391 122 353 105 330  C 88 307 40 312 23 290  C 6 268 7 245 3 197  L 0 0  N"/>
          </draw:custom-shape>
          <draw:g>
            <draw:custom-shape draw:style-name="gr30" draw:text-style-name="P2" draw:layer="layout" svg:width="0.392cm" svg:height="0.781cm" svg:x="9.121cm" svg:y="12.144cm">
              <text:p text:style-name="P8"/>
              <draw:enhanced-geometry svg:viewBox="0 0 272 412" draw:mirror-vertical="false" draw:type="non-primitive" draw:enhanced-path="M 0 0  C 0 36 10 73 48 96  C 86 119 191 114 228 136  C 265 158 265 182 272 228  L 272 412  N"/>
            </draw:custom-shape>
            <draw:custom-shape draw:style-name="gr30" draw:text-style-name="P2" draw:layer="layout" svg:width="0.398cm" svg:height="0.804cm" svg:x="9.704cm" svg:y="12.133cm">
              <text:p text:style-name="P8"/>
              <draw:enhanced-geometry svg:viewBox="0 0 127 427" draw:mirror-vertical="true" draw:type="non-primitive" draw:enhanced-path="M 127 427  C 127 391 122 353 105 330  C 88 307 40 312 23 290  C 6 268 7 245 3 197  L 0 0  N"/>
            </draw:custom-shape>
          </draw:g>
          <draw:g>
            <draw:custom-shape draw:style-name="gr37" draw:text-style-name="P2" draw:layer="layout" svg:width="0.676cm" svg:height="0.517cm" svg:x="9.234cm" svg:y="12.621cm">
              <text:p text:style-name="P8"/>
              <draw:enhanced-geometry svg:viewBox="0 0 1184 964" draw:mirror-horizontal="true" draw:type="non-primitive" draw:enhanced-path="M 0 97  L 0 73  L 11 40  L 45 16  L 91 8  L 1089 0  L 1135 7  L 1171 31  L 1183 63  L 1183 87  L 1059 543  L 998 907  L 967 934  L 936 963  L 216 963  L 194 954  L 170 939  L 158 922  L 92 531  L 11 151  L 0 97  N"/>
            </draw:custom-shape>
            <draw:custom-shape draw:style-name="gr38" draw:text-style-name="P2" draw:layer="layout" svg:width="2.407cm" svg:height="0.828cm" svg:x="8.266cm" svg:y="13.74cm">
              <text:p text:style-name="P8"/>
              <draw:enhanced-geometry svg:viewBox="0 0 4209 1549" draw:mirror-horizontal="true" draw:type="non-primitive" draw:enhanced-path="M 176 0 A C 511 0 0 0 600 0 A C 1184 0 3146 0 3677 0 A C 4208 0 2975 5 3778 0 A C 3746 815 3768 582 3658 798 A C 3547 1015 3364 1176 3108 1298 A C 2852 1420 2467 1503 2129 1525 A C 1791 1548 1364 1514 1080 1431 A C 796 1348 574 1187 423 1032 A C 271 876 211 665 170 493 A C 129 321 164 86 176 0 A L 176 0 A N"/>
            </draw:custom-shape>
            <draw:custom-shape draw:style-name="gr39" draw:text-style-name="P2" draw:layer="layout" svg:width="2.167cm" svg:height="1.634cm" svg:x="8.461cm" svg:y="12.916cm">
              <text:p text:style-name="P8"/>
              <draw:enhanced-geometry svg:viewBox="0 0 3790 3053" draw:mirror-horizontal="true" draw:type="non-primitive" draw:enhanced-path="M 2511 7 A L 2431 94 A L 2387 115 A L 2349 552 A L 2663 585 A C 2768 603 2879 626 2977 660 A C 3075 693 3154 723 3253 790 A C 3351 857 3500 951 3576 1066 A C 3652 1181 3697 1297 3719 1486 A C 3741 1675 3789 1995 3709 2202 A C 3630 2409 3421 2606 3243 2732 A C 3066 2857 2844 2901 2638 2952 A C 2431 3003 2232 3034 2010 3044 A C 1762 3052 1515 3049 1299 3018 A C 1084 2988 871 2924 710 2860 A C 548 2796 447 2747 336 2640 A C 225 2532 101 2404 50 2210 A C 0 2015 19 1650 38 1478 A C 57 1307 95 1268 158 1181 A C 221 1094 320 1018 412 951 A C 504 885 592 839 703 787 A C 814 736 963 677 1074 637 A L 1379 544 A L 1312 122 A L 1277 102 A L 1208 0 A L 2425 0 A L 1369 0 A L 1458 573 A L 1059 695 A C 938 739 840 782 741 833 A C 643 885 548 933 462 997 A C 377 1061 285 1138 228 1222 A C 171 1307 129 1345 114 1509 A C 98 1673 82 2028 126 2210 A C 171 2391 256 2496 380 2604 A C 504 2711 678 2791 862 2855 A C 1046 2918 1255 2962 1490 2982 A C 1724 3003 2000 3018 2270 2977 A C 2539 2936 2882 2867 3110 2739 A C 3338 2611 3544 2430 3633 2210 A C 3722 1990 3665 1616 3639 1427 A C 3614 1238 3548 1166 3471 1066 A C 3395 967 3307 897 3177 828 A C 3047 759 2844 693 2691 654 A L 2270 603 A L 2339 0 A L 2511 7 A L 2511 7 A N"/>
            </draw:custom-shape>
          </draw:g>
          <draw:g>
            <draw:g>
              <draw:g>
                <draw:custom-shape draw:style-name="gr40" draw:text-style-name="P2" draw:layer="layout" svg:width="1.979cm" svg:height="0.95cm" svg:x="8.577cm" svg:y="14.847cm">
                  <text:p text:style-name="P8"/>
                  <draw:enhanced-geometry svg:viewBox="0 0 3232 1886" draw:mirror-horizontal="true" draw:type="non-primitive" draw:enhanced-path="M 1190 1839  L 1198 1725  L 1260 1526  L 1048 1189  L 1136 899  L 0 24  L 1676 0  L 3231 24  L 2016 989  L 2061 1259  L 2050 1414  L 2110 1624  L 2113 1818  L 2135 1879  L 1683 1885  L 1260 1885  L 1204 1876  L 1190 1839  L 1190 1839  N"/>
                </draw:custom-shape>
                <draw:custom-shape draw:style-name="gr6" draw:text-style-name="P2" draw:layer="layout" svg:width="1.519cm" svg:height="0.961cm" svg:x="8.799cm" svg:y="14.834cm">
                  <text:p text:style-name="P8"/>
                  <draw:enhanced-geometry svg:viewBox="0 0 2483 1911" draw:mirror-horizontal="true" draw:type="non-primitive" draw:enhanced-path="M 800 1864  L 808 1750  L 870 1551  L 777 1239  L 927 947  L 0 49  L 808 72  L 1674 72  L 2482 0  L 1644 947  L 1660 1439  L 1720 1649  L 1723 1843  L 1747 1904  L 1294 1910  L 870 1910  L 814 1901  L 800 1864  N"/>
                </draw:custom-shape>
                <draw:g>
                  <draw:g>
                    <draw:custom-shape draw:style-name="gr6" draw:text-style-name="P2" draw:layer="layout" svg:width="1.221cm" svg:height="1.561cm" svg:x="9.372cm" svg:y="15.795cm">
                      <text:p text:style-name="P8"/>
                      <draw:enhanced-geometry svg:viewBox="0 0 1996 3104" draw:mirror-horizontal="true" draw:type="non-primitive" draw:enhanced-path="M 1252 0  L 1268 812  L 868 1814  L 1501 1814  L 1501 2202  L 1501 2666  L 17 3024  L 0 3103  L 1995 3103  N"/>
                    </draw:custom-shape>
                    <draw:custom-shape draw:style-name="gr6" draw:text-style-name="P2" draw:layer="layout" svg:width="1.221cm" svg:height="1.561cm" svg:x="8.51cm" svg:y="15.795cm">
                      <text:p text:style-name="P8"/>
                      <draw:enhanced-geometry svg:viewBox="0 0 1999 3104" draw:mirror-horizontal="true" draw:type="non-primitive" draw:enhanced-path="M 727 0  L 727 812  L 1127 1814  L 492 1814  L 492 2202  L 492 2666  L 1979 3024  L 1998 3103  L 0 3103  N"/>
                    </draw:custom-shape>
                    <draw:custom-shape draw:style-name="gr13" draw:text-style-name="P2" draw:layer="layout" svg:width="0.614cm" svg:height="0.064cm" svg:x="9.665cm" svg:y="16.99cm">
                      <text:p text:style-name="P8"/>
                      <draw:enhanced-geometry svg:viewBox="0 0 21600 21600" draw:path-stretchpoint-x="10800" draw:path-stretchpoint-y="10800" draw:text-areas="?f3 ?f4 ?f5 ?f6" draw:mirror-horizontal="true" draw:type="round-rectangle" draw:modifiers="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0.854cm" svg:height="0.102cm" svg:x="8.576cm" svg:y="16.979cm">
                      <text:p text:style-name="P8"/>
                      <draw:enhanced-geometry svg:viewBox="0 0 1398 201" draw:mirror-horizontal="true" draw:type="non-primitive" draw:enhanced-path="M 1397 42  L 1397 173  L 1035 177  L 1001 181  L 972 177  L 707 181  L 682 188  L 656 181  L 305 195  L 277 200  L 250 195  L 0 196  L 0 0  L 239 8  L 272 0  L 298 10  L 651 20  L 675 10  L 704 20  L 962 36  L 997 28  L 1028 36  L 1397 42  N"/>
                    </draw:custom-shape>
                    <draw:line draw:style-name="gr9" draw:text-style-name="P3" draw:layer="layout" svg:x1="10.093cm" svg:y1="16.806cm" svg:x2="10.091cm" svg:y2="16.863cm">
                      <text:p text:style-name="P8"/>
                    </draw:line>
                    <draw:line draw:style-name="gr9" draw:text-style-name="P3" draw:layer="layout" svg:x1="10.053cm" svg:y1="16.806cm" svg:x2="10.05cm" svg:y2="16.863cm">
                      <text:p text:style-name="P8"/>
                    </draw:line>
                    <draw:line draw:style-name="gr9" draw:text-style-name="P3" draw:layer="layout" svg:x1="10.015cm" svg:y1="16.806cm" svg:x2="10.013cm" svg:y2="16.863cm">
                      <text:p text:style-name="P8"/>
                    </draw:line>
                    <draw:line draw:style-name="gr9" draw:text-style-name="P3" draw:layer="layout" svg:x1="9.977cm" svg:y1="16.806cm" svg:x2="9.975cm" svg:y2="16.863cm">
                      <text:p text:style-name="P8"/>
                    </draw:line>
                    <draw:line draw:style-name="gr9" draw:text-style-name="P3" draw:layer="layout" svg:x1="9.94cm" svg:y1="16.806cm" svg:x2="9.937cm" svg:y2="16.863cm">
                      <text:p text:style-name="P8"/>
                    </draw:line>
                    <draw:line draw:style-name="gr9" draw:text-style-name="P3" draw:layer="layout" svg:x1="9.902cm" svg:y1="16.806cm" svg:x2="9.899cm" svg:y2="16.863cm">
                      <text:p text:style-name="P8"/>
                    </draw:line>
                    <draw:line draw:style-name="gr9" draw:text-style-name="P3" draw:layer="layout" svg:x1="9.864cm" svg:y1="16.806cm" svg:x2="9.862cm" svg:y2="16.863cm">
                      <text:p text:style-name="P8"/>
                    </draw:line>
                    <draw:line draw:style-name="gr9" draw:text-style-name="P3" draw:layer="layout" svg:x1="9.823cm" svg:y1="16.806cm" svg:x2="9.821cm" svg:y2="16.863cm">
                      <text:p text:style-name="P8"/>
                    </draw:line>
                    <draw:line draw:style-name="gr9" draw:text-style-name="P3" draw:layer="layout" svg:x1="9.786cm" svg:y1="16.806cm" svg:x2="9.784cm" svg:y2="16.863cm">
                      <text:p text:style-name="P8"/>
                    </draw:line>
                    <draw:line draw:style-name="gr9" draw:text-style-name="P3" draw:layer="layout" svg:x1="9.748cm" svg:y1="16.806cm" svg:x2="9.746cm" svg:y2="16.863cm">
                      <text:p text:style-name="P8"/>
                    </draw:line>
                    <draw:line draw:style-name="gr9" draw:text-style-name="P3" draw:layer="layout" svg:x1="9.71cm" svg:y1="16.806cm" svg:x2="9.707cm" svg:y2="16.863cm">
                      <text:p text:style-name="P8"/>
                    </draw:line>
                    <draw:line draw:style-name="gr9" draw:text-style-name="P3" draw:layer="layout" svg:x1="9.672cm" svg:y1="16.806cm" svg:x2="9.67cm" svg:y2="16.863cm">
                      <text:p text:style-name="P8"/>
                    </draw:line>
                    <draw:line draw:style-name="gr9" draw:text-style-name="P3" draw:layer="layout" svg:x1="9.635cm" svg:y1="16.806cm" svg:x2="9.633cm" svg:y2="16.863cm">
                      <text:p text:style-name="P8"/>
                    </draw:line>
                    <draw:line draw:style-name="gr9" draw:text-style-name="P3" draw:layer="layout" svg:x1="9.594cm" svg:y1="16.806cm" svg:x2="9.592cm" svg:y2="16.863cm">
                      <text:p text:style-name="P8"/>
                    </draw:line>
                    <draw:line draw:style-name="gr9" draw:text-style-name="P3" draw:layer="layout" svg:x1="9.556cm" svg:y1="16.806cm" svg:x2="9.554cm" svg:y2="16.863cm">
                      <text:p text:style-name="P8"/>
                    </draw:line>
                    <draw:line draw:style-name="gr9" draw:text-style-name="P3" draw:layer="layout" svg:x1="9.519cm" svg:y1="16.806cm" svg:x2="9.516cm" svg:y2="16.863cm">
                      <text:p text:style-name="P8"/>
                    </draw:line>
                    <draw:line draw:style-name="gr9" draw:text-style-name="P3" draw:layer="layout" svg:x1="9.481cm" svg:y1="16.806cm" svg:x2="9.479cm" svg:y2="16.863cm">
                      <text:p text:style-name="P8"/>
                    </draw:line>
                    <draw:line draw:style-name="gr9" draw:text-style-name="P3" draw:layer="layout" svg:x1="9.441cm" svg:y1="16.806cm" svg:x2="9.438cm" svg:y2="16.863cm">
                      <text:p text:style-name="P8"/>
                    </draw:line>
                    <draw:line draw:style-name="gr9" draw:text-style-name="P3" draw:layer="layout" svg:x1="9.403cm" svg:y1="16.806cm" svg:x2="9.401cm" svg:y2="16.863cm">
                      <text:p text:style-name="P8"/>
                    </draw:line>
                    <draw:line draw:style-name="gr9" draw:text-style-name="P3" draw:layer="layout" svg:x1="9.362cm" svg:y1="16.806cm" svg:x2="9.359cm" svg:y2="16.863cm">
                      <text:p text:style-name="P8"/>
                    </draw:line>
                    <draw:line draw:style-name="gr9" draw:text-style-name="P3" draw:layer="layout" svg:x1="9.325cm" svg:y1="16.806cm" svg:x2="9.323cm" svg:y2="16.863cm">
                      <text:p text:style-name="P8"/>
                    </draw:line>
                    <draw:line draw:style-name="gr9" draw:text-style-name="P3" draw:layer="layout" svg:x1="9.287cm" svg:y1="16.806cm" svg:x2="9.285cm" svg:y2="16.863cm">
                      <text:p text:style-name="P8"/>
                    </draw:line>
                    <draw:line draw:style-name="gr9" draw:text-style-name="P3" draw:layer="layout" svg:x1="9.249cm" svg:y1="16.806cm" svg:x2="9.246cm" svg:y2="16.863cm">
                      <text:p text:style-name="P8"/>
                    </draw:line>
                    <draw:line draw:style-name="gr9" draw:text-style-name="P3" draw:layer="layout" svg:x1="9.211cm" svg:y1="16.806cm" svg:x2="9.209cm" svg:y2="16.863cm">
                      <text:p text:style-name="P8"/>
                    </draw:line>
                    <draw:line draw:style-name="gr9" draw:text-style-name="P3" draw:layer="layout" svg:x1="9.174cm" svg:y1="16.806cm" svg:x2="9.172cm" svg:y2="16.863cm">
                      <text:p text:style-name="P8"/>
                    </draw:line>
                    <draw:line draw:style-name="gr9" draw:text-style-name="P3" draw:layer="layout" svg:x1="9.136cm" svg:y1="16.806cm" svg:x2="9.134cm" svg:y2="16.863cm">
                      <text:p text:style-name="P8"/>
                    </draw:line>
                    <draw:line draw:style-name="gr9" draw:text-style-name="P3" draw:layer="layout" svg:x1="9.098cm" svg:y1="16.806cm" svg:x2="9.095cm" svg:y2="16.863cm">
                      <text:p text:style-name="P8"/>
                    </draw:line>
                    <draw:line draw:style-name="gr9" draw:text-style-name="P3" draw:layer="layout" svg:x1="9.058cm" svg:y1="16.806cm" svg:x2="9.055cm" svg:y2="16.863cm">
                      <text:p text:style-name="P8"/>
                    </draw:line>
                    <draw:line draw:style-name="gr9" draw:text-style-name="P3" draw:layer="layout" svg:x1="9.02cm" svg:y1="16.806cm" svg:x2="9.017cm" svg:y2="16.863cm">
                      <text:p text:style-name="P8"/>
                    </draw:line>
                    <draw:line draw:style-name="gr9" draw:text-style-name="P3" draw:layer="layout" svg:x1="8.982cm" svg:y1="16.806cm" svg:x2="8.98cm" svg:y2="16.863cm">
                      <text:p text:style-name="P8"/>
                    </draw:line>
                    <draw:custom-shape draw:style-name="gr39" draw:text-style-name="P2" draw:layer="layout" svg:width="0.606cm" svg:height="0.022cm" svg:x="9.533cm" svg:y="16.85cm">
                      <text:p text:style-name="P8"/>
                      <draw:enhanced-geometry svg:viewBox="0 0 990 45" draw:mirror-horizontal="true" draw:type="non-primitive" draw:enhanced-path="M 989 44  L 29 44  L 29 44  L 24 43  L 19 42  L 16 41  L 11 39  L 8 37  L 4 35  L 1 31  L 0 29  L 0 22  L 29 22  L 29 0  L 989 0  L 989 22  L 989 44  L 989 44  N"/>
                    </draw:custom-shape>
                    <draw:custom-shape draw:style-name="gr39" draw:text-style-name="P2" draw:layer="layout" svg:width="0.037cm" svg:height="0.068cm" svg:x="10.101cm" svg:y="16.795cm">
                      <text:p text:style-name="P8"/>
                      <draw:enhanced-geometry svg:viewBox="0 0 62 136" draw:mirror-horizontal="true" draw:type="non-primitive" draw:enhanced-path="M 0 135  L 0 21  L 0 21  L 0 18  L 0 14  L 1 12  L 4 9  L 8 6  L 11 4  L 16 3  L 19 1  L 29 0  L 29 21  L 61 21  L 61 135  L 29 135  L 0 135  L 0 135  N"/>
                    </draw:custom-shape>
                    <draw:custom-shape draw:style-name="gr39" draw:text-style-name="P2" draw:layer="layout" svg:width="1.191cm" svg:height="0.022cm" svg:x="8.928cm" svg:y="16.795cm">
                      <text:p text:style-name="P8"/>
                      <draw:enhanced-geometry svg:viewBox="0 0 1949 43" draw:mirror-horizontal="true" draw:type="non-primitive" draw:enhanced-path="M 0 0  L 1919 0  L 1919 0  L 1922 0  L 1929 1  L 1932 3  L 1935 4  L 1940 5  L 1943 9  L 1945 12  L 1947 14  L 1948 21  L 1919 21  L 1919 42  L 0 42  L 0 21  L 0 0  L 0 0  N"/>
                    </draw:custom-shape>
                    <draw:custom-shape draw:style-name="gr39" draw:text-style-name="P2" draw:layer="layout" svg:width="0.037cm" svg:height="0.068cm" svg:x="8.928cm" svg:y="16.806cm">
                      <text:p text:style-name="P8"/>
                      <draw:enhanced-geometry svg:viewBox="0 0 62 136" draw:mirror-horizontal="true" draw:type="non-primitive" draw:enhanced-path="M 61 0  L 61 113  L 61 113  L 61 116  L 60 120  L 58 124  L 55 126  L 53 128  L 48 130  L 43 132  L 40 133  L 31 135  L 31 113  L 0 113  L 0 0  L 31 0  L 61 0  L 61 0  N"/>
                    </draw:custom-shape>
                    <draw:custom-shape draw:style-name="gr39" draw:text-style-name="P2" draw:layer="layout" svg:width="0.587cm" svg:height="0.022cm" svg:x="8.947cm" svg:y="16.85cm">
                      <text:p text:style-name="P8"/>
                      <draw:enhanced-geometry svg:viewBox="0 0 961 45" draw:mirror-horizontal="true" draw:type="non-primitive" draw:enhanced-path="M 960 22  L 960 44  L 0 44  L 0 22  L 0 0  L 960 0  L 960 22  L 960 22  N"/>
                    </draw:custom-shape>
                    <draw:line draw:style-name="gr9" draw:text-style-name="P3" draw:layer="layout" svg:x1="10.387cm" svg:y1="16.834cm" svg:x2="10.26cm" svg:y2="16.836cm">
                      <text:p text:style-name="P8"/>
                    </draw:line>
                    <draw:line draw:style-name="gr9" draw:text-style-name="P3" draw:layer="layout" svg:x1="10.387cm" svg:y1="16.859cm" svg:x2="10.26cm" svg:y2="16.861cm">
                      <text:p text:style-name="P8"/>
                    </draw:line>
                    <draw:line draw:style-name="gr9" draw:text-style-name="P3" draw:layer="layout" svg:x1="10.387cm" svg:y1="16.881cm" svg:x2="10.26cm" svg:y2="16.883cm">
                      <text:p text:style-name="P8"/>
                    </draw:line>
                    <draw:line draw:style-name="gr9" draw:text-style-name="P3" draw:layer="layout" svg:x1="10.387cm" svg:y1="16.903cm" svg:x2="10.26cm" svg:y2="16.905cm">
                      <text:p text:style-name="P8"/>
                    </draw:line>
                    <draw:line draw:style-name="gr9" draw:text-style-name="P3" draw:layer="layout" svg:x1="10.387cm" svg:y1="16.926cm" svg:x2="10.26cm" svg:y2="16.928cm">
                      <text:p text:style-name="P8"/>
                    </draw:line>
                    <draw:line draw:style-name="gr9" draw:text-style-name="P3" draw:layer="layout" svg:x1="10.387cm" svg:y1="16.95cm" svg:x2="10.26cm" svg:y2="16.952cm">
                      <text:p text:style-name="P8"/>
                    </draw:line>
                    <draw:line draw:style-name="gr9" draw:text-style-name="P3" draw:layer="layout" svg:x1="10.387cm" svg:y1="16.972cm" svg:x2="10.26cm" svg:y2="16.974cm">
                      <text:p text:style-name="P8"/>
                    </draw:line>
                    <draw:line draw:style-name="gr9" draw:text-style-name="P3" draw:layer="layout" svg:x1="10.387cm" svg:y1="16.996cm" svg:x2="10.26cm" svg:y2="16.998cm">
                      <text:p text:style-name="P8"/>
                    </draw:line>
                    <draw:line draw:style-name="gr9" draw:text-style-name="P3" draw:layer="layout" svg:x1="10.387cm" svg:y1="17.019cm" svg:x2="10.26cm" svg:y2="17.021cm">
                      <text:p text:style-name="P8"/>
                    </draw:line>
                    <draw:line draw:style-name="gr9" draw:text-style-name="P3" draw:layer="layout" svg:x1="10.387cm" svg:y1="17.041cm" svg:x2="10.26cm" svg:y2="17.043cm">
                      <text:p text:style-name="P8"/>
                    </draw:line>
                    <draw:line draw:style-name="gr9" draw:text-style-name="P3" draw:layer="layout" svg:x1="10.387cm" svg:y1="17.065cm" svg:x2="10.26cm" svg:y2="17.067cm">
                      <text:p text:style-name="P8"/>
                    </draw:line>
                    <draw:line draw:style-name="gr9" draw:text-style-name="P3" draw:layer="layout" svg:x1="10.387cm" svg:y1="17.087cm" svg:x2="10.26cm" svg:y2="17.089cm">
                      <text:p text:style-name="P8"/>
                    </draw:line>
                    <draw:line draw:style-name="gr9" draw:text-style-name="P3" draw:layer="layout" svg:x1="10.387cm" svg:y1="17.11cm" svg:x2="10.26cm" svg:y2="17.112cm">
                      <text:p text:style-name="P8"/>
                    </draw:line>
                    <draw:line draw:style-name="gr9" draw:text-style-name="P3" draw:layer="layout" svg:x1="10.387cm" svg:y1="17.132cm" svg:x2="10.26cm" svg:y2="17.134cm">
                      <text:p text:style-name="P8"/>
                    </draw:line>
                    <draw:line draw:style-name="gr9" draw:text-style-name="P3" draw:layer="layout" svg:x1="10.387cm" svg:y1="17.156cm" svg:x2="10.26cm" svg:y2="17.158cm">
                      <text:p text:style-name="P8"/>
                    </draw:line>
                    <draw:line draw:style-name="gr9" draw:text-style-name="P3" draw:layer="layout" svg:x1="10.387cm" svg:y1="17.178cm" svg:x2="10.26cm" svg:y2="17.18cm">
                      <text:p text:style-name="P8"/>
                    </draw:line>
                    <draw:line draw:style-name="gr9" draw:text-style-name="P3" draw:layer="layout" svg:x1="10.387cm" svg:y1="17.201cm" svg:x2="10.26cm" svg:y2="17.203cm">
                      <text:p text:style-name="P8"/>
                    </draw:line>
                    <draw:custom-shape draw:style-name="gr39" draw:text-style-name="P2" draw:layer="layout" svg:width="0.08cm" svg:height="0.022cm" svg:x="10.323cm" svg:y="17.194cm">
                      <text:p text:style-name="P8"/>
                      <draw:enhanced-geometry svg:viewBox="0 0 133 45" draw:mirror-horizontal="true" draw:type="non-primitive" draw:enhanced-path="M 132 44  L 29 44  L 29 44  L 24 44  L 19 42  L 16 41  L 11 40  L 8 37  L 3 34  L 1 32  L 0 29  L 0 23  L 29 23  L 29 0  L 132 0  L 132 23  L 132 44  L 132 44  N"/>
                    </draw:custom-shape>
                    <draw:custom-shape draw:style-name="gr39" draw:text-style-name="P2" draw:layer="layout" svg:width="0.034cm" svg:height="0.396cm" svg:x="10.369cm" svg:y="16.808cm">
                      <text:p text:style-name="P8"/>
                      <draw:enhanced-geometry svg:viewBox="0 0 57 791" draw:mirror-horizontal="true" draw:type="non-primitive" draw:enhanced-path="M 0 790  L 0 21  L 0 21  L 0 17  L 0 14  L 1 11  L 3 7  L 6 5  L 9 2  L 14 1  L 17 0  L 27 0  L 27 21  L 56 21  L 56 790  L 27 790  L 0 790  L 0 790  N"/>
                    </draw:custom-shape>
                    <draw:custom-shape draw:style-name="gr39" draw:text-style-name="P2" draw:layer="layout" svg:width="0.146cm" svg:height="0.022cm" svg:x="10.241cm" svg:y="16.808cm">
                      <text:p text:style-name="P8"/>
                      <draw:enhanced-geometry svg:viewBox="0 0 240 44" draw:mirror-horizontal="true" draw:type="non-primitive" draw:enhanced-path="M 0 0  L 208 0  L 208 0  L 211 0  L 218 0  L 221 1  L 226 2  L 229 5  L 232 7  L 234 11  L 237 14  L 239 21  L 208 21  L 208 43  L 0 43  L 0 21  L 0 0  L 0 0  N"/>
                    </draw:custom-shape>
                    <draw:custom-shape draw:style-name="gr39" draw:text-style-name="P2" draw:layer="layout" svg:width="0.037cm" svg:height="0.399cm" svg:x="10.241cm" svg:y="16.817cm">
                      <text:p text:style-name="P8"/>
                      <draw:enhanced-geometry svg:viewBox="0 0 63 795" draw:mirror-horizontal="true" draw:type="non-primitive" draw:enhanced-path="M 62 0  L 62 773  L 62 773  L 60 775  L 60 779  L 57 782  L 55 784  L 52 787  L 49 790  L 44 791  L 39 792  L 31 794  L 31 773  L 0 773  L 0 0  L 31 0  L 62 0  L 62 0  N"/>
                    </draw:custom-shape>
                    <draw:custom-shape draw:style-name="gr39" draw:text-style-name="P2" draw:layer="layout" svg:width="0.062cm" svg:height="0.022cm" svg:x="10.26cm" svg:y="17.194cm">
                      <text:p text:style-name="P8"/>
                      <draw:enhanced-geometry svg:viewBox="0 0 102 45" draw:mirror-horizontal="true" draw:type="non-primitive" draw:enhanced-path="M 101 23  L 101 44  L 0 44  L 0 23  L 0 0  L 101 0  L 101 23  L 101 23  N"/>
                    </draw:custom-shape>
                  </draw:g>
                  <draw:line draw:style-name="gr9" draw:text-style-name="P3" draw:layer="layout" svg:x1="9.828cm" svg:y1="15.795cm" svg:x2="9.294cm" svg:y2="15.797cm">
                    <text:p text:style-name="P8"/>
                  </draw:line>
                </draw:g>
              </draw:g>
              <draw:g>
                <draw:custom-shape draw:style-name="gr15" draw:text-style-name="P2" draw:layer="layout" svg:width="0.626cm" svg:height="2.526cm" svg:x="10.592cm" svg:y="14.83cm">
                  <text:p text:style-name="P8"/>
                  <draw:enhanced-geometry svg:viewBox="0 0 1025 5014" draw:mirror-horizontal="true" draw:type="non-primitive" draw:enhanced-path="M 0 5013  L 818 2228  L 818 0  L 1024 0  L 1024 2228  L 204 5013  L 0 5013  L 0 5013  N"/>
                </draw:custom-shape>
                <draw:custom-shape draw:style-name="gr15" draw:text-style-name="P2" draw:layer="layout" svg:width="0.626cm" svg:height="2.526cm" svg:x="7.881cm" svg:y="14.83cm">
                  <text:p text:style-name="P8"/>
                  <draw:enhanced-geometry svg:viewBox="0 0 1025 5014" draw:mirror-horizontal="true" draw:type="non-primitive" draw:enhanced-path="M 1024 5013  L 206 2228  L 206 0  L 0 0  L 0 2228  L 820 5013  L 1024 5013  L 1024 5013  N"/>
                </draw:custom-shape>
                <draw:custom-shape draw:style-name="gr16" draw:text-style-name="P2" draw:layer="layout" svg:width="2.921cm" svg:height="0.14cm" draw:transform="rotate (3.1415926535892) translate (11.01cm 14.835cm)">
                  <text:p text:style-name="P8"/>
                  <draw:enhanced-geometry svg:viewBox="0 0 21600 21600" draw:path-stretchpoint-x="10800" draw:path-stretchpoint-y="10800" draw:text-areas="?f3 ?f4 ?f5 ?f6" draw:mirror-horizontal="true" draw:type="round-rectangle" draw:modifiers="83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25" draw:text-style-name="P3" draw:layer="layout" svg:x1="11.428cm" svg:y1="14.695cm" svg:x2="7.668cm" svg:y2="14.697cm">
              <text:p text:style-name="P8"/>
            </draw:line>
          </draw:g>
          <draw:g>
            <draw:g>
              <draw:custom-shape draw:style-name="gr39" draw:text-style-name="P2" draw:layer="layout" svg:width="0.051cm" svg:height="0.073cm" svg:x="8.243cm" svg:y="14.487cm">
                <text:p text:style-name="P8"/>
                <draw:enhanced-geometry svg:viewBox="0 0 85 146" draw:mirror-horizontal="true" draw:type="non-primitive" draw:enhanced-path="M 84 30  L 49 133  L 49 133  L 47 137  L 43 145  L 25 118  L 0 103  L 33 0  L 84 30  L 84 30  N"/>
              </draw:custom-shape>
              <draw:custom-shape draw:style-name="gr39" draw:text-style-name="P2" draw:layer="layout" svg:width="0.069cm" svg:height="0.075cm" svg:x="8.268cm" svg:y="14.533cm">
                <text:p text:style-name="P8"/>
                <draw:enhanced-geometry svg:viewBox="0 0 113 151" draw:mirror-horizontal="true" draw:type="non-primitive" draw:enhanced-path="M 112 52  L 37 145  L 37 145  L 30 150  L 18 118  L 0 93  L 74 0  L 94 26  L 112 52  L 112 52  N"/>
              </draw:custom-shape>
              <draw:custom-shape draw:style-name="gr39" draw:text-style-name="P2" draw:layer="layout" svg:width="0.08cm" svg:height="0.075cm" svg:x="8.321cm" svg:y="14.577cm">
                <text:p text:style-name="P8"/>
                <draw:enhanced-geometry svg:viewBox="0 0 132 149" draw:mirror-horizontal="true" draw:type="non-primitive" draw:enhanced-path="M 119 33  L 131 65  L 17 148  L 8 114  L 0 79  L 106 0  L 119 33  L 119 33  N"/>
              </draw:custom-shape>
              <draw:custom-shape draw:style-name="gr39" draw:text-style-name="P2" draw:layer="layout" svg:width="0.097cm" svg:height="0.066cm" svg:x="8.387cm" svg:y="14.618cm">
                <text:p text:style-name="P8"/>
                <draw:enhanced-geometry svg:viewBox="0 0 157 132" draw:mirror-horizontal="true" draw:type="non-primitive" draw:enhanced-path="M 147 33  L 156 66  L 10 131  L 5 96  L 0 61  L 137 0  L 147 33  L 147 33  N"/>
              </draw:custom-shape>
              <draw:custom-shape draw:style-name="gr39" draw:text-style-name="P2" draw:layer="layout" svg:width="0.105cm" svg:height="0.059cm" svg:x="8.476cm" svg:y="14.648cm">
                <text:p text:style-name="P8"/>
                <draw:enhanced-geometry svg:viewBox="0 0 172 117" draw:mirror-horizontal="true" draw:type="non-primitive" draw:enhanced-path="M 166 36  L 171 72  L 4 116  L 2 80  L 0 43  L 161 0  L 166 36  L 166 36  N"/>
              </draw:custom-shape>
              <draw:custom-shape draw:style-name="gr39" draw:text-style-name="P2" draw:layer="layout" svg:width="0.116cm" svg:height="0.046cm" svg:x="8.58cm" svg:y="14.67cm">
                <text:p text:style-name="P8"/>
                <draw:enhanced-geometry svg:viewBox="0 0 190 94" draw:mirror-horizontal="true" draw:type="non-primitive" draw:enhanced-path="M 186 36  L 189 71  L 5 93  L 0 22  L 184 0  L 186 36  L 186 36  N"/>
              </draw:custom-shape>
              <draw:custom-shape draw:style-name="gr39" draw:text-style-name="P2" draw:layer="layout" svg:width="0.003cm" svg:height="0.035cm" svg:x="10.523cm" svg:y="14.679cm">
                <text:p text:style-name="P8"/>
                <draw:enhanced-geometry svg:viewBox="0 0 6 71" draw:mirror-horizontal="true" draw:type="non-primitive" draw:enhanced-path="M 5 70  L 0 70  L 0 34  L 0 0  L 5 0  L 5 70  L 5 70  N"/>
              </draw:custom-shape>
              <draw:custom-shape draw:style-name="gr39" draw:text-style-name="P2" draw:layer="layout" svg:width="0.003cm" svg:height="0.035cm" svg:x="10.523cm" svg:y="14.679cm">
                <text:p text:style-name="P8"/>
                <draw:enhanced-geometry svg:viewBox="0 0 3 71" draw:mirror-horizontal="true" draw:type="non-primitive" draw:enhanced-path="M 2 34  L 2 70  L 0 70  L 0 34  L 0 0  L 2 0  L 2 34  L 2 34  N"/>
              </draw:custom-shape>
              <draw:custom-shape draw:style-name="gr39" draw:text-style-name="P2" draw:layer="layout" svg:width="0.002cm" svg:height="0.035cm" svg:x="10.527cm" svg:y="14.679cm">
                <text:p text:style-name="P8"/>
                <draw:enhanced-geometry svg:viewBox="0 0 6 71" draw:mirror-horizontal="true" draw:type="non-primitive" draw:enhanced-path="M 5 34  L 5 70  L 0 70  L 0 34  L 0 0  L 5 0  L 5 34  L 5 34  N"/>
              </draw:custom-shape>
              <draw:custom-shape draw:style-name="gr39" draw:text-style-name="P2" draw:layer="layout" svg:width="0.003cm" svg:height="0.035cm" svg:x="10.528cm" svg:y="14.679cm">
                <text:p text:style-name="P8"/>
                <draw:enhanced-geometry svg:viewBox="0 0 6 71" draw:mirror-horizontal="true" draw:type="non-primitive" draw:enhanced-path="M 5 34  L 5 70  L 0 69  L 2 34  L 4 0  L 5 0  L 5 34  L 5 34  N"/>
              </draw:custom-shape>
              <draw:custom-shape draw:style-name="gr39" draw:text-style-name="P2" draw:layer="layout" svg:width="0.124cm" svg:height="0.044cm" svg:x="10.533cm" svg:y="14.673cm">
                <text:p text:style-name="P8"/>
                <draw:enhanced-geometry svg:viewBox="0 0 204 88" draw:mirror-horizontal="true" draw:type="non-primitive" draw:enhanced-path="M 201 50  L 200 87  L 0 72  L 4 37  L 8 0  L 203 14  L 201 50  L 201 50  N"/>
              </draw:custom-shape>
              <draw:custom-shape draw:style-name="gr39" draw:text-style-name="P2" draw:layer="layout" svg:width="0.118cm" svg:height="0.055cm" svg:x="10.649cm" svg:y="14.653cm">
                <text:p text:style-name="P8"/>
                <draw:enhanced-geometry svg:viewBox="0 0 194 110" draw:mirror-horizontal="true" draw:type="non-primitive" draw:enhanced-path="M 188 74  L 184 109  L 0 67  L 9 33  L 16 0  L 193 38  L 188 74  L 188 74  N"/>
              </draw:custom-shape>
              <draw:custom-shape draw:style-name="gr39" draw:text-style-name="P2" draw:layer="layout" svg:width="0.107cm" svg:height="0.066cm" svg:x="10.756cm" svg:y="14.62cm">
                <text:p text:style-name="P8"/>
                <draw:enhanced-geometry svg:viewBox="0 0 175 132" draw:mirror-horizontal="true" draw:type="non-primitive" draw:enhanced-path="M 166 97  L 158 131  L 0 64  L 13 32  L 25 0  L 174 62  L 166 97  L 166 97  N"/>
              </draw:custom-shape>
              <draw:custom-shape draw:style-name="gr39" draw:text-style-name="P2" draw:layer="layout" svg:width="0.095cm" svg:height="0.073cm" svg:x="10.845cm" svg:y="14.582cm">
                <text:p text:style-name="P8"/>
                <draw:enhanced-geometry svg:viewBox="0 0 154 147" draw:mirror-horizontal="true" draw:type="non-primitive" draw:enhanced-path="M 128 146  L 6 64  L 6 64  L 0 59  L 18 32  L 30 0  L 153 82  L 141 114  L 128 146  L 128 146  N"/>
              </draw:custom-shape>
              <draw:custom-shape draw:style-name="gr39" draw:text-style-name="P2" draw:layer="layout" svg:width="0.076cm" svg:height="0.075cm" svg:x="10.919cm" svg:y="14.533cm">
                <text:p text:style-name="P8"/>
                <draw:enhanced-geometry svg:viewBox="0 0 125 151" draw:mirror-horizontal="true" draw:type="non-primitive" draw:enhanced-path="M 88 150  L 6 53  L 6 53  L 4 50  L 0 41  L 25 26  L 42 0  L 124 96  L 106 123  L 88 150  L 88 150  N"/>
              </draw:custom-shape>
              <draw:custom-shape draw:style-name="gr39" draw:text-style-name="P2" draw:layer="layout" svg:width="0.053cm" svg:height="0.068cm" svg:x="10.962cm" svg:y="14.487cm">
                <text:p text:style-name="P8"/>
                <draw:enhanced-geometry svg:viewBox="0 0 88 138" draw:mirror-horizontal="true" draw:type="non-primitive" draw:enhanced-path="M 62 122  L 37 137  L 0 29  L 50 0  L 87 107  L 62 122  L 62 122  N"/>
              </draw:custom-shape>
              <draw:custom-shape draw:style-name="gr13" draw:text-style-name="P2" draw:layer="layout" svg:width="1.83cm" svg:height="0.035cm" svg:x="8.691cm" svg:y="14.679cm">
                <text:p text:style-name="P8"/>
                <draw:enhanced-geometry svg:viewBox="0 0 21600 21600" draw:path-stretchpoint-x="10800" draw:path-stretchpoint-y="10800" draw:text-areas="?f3 ?f4 ?f5 ?f6" draw:mirror-horizontal="true"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 draw:layer="layout" svg:width="0.038cm" svg:height="1.3cm" svg:x="10.983cm" svg:y="13.211cm">
                <text:p text:style-name="P8"/>
                <draw:enhanced-geometry svg:viewBox="0 0 60 2590" draw:mirror-horizontal="true" draw:type="non-primitive" draw:enhanced-path="M 4 2589  L 0 0  L 55 0  L 59 2588  L 4 2589  L 4 2589  N"/>
              </draw:custom-shape>
              <draw:custom-shape draw:style-name="gr39" draw:text-style-name="P2" draw:layer="layout" svg:width="0.04cm" svg:height="1.173cm" svg:x="8.244cm" svg:y="13.327cm">
                <text:p text:style-name="P8"/>
                <draw:enhanced-geometry svg:viewBox="0 0 66 2337" draw:mirror-horizontal="true" draw:type="non-primitive" draw:enhanced-path="M 12 2336  L 0 0  L 53 0  L 65 2335  L 12 2336  L 12 2336  N"/>
              </draw:custom-shape>
              <draw:custom-shape draw:style-name="gr39" draw:text-style-name="P2" draw:layer="layout" svg:width="0.046cm" svg:height="0.053cm" svg:x="8.236cm" svg:y="13.289cm">
                <text:p text:style-name="P8"/>
                <draw:enhanced-geometry svg:viewBox="0 0 75 108" draw:mirror-horizontal="true" draw:type="non-primitive" draw:enhanced-path="M 0 62  L 30 8  L 30 8  L 36 0  L 52 30  L 74 51  L 43 107  L 0 62  L 0 62  N"/>
              </draw:custom-shape>
              <draw:custom-shape draw:style-name="gr39" draw:text-style-name="P2" draw:layer="layout" svg:width="0.051cm" svg:height="0.057cm" svg:x="8.205cm" svg:y="13.262cm">
                <text:p text:style-name="P8"/>
                <draw:enhanced-geometry svg:viewBox="0 0 85 114" draw:mirror-horizontal="true" draw:type="non-primitive" draw:enhanced-path="M 0 53  L 51 2  L 51 2  L 55 0  L 67 32  L 84 62  L 32 113  L 16 83  L 0 53  L 0 53  N"/>
              </draw:custom-shape>
              <draw:custom-shape draw:style-name="gr39" draw:text-style-name="P2" draw:layer="layout" svg:width="0.056cm" svg:height="0.059cm" svg:x="8.169cm" svg:y="13.238cm">
                <text:p text:style-name="P8"/>
                <draw:enhanced-geometry svg:viewBox="0 0 92 117" draw:mirror-horizontal="true" draw:type="non-primitive" draw:enhanced-path="M 12 82  L 0 48  L 74 0  L 83 36  L 91 71  L 23 116  L 12 82  L 12 82  N"/>
              </draw:custom-shape>
              <draw:custom-shape draw:style-name="gr39" draw:text-style-name="P2" draw:layer="layout" svg:width="0.061cm" svg:height="0.055cm" svg:x="8.117cm" svg:y="13.218cm">
                <text:p text:style-name="P8"/>
                <draw:enhanced-geometry svg:viewBox="0 0 103 110" draw:mirror-horizontal="true" draw:type="non-primitive" draw:enhanced-path="M 9 74  L 0 39  L 89 0  L 96 34  L 102 70  L 17 109  L 9 74  L 9 74  N"/>
              </draw:custom-shape>
              <draw:custom-shape draw:style-name="gr39" draw:text-style-name="P2" draw:layer="layout" svg:width="0.07cm" svg:height="0.053cm" svg:x="8.055cm" svg:y="13.203cm">
                <text:p text:style-name="P8"/>
                <draw:enhanced-geometry svg:viewBox="0 0 116 104" draw:mirror-horizontal="true" draw:type="non-primitive" draw:enhanced-path="M 6 67  L 0 32  L 102 0  L 115 70  L 12 103  L 6 67  L 6 67  N"/>
              </draw:custom-shape>
              <draw:line draw:style-name="gr9" draw:text-style-name="P3" draw:layer="layout" svg:x1="11.005cm" svg:y1="13.215cm" svg:x2="10.99cm" svg:y2="13.209cm">
                <text:p text:style-name="P8"/>
              </draw:line>
              <draw:line draw:style-name="gr9" draw:text-style-name="P3" draw:layer="layout" svg:x1="10.97cm" svg:y1="13.211cm" svg:x2="10.955cm" svg:y2="13.213cm">
                <text:p text:style-name="P8"/>
              </draw:line>
              <draw:line draw:style-name="gr9" draw:text-style-name="P3" draw:layer="layout" svg:x1="8.341cm" svg:y1="13.211cm" svg:x2="8.325cm" svg:y2="13.213cm">
                <text:p text:style-name="P8"/>
              </draw:line>
              <draw:line draw:style-name="gr9" draw:text-style-name="P3" draw:layer="layout" svg:x1="8.306cm" svg:y1="13.211cm" svg:x2="8.29cm" svg:y2="13.213cm">
                <text:p text:style-name="P8"/>
              </draw:line>
              <draw:line draw:style-name="gr9" draw:text-style-name="P3" draw:layer="layout" svg:x1="8.274cm" svg:y1="13.211cm" svg:x2="8.258cm" svg:y2="13.213cm">
                <text:p text:style-name="P8"/>
              </draw:line>
              <draw:line draw:style-name="gr9" draw:text-style-name="P3" draw:layer="layout" svg:x1="8.241cm" svg:y1="13.211cm" svg:x2="8.222cm" svg:y2="13.213cm">
                <text:p text:style-name="P8"/>
              </draw:line>
              <draw:line draw:style-name="gr9" draw:text-style-name="P3" draw:layer="layout" svg:x1="8.206cm" svg:y1="13.211cm" svg:x2="8.187cm" svg:y2="13.213cm">
                <text:p text:style-name="P8"/>
              </draw:line>
              <draw:line draw:style-name="gr9" draw:text-style-name="P3" draw:layer="layout" svg:x1="8.173cm" svg:y1="13.211cm" svg:x2="8.158cm" svg:y2="13.213cm">
                <text:p text:style-name="P8"/>
              </draw:line>
              <draw:line draw:style-name="gr9" draw:text-style-name="P3" draw:layer="layout" svg:x1="8.138cm" svg:y1="13.211cm" svg:x2="8.125cm" svg:y2="13.213cm">
                <text:p text:style-name="P8"/>
              </draw:line>
            </draw:g>
            <draw:line draw:style-name="gr9" draw:text-style-name="P3" draw:layer="layout" svg:x1="11.04cm" svg:y1="13.81cm" svg:x2="8.309cm" svg:y2="13.812cm">
              <text:p text:style-name="P8"/>
            </draw:line>
            <draw:line draw:style-name="gr18" draw:text-style-name="P3" draw:layer="layout" svg:x1="10.964cm" svg:y1="13.203cm" svg:x2="8.268cm" svg:y2="13.205cm">
              <text:p text:style-name="P8"/>
            </draw:line>
          </draw:g>
          <draw:line draw:style-name="gr9" draw:text-style-name="P3" draw:layer="layout" svg:x1="9.265cm" svg:y1="4.55cm" svg:x2="4.519cm" svg:y2="7.337cm">
            <text:p text:style-name="P8"/>
          </draw:line>
          <draw:custom-shape draw:style-name="gr6" draw:text-style-name="P2" draw:layer="layout" svg:width="4.73cm" svg:height="2.794cm" svg:x="4.371cm" svg:y="4.416cm">
            <text:p text:style-name="P8"/>
            <draw:enhanced-geometry svg:viewBox="0 0 1087 635" draw:mirror-horizontal="true" draw:type="non-primitive" draw:enhanced-path="M 0 0  L 1087 635  N"/>
          </draw:custom-shape>
          <draw:custom-shape draw:style-name="gr30" draw:text-style-name="P2" draw:layer="layout" svg:width="0.241cm" svg:height="0.479cm" svg:x="9.26cm" svg:y="4.49cm">
            <text:p text:style-name="P8"/>
            <draw:enhanced-geometry svg:viewBox="0 0 56 109" draw:mirror-horizontal="true" draw:type="non-primitive" draw:enhanced-path="M 56 12  C 49 13 21 0 12 16  C 3 32 2 90 0 109  N"/>
          </draw:custom-shape>
          <draw:custom-shape draw:style-name="gr30" draw:text-style-name="P2" draw:layer="layout" svg:width="0.636cm" svg:height="0.725cm" svg:x="9.093cm" svg:y="4.24cm">
            <text:p text:style-name="P8"/>
            <draw:enhanced-geometry svg:viewBox="0 0 146 165" draw:mirror-horizontal="true" draw:type="non-primitive" draw:enhanced-path="M 146 39  C 126 36 46 0 23 21  C 0 42 10 135 6 165  N"/>
          </draw:custom-shape>
          <draw:custom-shape draw:style-name="gr30" draw:text-style-name="P2" draw:layer="layout" svg:width="0.302cm" svg:height="0.846cm" svg:x="4.23cm" svg:y="7.336cm">
            <text:p text:style-name="P8"/>
            <draw:enhanced-geometry svg:viewBox="0 0 69 192" draw:mirror-horizontal="true" draw:type="non-primitive" draw:enhanced-path="M 0 0  C 9 13 45 45 56 77  C 67 109 66 168 69 192  N"/>
          </draw:custom-shape>
          <draw:custom-shape draw:style-name="gr30" draw:text-style-name="P2" draw:layer="layout" svg:width="0.345cm" svg:height="0.952cm" svg:x="4.031cm" svg:y="7.203cm">
            <text:p text:style-name="P8"/>
            <draw:enhanced-geometry svg:viewBox="0 0 79 216" draw:mirror-horizontal="true" draw:type="non-primitive" draw:enhanced-path="M 0 0  C 10 12 47 39 60 75  C 73 111 75 187 79 216  N"/>
          </draw:custom-shape>
          <draw:custom-shape draw:style-name="gr6" draw:text-style-name="P2" draw:layer="layout" svg:width="0.023cm" svg:height="6.987cm" svg:x="4.208cm" svg:y="8.179cm">
            <text:p text:style-name="P8"/>
            <draw:enhanced-geometry svg:viewBox="0 0 5 1588" draw:mirror-horizontal="true" draw:type="non-primitive" draw:enhanced-path="M 0 0  L 5 1588  N"/>
          </draw:custom-shape>
          <draw:custom-shape draw:style-name="gr6" draw:text-style-name="P2" draw:layer="layout" svg:width="0.012cm" svg:height="6.956cm" svg:x="4.028cm" svg:y="8.167cm">
            <text:p text:style-name="P8"/>
            <draw:enhanced-geometry svg:viewBox="0 0 2 1580" draw:mirror-horizontal="true" draw:type="non-primitive" draw:enhanced-path="M 0 0  L 2 1580  N"/>
          </draw:custom-shape>
          <draw:custom-shape draw:style-name="gr41" draw:text-style-name="P2" draw:layer="layout" svg:width="0.712cm" svg:height="0.027cm" svg:x="2.54cm" svg:y="10.189cm">
            <text:p text:style-name="P8"/>
            <draw:enhanced-geometry svg:viewBox="0 0 163 6" draw:mirror-horizontal="true" draw:type="non-primitive" draw:enhanced-path="M 0 6  L 163 0  N"/>
          </draw:custom-shape>
          <draw:line draw:style-name="gr20" draw:text-style-name="P3" draw:layer="layout" svg:x1="5.803cm" svg:y1="14.027cm" svg:x2="5.097cm" svg:y2="13.937cm">
            <text:p text:style-name="P8"/>
          </draw:line>
          <draw:custom-shape draw:style-name="gr6" draw:text-style-name="P2" draw:layer="layout" svg:width="0.003cm" svg:height="3.622cm" svg:x="4.53cm" svg:y="10.225cm">
            <text:p text:style-name="P8"/>
            <draw:enhanced-geometry svg:viewBox="0 0 1 823" draw:mirror-horizontal="true" draw:type="non-primitive" draw:enhanced-path="M 0 0  L 0 823  N"/>
          </draw:custom-shape>
          <draw:custom-shape draw:style-name="gr6" draw:text-style-name="P2" draw:layer="layout" svg:width="0.337cm" svg:height="0.03cm" svg:x="4.53cm" svg:y="13.867cm">
            <text:p text:style-name="P8"/>
            <draw:enhanced-geometry svg:viewBox="0 0 92 7" draw:mirror-horizontal="true" draw:type="non-primitive" draw:enhanced-path="M 92 0  L 0 7  N"/>
          </draw:custom-shape>
          <draw:custom-shape draw:style-name="gr6" draw:text-style-name="P2" draw:layer="layout" svg:width="0.334cm" svg:height="0.023cm" svg:x="4.532cm" svg:y="13.98cm">
            <text:p text:style-name="P8"/>
            <draw:enhanced-geometry svg:viewBox="0 0 92 6" draw:mirror-horizontal="true" draw:type="non-primitive" draw:enhanced-path="M 0 0  L 92 6  N"/>
          </draw:custom-shape>
          <draw:custom-shape draw:style-name="gr6" draw:text-style-name="P2" draw:layer="layout" svg:width="0.334cm" svg:height="0.343cm" svg:x="4.23cm" svg:y="14cm">
            <text:p text:style-name="P8"/>
            <draw:enhanced-geometry svg:viewBox="0 0 77 78" draw:mirror-horizontal="true" draw:type="non-primitive" draw:enhanced-path="M 77 78  L 61 74  L 41 65  L 23 50  L 9 30  L 7 23  L 4 15  L 1 8  L 0 0  N"/>
          </draw:custom-shape>
          <draw:custom-shape draw:style-name="gr6" draw:text-style-name="P2" draw:layer="layout" svg:width="0.001cm" svg:height="3.345cm" svg:x="3.761cm" svg:y="10.568cm">
            <text:p text:style-name="P8"/>
            <draw:enhanced-geometry svg:viewBox="0 0 1 760" draw:mirror-horizontal="true" draw:type="non-primitive" draw:enhanced-path="M 0 0  L 0 760  N"/>
          </draw:custom-shape>
          <draw:custom-shape draw:style-name="gr6" draw:text-style-name="P2" draw:layer="layout" svg:width="0.182cm" svg:height="0.386cm" draw:transform="rotate (-1.09170344712343) translate (4.027cm 13.937cm)">
            <text:p text:style-name="P8"/>
            <draw:enhanced-geometry svg:viewBox="0 0 322 604" draw:mirror-horizontal="true" draw:type="non-primitive" draw:enhanced-path="M 0 0  L 132 110  L 232 244  L 298 393  L 321 557  L 320 569  L 319 580  L 319 590  L 318 603  N"/>
          </draw:custom-shape>
          <draw:custom-shape draw:style-name="gr30" draw:text-style-name="P2" draw:layer="layout" svg:width="0.293cm" svg:height="0.472cm" svg:x="4.24cm" svg:y="9.752cm">
            <text:p text:style-name="P8"/>
            <draw:enhanced-geometry svg:viewBox="0 0 68 107" draw:mirror-horizontal="true" draw:type="non-primitive" draw:enhanced-path="M 0 107  C 2 93 4 39 15 21  C 26 3 57 4 68 0  N"/>
          </draw:custom-shape>
          <draw:custom-shape draw:style-name="gr30" draw:text-style-name="P2" draw:layer="layout" svg:width="0.619cm" svg:height="0.406cm" svg:x="3.407cm" svg:y="9.783cm">
            <text:p text:style-name="P8"/>
            <draw:enhanced-geometry svg:viewBox="0 0 172 92" draw:mirror-horizontal="true" draw:type="non-primitive" draw:enhanced-path="M 0 0  C 10 3 44 4 58 18  C 72 32 62 73 81 85  L 172 92  N"/>
          </draw:custom-shape>
          <draw:custom-shape draw:style-name="gr30" draw:text-style-name="P2" draw:layer="layout" svg:width="0.374cm" svg:height="0.362cm" svg:x="3.417cm" svg:y="10.236cm">
            <text:p text:style-name="P8"/>
            <draw:enhanced-geometry svg:viewBox="0 0 104 82" draw:mirror-horizontal="true" draw:type="non-primitive" draw:enhanced-path="M 104 3  C 89 5 32 0 16 13  C 0 26 9 68 7 82  N"/>
          </draw:custom-shape>
          <draw:g>
            <draw:g>
              <draw:custom-shape draw:style-name="gr42" draw:text-style-name="P2" draw:layer="layout" svg:width="1.894cm" svg:height="0.376cm" svg:x="3.105cm" svg:y="16.19cm">
                <text:p text:style-name="P8"/>
                <draw:enhanced-geometry svg:viewBox="0 0 5536 1611" draw:mirror-horizontal="true" draw:type="non-primitive" draw:enhanced-path="M 0 0  L 5472 0  L 5535 1265  L 5377 1495  L 4745 1606  L 611 1610  L 94 1495  L 10 1261  L 0 0  L 0 0  N"/>
              </draw:custom-shape>
              <draw:custom-shape draw:style-name="gr42" draw:text-style-name="P2" draw:layer="layout" svg:width="2.101cm" svg:height="1.157cm" svg:x="2.96cm" svg:y="15.422cm">
                <text:p text:style-name="P8"/>
                <draw:enhanced-geometry svg:viewBox="0 0 6140 2754" draw:mirror-horizontal="true" draw:type="non-primitive" draw:enhanced-path="M 63 2171 A C 189 2630 0 2657 801 2753 A L 4894 2753 A C 5717 2668 5717 2596 5759 2244 A C 5769 2106 5748 581 5769 225 A L 5843 99 A L 6139 30 A L 6065 0 A C 6001 11 5790 61 5727 95 A L 5653 217 A L 5653 2301 A C 5590 2600 5569 2638 4788 2714 A L 991 2718 A C 221 2634 316 2653 189 2202 A L 200 0 A L 6096 0 A L 63 0 A L 63 2171 A L 63 2171 A N"/>
              </draw:custom-shape>
            </draw:g>
            <draw:custom-shape draw:style-name="gr38" draw:text-style-name="P2" draw:layer="layout" svg:width="1.245cm" svg:height="0.172cm" svg:x="3.458cm" svg:y="16.283cm">
              <text:p text:style-name="P8"/>
              <draw:enhanced-geometry svg:viewBox="0 0 2171 315" draw:mirror-horizontal="true" draw:type="non-primitive" draw:enhanced-path="M 65 0  L 0 184  L 79 314  L 2080 314  L 2170 189  L 2066 0  L 65 0  L 65 0  N"/>
            </draw:custom-shape>
            <draw:custom-shape draw:style-name="gr43" draw:text-style-name="P2" draw:layer="layout" svg:width="1.337cm" svg:height="1.72cm" svg:x="3.414cm" svg:y="14.823cm">
              <text:p text:style-name="P8"/>
              <draw:enhanced-geometry svg:viewBox="0 0 2330 3168" draw:mirror-horizontal="true" draw:type="non-primitive" draw:enhanced-path="M 0 2893  L 16 3035  L 152 3167  L 2151 3167  L 2304 3025  L 2329 2866  L 1540 821  L 1540 122  L 1584 56  L 1567 0  L 1499 0  L 1445 0  L 1445 821  L 2227 2912  L 2151 3035  L 160 3035  L 101 2912  L 812 821  L 812 0  L 1540 0  L 676 0  L 659 56  L 710 144  L 710 821  L 0 2893  L 0 2893  N"/>
            </draw:custom-shape>
          </draw:g>
          <draw:custom-shape draw:style-name="gr49" draw:text-style-name="P2" draw:layer="layout" svg:width="2.077cm" svg:height="0.768cm" svg:x="17.611cm" svg:y="13.851cm">
            <text:p text:style-name="P9"><text:span text:style-name="T5">Stoff A</text:span></text:p>
            <draw:enhanced-geometry svg:viewBox="0 0 21600 21600" draw:type="mso-spt202" draw:enhanced-path="M 0 0 L 21600 0 21600 21600 0 21600 0 0 Z N"/>
          </draw:custom-shape>
          <draw:custom-shape draw:style-name="gr49" draw:text-style-name="P2" draw:layer="layout" svg:width="2.077cm" svg:height="0.768cm" svg:x="22.12cm" svg:y="13.839cm">
            <text:p text:style-name="P9"><text:span text:style-name="T5">Stoff B</text:span></text:p>
            <draw:enhanced-geometry svg:viewBox="0 0 21600 21600" draw:type="mso-spt202" draw:enhanced-path="M 0 0 L 21600 0 21600 21600 0 21600 0 0 Z N"/>
          </draw:custom-shape>
          <draw:custom-shape draw:style-name="gr50" draw:text-style-name="P2" draw:layer="layout" svg:width="1.743cm" svg:height="1.284cm" svg:x="22.047cm" svg:y="11.954cm">
            <text:p text:style-name="P8"/>
            <draw:enhanced-geometry svg:viewBox="0 0 2509 1874" draw:type="non-primitive" draw:enhanced-path="M 0 0  L 0 1396  L 34 1618  L 107 1714  L 179 1777  L 322 1841  L 2118 1873  L 2244 1849  L 2341 1773  L 2408 1685  L 2472 1587  L 2508 1396  L 2508 0  L 0 0  L 0 0  N"/>
          </draw:custom-shape>
          <draw:custom-shape draw:style-name="gr57" draw:text-style-name="P2" draw:layer="layout" svg:width="1.739cm" svg:height="1.273cm" svg:x="18.07cm" svg:y="11.981cm">
            <text:p text:style-name="P8"/>
            <draw:enhanced-geometry svg:viewBox="0 0 2509 1874" draw:type="non-primitive" draw:enhanced-path="M 0 0  L 0 1396  L 34 1618  L 107 1714  L 179 1777  L 322 1841  L 2118 1873  L 2244 1849  L 2341 1773  L 2408 1685  L 2472 1587  L 2508 1396  L 2508 0  L 0 0  L 0 0  N"/>
          </draw:custom-shape>
          <draw:g>
            <draw:custom-shape draw:style-name="gr51" draw:text-style-name="P2" draw:layer="layout" svg:width="0.067cm" svg:height="0.098cm" svg:x="19.758cm" svg:y="12.977cm">
              <text:p text:style-name="P8"/>
              <draw:enhanced-geometry svg:viewBox="0 0 97 144" draw:type="non-primitive" draw:enhanced-path="M 96 12  L 72 134  L 72 134  L 68 143  L 36 128  L 0 121  L 24 0  L 96 12  L 96 12  N"/>
            </draw:custom-shape>
            <draw:custom-shape draw:style-name="gr51" draw:text-style-name="P2" draw:layer="layout" svg:width="0.085cm" svg:height="0.095cm" svg:x="19.719cm" svg:y="13.058cm">
              <text:p text:style-name="P8"/>
              <draw:enhanced-geometry svg:viewBox="0 0 123 139" draw:type="non-primitive" draw:enhanced-path="M 122 27  L 64 131  L 64 131  L 57 138  L 31 119  L 0 103  L 57 0  L 91 13  L 122 27  L 122 27  N"/>
            </draw:custom-shape>
            <draw:custom-shape draw:style-name="gr51" draw:text-style-name="P2" draw:layer="layout" svg:width="0.094cm" svg:height="0.095cm" svg:x="19.667cm" svg:y="13.124cm">
              <text:p text:style-name="P8"/>
              <draw:enhanced-geometry svg:viewBox="0 0 138 139" draw:type="non-primitive" draw:enhanced-path="M 137 41  L 54 131  L 54 131  L 45 138  L 27 110  L 0 88  L 84 0  L 111 21  L 137 41  L 137 41  N"/>
            </draw:custom-shape>
            <draw:custom-shape draw:style-name="gr51" draw:text-style-name="P2" draw:layer="layout" svg:width="0.1cm" svg:height="0.081cm" svg:x="19.597cm" svg:y="13.177cm">
              <text:p text:style-name="P8"/>
              <draw:enhanced-geometry svg:viewBox="0 0 146 119" draw:type="non-primitive" draw:enhanced-path="M 145 55  L 38 113  L 38 113  L 28 118  L 19 87  L 0 60  L 106 0  L 125 28  L 145 55  L 145 55  N"/>
            </draw:custom-shape>
            <draw:custom-shape draw:style-name="gr51" draw:text-style-name="P2" draw:layer="layout" svg:width="0.1cm" svg:height="0.063cm" svg:x="19.523cm" svg:y="13.214cm">
              <text:p text:style-name="P8"/>
              <draw:enhanced-geometry svg:viewBox="0 0 144 92" draw:type="non-primitive" draw:enhanced-path="M 134 32  L 143 63  L 19 91  L 0 28  L 126 0  L 134 32  L 134 32  N"/>
            </draw:custom-shape>
            <draw:custom-shape draw:style-name="gr51" draw:text-style-name="P2" draw:layer="layout" svg:width="0.003cm" svg:height="0.042cm" svg:x="18.385cm" svg:y="13.231cm">
              <text:p text:style-name="P8"/>
              <draw:enhanced-geometry svg:viewBox="0 0 6 63" draw:type="non-primitive" draw:enhanced-path="M 5 62  L 0 62  L 0 30  L 0 0  L 5 0  L 5 62  L 5 62  N"/>
            </draw:custom-shape>
            <draw:custom-shape draw:style-name="gr51" draw:text-style-name="P2" draw:layer="layout" svg:width="0.002cm" svg:height="0.042cm" svg:x="18.383cm" svg:y="13.231cm">
              <text:p text:style-name="P8"/>
              <draw:enhanced-geometry svg:viewBox="0 0 4 63" draw:type="non-primitive" draw:enhanced-path="M 3 30  L 3 62  L 0 62  L 0 30  L 0 0  L 3 0  L 3 30  L 3 30  N"/>
            </draw:custom-shape>
            <draw:custom-shape draw:style-name="gr51" draw:text-style-name="P2" draw:layer="layout" svg:width="0.002cm" svg:height="0.042cm" svg:x="18.383cm" svg:y="13.231cm">
              <text:p text:style-name="P8"/>
              <draw:enhanced-geometry svg:viewBox="0 0 4 63" draw:type="non-primitive" draw:enhanced-path="M 3 30  L 3 62  L 0 62  L 0 30  L 0 0  L 3 0  L 3 30  L 3 30  N"/>
            </draw:custom-shape>
            <draw:custom-shape draw:style-name="gr51" draw:text-style-name="P2" draw:layer="layout" svg:width="0.009cm" svg:height="0.042cm" svg:x="18.374cm" svg:y="13.231cm">
              <text:p text:style-name="P8"/>
              <draw:enhanced-geometry svg:viewBox="0 0 15 63" draw:type="non-primitive" draw:enhanced-path="M 10 30  L 10 62  L 0 60  L 6 30  L 14 0  L 10 0  L 10 30  L 10 30  N"/>
            </draw:custom-shape>
            <draw:custom-shape draw:style-name="gr51" draw:text-style-name="P2" draw:layer="layout" svg:width="0.11cm" svg:height="0.057cm" svg:x="18.279cm" svg:y="13.22cm">
              <text:p text:style-name="P8"/>
              <draw:enhanced-geometry svg:viewBox="0 0 159 82" draw:type="non-primitive" draw:enhanced-path="M 145 81  L 11 60  L 11 60  L 0 57  L 17 30  L 23 0  L 158 20  L 151 51  L 145 81  L 145 81  N"/>
            </draw:custom-shape>
            <draw:custom-shape draw:style-name="gr51" draw:text-style-name="P2" draw:layer="layout" svg:width="0.109cm" svg:height="0.078cm" svg:x="18.193cm" svg:y="13.18cm">
              <text:p text:style-name="P8"/>
              <draw:enhanced-geometry svg:viewBox="0 0 159 114" draw:type="non-primitive" draw:enhanced-path="M 123 113  L 9 56  L 9 56  L 0 50  L 25 28  L 43 0  L 158 57  L 140 85  L 123 113  L 123 113  N"/>
            </draw:custom-shape>
            <draw:custom-shape draw:style-name="gr51" draw:text-style-name="P2" draw:layer="layout" svg:width="0.103cm" svg:height="0.087cm" svg:x="18.126cm" svg:y="13.126cm">
              <text:p text:style-name="P8"/>
              <draw:enhanced-geometry svg:viewBox="0 0 150 129" draw:type="non-primitive" draw:enhanced-path="M 98 128  L 6 42  L 6 42  L 0 34  L 31 20  L 57 0  L 149 85  L 123 106  L 98 128  L 98 128  N"/>
            </draw:custom-shape>
            <draw:custom-shape draw:style-name="gr51" draw:text-style-name="P2" draw:layer="layout" svg:width="0.088cm" svg:height="0.095cm" svg:x="18.08cm" svg:y="13.058cm">
              <text:p text:style-name="P8"/>
              <draw:enhanced-geometry svg:viewBox="0 0 129 139" draw:type="non-primitive" draw:enhanced-path="M 65 138  L 3 27  L 3 27  L 0 18  L 34 13  L 65 0  L 128 109  L 96 123  L 65 138  L 65 138  N"/>
            </draw:custom-shape>
            <draw:custom-shape draw:style-name="gr51" draw:text-style-name="P2" draw:layer="layout" svg:width="0.064cm" svg:height="0.092cm" svg:x="18.062cm" svg:y="12.977cm">
              <text:p text:style-name="P8"/>
              <draw:enhanced-geometry svg:viewBox="0 0 93 138" draw:type="non-primitive" draw:enhanced-path="M 58 132  L 24 137  L 0 12  L 65 0  L 92 126  L 58 132  L 58 132  N"/>
            </draw:custom-shape>
            <draw:custom-shape draw:style-name="gr52" draw:text-style-name="P2" draw:layer="layout" svg:width="1.149cm" svg:height="0.042cm" svg:x="18.385cm" svg:y="13.231cm">
              <text:p text:style-name="P8"/>
              <draw:enhanced-geometry svg:viewBox="0 0 21600 21600" draw:path-stretchpoint-x="10800" draw:path-stretchpoint-y="10800" draw:text-areas="?f3 ?f4 ?f5 ?f6" draw:type="round-rectangle" draw:modifiers="1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 draw:layer="layout" svg:width="0.049cm" svg:height="1.735cm" svg:x="18.062cm" svg:y="11.268cm">
              <text:p text:style-name="P8"/>
              <draw:enhanced-geometry svg:viewBox="0 0 72 2550" draw:type="non-primitive" draw:enhanced-path="M 1 2549  L 0 0  L 69 0  L 71 2548  L 1 2549  L 1 2549  N"/>
            </draw:custom-shape>
            <draw:custom-shape draw:style-name="gr51" draw:text-style-name="P2" draw:layer="layout" svg:width="0.064cm" svg:height="0.063cm" svg:x="19.771cm" svg:y="11.37cm">
              <text:p text:style-name="P8"/>
              <draw:enhanced-geometry svg:viewBox="0 0 92 93" draw:type="non-primitive" draw:enhanced-path="M 0 74  L 23 6  L 23 6  L 25 0  L 58 16  L 91 25  L 68 92  L 0 74  L 0 74  N"/>
            </draw:custom-shape>
            <draw:custom-shape draw:style-name="gr51" draw:text-style-name="P2" draw:layer="layout" svg:width="0.07cm" svg:height="0.066cm" svg:x="19.789cm" svg:y="11.329cm">
              <text:p text:style-name="P8"/>
              <draw:enhanced-geometry svg:viewBox="0 0 102 97" draw:type="non-primitive" draw:enhanced-path="M 0 64  L 40 3  L 40 3  L 44 0  L 71 21  L 101 37  L 61 96  L 29 80  L 0 64  L 0 64  N"/>
            </draw:custom-shape>
            <draw:custom-shape draw:style-name="gr51" draw:text-style-name="P2" draw:layer="layout" svg:width="0.073cm" svg:height="0.069cm" svg:x="19.823cm" svg:y="11.289cm">
              <text:p text:style-name="P8"/>
              <draw:enhanced-geometry svg:viewBox="0 0 107 102" draw:type="non-primitive" draw:enhanced-path="M 0 57  L 54 3  L 54 3  L 60 0  L 80 26  L 106 47  L 50 101  L 24 79  L 0 57  L 0 57  N"/>
            </draw:custom-shape>
            <draw:custom-shape draw:style-name="gr51" draw:text-style-name="P2" draw:layer="layout" svg:width="0.079cm" svg:height="0.062cm" svg:x="19.866cm" svg:y="11.263cm">
              <text:p text:style-name="P8"/>
              <draw:enhanced-geometry svg:viewBox="0 0 113 93" draw:type="non-primitive" draw:enhanced-path="M 19 65  L 0 40  L 71 0  L 112 50  L 40 92  L 19 65  L 19 65  N"/>
            </draw:custom-shape>
            <draw:line draw:style-name="gr53" draw:text-style-name="P3" draw:layer="layout" svg:x1="18.086cm" svg:y1="11.271cm" svg:x2="19.908cm" svg:y2="11.273cm">
              <text:p text:style-name="P8"/>
            </draw:line>
            <draw:custom-shape draw:style-name="gr51" draw:text-style-name="P2" draw:layer="layout" svg:width="0.067cm" svg:height="0.098cm" svg:x="19.758cm" svg:y="12.977cm">
              <text:p text:style-name="P8"/>
              <draw:enhanced-geometry svg:viewBox="0 0 98 144" draw:type="non-primitive" draw:enhanced-path="M 97 12  L 71 134  L 71 134  L 67 143  L 36 128  L 0 121  L 25 0  L 97 12  L 97 12  N"/>
            </draw:custom-shape>
            <draw:custom-shape draw:style-name="gr51" draw:text-style-name="P2" draw:layer="layout" svg:width="0.085cm" svg:height="0.095cm" svg:x="19.719cm" svg:y="13.058cm">
              <text:p text:style-name="P8"/>
              <draw:enhanced-geometry svg:viewBox="0 0 123 139" draw:type="non-primitive" draw:enhanced-path="M 122 27  L 64 131  L 64 131  L 57 138  L 31 119  L 0 103  L 57 0  L 91 13  L 122 27  L 122 27  N"/>
            </draw:custom-shape>
            <draw:custom-shape draw:style-name="gr51" draw:text-style-name="P2" draw:layer="layout" svg:width="0.094cm" svg:height="0.095cm" svg:x="19.667cm" svg:y="13.124cm">
              <text:p text:style-name="P8"/>
              <draw:enhanced-geometry svg:viewBox="0 0 138 139" draw:type="non-primitive" draw:enhanced-path="M 137 41  L 54 131  L 54 131  L 45 138  L 27 110  L 0 88  L 84 0  L 111 21  L 137 41  L 137 41  N"/>
            </draw:custom-shape>
            <draw:custom-shape draw:style-name="gr51" draw:text-style-name="P2" draw:layer="layout" svg:width="0.1cm" svg:height="0.081cm" svg:x="19.597cm" svg:y="13.177cm">
              <text:p text:style-name="P8"/>
              <draw:enhanced-geometry svg:viewBox="0 0 146 119" draw:type="non-primitive" draw:enhanced-path="M 145 55  L 38 113  L 38 113  L 28 118  L 19 87  L 0 60  L 106 0  L 125 28  L 145 55  L 145 55  N"/>
            </draw:custom-shape>
            <draw:custom-shape draw:style-name="gr51" draw:text-style-name="P2" draw:layer="layout" svg:width="0.097cm" svg:height="0.063cm" svg:x="19.523cm" svg:y="13.214cm">
              <text:p text:style-name="P8"/>
              <draw:enhanced-geometry svg:viewBox="0 0 140 92" draw:type="non-primitive" draw:enhanced-path="M 129 32  L 139 63  L 18 91  L 0 28  L 121 0  L 129 32  L 129 32  N"/>
            </draw:custom-shape>
            <draw:custom-shape draw:style-name="gr51" draw:text-style-name="P2" draw:layer="layout" svg:width="0.003cm" svg:height="0.042cm" svg:x="18.385cm" svg:y="13.231cm">
              <text:p text:style-name="P8"/>
              <draw:enhanced-geometry svg:viewBox="0 0 6 63" draw:type="non-primitive" draw:enhanced-path="M 5 62  L 0 62  L 0 30  L 0 0  L 5 0  L 5 62  L 5 62  N"/>
            </draw:custom-shape>
            <draw:custom-shape draw:style-name="gr51" draw:text-style-name="P2" draw:layer="layout" svg:width="0.002cm" svg:height="0.042cm" svg:x="18.383cm" svg:y="13.231cm">
              <text:p text:style-name="P8"/>
              <draw:enhanced-geometry svg:viewBox="0 0 4 63" draw:type="non-primitive" draw:enhanced-path="M 3 30  L 3 62  L 0 62  L 0 30  L 0 0  L 3 0  L 3 30  L 3 30  N"/>
            </draw:custom-shape>
            <draw:custom-shape draw:style-name="gr51" draw:text-style-name="P2" draw:layer="layout" svg:width="0.002cm" svg:height="0.042cm" svg:x="18.383cm" svg:y="13.231cm">
              <text:p text:style-name="P8"/>
              <draw:enhanced-geometry svg:viewBox="0 0 4 63" draw:type="non-primitive" draw:enhanced-path="M 3 30  L 3 62  L 0 62  L 0 30  L 0 0  L 3 0  L 3 30  L 3 30  N"/>
            </draw:custom-shape>
            <draw:custom-shape draw:style-name="gr51" draw:text-style-name="P2" draw:layer="layout" svg:width="0.009cm" svg:height="0.042cm" svg:x="18.374cm" svg:y="13.231cm">
              <text:p text:style-name="P8"/>
              <draw:enhanced-geometry svg:viewBox="0 0 15 63" draw:type="non-primitive" draw:enhanced-path="M 10 30  L 10 62  L 0 60  L 6 30  L 14 0  L 10 0  L 10 30  L 10 30  N"/>
            </draw:custom-shape>
            <draw:custom-shape draw:style-name="gr51" draw:text-style-name="P2" draw:layer="layout" svg:width="0.11cm" svg:height="0.057cm" svg:x="18.279cm" svg:y="13.22cm">
              <text:p text:style-name="P8"/>
              <draw:enhanced-geometry svg:viewBox="0 0 159 82" draw:type="non-primitive" draw:enhanced-path="M 145 81  L 11 60  L 11 60  L 0 57  L 17 30  L 23 0  L 158 20  L 151 51  L 145 81  L 145 81  N"/>
            </draw:custom-shape>
            <draw:custom-shape draw:style-name="gr51" draw:text-style-name="P2" draw:layer="layout" svg:width="0.109cm" svg:height="0.078cm" svg:x="18.193cm" svg:y="13.18cm">
              <text:p text:style-name="P8"/>
              <draw:enhanced-geometry svg:viewBox="0 0 159 114" draw:type="non-primitive" draw:enhanced-path="M 123 113  L 9 56  L 9 56  L 0 50  L 25 28  L 43 0  L 158 57  L 140 85  L 123 113  L 123 113  N"/>
            </draw:custom-shape>
            <draw:custom-shape draw:style-name="gr51" draw:text-style-name="P2" draw:layer="layout" svg:width="0.103cm" svg:height="0.087cm" svg:x="18.126cm" svg:y="13.126cm">
              <text:p text:style-name="P8"/>
              <draw:enhanced-geometry svg:viewBox="0 0 149 129" draw:type="non-primitive" draw:enhanced-path="M 95 128  L 5 42  L 5 42  L 0 34  L 30 20  L 56 0  L 148 85  L 123 106  L 95 128  L 95 128  N"/>
            </draw:custom-shape>
            <draw:custom-shape draw:style-name="gr51" draw:text-style-name="P2" draw:layer="layout" svg:width="0.092cm" svg:height="0.095cm" svg:x="18.08cm" svg:y="13.058cm">
              <text:p text:style-name="P8"/>
              <draw:enhanced-geometry svg:viewBox="0 0 133 139" draw:type="non-primitive" draw:enhanced-path="M 68 138  L 3 27  L 3 27  L 0 18  L 34 13  L 68 0  L 132 109  L 101 123  L 68 138  L 68 138  N"/>
            </draw:custom-shape>
            <draw:custom-shape draw:style-name="gr51" draw:text-style-name="P2" draw:layer="layout" svg:width="0.067cm" svg:height="0.092cm" svg:x="18.062cm" svg:y="12.977cm">
              <text:p text:style-name="P8"/>
              <draw:enhanced-geometry svg:viewBox="0 0 98 138" draw:type="non-primitive" draw:enhanced-path="M 62 132  L 27 137  L 0 12  L 69 0  L 97 126  L 62 132  L 62 132  N"/>
            </draw:custom-shape>
            <draw:custom-shape draw:style-name="gr52" draw:text-style-name="P2" draw:layer="layout" svg:width="1.149cm" svg:height="0.042cm" svg:x="18.385cm" svg:y="13.231cm">
              <text:p text:style-name="P8"/>
              <draw:enhanced-geometry svg:viewBox="0 0 21600 21600" draw:path-stretchpoint-x="10800" draw:path-stretchpoint-y="10800" draw:text-areas="?f3 ?f4 ?f5 ?f6" draw:type="round-rectangle" draw:modifiers="1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 draw:layer="layout" svg:width="0.052cm" svg:height="1.735cm" svg:x="18.062cm" svg:y="11.268cm">
              <text:p text:style-name="P8"/>
              <draw:enhanced-geometry svg:viewBox="0 0 73 2550" draw:type="non-primitive" draw:enhanced-path="M 1 2549  L 0 0  L 69 0  L 72 2548  L 1 2549  L 1 2549  N"/>
            </draw:custom-shape>
            <draw:custom-shape draw:style-name="gr51" draw:text-style-name="P2" draw:layer="layout" svg:width="0.064cm" svg:height="0.063cm" svg:x="19.771cm" svg:y="11.37cm">
              <text:p text:style-name="P8"/>
              <draw:enhanced-geometry svg:viewBox="0 0 92 93" draw:type="non-primitive" draw:enhanced-path="M 0 74  L 23 6  L 23 6  L 25 0  L 58 16  L 91 25  L 68 92  L 0 74  L 0 74  N"/>
            </draw:custom-shape>
            <draw:custom-shape draw:style-name="gr51" draw:text-style-name="P2" draw:layer="layout" svg:width="0.07cm" svg:height="0.066cm" svg:x="19.789cm" svg:y="11.329cm">
              <text:p text:style-name="P8"/>
              <draw:enhanced-geometry svg:viewBox="0 0 102 97" draw:type="non-primitive" draw:enhanced-path="M 0 64  L 40 3  L 40 3  L 44 0  L 71 21  L 101 37  L 61 96  L 29 80  L 0 64  L 0 64  N"/>
            </draw:custom-shape>
            <draw:custom-shape draw:style-name="gr51" draw:text-style-name="P2" draw:layer="layout" svg:width="0.073cm" svg:height="0.069cm" svg:x="19.823cm" svg:y="11.289cm">
              <text:p text:style-name="P8"/>
              <draw:enhanced-geometry svg:viewBox="0 0 107 102" draw:type="non-primitive" draw:enhanced-path="M 0 57  L 54 3  L 54 3  L 60 0  L 81 26  L 106 47  L 50 101  L 24 79  L 0 57  L 0 57  N"/>
            </draw:custom-shape>
            <draw:custom-shape draw:style-name="gr51" draw:text-style-name="P2" draw:layer="layout" svg:width="0.079cm" svg:height="0.062cm" svg:x="19.866cm" svg:y="11.263cm">
              <text:p text:style-name="P8"/>
              <draw:enhanced-geometry svg:viewBox="0 0 113 93" draw:type="non-primitive" draw:enhanced-path="M 20 65  L 0 40  L 71 0  L 112 50  L 40 92  L 20 65  L 20 65  N"/>
            </draw:custom-shape>
            <draw:line draw:style-name="gr53" draw:text-style-name="P3" draw:layer="layout" svg:x1="18.086cm" svg:y1="11.271cm" svg:x2="19.908cm" svg:y2="11.273cm">
              <text:p text:style-name="P8"/>
            </draw:line>
            <draw:custom-shape draw:style-name="gr52" draw:text-style-name="P2" draw:layer="layout" svg:width="0.052cm" svg:height="1.569cm" svg:x="19.78cm" svg:y="11.418cm">
              <text:p text:style-name="P8"/>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1" draw:text-style-name="P2" draw:layer="layout" svg:width="0.067cm" svg:height="0.098cm" svg:x="23.744cm" svg:y="12.953cm">
              <text:p text:style-name="P8"/>
              <draw:enhanced-geometry svg:viewBox="0 0 97 144" draw:type="non-primitive" draw:enhanced-path="M 96 12  L 72 134  L 72 134  L 68 143  L 36 128  L 0 121  L 24 0  L 96 12  L 96 12  N"/>
            </draw:custom-shape>
            <draw:custom-shape draw:style-name="gr51" draw:text-style-name="P2" draw:layer="layout" svg:width="0.085cm" svg:height="0.095cm" svg:x="23.705cm" svg:y="13.034cm">
              <text:p text:style-name="P8"/>
              <draw:enhanced-geometry svg:viewBox="0 0 123 139" draw:type="non-primitive" draw:enhanced-path="M 122 27  L 64 131  L 64 131  L 57 138  L 31 119  L 0 103  L 57 0  L 91 13  L 122 27  L 122 27  N"/>
            </draw:custom-shape>
            <draw:custom-shape draw:style-name="gr51" draw:text-style-name="P2" draw:layer="layout" svg:width="0.095cm" svg:height="0.095cm" svg:x="23.653cm" svg:y="13.1cm">
              <text:p text:style-name="P8"/>
              <draw:enhanced-geometry svg:viewBox="0 0 138 139" draw:type="non-primitive" draw:enhanced-path="M 137 41  L 54 131  L 54 131  L 45 138  L 27 110  L 0 88  L 84 0  L 111 21  L 137 41  L 137 41  N"/>
            </draw:custom-shape>
            <draw:custom-shape draw:style-name="gr51" draw:text-style-name="P2" draw:layer="layout" svg:width="0.1cm" svg:height="0.081cm" svg:x="23.583cm" svg:y="13.153cm">
              <text:p text:style-name="P8"/>
              <draw:enhanced-geometry svg:viewBox="0 0 146 119" draw:type="non-primitive" draw:enhanced-path="M 145 55  L 38 113  L 38 113  L 28 118  L 19 87  L 0 60  L 106 0  L 125 28  L 145 55  L 145 55  N"/>
            </draw:custom-shape>
            <draw:custom-shape draw:style-name="gr51" draw:text-style-name="P2" draw:layer="layout" svg:width="0.1cm" svg:height="0.063cm" svg:x="23.509cm" svg:y="13.19cm">
              <text:p text:style-name="P8"/>
              <draw:enhanced-geometry svg:viewBox="0 0 144 92" draw:type="non-primitive" draw:enhanced-path="M 134 32  L 143 63  L 19 91  L 0 28  L 126 0  L 134 32  L 134 32  N"/>
            </draw:custom-shape>
            <draw:custom-shape draw:style-name="gr51" draw:text-style-name="P2" draw:layer="layout" svg:width="0.003cm" svg:height="0.042cm" svg:x="22.37cm" svg:y="13.207cm">
              <text:p text:style-name="P8"/>
              <draw:enhanced-geometry svg:viewBox="0 0 6 63" draw:type="non-primitive" draw:enhanced-path="M 5 62  L 0 62  L 0 30  L 0 0  L 5 0  L 5 62  L 5 62  N"/>
            </draw:custom-shape>
            <draw:custom-shape draw:style-name="gr51" draw:text-style-name="P2" draw:layer="layout" svg:width="0.002cm" svg:height="0.042cm" svg:x="22.368cm" svg:y="13.207cm">
              <text:p text:style-name="P8"/>
              <draw:enhanced-geometry svg:viewBox="0 0 4 63" draw:type="non-primitive" draw:enhanced-path="M 3 30  L 3 62  L 0 62  L 0 30  L 0 0  L 3 0  L 3 30  L 3 30  N"/>
            </draw:custom-shape>
            <draw:custom-shape draw:style-name="gr51" draw:text-style-name="P2" draw:layer="layout" svg:width="0.002cm" svg:height="0.042cm" svg:x="22.368cm" svg:y="13.207cm">
              <text:p text:style-name="P8"/>
              <draw:enhanced-geometry svg:viewBox="0 0 4 63" draw:type="non-primitive" draw:enhanced-path="M 3 30  L 3 62  L 0 62  L 0 30  L 0 0  L 3 0  L 3 30  L 3 30  N"/>
            </draw:custom-shape>
            <draw:custom-shape draw:style-name="gr51" draw:text-style-name="P2" draw:layer="layout" svg:width="0.009cm" svg:height="0.042cm" svg:x="22.359cm" svg:y="13.207cm">
              <text:p text:style-name="P8"/>
              <draw:enhanced-geometry svg:viewBox="0 0 15 63" draw:type="non-primitive" draw:enhanced-path="M 10 30  L 10 62  L 0 60  L 6 30  L 14 0  L 10 0  L 10 30  L 10 30  N"/>
            </draw:custom-shape>
            <draw:custom-shape draw:style-name="gr51" draw:text-style-name="P2" draw:layer="layout" svg:width="0.11cm" svg:height="0.057cm" svg:x="22.264cm" svg:y="13.196cm">
              <text:p text:style-name="P8"/>
              <draw:enhanced-geometry svg:viewBox="0 0 159 82" draw:type="non-primitive" draw:enhanced-path="M 145 81  L 11 60  L 11 60  L 0 57  L 17 30  L 23 0  L 158 20  L 151 51  L 145 81  L 145 81  N"/>
            </draw:custom-shape>
            <draw:custom-shape draw:style-name="gr51" draw:text-style-name="P2" draw:layer="layout" svg:width="0.109cm" svg:height="0.078cm" svg:x="22.178cm" svg:y="13.156cm">
              <text:p text:style-name="P8"/>
              <draw:enhanced-geometry svg:viewBox="0 0 159 114" draw:type="non-primitive" draw:enhanced-path="M 123 113  L 9 56  L 9 56  L 0 50  L 25 28  L 43 0  L 158 57  L 140 85  L 123 113  L 123 113  N"/>
            </draw:custom-shape>
            <draw:custom-shape draw:style-name="gr51" draw:text-style-name="P2" draw:layer="layout" svg:width="0.103cm" svg:height="0.087cm" svg:x="22.111cm" svg:y="13.102cm">
              <text:p text:style-name="P8"/>
              <draw:enhanced-geometry svg:viewBox="0 0 150 129" draw:type="non-primitive" draw:enhanced-path="M 98 128  L 6 42  L 6 42  L 0 34  L 31 20  L 57 0  L 149 85  L 123 106  L 98 128  L 98 128  N"/>
            </draw:custom-shape>
            <draw:custom-shape draw:style-name="gr51" draw:text-style-name="P2" draw:layer="layout" svg:width="0.088cm" svg:height="0.095cm" svg:x="22.065cm" svg:y="13.034cm">
              <text:p text:style-name="P8"/>
              <draw:enhanced-geometry svg:viewBox="0 0 129 139" draw:type="non-primitive" draw:enhanced-path="M 65 138  L 3 27  L 3 27  L 0 18  L 34 13  L 65 0  L 128 109  L 96 123  L 65 138  L 65 138  N"/>
            </draw:custom-shape>
            <draw:custom-shape draw:style-name="gr51" draw:text-style-name="P2" draw:layer="layout" svg:width="0.064cm" svg:height="0.092cm" svg:x="22.047cm" svg:y="12.953cm">
              <text:p text:style-name="P8"/>
              <draw:enhanced-geometry svg:viewBox="0 0 93 138" draw:type="non-primitive" draw:enhanced-path="M 58 132  L 24 137  L 0 12  L 65 0  L 92 126  L 58 132  L 58 132  N"/>
            </draw:custom-shape>
            <draw:custom-shape draw:style-name="gr52" draw:text-style-name="P2" draw:layer="layout" svg:width="1.15cm" svg:height="0.042cm" svg:x="22.37cm" svg:y="13.207cm">
              <text:p text:style-name="P8"/>
              <draw:enhanced-geometry svg:viewBox="0 0 21600 21600" draw:path-stretchpoint-x="10800" draw:path-stretchpoint-y="10800" draw:text-areas="?f3 ?f4 ?f5 ?f6" draw:type="round-rectangle" draw:modifiers="1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 draw:layer="layout" svg:width="0.049cm" svg:height="1.735cm" svg:x="22.047cm" svg:y="11.244cm">
              <text:p text:style-name="P8"/>
              <draw:enhanced-geometry svg:viewBox="0 0 72 2550" draw:type="non-primitive" draw:enhanced-path="M 1 2549  L 0 0  L 69 0  L 71 2548  L 1 2549  L 1 2549  N"/>
            </draw:custom-shape>
            <draw:custom-shape draw:style-name="gr51" draw:text-style-name="P2" draw:layer="layout" svg:width="0.064cm" svg:height="0.063cm" svg:x="23.757cm" svg:y="11.346cm">
              <text:p text:style-name="P8"/>
              <draw:enhanced-geometry svg:viewBox="0 0 92 93" draw:type="non-primitive" draw:enhanced-path="M 0 74  L 23 6  L 23 6  L 25 0  L 58 16  L 91 25  L 68 92  L 0 74  L 0 74  N"/>
            </draw:custom-shape>
            <draw:custom-shape draw:style-name="gr51" draw:text-style-name="P2" draw:layer="layout" svg:width="0.07cm" svg:height="0.066cm" svg:x="23.775cm" svg:y="11.305cm">
              <text:p text:style-name="P8"/>
              <draw:enhanced-geometry svg:viewBox="0 0 102 97" draw:type="non-primitive" draw:enhanced-path="M 0 64  L 40 3  L 40 3  L 44 0  L 71 21  L 101 37  L 61 96  L 29 80  L 0 64  L 0 64  N"/>
            </draw:custom-shape>
            <draw:custom-shape draw:style-name="gr51" draw:text-style-name="P2" draw:layer="layout" svg:width="0.073cm" svg:height="0.069cm" svg:x="23.809cm" svg:y="11.265cm">
              <text:p text:style-name="P8"/>
              <draw:enhanced-geometry svg:viewBox="0 0 107 102" draw:type="non-primitive" draw:enhanced-path="M 0 57  L 54 3  L 54 3  L 60 0  L 80 26  L 106 47  L 50 101  L 24 79  L 0 57  L 0 57  N"/>
            </draw:custom-shape>
            <draw:custom-shape draw:style-name="gr51" draw:text-style-name="P2" draw:layer="layout" svg:width="0.079cm" svg:height="0.062cm" svg:x="23.852cm" svg:y="11.239cm">
              <text:p text:style-name="P8"/>
              <draw:enhanced-geometry svg:viewBox="0 0 113 93" draw:type="non-primitive" draw:enhanced-path="M 19 65  L 0 40  L 71 0  L 112 50  L 40 92  L 19 65  L 19 65  N"/>
            </draw:custom-shape>
            <draw:line draw:style-name="gr53" draw:text-style-name="P3" draw:layer="layout" svg:x1="22.071cm" svg:y1="11.247cm" svg:x2="23.894cm" svg:y2="11.249cm">
              <text:p text:style-name="P8"/>
            </draw:line>
            <draw:custom-shape draw:style-name="gr51" draw:text-style-name="P2" draw:layer="layout" svg:width="0.067cm" svg:height="0.098cm" svg:x="23.744cm" svg:y="12.953cm">
              <text:p text:style-name="P8"/>
              <draw:enhanced-geometry svg:viewBox="0 0 98 144" draw:type="non-primitive" draw:enhanced-path="M 97 12  L 71 134  L 71 134  L 67 143  L 36 128  L 0 121  L 25 0  L 97 12  L 97 12  N"/>
            </draw:custom-shape>
            <draw:custom-shape draw:style-name="gr51" draw:text-style-name="P2" draw:layer="layout" svg:width="0.085cm" svg:height="0.095cm" svg:x="23.705cm" svg:y="13.034cm">
              <text:p text:style-name="P8"/>
              <draw:enhanced-geometry svg:viewBox="0 0 123 139" draw:type="non-primitive" draw:enhanced-path="M 122 27  L 64 131  L 64 131  L 57 138  L 31 119  L 0 103  L 57 0  L 91 13  L 122 27  L 122 27  N"/>
            </draw:custom-shape>
            <draw:custom-shape draw:style-name="gr51" draw:text-style-name="P2" draw:layer="layout" svg:width="0.095cm" svg:height="0.095cm" svg:x="23.653cm" svg:y="13.1cm">
              <text:p text:style-name="P8"/>
              <draw:enhanced-geometry svg:viewBox="0 0 138 139" draw:type="non-primitive" draw:enhanced-path="M 137 41  L 54 131  L 54 131  L 45 138  L 27 110  L 0 88  L 84 0  L 111 21  L 137 41  L 137 41  N"/>
            </draw:custom-shape>
            <draw:custom-shape draw:style-name="gr51" draw:text-style-name="P2" draw:layer="layout" svg:width="0.1cm" svg:height="0.081cm" svg:x="23.583cm" svg:y="13.153cm">
              <text:p text:style-name="P8"/>
              <draw:enhanced-geometry svg:viewBox="0 0 146 119" draw:type="non-primitive" draw:enhanced-path="M 145 55  L 38 113  L 38 113  L 28 118  L 19 87  L 0 60  L 106 0  L 125 28  L 145 55  L 145 55  N"/>
            </draw:custom-shape>
            <draw:custom-shape draw:style-name="gr51" draw:text-style-name="P2" draw:layer="layout" svg:width="0.097cm" svg:height="0.063cm" svg:x="23.509cm" svg:y="13.19cm">
              <text:p text:style-name="P8"/>
              <draw:enhanced-geometry svg:viewBox="0 0 140 92" draw:type="non-primitive" draw:enhanced-path="M 129 32  L 139 63  L 18 91  L 0 28  L 121 0  L 129 32  L 129 32  N"/>
            </draw:custom-shape>
            <draw:custom-shape draw:style-name="gr51" draw:text-style-name="P2" draw:layer="layout" svg:width="0.003cm" svg:height="0.042cm" svg:x="22.37cm" svg:y="13.207cm">
              <text:p text:style-name="P8"/>
              <draw:enhanced-geometry svg:viewBox="0 0 6 63" draw:type="non-primitive" draw:enhanced-path="M 5 62  L 0 62  L 0 30  L 0 0  L 5 0  L 5 62  L 5 62  N"/>
            </draw:custom-shape>
            <draw:custom-shape draw:style-name="gr51" draw:text-style-name="P2" draw:layer="layout" svg:width="0.002cm" svg:height="0.042cm" svg:x="22.368cm" svg:y="13.207cm">
              <text:p text:style-name="P8"/>
              <draw:enhanced-geometry svg:viewBox="0 0 4 63" draw:type="non-primitive" draw:enhanced-path="M 3 30  L 3 62  L 0 62  L 0 30  L 0 0  L 3 0  L 3 30  L 3 30  N"/>
            </draw:custom-shape>
            <draw:custom-shape draw:style-name="gr51" draw:text-style-name="P2" draw:layer="layout" svg:width="0.002cm" svg:height="0.042cm" svg:x="22.368cm" svg:y="13.207cm">
              <text:p text:style-name="P8"/>
              <draw:enhanced-geometry svg:viewBox="0 0 4 63" draw:type="non-primitive" draw:enhanced-path="M 3 30  L 3 62  L 0 62  L 0 30  L 0 0  L 3 0  L 3 30  L 3 30  N"/>
            </draw:custom-shape>
            <draw:custom-shape draw:style-name="gr51" draw:text-style-name="P2" draw:layer="layout" svg:width="0.009cm" svg:height="0.042cm" svg:x="22.359cm" svg:y="13.207cm">
              <text:p text:style-name="P8"/>
              <draw:enhanced-geometry svg:viewBox="0 0 15 63" draw:type="non-primitive" draw:enhanced-path="M 10 30  L 10 62  L 0 60  L 6 30  L 14 0  L 10 0  L 10 30  L 10 30  N"/>
            </draw:custom-shape>
            <draw:custom-shape draw:style-name="gr51" draw:text-style-name="P2" draw:layer="layout" svg:width="0.11cm" svg:height="0.057cm" svg:x="22.264cm" svg:y="13.196cm">
              <text:p text:style-name="P8"/>
              <draw:enhanced-geometry svg:viewBox="0 0 159 82" draw:type="non-primitive" draw:enhanced-path="M 145 81  L 11 60  L 11 60  L 0 57  L 17 30  L 23 0  L 158 20  L 151 51  L 145 81  L 145 81  N"/>
            </draw:custom-shape>
            <draw:custom-shape draw:style-name="gr51" draw:text-style-name="P2" draw:layer="layout" svg:width="0.109cm" svg:height="0.078cm" svg:x="22.178cm" svg:y="13.156cm">
              <text:p text:style-name="P8"/>
              <draw:enhanced-geometry svg:viewBox="0 0 159 114" draw:type="non-primitive" draw:enhanced-path="M 123 113  L 9 56  L 9 56  L 0 50  L 25 28  L 43 0  L 158 57  L 140 85  L 123 113  L 123 113  N"/>
            </draw:custom-shape>
            <draw:custom-shape draw:style-name="gr51" draw:text-style-name="P2" draw:layer="layout" svg:width="0.103cm" svg:height="0.087cm" svg:x="22.111cm" svg:y="13.102cm">
              <text:p text:style-name="P8"/>
              <draw:enhanced-geometry svg:viewBox="0 0 149 129" draw:type="non-primitive" draw:enhanced-path="M 95 128  L 5 42  L 5 42  L 0 34  L 30 20  L 56 0  L 148 85  L 123 106  L 95 128  L 95 128  N"/>
            </draw:custom-shape>
            <draw:custom-shape draw:style-name="gr51" draw:text-style-name="P2" draw:layer="layout" svg:width="0.092cm" svg:height="0.095cm" svg:x="22.065cm" svg:y="13.034cm">
              <text:p text:style-name="P8"/>
              <draw:enhanced-geometry svg:viewBox="0 0 133 139" draw:type="non-primitive" draw:enhanced-path="M 68 138  L 3 27  L 3 27  L 0 18  L 34 13  L 68 0  L 132 109  L 101 123  L 68 138  L 68 138  N"/>
            </draw:custom-shape>
            <draw:custom-shape draw:style-name="gr51" draw:text-style-name="P2" draw:layer="layout" svg:width="0.067cm" svg:height="0.092cm" svg:x="22.047cm" svg:y="12.953cm">
              <text:p text:style-name="P8"/>
              <draw:enhanced-geometry svg:viewBox="0 0 98 138" draw:type="non-primitive" draw:enhanced-path="M 62 132  L 27 137  L 0 12  L 69 0  L 97 126  L 62 132  L 62 132  N"/>
            </draw:custom-shape>
            <draw:custom-shape draw:style-name="gr52" draw:text-style-name="P2" draw:layer="layout" svg:width="1.15cm" svg:height="0.042cm" svg:x="22.37cm" svg:y="13.207cm">
              <text:p text:style-name="P8"/>
              <draw:enhanced-geometry svg:viewBox="0 0 21600 21600" draw:path-stretchpoint-x="10800" draw:path-stretchpoint-y="10800" draw:text-areas="?f3 ?f4 ?f5 ?f6" draw:type="round-rectangle" draw:modifiers="1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 draw:layer="layout" svg:width="0.052cm" svg:height="1.735cm" svg:x="22.047cm" svg:y="11.244cm">
              <text:p text:style-name="P8"/>
              <draw:enhanced-geometry svg:viewBox="0 0 73 2550" draw:type="non-primitive" draw:enhanced-path="M 1 2549  L 0 0  L 69 0  L 72 2548  L 1 2549  L 1 2549  N"/>
            </draw:custom-shape>
            <draw:custom-shape draw:style-name="gr51" draw:text-style-name="P2" draw:layer="layout" svg:width="0.064cm" svg:height="0.063cm" svg:x="23.757cm" svg:y="11.346cm">
              <text:p text:style-name="P8"/>
              <draw:enhanced-geometry svg:viewBox="0 0 92 93" draw:type="non-primitive" draw:enhanced-path="M 0 74  L 23 6  L 23 6  L 25 0  L 58 16  L 91 25  L 68 92  L 0 74  L 0 74  N"/>
            </draw:custom-shape>
            <draw:custom-shape draw:style-name="gr51" draw:text-style-name="P2" draw:layer="layout" svg:width="0.07cm" svg:height="0.066cm" svg:x="23.775cm" svg:y="11.305cm">
              <text:p text:style-name="P8"/>
              <draw:enhanced-geometry svg:viewBox="0 0 102 97" draw:type="non-primitive" draw:enhanced-path="M 0 64  L 40 3  L 40 3  L 44 0  L 71 21  L 101 37  L 61 96  L 29 80  L 0 64  L 0 64  N"/>
            </draw:custom-shape>
            <draw:custom-shape draw:style-name="gr51" draw:text-style-name="P2" draw:layer="layout" svg:width="0.073cm" svg:height="0.069cm" svg:x="23.809cm" svg:y="11.265cm">
              <text:p text:style-name="P8"/>
              <draw:enhanced-geometry svg:viewBox="0 0 107 102" draw:type="non-primitive" draw:enhanced-path="M 0 57  L 54 3  L 54 3  L 60 0  L 81 26  L 106 47  L 50 101  L 24 79  L 0 57  L 0 57  N"/>
            </draw:custom-shape>
            <draw:custom-shape draw:style-name="gr51" draw:text-style-name="P2" draw:layer="layout" svg:width="0.079cm" svg:height="0.062cm" svg:x="23.852cm" svg:y="11.239cm">
              <text:p text:style-name="P8"/>
              <draw:enhanced-geometry svg:viewBox="0 0 113 93" draw:type="non-primitive" draw:enhanced-path="M 20 65  L 0 40  L 71 0  L 112 50  L 40 92  L 20 65  L 20 65  N"/>
            </draw:custom-shape>
            <draw:line draw:style-name="gr53" draw:text-style-name="P3" draw:layer="layout" svg:x1="22.071cm" svg:y1="11.247cm" svg:x2="23.894cm" svg:y2="11.249cm">
              <text:p text:style-name="P8"/>
            </draw:line>
            <draw:custom-shape draw:style-name="gr52" draw:text-style-name="P2" draw:layer="layout" svg:width="0.052cm" svg:height="1.569cm" svg:x="23.766cm" svg:y="11.394cm">
              <text:p text:style-name="P8"/>
              <draw:enhanced-geometry svg:viewBox="0 0 21600 21600" draw:path-stretchpoint-x="10800" draw:path-stretchpoint-y="10800" draw:text-areas="?f3 ?f4 ?f5 ?f6" draw:type="round-rectangle" draw:modifiers="13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8" draw:text-style-name="P2" draw:layer="layout" svg:width="0.144cm" svg:height="0.14cm" svg:x="18.73cm" svg:y="11.37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8cm" svg:height="0.145cm" svg:x="19.133cm" svg:y="11.06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4cm" svg:height="0.14cm" svg:x="19.113cm" svg:y="11.37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8cm" svg:height="0.144cm" svg:x="19.407cm" svg:y="11.66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8cm" svg:height="0.147cm" svg:x="19.43cm" svg:y="11.20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8cm" svg:height="0.144cm" svg:x="18.964cm" svg:y="11.66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4cm" svg:height="0.144cm" svg:x="18.67cm" svg:y="11.665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48cm" svg:height="0.152cm" svg:x="22.603cm" svg:y="11.357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44cm" svg:height="0.14cm" svg:x="23.013cm" svg:y="11.372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48cm" svg:height="0.148cm" svg:x="23.114cm" svg:y="10.962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48cm" svg:height="0.136cm" svg:x="22.816cm" svg:y="11.607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45cm" svg:height="0.14cm" svg:x="23.263cm" svg:y="11.544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8cm" svg:height="0.148cm" svg:x="18.754cm" svg:y="10.474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8cm" svg:height="0.148cm" svg:x="19.133cm" svg:y="10.474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8cm" svg:height="0.152cm" svg:x="19.43cm" svg:y="10.767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8cm" svg:height="0.152cm" svg:x="19.133cm" svg:y="10.767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8cm" svg:height="0.152cm" svg:x="18.694cm" svg:y="10.767cm">
            <text:p text:style-name="P8"/>
            <draw:enhanced-geometry svg:viewBox="0 0 21600 21600" draw:glue-points="10800 0 3160 3160 0 10800 3160 18440 10800 21600 18440 18440 21600 10800 18440 3160" draw:text-areas="3200 3200 18400 18400" draw:type="ellipse"/>
          </draw:custom-shape>
          <draw:g>
            <draw:g>
              <draw:line draw:style-name="gr9" draw:text-style-name="P3" draw:layer="layout" svg:x1="22.393cm" svg:y1="8.367cm" svg:x2="22.395cm" svg:y2="12.68cm">
                <text:p text:style-name="P8"/>
              </draw:line>
              <draw:line draw:style-name="gr9" draw:text-style-name="P3" draw:layer="layout" svg:x1="22.2cm" svg:y1="12.682cm" svg:x2="22.202cm" svg:y2="8.363cm">
                <text:p text:style-name="P8"/>
              </draw:line>
              <draw:custom-shape draw:style-name="gr6" draw:text-style-name="P2" draw:layer="layout" svg:width="0.193cm" svg:height="0.072cm" svg:x="22.2cm" svg:y="8.298cm">
                <text:p text:style-name="P8"/>
                <draw:enhanced-geometry svg:viewBox="0 0 286 106" draw:type="non-primitive" draw:enhanced-path="M 0 103  L 11 63  L 42 30  L 87 8  L 143 0  L 198 8  L 243 30  L 274 63  L 285 103  L 285 103  L 285 104  L 285 105  N"/>
              </draw:custom-shape>
              <draw:custom-shape draw:style-name="gr10" draw:text-style-name="P2" draw:layer="layout" svg:width="0.193cm" svg:height="0.478cm" svg:x="22.2cm" svg:y="12.398cm">
                <text:p text:style-name="P8"/>
                <draw:enhanced-geometry svg:viewBox="0 0 286 701" draw:type="non-primitive" draw:enhanced-path="M 143 700  L 143 700  L 87 677  L 42 615  L 11 523  L 0 411  L 0 288  L 11 175  L 42 84  L 87 22  L 143 0  L 143 0  L 198 22  L 243 84  L 274 175  L 285 288  L 285 411  L 274 523  L 243 615  L 198 677  L 143 700  L 143 700  L 143 700  N"/>
              </draw:custom-shape>
              <draw:custom-shape draw:style-name="gr6" draw:text-style-name="P2" draw:layer="layout" svg:width="0.193cm" svg:height="0.478cm" svg:x="22.2cm" svg:y="12.398cm">
                <text:p text:style-name="P8"/>
                <draw:enhanced-geometry svg:viewBox="0 0 286 701" draw:type="non-primitive" draw:enhanced-path="M 143 700  L 87 677  L 42 615  L 11 523  L 0 411  L 0 288  L 11 175  L 42 84  L 87 22  L 143 0  L 198 22  L 243 84  L 274 175  L 285 288  L 285 411  L 274 523  L 243 615  L 198 677  L 143 700  N"/>
              </draw:custom-shape>
              <draw:custom-shape draw:style-name="gr6" draw:text-style-name="P2" draw:layer="layout" svg:width="0.116cm" svg:height="0.084cm" svg:x="22.238cm" svg:y="8.214cm">
                <text:p text:style-name="P8"/>
                <draw:enhanced-geometry svg:viewBox="0 0 174 125" draw:type="non-primitive" draw:enhanced-path="M 87 124  L 53 118  L 25 105  L 6 85  L 0 62  L 6 37  L 25 18  L 53 4  L 87 0  L 120 4  L 147 18  L 166 37  L 173 62  L 166 85  L 147 105  L 120 118  L 87 124  N"/>
              </draw:custom-shape>
              <draw:line draw:style-name="gr11" draw:text-style-name="P3" draw:layer="layout" svg:x1="22.298cm" svg:y1="12.399cm" svg:x2="22.3cm" svg:y2="8.676cm">
                <text:p text:style-name="P8"/>
              </draw:line>
              <draw:line draw:style-name="gr11" draw:text-style-name="P3" draw:layer="layout" svg:x1="22.238cm" svg:y1="9.035cm" svg:x2="22.354cm" svg:y2="9.038cm">
                <text:p text:style-name="P8"/>
              </draw:line>
              <draw:line draw:style-name="gr11" draw:text-style-name="P3" draw:layer="layout" svg:x1="22.238cm" svg:y1="9.457cm" svg:x2="22.354cm" svg:y2="9.459cm">
                <text:p text:style-name="P8"/>
              </draw:line>
              <draw:line draw:style-name="gr11" draw:text-style-name="P3" draw:layer="layout" svg:x1="22.238cm" svg:y1="9.879cm" svg:x2="22.354cm" svg:y2="9.881cm">
                <text:p text:style-name="P8"/>
              </draw:line>
              <draw:line draw:style-name="gr11" draw:text-style-name="P3" draw:layer="layout" svg:x1="22.238cm" svg:y1="10.3cm" svg:x2="22.354cm" svg:y2="10.303cm">
                <text:p text:style-name="P8"/>
              </draw:line>
              <draw:line draw:style-name="gr11" draw:text-style-name="P3" draw:layer="layout" svg:x1="22.238cm" svg:y1="10.3cm" svg:x2="22.354cm" svg:y2="10.303cm">
                <text:p text:style-name="P8"/>
              </draw:line>
              <draw:line draw:style-name="gr11" draw:text-style-name="P3" draw:layer="layout" svg:x1="22.238cm" svg:y1="10.722cm" svg:x2="22.354cm" svg:y2="10.724cm">
                <text:p text:style-name="P8"/>
              </draw:line>
              <draw:line draw:style-name="gr11" draw:text-style-name="P3" draw:layer="layout" svg:x1="22.238cm" svg:y1="11.143cm" svg:x2="22.354cm" svg:y2="11.145cm">
                <text:p text:style-name="P8"/>
              </draw:line>
              <draw:line draw:style-name="gr11" draw:text-style-name="P3" draw:layer="layout" svg:x1="22.238cm" svg:y1="11.561cm" svg:x2="22.354cm" svg:y2="11.563cm">
                <text:p text:style-name="P8"/>
              </draw:line>
              <draw:line draw:style-name="gr11" draw:text-style-name="P3" draw:layer="layout" svg:x1="22.241cm" svg:y1="11.976cm" svg:x2="22.357cm" svg:y2="11.979cm">
                <text:p text:style-name="P8"/>
              </draw:line>
              <draw:line draw:style-name="gr11" draw:text-style-name="P3" draw:layer="layout" svg:x1="22.241cm" svg:y1="12.819cm" svg:x2="22.357cm" svg:y2="12.822cm">
                <text:p text:style-name="P8"/>
              </draw:line>
            </draw:g>
            <draw:line draw:style-name="gr55" draw:text-style-name="P3" draw:layer="layout" svg:x1="22.326cm" svg:y1="12.563cm" svg:x2="22.326cm" svg:y2="10.251cm">
              <text:p text:style-name="P8"/>
            </draw:line>
            <draw:custom-shape draw:style-name="gr56" draw:text-style-name="P2" draw:layer="layout" svg:width="0.15cm" svg:height="0.145cm" svg:x="22.2cm" svg:y="11.598cm">
              <text:p text:style-name="P8"/>
              <draw:enhanced-geometry svg:viewBox="0 0 21600 21600" draw:glue-points="10800 0 3160 3160 0 10800 3160 18440 10800 21600 18440 18440 21600 10800 18440 3160" draw:text-areas="3200 3200 18400 18400" draw:type="ellipse"/>
            </draw:custom-shape>
          </draw:g>
          <draw:g>
            <draw:line draw:style-name="gr9" draw:text-style-name="P3" draw:layer="layout" svg:x1="18.481cm" svg:y1="8.328cm" svg:x2="18.483cm" svg:y2="12.646cm">
              <text:p text:style-name="P8"/>
            </draw:line>
            <draw:line draw:style-name="gr9" draw:text-style-name="P3" draw:layer="layout" svg:x1="18.287cm" svg:y1="12.65cm" svg:x2="18.289cm" svg:y2="8.326cm">
              <text:p text:style-name="P8"/>
            </draw:line>
            <draw:custom-shape draw:style-name="gr6" draw:text-style-name="P2" draw:layer="layout" svg:width="0.194cm" svg:height="0.072cm" svg:x="18.287cm" svg:y="8.259cm">
              <text:p text:style-name="P8"/>
              <draw:enhanced-geometry svg:viewBox="0 0 286 106" draw:type="non-primitive" draw:enhanced-path="M 0 103  L 11 63  L 42 30  L 87 8  L 143 0  L 198 8  L 243 30  L 274 63  L 285 103  L 285 103  L 285 104  L 285 105  N"/>
            </draw:custom-shape>
            <draw:custom-shape draw:style-name="gr10" draw:text-style-name="P2" draw:layer="layout" svg:width="0.194cm" svg:height="0.479cm" svg:x="18.287cm" svg:y="12.364cm">
              <text:p text:style-name="P8"/>
              <draw:enhanced-geometry svg:viewBox="0 0 286 701" draw:type="non-primitive" draw:enhanced-path="M 143 700  L 143 700  L 87 677  L 42 615  L 11 523  L 0 411  L 0 288  L 11 175  L 42 84  L 87 22  L 143 0  L 143 0  L 198 22  L 243 84  L 274 175  L 285 288  L 285 411  L 274 523  L 243 615  L 198 677  L 143 700  L 143 700  L 143 700  N"/>
            </draw:custom-shape>
            <draw:custom-shape draw:style-name="gr6" draw:text-style-name="P2" draw:layer="layout" svg:width="0.194cm" svg:height="0.479cm" svg:x="18.287cm" svg:y="12.364cm">
              <text:p text:style-name="P8"/>
              <draw:enhanced-geometry svg:viewBox="0 0 286 701" draw:type="non-primitive" draw:enhanced-path="M 143 700  L 87 677  L 42 615  L 11 523  L 0 411  L 0 288  L 11 175  L 42 84  L 87 22  L 143 0  L 198 22  L 243 84  L 274 175  L 285 288  L 285 411  L 274 523  L 243 615  L 198 677  L 143 700  N"/>
            </draw:custom-shape>
            <draw:custom-shape draw:style-name="gr6" draw:text-style-name="P2" draw:layer="layout" svg:width="0.116cm" svg:height="0.084cm" svg:x="18.325cm" svg:y="8.175cm">
              <text:p text:style-name="P8"/>
              <draw:enhanced-geometry svg:viewBox="0 0 174 125" draw:type="non-primitive" draw:enhanced-path="M 87 124  L 53 118  L 25 105  L 6 85  L 0 62  L 6 37  L 25 18  L 53 4  L 87 0  L 120 4  L 147 18  L 166 37  L 173 62  L 166 85  L 147 105  L 120 118  L 87 124  N"/>
            </draw:custom-shape>
            <draw:line draw:style-name="gr11" draw:text-style-name="P3" draw:layer="layout" svg:x1="18.386cm" svg:y1="12.365cm" svg:x2="18.388cm" svg:y2="8.638cm">
              <text:p text:style-name="P8"/>
            </draw:line>
            <draw:line draw:style-name="gr11" draw:text-style-name="P3" draw:layer="layout" svg:x1="18.325cm" svg:y1="8.997cm" svg:x2="18.441cm" svg:y2="9cm">
              <text:p text:style-name="P8"/>
            </draw:line>
            <draw:line draw:style-name="gr11" draw:text-style-name="P3" draw:layer="layout" svg:x1="18.325cm" svg:y1="9.42cm" svg:x2="18.441cm" svg:y2="9.422cm">
              <text:p text:style-name="P8"/>
            </draw:line>
            <draw:line draw:style-name="gr11" draw:text-style-name="P3" draw:layer="layout" svg:x1="18.325cm" svg:y1="9.841cm" svg:x2="18.441cm" svg:y2="9.843cm">
              <text:p text:style-name="P8"/>
            </draw:line>
            <draw:line draw:style-name="gr11" draw:text-style-name="P3" draw:layer="layout" svg:x1="18.325cm" svg:y1="10.263cm" svg:x2="18.441cm" svg:y2="10.266cm">
              <text:p text:style-name="P8"/>
            </draw:line>
            <draw:line draw:style-name="gr11" draw:text-style-name="P3" draw:layer="layout" svg:x1="18.325cm" svg:y1="10.263cm" svg:x2="18.441cm" svg:y2="10.266cm">
              <text:p text:style-name="P8"/>
            </draw:line>
            <draw:line draw:style-name="gr11" draw:text-style-name="P3" draw:layer="layout" svg:x1="18.325cm" svg:y1="10.685cm" svg:x2="18.441cm" svg:y2="10.687cm">
              <text:p text:style-name="P8"/>
            </draw:line>
            <draw:line draw:style-name="gr11" draw:text-style-name="P3" draw:layer="layout" svg:x1="18.325cm" svg:y1="11.107cm" svg:x2="18.441cm" svg:y2="11.109cm">
              <text:p text:style-name="P8"/>
            </draw:line>
            <draw:line draw:style-name="gr11" draw:text-style-name="P3" draw:layer="layout" svg:x1="18.325cm" svg:y1="11.526cm" svg:x2="18.441cm" svg:y2="11.528cm">
              <text:p text:style-name="P8"/>
            </draw:line>
            <draw:line draw:style-name="gr11" draw:text-style-name="P3" draw:layer="layout" svg:x1="18.329cm" svg:y1="11.941cm" svg:x2="18.445cm" svg:y2="11.944cm">
              <text:p text:style-name="P8"/>
            </draw:line>
            <draw:line draw:style-name="gr11" draw:text-style-name="P3" draw:layer="layout" svg:x1="18.329cm" svg:y1="12.785cm" svg:x2="18.445cm" svg:y2="12.788cm">
              <text:p text:style-name="P8"/>
            </draw:line>
          </draw:g>
          <draw:line draw:style-name="gr55" draw:text-style-name="P3" draw:layer="layout" svg:x1="18.408cm" svg:y1="12.554cm" svg:x2="18.408cm" svg:y2="10.236cm">
            <text:p text:style-name="P8"/>
          </draw:line>
          <draw:custom-shape draw:style-name="gr58" draw:text-style-name="P2" draw:layer="layout" svg:width="0.145cm" svg:height="0.151cm" svg:x="18.525cm" svg:y="11.08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8cm" svg:height="0.14cm" svg:x="18.376cm" svg:y="11.37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48cm" svg:height="0.144cm" svg:x="18.316cm" svg:y="11.66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36cm" svg:height="0.144cm" svg:x="18.408cm" svg:y="10.623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6cm" svg:height="0.152cm" svg:x="18.247cm" svg:y="10.767cm">
            <text:p text:style-name="P8"/>
            <draw:enhanced-geometry svg:viewBox="0 0 21600 21600" draw:glue-points="10800 0 3160 3160 0 10800 3160 18440 10800 21600 18440 18440 21600 10800 18440 3160" draw:text-areas="3200 3200 18400 18400" draw:type="ellipse"/>
          </draw:custom-shape>
          <draw:custom-shape draw:style-name="gr61" draw:text-style-name="P2" draw:layer="layout" svg:width="0.736cm" svg:height="0.518cm" svg:x="15.256cm" svg:y="6.215cm">
            <text:p text:style-name="P8"/>
            <draw:enhanced-geometry svg:viewBox="0 0 250 133" draw:type="non-primitive" draw:enhanced-path="M 7 0  L 0 78  C 9 94 43 89 63 95  C 83 101 87 109 118 114  C 149 119 228 133 250 126  L 250 75  L 51 44  L 7 0  Z N"/>
          </draw:custom-shape>
          <draw:custom-shape draw:style-name="gr61" draw:text-style-name="P2" draw:layer="layout" svg:width="1.151cm" svg:height="0.374cm" svg:x="14.145cm" svg:y="6.176cm">
            <text:p text:style-name="P8"/>
            <draw:enhanced-geometry svg:viewBox="0 0 391 96" draw:type="non-primitive" draw:enhanced-path="M 4 0  L 6 74  C 14 90 0 92 55 96  L 336 96  C 391 92 380 89 388 73  L 387 1  L 4 0  Z N"/>
          </draw:custom-shape>
          <draw:custom-shape draw:style-name="gr61" draw:text-style-name="P2" draw:layer="layout" svg:width="0.998cm" svg:height="0.37cm" svg:x="12.929cm" svg:y="6.172cm">
            <text:p text:style-name="P8"/>
            <draw:enhanced-geometry svg:viewBox="0 0 339 95" draw:type="non-primitive" draw:enhanced-path="M 0 1  L 3 95  L 284 95  C 339 91 328 88 336 72  L 335 0  L 0 1  Z N"/>
          </draw:custom-shape>
          <draw:custom-shape draw:style-name="gr61" draw:text-style-name="P2" draw:layer="layout" svg:width="0.297cm" svg:height="0.374cm" svg:x="12.471cm" svg:y="6.157cm">
            <text:p text:style-name="P8"/>
            <draw:enhanced-geometry svg:viewBox="0 0 102 96" draw:type="non-primitive" draw:enhanced-path="M 102 0  L 102 96  L 52 95  C 35 91 8 88 0 72  L 1 0  L 102 0  Z N"/>
          </draw:custom-shape>
          <draw:g>
            <draw:custom-shape draw:style-name="gr62" draw:text-style-name="P2" draw:layer="layout" svg:width="1.15cm" svg:height="0.373cm" svg:x="14.145cm" svg:y="8.557cm">
              <text:p text:style-name="P8"/>
              <draw:enhanced-geometry svg:viewBox="0 0 391 96" draw:type="non-primitive" draw:enhanced-path="M 4 0  L 6 74  C 14 90 0 92 55 96  L 336 96  C 391 92 380 89 388 73  L 387 1  L 4 0  Z N"/>
            </draw:custom-shape>
            <draw:custom-shape draw:style-name="gr62" draw:text-style-name="P2" draw:layer="layout" svg:width="0.997cm" svg:height="0.37cm" svg:x="12.93cm" svg:y="8.553cm">
              <text:p text:style-name="P8"/>
              <draw:enhanced-geometry svg:viewBox="0 0 339 95" draw:type="non-primitive" draw:enhanced-path="M 0 1  L 3 95  L 284 95  C 339 91 328 88 336 72  L 335 0  L 0 1  Z N"/>
            </draw:custom-shape>
            <draw:custom-shape draw:style-name="gr62" draw:text-style-name="P2" draw:layer="layout" svg:width="0.3cm" svg:height="0.373cm" svg:x="12.471cm" svg:y="8.538cm">
              <text:p text:style-name="P8"/>
              <draw:enhanced-geometry svg:viewBox="0 0 102 96" draw:type="non-primitive" draw:enhanced-path="M 102 0  L 102 96  L 52 95  C 35 91 8 88 0 72  L 1 0  L 102 0  Z N"/>
            </draw:custom-shape>
          </draw:g>
          <draw:g>
            <draw:custom-shape draw:style-name="gr63" draw:text-style-name="P2" draw:layer="layout" svg:width="1.151cm" svg:height="0.37cm" svg:x="14.161cm" svg:y="10.568cm">
              <text:p text:style-name="P8"/>
              <draw:enhanced-geometry svg:viewBox="0 0 391 96" draw:type="non-primitive" draw:enhanced-path="M 4 0  L 6 74  C 14 90 0 92 55 96  L 336 96  C 391 92 380 89 388 73  L 387 1  L 4 0  Z N"/>
            </draw:custom-shape>
            <draw:custom-shape draw:style-name="gr63" draw:text-style-name="P2" draw:layer="layout" svg:width="0.998cm" svg:height="0.367cm" svg:x="12.945cm" svg:y="10.564cm">
              <text:p text:style-name="P8"/>
              <draw:enhanced-geometry svg:viewBox="0 0 339 95" draw:type="non-primitive" draw:enhanced-path="M 0 1  L 3 95  L 284 95  C 339 91 328 88 336 72  L 335 0  L 0 1  Z N"/>
            </draw:custom-shape>
            <draw:custom-shape draw:style-name="gr63" draw:text-style-name="P2" draw:layer="layout" svg:width="0.3cm" svg:height="0.37cm" svg:x="12.486cm" svg:y="10.549cm">
              <text:p text:style-name="P8"/>
              <draw:enhanced-geometry svg:viewBox="0 0 102 96" draw:type="non-primitive" draw:enhanced-path="M 102 0  L 102 96  L 52 95  C 35 91 8 88 0 72  L 1 0  L 102 0  Z N"/>
            </draw:custom-shape>
          </draw:g>
          <draw:custom-shape draw:style-name="gr64" draw:text-style-name="P2" draw:layer="layout" svg:width="0.985cm" svg:height="0.421cm" svg:x="12.953cm" svg:y="6.129cm">
            <text:p text:style-name="P8"/>
            <draw:enhanced-geometry svg:viewBox="0 0 335 108" draw:type="non-primitive" draw:enhanced-path="M 0 46  L 0 106  L 247 108  C 300 104 307 99 321 81  C 335 63 327 17 328 0  N"/>
          </draw:custom-shape>
          <draw:custom-shape draw:style-name="gr64" draw:text-style-name="P2" draw:layer="layout" svg:width="2.604cm" svg:height="0.85cm" svg:x="14.173cm" svg:y="6.145cm">
            <text:p text:style-name="P8"/>
            <draw:enhanced-geometry svg:viewBox="0 0 884 219" draw:type="non-primitive" draw:enhanced-path="M 884 219  C 873 211 881 181 821 168  C 761 155 601 153 524 142  C 447 131 434 110 358 103  L 66 102  C 9 101 29 99 18 95  C 7 91 3 96 0 80  L 2 0  N"/>
          </draw:custom-shape>
          <draw:custom-shape draw:style-name="gr65" draw:text-style-name="P2" draw:layer="layout" svg:width="1.171cm" svg:height="0.764cm" svg:x="13.412cm" svg:y="5.684cm">
            <text:p text:style-name="P8"/>
            <draw:enhanced-geometry draw:text-areas="62 0 21571 10799" svg:viewBox="0 0 21600 21600" draw:mirror-horizontal="true" draw:type="mso-spt100" draw:modifiers="-174.425811767578 -4.49078369140625 214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4" draw:text-style-name="P2" draw:layer="layout" svg:width="0.325cm" svg:height="0.226cm" svg:x="12.471cm" svg:y="6.285cm">
            <text:p text:style-name="P8"/>
            <draw:enhanced-geometry svg:viewBox="0 0 111 58" draw:type="non-primitive" draw:enhanced-path="M 0 13  C 5 20 10 50 28 57  L 111 58  L 111 0  N"/>
          </draw:custom-shape>
          <draw:custom-shape draw:style-name="gr66" draw:text-style-name="P2" draw:layer="layout" svg:width="0.004cm" svg:height="0.964cm" svg:x="12.792cm" svg:y="6.106cm">
            <text:p text:style-name="P8"/>
            <draw:enhanced-geometry svg:viewBox="0 0 1 248" draw:type="non-primitive" draw:enhanced-path="M 1 0  L 0 248  N"/>
          </draw:custom-shape>
          <draw:custom-shape draw:style-name="gr66" draw:text-style-name="P2" draw:layer="layout" svg:width="0.003cm" svg:height="0.983cm" svg:x="12.953cm" svg:y="6.098cm">
            <text:p text:style-name="P8"/>
            <draw:enhanced-geometry svg:viewBox="0 0 1 253" draw:type="non-primitive" draw:enhanced-path="M 0 0  L 0 253  N"/>
          </draw:custom-shape>
          <draw:custom-shape draw:style-name="gr64" draw:text-style-name="P2" draw:layer="layout" svg:width="1.59cm" svg:height="1.522cm" svg:x="15.312cm" svg:y="5.438cm">
            <text:p text:style-name="P8"/>
            <draw:enhanced-geometry svg:viewBox="0 0 540 391" draw:type="non-primitive" draw:enhanced-path="M 540 391  C 527 376 534 321 464 299  C 394 277 197 278 120 261  C 43 244 20 241 0 198  L 0 0  N"/>
          </draw:custom-shape>
          <draw:g>
            <draw:g>
              <draw:custom-shape draw:style-name="gr67" draw:text-style-name="P2" draw:layer="layout" svg:width="0.268cm" svg:height="0.817cm" draw:transform="rotate (-0.0989601685892467) translate (16.028cm 6.238cm)">
                <text:p text:style-name="P8"/>
                <draw:enhanced-geometry svg:viewBox="0 0 341 1517" draw:type="non-primitive" draw:enhanced-path="M 0 0  L 340 0  L 293 1516  L 46 1516  L 0 0  N"/>
              </draw:custom-shape>
              <draw:custom-shape draw:style-name="gr68" draw:text-style-name="P2" draw:layer="layout" svg:width="0.857cm" svg:height="0.257cm" draw:transform="rotate (-0.0989601685892467) translate (15.751cm 6cm)">
                <text:p text:style-name="P8"/>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9" draw:text-style-name="P2" draw:layer="layout" svg:width="0.49cm" svg:height="0.569cm" draw:transform="rotate (-0.0989601685892467) translate (15.901cm 6.347cm)">
              <text:p text:style-name="P8"/>
              <draw:enhanced-geometry svg:viewBox="0 0 618 1052" draw:type="non-primitive" draw:enhanced-path="M 0 0  L 617 0  L 533 1051  L 83 1051  L 0 0  N"/>
            </draw:custom-shape>
          </draw:g>
          <draw:custom-shape draw:style-name="gr64" draw:text-style-name="P2" draw:layer="layout" svg:width="0.965cm" svg:height="0.327cm" svg:x="12.953cm" svg:y="8.577cm">
            <text:p text:style-name="P8"/>
            <draw:enhanced-geometry svg:viewBox="0 0 216 114" draw:type="non-primitive" draw:enhanced-path="M 0 114  L 162 114  C 198 110 207 107 216 88  L 216 0  N"/>
          </draw:custom-shape>
          <draw:custom-shape draw:style-name="gr65" draw:text-style-name="P2" draw:layer="layout" svg:width="1.171cm" svg:height="0.772cm" svg:x="13.396cm" svg:y="8.159cm">
            <text:p text:style-name="P8"/>
            <draw:enhanced-geometry draw:text-areas="62 0 21571 10799" svg:viewBox="0 0 21600 21600" draw:mirror-horizontal="true" draw:type="mso-spt100" draw:modifiers="-174.425811767578 -4.49078369140625 214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6" draw:text-style-name="P2" draw:layer="layout" svg:width="0.004cm" svg:height="1.202cm" svg:x="12.76cm" svg:y="8.561cm">
            <text:p text:style-name="P8"/>
            <draw:enhanced-geometry svg:viewBox="0 0 1 309" draw:type="non-primitive" draw:enhanced-path="M 1 0  L 0 309  N"/>
          </draw:custom-shape>
          <draw:custom-shape draw:style-name="gr70" draw:text-style-name="P2" draw:layer="layout" svg:width="0.003cm" svg:height="1.213cm" svg:x="12.953cm" svg:y="8.55cm">
            <text:p text:style-name="P8"/>
            <draw:enhanced-geometry svg:viewBox="0 0 1 426" draw:type="non-primitive" draw:enhanced-path="M 0 0  L 1 426  N"/>
          </draw:custom-shape>
          <draw:custom-shape draw:style-name="gr71" draw:text-style-name="P2" draw:layer="layout" svg:width="0.004cm" svg:height="5.945cm" svg:x="15.316cm" svg:y="6.555cm">
            <text:p text:style-name="P8"/>
            <draw:enhanced-geometry svg:viewBox="0 0 1 1528" draw:type="non-primitive" draw:enhanced-path="M 0 0  L 1 1528  N"/>
          </draw:custom-shape>
          <draw:custom-shape draw:style-name="gr64" draw:text-style-name="P2" draw:layer="layout" svg:width="1.276cm" svg:height="0.374cm" svg:x="14.088cm" svg:y="8.55cm">
            <text:p text:style-name="P8"/>
            <draw:enhanced-geometry svg:viewBox="0 0 433 96" draw:type="non-primitive" draw:enhanced-path="M 20 3  C 27 18 0 74 59 90  L 374 96  C 433 81 405 20 413 0  N"/>
          </draw:custom-shape>
          <draw:custom-shape draw:style-name="gr66" draw:text-style-name="P2" draw:layer="layout" svg:width="0.003cm" svg:height="1.222cm" svg:x="12.803cm" svg:y="10.564cm">
            <text:p text:style-name="P8"/>
            <draw:enhanced-geometry svg:viewBox="0 0 1 244" draw:mirror-horizontal="true" draw:type="non-primitive" draw:enhanced-path="M 1 0  L 0 244  N"/>
          </draw:custom-shape>
          <draw:custom-shape draw:style-name="gr70" draw:text-style-name="P2" draw:layer="layout" svg:width="0.004cm" svg:height="1.214cm" svg:x="12.957cm" svg:y="10.572cm">
            <text:p text:style-name="P8"/>
            <draw:enhanced-geometry svg:viewBox="0 0 1 426" draw:type="non-primitive" draw:enhanced-path="M 0 0  L 1 426  N"/>
          </draw:custom-shape>
          <draw:custom-shape draw:style-name="gr71" draw:text-style-name="P2" draw:layer="layout" svg:width="0.003cm" svg:height="7.159cm" svg:x="12.471cm" svg:y="5.404cm">
            <text:p text:style-name="P8"/>
            <draw:enhanced-geometry svg:viewBox="0 0 1 1840" draw:type="non-primitive" draw:enhanced-path="M 0 0  L 0 1840  N"/>
          </draw:custom-shape>
          <draw:custom-shape draw:style-name="gr64" draw:text-style-name="P2" draw:layer="layout" svg:width="1.212cm" svg:height="0.312cm" svg:x="14.137cm" svg:y="10.607cm">
            <text:p text:style-name="P8"/>
            <draw:enhanced-geometry svg:viewBox="0 0 411 81" draw:type="non-primitive" draw:enhanced-path="M 21 0  C 27 13 0 68 55 81  L 354 81  C 411 70 389 29 398 15  N"/>
          </draw:custom-shape>
          <draw:custom-shape draw:style-name="gr64" draw:text-style-name="P2" draw:layer="layout" svg:width="0.337cm" svg:height="0.324cm" svg:x="12.472cm" svg:y="10.611cm">
            <text:p text:style-name="P8"/>
            <draw:enhanced-geometry svg:viewBox="0 0 78 65" draw:mirror-horizontal="true" draw:type="non-primitive" draw:enhanced-path="M 78 32  C 75 37 70 58 57 63  L 0 65  L 2 0  N"/>
          </draw:custom-shape>
          <draw:custom-shape draw:style-name="gr64" draw:text-style-name="P2" draw:layer="layout" svg:width="0.969cm" svg:height="0.328cm" svg:x="12.962cm" svg:y="10.611cm">
            <text:p text:style-name="P8"/>
            <draw:enhanced-geometry svg:viewBox="0 0 216 114" draw:type="non-primitive" draw:enhanced-path="M 0 114  L 162 114  C 198 110 207 107 216 88  L 216 0  N"/>
          </draw:custom-shape>
          <draw:custom-shape draw:style-name="gr72" draw:text-style-name="P2" draw:layer="layout" svg:width="0.088cm" svg:height="0.117cm" svg:x="16.077cm" svg:y="6.57cm">
            <text:p text:style-name="P8"/>
            <draw:enhanced-geometry svg:viewBox="0 0 21600 21600" draw:glue-points="10800 0 3160 3160 0 10800 3160 18440 10800 21600 18440 18440 21600 10800 18440 3160" draw:text-areas="3200 3200 18400 18400" draw:type="ellipse"/>
          </draw:custom-shape>
          <draw:custom-shape draw:style-name="gr65" draw:text-style-name="P2" draw:layer="layout" svg:width="1.249cm" svg:height="0.78cm" svg:x="13.445cm" svg:y="10.189cm">
            <text:p text:style-name="P8"/>
            <draw:enhanced-geometry draw:text-areas="62 0 21571 10799" svg:viewBox="0 0 21600 21600" draw:mirror-horizontal="true" draw:type="mso-spt100" draw:modifiers="-174.425811767578 -4.49078369140625 214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4" draw:text-style-name="P2" draw:layer="layout" svg:width="0.116cm" svg:height="0.116cm" svg:x="14.885cm" svg:y="10.28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6cm" svg:height="0.108cm" svg:x="13.702cm" svg:y="9.737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6cm" svg:height="0.109cm" svg:x="13.883cm" svg:y="11.364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08cm" svg:x="13.134cm" svg:y="9.86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13cm" svg:x="13.283cm" svg:y="9.616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3cm" svg:height="0.108cm" svg:x="13.44cm" svg:y="9.86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13cm" svg:x="13.674cm" svg:y="10.09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5cm" svg:height="0.116cm" svg:x="14.081cm" svg:y="9.721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2cm" svg:height="0.113cm" svg:x="13.32cm" svg:y="10.09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13cm" svg:x="13.086cm" svg:y="10.09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21cm" svg:height="0.116cm" svg:x="13.154cm" svg:y="9.15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16cm" svg:x="13.456cm" svg:y="9.155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2cm" svg:height="0.12cm" svg:x="13.69cm" svg:y="9.386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2cm" svg:x="13.456cm" svg:y="9.386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6cm" svg:height="0.12cm" svg:x="13.111cm" svg:y="9.386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21cm" svg:x="12.974cm" svg:y="9.631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08cm" svg:x="12.857cm" svg:y="9.862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6cm" svg:height="0.113cm" svg:x="12.808cm" svg:y="10.09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8cm" svg:height="0.113cm" svg:x="12.88cm" svg:y="9.27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28cm" svg:height="0.12cm" svg:x="12.752cm" svg:y="9.386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13cm" svg:x="13.931cm" svg:y="9.93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12cm" svg:x="14.797cm" svg:y="9.58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3cm" svg:height="0.109cm" svg:x="14.785cm" svg:y="9.83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2cm" svg:height="0.112cm" svg:x="15.015cm" svg:y="10.061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2cm" svg:height="0.117cm" svg:x="15.035cm" svg:y="9.697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2cm" svg:height="0.112cm" svg:x="14.664cm" svg:y="10.061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3cm" svg:height="0.112cm" svg:x="14.431cm" svg:y="10.061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17cm" svg:x="14.499cm" svg:y="9.124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6cm" svg:height="0.117cm" svg:x="14.797cm" svg:y="9.124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2cm" svg:height="0.121cm" svg:x="15.035cm" svg:y="9.354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21cm" svg:x="14.797cm" svg:y="9.354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21cm" svg:x="14.451cm" svg:y="9.354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21cm" svg:x="14.314cm" svg:y="9.6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6cm" svg:height="0.113cm" svg:x="14.459cm" svg:y="9.721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21cm" svg:height="0.112cm" svg:x="14.148cm" svg:y="10.061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12cm" svg:x="14.221cm" svg:y="9.241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28cm" svg:height="0.116cm" svg:x="13.944cm" svg:y="9.494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2cm" svg:height="0.132cm" svg:x="14.535cm" svg:y="7.999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2cm" svg:height="0.124cm" svg:x="12.817cm" svg:y="8.218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29cm" svg:x="13.131cm" svg:y="7.51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31cm" svg:x="13.276cm" svg:y="7.231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8cm" svg:height="0.129cm" svg:x="13.428cm" svg:y="7.51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28cm" svg:x="13.65cm" svg:y="7.78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32cm" svg:x="13.67cm" svg:y="7.363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28cm" svg:x="13.311cm" svg:y="7.78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3cm" svg:height="0.128cm" svg:x="13.086cm" svg:y="7.78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3cm" svg:height="0.136cm" svg:x="13.154cm" svg:y="6.7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36cm" svg:x="13.44cm" svg:y="6.7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36cm" svg:x="13.67cm" svg:y="6.96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36cm" svg:x="13.44cm" svg:y="6.965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5cm" svg:height="0.139cm" svg:x="13.167cm" svg:y="6.993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8cm" svg:height="0.139cm" svg:x="13.207cm" svg:y="8.004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29cm" svg:x="12.865cm" svg:y="7.51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28cm" svg:x="12.817cm" svg:y="7.78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8cm" svg:height="0.129cm" svg:x="12.885cm" svg:y="6.836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2cm" svg:height="0.136cm" svg:x="12.765cm" svg:y="6.96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9cm" svg:height="0.128cm" svg:x="13.903cm" svg:y="7.60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8cm" svg:height="0.124cm" svg:x="14.829cm" svg:y="8.218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8cm" svg:height="0.128cm" svg:x="14.721cm" svg:y="7.48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29cm" svg:x="14.946cm" svg:y="7.7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37cm" svg:x="14.962cm" svg:y="7.324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3cm" svg:height="0.129cm" svg:x="14.608cm" svg:y="7.7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29cm" svg:x="14.378cm" svg:y="7.7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36cm" svg:x="14.447cm" svg:y="6.664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3cm" svg:height="0.136cm" svg:x="14.736cm" svg:y="6.664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36cm" svg:x="14.962cm" svg:y="6.93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39cm" svg:x="14.644cm" svg:y="7.137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3cm" svg:height="0.136cm" svg:x="14.402cm" svg:y="6.93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8cm" svg:height="0.136cm" svg:x="14.27cm" svg:y="7.215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3cm" svg:height="0.128cm" svg:x="14.157cm" svg:y="7.48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29cm" svg:x="14.113cm" svg:y="7.7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4cm" svg:height="0.129cm" svg:x="14.181cm" svg:y="6.801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25cm" svg:height="0.14cm" svg:x="13.911cm" svg:y="7.086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4cm" svg:height="0.113cm" svg:x="13.114cm" svg:y="5.614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8cm" svg:height="0.121cm" svg:x="13.251cm" svg:y="5.35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4cm" svg:height="0.113cm" svg:x="13.4cm" svg:y="5.614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3cm" svg:height="0.12cm" svg:x="13.617cm" svg:y="5.966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3cm" svg:height="0.121cm" svg:x="13.637cm" svg:y="5.473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21cm" svg:x="13.288cm" svg:y="5.856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8cm" svg:height="0.121cm" svg:x="13.066cm" svg:y="5.856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3cm" svg:height="0.129cm" svg:x="13.637cm" svg:y="5.103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8cm" svg:height="0.129cm" svg:x="13.416cm" svg:y="5.103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3cm" svg:height="0.129cm" svg:x="13.086cm" svg:y="5.103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4cm" svg:height="0.129cm" svg:x="12.962cm" svg:y="5.368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13cm" svg:x="12.619cm" svg:y="5.614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21cm" svg:x="12.805cm" svg:y="5.856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29cm" svg:x="12.752cm" svg:y="5.103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8cm" svg:height="0.12cm" svg:x="13.863cm" svg:y="5.80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3cm" svg:height="0.12cm" svg:x="14.676cm" svg:y="5.318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8cm" svg:height="0.121cm" svg:x="14.664cm" svg:y="5.579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8cm" svg:height="0.121cm" svg:x="14.85cm" svg:y="5.778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3cm" svg:height="0.125cm" svg:x="14.902cm" svg:y="5.438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21cm" svg:x="14.693cm" svg:y="5.989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4cm" svg:height="0.12cm" svg:x="14.305cm" svg:y="5.946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3cm" svg:height="0.124cm" svg:x="14.902cm" svg:y="5.07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3cm" svg:height="0.124cm" svg:x="14.676cm" svg:y="5.07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24cm" svg:x="14.35cm" svg:y="5.07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8cm" svg:height="0.129cm" svg:x="14.225cm" svg:y="5.333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21cm" svg:x="14.113cm" svg:y="5.579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2cm" svg:height="0.128cm" svg:x="13.875cm" svg:y="5.2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3cm" svg:height="0.124cm" svg:x="13.331cm" svg:y="11.48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25cm" svg:x="13.239cm" svg:y="11.774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3cm" svg:height="0.124cm" svg:x="13.392cm" svg:y="12.04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24cm" svg:x="13.622cm" svg:y="12.297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28cm" svg:x="13.637cm" svg:y="11.9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24cm" svg:x="13.279cm" svg:y="12.297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8cm" svg:height="0.124cm" svg:x="13.054cm" svg:y="12.297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29cm" svg:x="13.122cm" svg:y="11.267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29cm" svg:x="13.408cm" svg:y="11.267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6cm" svg:height="0.132cm" svg:x="13.637cm" svg:y="11.521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32cm" svg:x="13.517cm" svg:y="11.072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6cm" svg:height="0.132cm" svg:x="12.965cm" svg:y="11.145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3cm" svg:height="0.132cm" svg:x="13.037cm" svg:y="11.673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24cm" svg:x="12.828cm" svg:y="12.04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8cm" svg:height="0.124cm" svg:x="13.847cm" svg:y="10.32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25cm" svg:height="0.132cm" svg:x="13.988cm" svg:y="10.51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5cm" svg:height="0.131cm" svg:x="13.207cm" svg:y="12.528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2cm" svg:height="0.124cm" svg:x="12.676cm" svg:y="11.856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5cm" svg:height="0.132cm" svg:x="14.435cm" svg:y="11.892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6cm" svg:height="0.129cm" svg:x="15.167cm" svg:y="12.297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08cm" svg:height="0.124cm" svg:x="13.887cm" svg:y="11.07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8cm" svg:height="0.124cm" svg:x="13.875cm" svg:y="12.12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24cm" svg:x="14.25cm" svg:y="12.501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8cm" svg:height="0.12cm" svg:x="14.833cm" svg:y="11.958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3cm" svg:height="0.124cm" svg:x="14.922cm" svg:y="12.263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6cm" svg:height="0.124cm" svg:x="14.938cm" svg:y="11.696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6cm" svg:height="0.124cm" svg:x="14.579cm" svg:y="12.263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3cm" svg:height="0.124cm" svg:x="14.354cm" svg:y="12.263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24cm" svg:x="14.419cm" svg:y="11.236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6cm" svg:height="0.124cm" svg:x="14.708cm" svg:y="11.236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32cm" svg:x="14.938cm" svg:y="11.48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5cm" svg:height="0.132cm" svg:x="14.681cm" svg:y="11.622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3cm" svg:height="0.132cm" svg:x="14.374cm" svg:y="11.48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8cm" svg:height="0.132cm" svg:x="14.245cm" svg:y="11.759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6cm" svg:height="0.117cm" svg:x="14.128cm" svg:y="12.01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24cm" svg:x="14.085cm" svg:y="12.263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9cm" svg:height="0.124cm" svg:x="14.148cm" svg:y="11.361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2cm" svg:height="0.132cm" svg:x="13.887cm" svg:y="11.638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2cm" svg:height="0.128cm" svg:x="14.781cm" svg:y="12.532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8cm" svg:height="0.124cm" svg:x="12.977cm" svg:y="12.411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2cm" svg:height="0.132cm" svg:x="13.473cm" svg:y="11.72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6cm" svg:height="0.124cm" svg:x="13.823cm" svg:y="12.548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2cm" svg:height="0.124cm" svg:x="12.599cm" svg:y="12.501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5cm" svg:height="0.132cm" svg:x="12.676cm" svg:y="12.177cm">
            <text:p text:style-name="P8"/>
            <draw:enhanced-geometry svg:viewBox="0 0 21600 21600" draw:glue-points="10800 0 3160 3160 0 10800 3160 18440 10800 21600 18440 18440 21600 10800 18440 3160" draw:text-areas="3200 3200 18400 18400" draw:type="ellipse"/>
          </draw:custom-shape>
          <draw:custom-shape draw:style-name="gr64" draw:text-style-name="P2" draw:layer="layout" svg:width="0.306cm" svg:height="0.339cm" svg:x="12.458cm" svg:y="8.558cm">
            <text:p text:style-name="P8"/>
            <draw:enhanced-geometry svg:viewBox="0 0 104 87" draw:type="non-primitive" draw:enhanced-path="M 0 40  C 5 47 11 76 28 84  L 104 87  L 104 0  N"/>
          </draw:custom-shape>
          <draw:custom-shape draw:style-name="gr54" draw:text-style-name="P2" draw:layer="layout" svg:width="0.115cm" svg:height="0.132cm" svg:x="14.258cm" svg:y="10.353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2cm" svg:height="0.125cm" svg:x="13.602cm" svg:y="10.431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08cm" svg:height="0.124cm" svg:x="13.602cm" svg:y="8.362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16cm" svg:height="0.121cm" svg:x="13.823cm" svg:y="8.276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24cm" svg:x="14.036cm" svg:y="8.375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2cm" svg:height="0.129cm" svg:x="14.024cm" svg:y="6.133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17cm" svg:x="14.165cm" svg:y="8.237cm">
            <text:p text:style-name="P8"/>
            <draw:enhanced-geometry svg:viewBox="0 0 21600 21600" draw:glue-points="10800 0 3160 3160 0 10800 3160 18440 10800 21600 18440 18440 21600 10800 18440 3160" draw:text-areas="3200 3200 18400 18400" draw:type="ellipse"/>
          </draw:custom-shape>
          <draw:custom-shape draw:style-name="gr54" draw:text-style-name="P2" draw:layer="layout" svg:width="0.12cm" svg:height="0.121cm" svg:x="13.976cm" svg:y="9.124cm">
            <text:p text:style-name="P8"/>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116cm" svg:height="0.121cm" svg:x="13.742cm" svg:y="9.124cm">
            <text:p text:style-name="P8"/>
            <draw:enhanced-geometry svg:viewBox="0 0 21600 21600" draw:glue-points="10800 0 3160 3160 0 10800 3160 18440 10800 21600 18440 18440 21600 10800 18440 3160" draw:text-areas="3200 3200 18400 18400" draw:type="ellipse"/>
          </draw:custom-shape>
          <draw:custom-shape draw:style-name="gr73" draw:text-style-name="P2" draw:layer="layout" svg:width="1.384cm" svg:height="1.748cm" svg:x="10.752cm" svg:y="5.365cm">
            <text:p text:style-name="P8"/>
            <draw:enhanced-geometry svg:viewBox="0 0 344 448" draw:type="non-primitive" draw:enhanced-path="M 0 448  L 344 0  N"/>
          </draw:custom-shape>
          <draw:custom-shape draw:style-name="gr73" draw:text-style-name="P2" draw:layer="layout" svg:width="1.352cm" svg:height="2.654cm" svg:x="10.719cm" svg:y="9.705cm">
            <text:p text:style-name="P8"/>
            <draw:enhanced-geometry svg:viewBox="0 0 336 680" draw:type="non-primitive" draw:enhanced-path="M 0 0  L 336 680  N"/>
          </draw:custom-shape>
          <draw:g>
            <draw:custom-shape draw:style-name="gr46" draw:text-style-name="P2" draw:layer="layout" svg:width="3.059cm" svg:height="1.568cm" draw:transform="rotate (1.5707963267946) translate (7.466cm 11.807cm)">
              <text:p text:style-name="P7"><text:span text:style-name="T4">Temperatur</text:span></text:p>
              <text:p text:style-name="P7"><text:span text:style-name="T4"><text:s/></text:span><text:span text:style-name="T4">nimmt ab</text:span></text:p>
              <draw:enhanced-geometry svg:viewBox="0 0 21600 21600" draw:type="mso-spt202" draw:enhanced-path="M 0 0 L 21600 0 21600 21600 0 21600 0 0 Z N"/>
            </draw:custom-shape>
            <draw:line draw:style-name="gr47" draw:text-style-name="P3" draw:layer="layout" svg:x1="8.238cm" svg:y1="12.116cm" svg:x2="8.238cm" svg:y2="8.369cm">
              <text:p text:style-name="P8"/>
            </draw:line>
          </draw:g>
          <draw:custom-shape draw:style-name="gr74" draw:text-style-name="P2" draw:layer="layout" svg:width="1.545cm" svg:height="1.499cm" svg:x="13.167cm" svg:y="12.859cm">
            <text:p text:style-name="P8"/>
            <draw:enhanced-geometry svg:viewBox="0 0 21600 21600" draw:text-areas="?f0 ?f7 ?f2 21600" draw:type="up-arrow" draw:modifiers="765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5" draw:text-style-name="P12" draw:layer="layout" svg:width="3.284cm" svg:height="1.124cm" svg:x="12.394cm" svg:y="14.546cm">
            <text:p text:style-name="P12">Dämpfe</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76" draw:text-style-name="P12" draw:layer="layout" svg:width="3.285cm" svg:height="1.124cm" svg:x="12.2cm" svg:y="3.865cm">
            <text:p text:style-name="P12">Dämpfe</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77" draw:text-style-name="P2" draw:layer="layout" svg:width="1.545cm" svg:height="1.498cm" svg:x="12.974cm" svg:y="2.117cm">
            <text:p text:style-name="P8"/>
            <draw:enhanced-geometry svg:viewBox="0 0 21600 21600" draw:text-areas="?f0 ?f7 ?f2 21600" draw:type="up-arrow" draw:modifiers="765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presentation:notes draw:style-name="dp2">
          <draw:page-thumbnail draw:style-name="gr48" draw:layer="layout" svg:width="12.7cm" svg:height="9.526cm" svg:x="3.175cm" svg:y="1.904cm" draw:page-number="3" presentation:class="page"/>
          <draw:frame presentation:style-name="pr4" draw:layer="layout" svg:width="13.97cm" svg:height="11.432cm" svg:x="2.54cm" svg:y="12.065cm" presentation:class="notes" presentation:placeholder="true">
            <draw:text-box/>
          </draw:frame>
        </presentation:notes>
      </draw:page>
      <draw:page draw:name="Dampfdruckkurven " draw:style-name="dp1" draw:master-page-name="Standard" presentation:presentation-page-layout-name="AL1T19" presentation:use-footer-name="ftr1">
        <draw:frame presentation:style-name="pr5" draw:text-style-name="P2" draw:layer="layout" svg:width="25.4cm" svg:height="2.969cm" svg:x="0cm" svg:y="0cm" presentation:class="title" presentation:user-transformed="true">
          <draw:text-box>
            <text:p text:style-name="P1"><text:span text:style-name="T8">Dampfdruckkurven</text:span><text:span text:style-name="T8"><text:line-break/></text:span><text:span text:style-name="T8"/></text:p>
          </draw:text-box>
        </draw:frame>
        <draw:custom-shape draw:style-name="gr78" draw:text-style-name="P2" draw:layer="layout" svg:width="25.4cm" svg:height="1.785cm" svg:x="0cm" svg:y="17.268cm">
          <text:p text:style-name="P13"><text:span text:style-name="T6">Durch wiederholte Kondensations- und Verdampfungsvorgänge </text:span></text:p>
          <text:p text:style-name="P13"><text:span text:style-name="T6">an den Glockenböden kommt es zur Stofftrennung.</text:span></text:p>
          <draw:enhanced-geometry svg:viewBox="0 0 21600 21600" draw:type="mso-spt202" draw:enhanced-path="M 0 0 L 21600 0 21600 21600 0 21600 0 0 Z N"/>
        </draw:custom-shape>
        <draw:custom-shape draw:style-name="gr79" draw:text-style-name="P2" draw:layer="layout" svg:width="10.266cm" svg:height="10.147cm" svg:x="7.197cm" svg:y="3.982cm">
          <text:p text:style-name="P8"/>
          <draw:enhanced-geometry svg:viewBox="0 0 3105 2592" draw:type="non-primitive" draw:enhanced-path="M 0 2592  L 3105 2592  L 3105 0  C 2370 1194 2443 1074 1926 1506  C 1409 1938 401 2366 0 2592  Z N"/>
        </draw:custom-shape>
        <draw:custom-shape draw:style-name="gr80" draw:text-style-name="P2" draw:layer="layout" svg:width="10.274cm" svg:height="10.107cm" svg:x="7.197cm" svg:y="3.982cm">
          <text:p text:style-name="P8"/>
          <draw:enhanced-geometry svg:viewBox="0 0 3108 2583" draw:type="non-primitive" draw:enhanced-path="M 3106 0  L 0 0  L 0 2583  C 468 1812 874 1239 1392 810  C 1910 381 2751 176 3108 9  N"/>
        </draw:custom-shape>
        <draw:line draw:style-name="gr81" draw:text-style-name="P3" draw:layer="layout" svg:x1="17.833cm" svg:y1="3.982cm" svg:x2="17.833cm" svg:y2="13.944cm">
          <text:p text:style-name="P8"/>
        </draw:line>
        <draw:custom-shape draw:style-name="gr49" draw:text-style-name="P2" draw:layer="layout" svg:width="9.096cm" svg:height="1.613cm" draw:transform="rotate (0.0010471975511964) translate (7.315cm 3.978cm)">
          <text:p text:style-name="P9"><text:span text:style-name="T9">Zusammensetzung des Dampfs </text:span></text:p>
          <text:p text:style-name="P9"><text:span text:style-name="T9">über der Flüssigkeit</text:span></text:p>
          <draw:enhanced-geometry svg:viewBox="0 0 21600 21600" draw:type="mso-spt202" draw:enhanced-path="M 0 0 L 21600 0 21600 21600 0 21600 0 0 Z N"/>
        </draw:custom-shape>
        <draw:custom-shape draw:style-name="gr82" draw:text-style-name="P2" draw:layer="layout" svg:width="8.409cm" svg:height="1.613cm" draw:transform="rotate (-0.00244346095397787) translate (8.941cm 12.619cm)">
          <text:p text:style-name="P14"><text:span text:style-name="T9">Zusammensetzung</text:span></text:p>
          <text:p text:style-name="P14"><text:span text:style-name="T9"><text:s/></text:span><text:span text:style-name="T9">der Flüssigkeit beim Sieden</text:span></text:p>
          <draw:enhanced-geometry svg:viewBox="0 0 21600 21600" draw:type="mso-spt202" draw:enhanced-path="M 0 0 L 21600 0 21600 21600 0 21600 0 0 Z N"/>
        </draw:custom-shape>
        <draw:frame draw:style-name="gr83" draw:text-style-name="P3" draw:layer="layout" svg:width="10.958cm" svg:height="0.758cm" svg:x="6.875cm" svg:y="14.508cm">
          <draw:image xlink:href="Pictures/2000001E00032465000031EB7972FBB5.wmf" xlink:type="simple" xlink:show="embed" xlink:actuate="onLoad">
            <text:p text:style-name="P8"/>
          </draw:image>
        </draw:frame>
        <draw:frame draw:style-name="gr83" draw:text-style-name="P3" draw:layer="layout" svg:width="10.958cm" svg:height="0.762cm" svg:x="6.857cm" svg:y="3.171cm">
          <draw:image xlink:href="Pictures/2000001E00032465000031EB7972FBB5.wmf" xlink:type="simple" xlink:show="embed" xlink:actuate="onLoad">
            <text:p text:style-name="P8"/>
          </draw:image>
        </draw:frame>
        <draw:custom-shape draw:style-name="gr49" draw:text-style-name="P2" draw:layer="layout" svg:width="4.295cm" svg:height="0.937cm" svg:x="10.367cm" svg:y="2.117cm">
          <text:p text:style-name="P9"><text:span text:style-name="T10">Prozent Stoff B</text:span></text:p>
          <draw:enhanced-geometry svg:viewBox="0 0 21600 21600" draw:type="mso-spt202" draw:enhanced-path="M 0 0 L 21600 0 21600 21600 0 21600 0 0 Z N"/>
        </draw:custom-shape>
        <draw:custom-shape draw:style-name="gr49" draw:text-style-name="P2" draw:layer="layout" svg:width="4.295cm" svg:height="0.937cm" svg:x="10.689cm" svg:y="15.183cm">
          <text:p text:style-name="P9"><text:span text:style-name="T10">Prozent Stoff A</text:span></text:p>
          <draw:enhanced-geometry svg:viewBox="0 0 21600 21600" draw:type="mso-spt202" draw:enhanced-path="M 0 0 L 21600 0 21600 21600 0 21600 0 0 Z N"/>
        </draw:custom-shape>
        <draw:custom-shape draw:style-name="gr49" draw:text-style-name="P2" draw:layer="layout" svg:width="0.815cm" svg:height="0.937cm" svg:x="6.862cm" svg:y="15.183cm">
          <text:p text:style-name="P9"><text:span text:style-name="T10">0</text:span></text:p>
          <draw:enhanced-geometry svg:viewBox="0 0 21600 21600" draw:type="mso-spt202" draw:enhanced-path="M 0 0 L 21600 0 21600 21600 0 21600 0 0 Z N"/>
        </draw:custom-shape>
        <draw:custom-shape draw:style-name="gr49" draw:text-style-name="P2" draw:layer="layout" svg:width="1.442cm" svg:height="0.937cm" svg:x="16.713cm" svg:y="15.183cm">
          <text:p text:style-name="P9"><text:span text:style-name="T10">100</text:span></text:p>
          <draw:enhanced-geometry svg:viewBox="0 0 21600 21600" draw:type="mso-spt202" draw:enhanced-path="M 0 0 L 21600 0 21600 21600 0 21600 0 0 Z N"/>
        </draw:custom-shape>
        <draw:custom-shape draw:style-name="gr49" draw:text-style-name="P2" draw:layer="layout" svg:width="1.442cm" svg:height="0.937cm" svg:x="6.562cm" svg:y="2.117cm">
          <text:p text:style-name="P9"><text:span text:style-name="T10">100</text:span></text:p>
          <draw:enhanced-geometry svg:viewBox="0 0 21600 21600" draw:type="mso-spt202" draw:enhanced-path="M 0 0 L 21600 0 21600 21600 0 21600 0 0 Z N"/>
        </draw:custom-shape>
        <draw:custom-shape draw:style-name="gr49" draw:text-style-name="P2" draw:layer="layout" svg:width="0.815cm" svg:height="0.937cm" svg:x="17.03cm" svg:y="2.117cm">
          <text:p text:style-name="P9"><text:span text:style-name="T10">0</text:span></text:p>
          <draw:enhanced-geometry svg:viewBox="0 0 21600 21600" draw:type="mso-spt202" draw:enhanced-path="M 0 0 L 21600 0 21600 21600 0 21600 0 0 Z N"/>
        </draw:custom-shape>
        <draw:custom-shape draw:style-name="gr84" draw:text-style-name="P15" draw:layer="layout" svg:width="9.34cm" svg:height="3.171cm" draw:transform="rotate (0.806167581496029) translate (7.059cm 11.313cm)">
          <text:p text:style-name="P15">Kondensationskurve</text:p>
          <draw:enhanced-geometry draw:text-path-allowed="false" draw:text-areas="0 0 21600 21600" draw:text-path="true" draw:text-path-mode="shape" draw:text-path-scale="path" draw:text-path-same-letter-heights="false" svg:viewBox="0 0 21600 21600" draw:type="fontwork-arch-up-curve" draw:modifiers="-147.15101623535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85" draw:text-style-name="P15" draw:layer="layout" svg:width="4.542cm" svg:height="0.278cm" draw:transform="rotate (0.665843109635711) translate (11.348cm 12.122cm)">
          <text:p text:style-name="P15">Siedekurve</text:p>
          <draw:enhanced-geometry draw:text-path-allowed="false" draw:text-areas="0 0 21600 21600" draw:text-path="true" draw:text-path-mode="shape" draw:text-path-scale="path" draw:text-path-same-letter-heights="false" svg:viewBox="0 0 21600 21600" draw:type="fontwork-arch-down-curve" draw:modifiers="0" draw:enhanced-path="A 0 0 21600 21600 ?f4 ?f3 ?f2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86" draw:text-style-name="P2" draw:layer="layout" svg:width="0.476cm" svg:height="0.424cm" svg:x="13.847cm" svg:y="9.172cm">
          <text:p text:style-name="P8"/>
          <draw:enhanced-geometry svg:viewBox="0 0 21600 21600" draw:glue-points="10800 0 3160 3160 0 10800 3160 18440 10800 21600 18440 18440 21600 10800 18440 3160" draw:text-areas="3200 3200 18400 18400" draw:type="ellipse"/>
        </draw:custom-shape>
        <draw:custom-shape draw:style-name="gr86" draw:text-style-name="P2" draw:layer="layout" svg:width="0.154cm" svg:height="0.194cm" svg:x="9.838cm" svg:y="9.335cm">
          <text:p text:style-name="P8"/>
          <draw:enhanced-geometry svg:viewBox="0 0 21600 21600" draw:glue-points="10800 0 3160 3160 0 10800 3160 18440 10800 21600 18440 18440 21600 10800 18440 3160" draw:text-areas="3200 3200 18400 18400" draw:type="ellipse"/>
        </draw:custom-shape>
        <draw:custom-shape draw:style-name="gr78" draw:text-style-name="P2" draw:layer="layout" svg:width="10.341cm" svg:height="0.937cm" draw:transform="rotate (1.5707963267946) translate (17.833cm 14.287cm)">
          <text:p text:style-name="P13"><text:span text:style-name="T10">Temperatur</text:span></text:p>
          <draw:enhanced-geometry svg:viewBox="0 0 21600 21600" draw:type="mso-spt202" draw:enhanced-path="M 0 0 L 21600 0 21600 21600 0 21600 0 0 Z N"/>
        </draw:custom-shape>
        <draw:custom-shape draw:style-name="gr86" draw:text-style-name="P2" draw:layer="layout" svg:width="0.155cm" svg:height="0.194cm" svg:x="9.851cm" svg:y="12.378cm">
          <text:p text:style-name="P8"/>
          <draw:enhanced-geometry svg:viewBox="0 0 21600 21600" draw:glue-points="10800 0 3160 3160 0 10800 3160 18440 10800 21600 18440 18440 21600 10800 18440 3160" draw:text-areas="3200 3200 18400 18400" draw:type="ellipse"/>
        </draw:custom-shape>
        <draw:custom-shape draw:style-name="gr86" draw:text-style-name="P2" draw:layer="layout" svg:width="0.154cm" svg:height="0.19cm" svg:x="7.96cm" svg:y="12.409cm">
          <text:p text:style-name="P8"/>
          <draw:enhanced-geometry svg:viewBox="0 0 21600 21600" draw:glue-points="10800 0 3160 3160 0 10800 3160 18440 10800 21600 18440 18440 21600 10800 18440 3160" draw:text-areas="3200 3200 18400 18400" draw:type="ellipse"/>
        </draw:custom-shape>
        <draw:custom-shape draw:style-name="gr87" draw:text-style-name="P2" draw:layer="layout" svg:width="3.81cm" svg:height="0.009cm" svg:x="10.028cm" svg:y="9.406cm">
          <text:p text:style-name="P8"/>
          <draw:enhanced-geometry svg:viewBox="0 0 864 2" draw:type="non-primitive" draw:enhanced-path="M 864 0  L 0 2  N"/>
        </draw:custom-shape>
        <draw:custom-shape draw:style-name="gr87" draw:text-style-name="P2" draw:layer="layout" svg:width="0.009cm" svg:height="2.761cm" svg:x="9.922cm" svg:y="9.56cm">
          <text:p text:style-name="P8"/>
          <draw:enhanced-geometry svg:viewBox="0 0 2 587" draw:type="non-primitive" draw:enhanced-path="M 2 0  L 0 587  N"/>
        </draw:custom-shape>
        <draw:custom-shape draw:style-name="gr87" draw:text-style-name="P2" draw:layer="layout" svg:width="1.632cm" svg:height="0.013cm" svg:x="8.18cm" svg:y="12.506cm">
          <text:p text:style-name="P8"/>
          <draw:enhanced-geometry svg:viewBox="0 0 357 3" draw:type="non-primitive" draw:enhanced-path="M 357 3  L 0 0  N"/>
        </draw:custom-shape>
        <draw:custom-shape draw:style-name="gr87" draw:text-style-name="P2" draw:layer="layout" svg:width="0.004cm" svg:height="0.776cm" svg:x="8.057cm" svg:y="12.691cm">
          <text:p text:style-name="P8"/>
          <draw:enhanced-geometry svg:viewBox="0 0 1 165" draw:type="non-primitive" draw:enhanced-path="M 0 0  L 0 165  N"/>
        </draw:custom-shape>
        <draw:custom-shape draw:style-name="gr86" draw:text-style-name="P2" draw:layer="layout" svg:width="0.154cm" svg:height="0.194cm" svg:x="7.973cm" svg:y="13.494cm">
          <text:p text:style-name="P8"/>
          <draw:enhanced-geometry svg:viewBox="0 0 21600 21600" draw:glue-points="10800 0 3160 3160 0 10800 3160 18440 10800 21600 18440 18440 21600 10800 18440 3160" draw:text-areas="3200 3200 18400 18400" draw:type="ellipse"/>
        </draw:custom-shape>
        <draw:custom-shape draw:style-name="gr87" draw:text-style-name="P2" draw:layer="layout" svg:width="0.37cm" svg:height="0.009cm" svg:x="7.563cm" svg:y="13.591cm">
          <text:p text:style-name="P8"/>
          <draw:enhanced-geometry svg:viewBox="0 0 81 1" draw:type="non-primitive" draw:enhanced-path="M 81 0  L 0 0  N"/>
        </draw:custom-shape>
        <draw:custom-shape draw:style-name="gr86" draw:text-style-name="P2" draw:layer="layout" svg:width="0.158cm" svg:height="0.194cm" svg:x="7.369cm" svg:y="13.507cm">
          <text:p text:style-name="P8"/>
          <draw:enhanced-geometry svg:viewBox="0 0 21600 21600" draw:glue-points="10800 0 3160 3160 0 10800 3160 18440 10800 21600 18440 18440 21600 10800 18440 3160" draw:text-areas="3200 3200 18400 18400" draw:type="ellipse"/>
        </draw:custom-shape>
        <draw:custom-shape draw:style-name="gr88" draw:text-style-name="P2" draw:layer="layout" svg:width="3.038cm" svg:height="1.568cm" svg:x="12.063cm" svg:y="7.276cm">
          <text:p text:style-name="P7"><text:span text:style-name="T11">Ausgangs-</text:span></text:p>
          <text:p text:style-name="P7"><text:span text:style-name="T11">gemisch</text:span></text:p>
          <draw:enhanced-geometry svg:viewBox="0 0 21600 21600" draw:type="mso-spt202" draw:enhanced-path="M 0 0 L 21600 0 21600 21600 0 21600 0 0 Z N"/>
        </draw:custom-shape>
        <presentation:notes draw:style-name="dp2">
          <draw:page-thumbnail draw:style-name="gr48" draw:layer="layout" svg:width="12.7cm" svg:height="9.526cm" svg:x="3.175cm" svg:y="1.904cm" draw:page-number="4" presentation:class="page"/>
          <draw:frame presentation:style-name="pr4" draw:layer="layout" svg:width="13.97cm" svg:height="11.432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3" draw:display-name="Gradient 13" draw:style="linear" draw:start-color="#66ccff" draw:end-color="#d69b80" draw:start-intensity="100%" draw:end-intensity="100%" draw:angle="0" draw:border="0%"/>
    <draw:gradient draw:name="Gradient_20_14" draw:display-name="Gradient 14" draw:style="linear" draw:start-color="#303000" draw:end-color="#666600" draw:start-intensity="100%" draw:end-intensity="100%" draw:angle="2700" draw:border="0%"/>
    <draw:gradient draw:name="Gradient_20_15" draw:display-name="Gradient 15" draw:style="linear" draw:start-color="#dddddd" draw:end-color="#1f1f1f" draw:start-intensity="100%" draw:end-intensity="100%" draw:angle="2700" draw:border="0%"/>
    <draw:gradient draw:name="Gradient_20_16" draw:display-name="Gradient 16" draw:style="linear" draw:start-color="#3d3d00" draw:end-color="#666600" draw:start-intensity="100%" draw:end-intensity="100%" draw:angle="0" draw:border="0%"/>
    <draw:gradient draw:name="Gradient_20_17" draw:display-name="Gradient 17" draw:style="linear" draw:start-color="#666600" draw:end-color="#3c3c00" draw:start-intensity="100%" draw:end-intensity="100%" draw:angle="0" draw:border="0%"/>
    <draw:gradient draw:name="Gradient_20_18" draw:display-name="Gradient 18" draw:style="axial" draw:start-color="#79a400" draw:end-color="#0e1300" draw:start-intensity="100%" draw:end-intensity="100%" draw:angle="2700" draw:border="0%"/>
    <draw:gradient draw:name="Gradient_20_19" draw:display-name="Gradient 19" draw:style="axial" draw:start-color="#ccff33" draw:end-color="#afdb2b" draw:start-intensity="100%" draw:end-intensity="100%" draw:angle="2700" draw:border="0%"/>
    <draw:gradient draw:name="Gradient_20_20" draw:display-name="Gradient 20" draw:style="axial" draw:start-color="#ccff33" draw:end-color="#576d15" draw:start-intensity="100%" draw:end-intensity="100%" draw:angle="2700" draw:border="0%"/>
    <draw:gradient draw:name="Gradient_20_21" draw:display-name="Gradient 21" draw:style="linear" draw:start-color="#ccff33" draw:end-color="#afdb2b" draw:start-intensity="100%" draw:end-intensity="100%" draw:angle="0" draw:border="0%"/>
    <draw:gradient draw:name="Gradient_20_22" draw:display-name="Gradient 22" draw:style="linear" draw:start-color="#ccff33" draw:end-color="#77951d" draw:start-intensity="100%" draw:end-intensity="100%" draw:angle="0" draw:border="0%"/>
    <draw:gradient draw:name="Gradient_20_23" draw:display-name="Gradient 23" draw:style="linear" draw:start-color="#ccff33" draw:end-color="#000000" draw:start-intensity="100%" draw:end-intensity="100%" draw:angle="0" draw:border="0%"/>
    <draw:gradient draw:name="Gradient_20_24" draw:display-name="Gradient 24" draw:style="linear" draw:start-color="#ffffff" draw:end-color="#666600" draw:start-intensity="100%" draw:end-intensity="100%" draw:angle="0" draw:border="0%"/>
    <draw:gradient draw:name="Gradient_20_25" draw:display-name="Gradient 25" draw:style="linear" draw:start-color="#ccff33" draw:end-color="#666600" draw:start-intensity="100%" draw:end-intensity="100%" draw:angle="0" draw:border="0%"/>
    <draw:gradient draw:name="Gradient_20_26" draw:display-name="Gradient 26" draw:style="linear" draw:start-color="#fcfef6" draw:end-color="#ccff33" draw:start-intensity="100%" draw:end-intensity="100%" draw:angle="0" draw:border="0%"/>
    <draw:gradient draw:name="Gradient_20_27" draw:display-name="Gradient 27" draw:style="linear" draw:start-color="#ffffff" draw:end-color="#ccff66" draw:start-intensity="100%" draw:end-intensity="100%" draw:angle="0" draw:border="0%"/>
    <draw:marker draw:name="Arrow" svg:viewBox="0 0 20 30" svg:d="m10 0-10 30h20z"/>
    <draw:marker draw:name="msArrowEnd_20_5" draw:display-name="msArrowEnd 5" svg:viewBox="0 0 210 210" svg:d="m105 0 105 210h-210z"/>
    <draw:stroke-dash draw:name="Dash_20_1" draw:display-name="Dash 1" draw:style="rect" draw:dots2="1" draw:dots2-length="0.211cm" draw:distance="0.079cm"/>
    <draw:stroke-dash draw:name="Dash_20_2" draw:display-name="Dash 2" draw:style="round"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4824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82400" style:text-outline="false" style:text-line-through-style="none" style:text-position="0% 100%" fo:font-family="'Times New Roman'" style:font-family-generic="roman" style:font-pitch="variable" fo:font-size="32pt" fo:font-style="normal" fo:text-shadow="none" style:text-underline-style="none" fo:font-weight="bold"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Wingdings" style:font-pitch="variable" style:font-charset="x-symbol" fo:color="#d69b8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Wingdings" style:font-pitch="variable" style:font-charset="x-symbol" fo:color="#482400" fo:font-size="100%"/>
          </text:list-level-style-bullet>
          <text:list-level-style-bullet text:level="5" text:bullet-char="">
            <style:list-level-properties text:space-before="5.08cm"/>
            <style:text-properties fo:font-family="Wingdings" style:font-pitch="variable" style:font-charset="x-symbol" fo:color="#482400" fo:font-size="100%"/>
          </text:list-level-style-bullet>
          <text:list-level-style-bullet text:level="6" text:bullet-char="">
            <style:list-level-properties text:space-before="5.08cm"/>
            <style:text-properties fo:font-family="Wingdings" style:font-pitch="variable" style:font-charset="x-symbol" fo:color="#482400" fo:font-size="100%"/>
          </text:list-level-style-bullet>
          <text:list-level-style-bullet text:level="7" text:bullet-char="">
            <style:list-level-properties text:space-before="5.08cm"/>
            <style:text-properties fo:font-family="Wingdings" style:font-pitch="variable" style:font-charset="x-symbol" fo:color="#482400" fo:font-size="100%"/>
          </text:list-level-style-bullet>
          <text:list-level-style-bullet text:level="8" text:bullet-char="">
            <style:list-level-properties text:space-before="5.08cm"/>
            <style:text-properties fo:font-family="Wingdings" style:font-pitch="variable" style:font-charset="x-symbol" fo:color="#482400" fo:font-size="100%"/>
          </text:list-level-style-bullet>
          <text:list-level-style-bullet text:level="9" text:bullet-char="">
            <style:list-level-properties text:space-before="5.08cm"/>
            <style:text-properties fo:font-family="Wingdings" style:font-pitch="variable" style:font-charset="x-symbol" fo:color="#482400" fo:font-size="100%"/>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Andale Sans UI'"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image text:level="1" xlink:href="Pictures/100002000000001400000014877D6C66.png" xlink:type="simple" xlink:show="embed" xlink:actuate="onLoad">
            <style:list-level-properties text:min-label-width="0.952cm" style:vertical-pos="middle" style:vertical-rel="line" fo:width="0.711cm" fo:height="0.711cm"/>
          </text:list-level-style-image>
          <text:list-level-style-image text:level="2" xlink:href="Pictures/100002000000000C0000000CFEFD4CAE.png" xlink:type="simple" xlink:show="embed" xlink:actuate="onLoad">
            <style:list-level-properties text:space-before="1.27cm" text:min-label-width="0.793cm" style:vertical-pos="middle" style:vertical-rel="line" fo:width="0.61cm" fo:height="0.61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482400" fo:font-size="100%"/>
          </text:list-level-style-bullet>
          <text:list-level-style-bullet text:level="5" text:bullet-char="">
            <style:list-level-properties text:space-before="5.08cm" text:min-label-width="0.635cm"/>
            <style:text-properties fo:font-family="Wingdings" style:font-pitch="variable" style:font-charset="x-symbol" fo:color="#482400" fo:font-size="100%"/>
          </text:list-level-style-bullet>
          <text:list-level-style-bullet text:level="6" text:bullet-char="">
            <style:list-level-properties text:space-before="5.08cm" text:min-label-width="0.635cm"/>
            <style:text-properties fo:font-family="Wingdings" style:font-pitch="variable" style:font-charset="x-symbol" fo:color="#482400" fo:font-size="100%"/>
          </text:list-level-style-bullet>
          <text:list-level-style-bullet text:level="7" text:bullet-char="">
            <style:list-level-properties text:space-before="5.08cm" text:min-label-width="0.635cm"/>
            <style:text-properties fo:font-family="Wingdings" style:font-pitch="variable" style:font-charset="x-symbol" fo:color="#482400" fo:font-size="100%"/>
          </text:list-level-style-bullet>
          <text:list-level-style-bullet text:level="8" text:bullet-char="">
            <style:list-level-properties text:space-before="5.08cm" text:min-label-width="0.635cm"/>
            <style:text-properties fo:font-family="Wingdings" style:font-pitch="variable" style:font-charset="x-symbol" fo:color="#482400" fo:font-size="100%"/>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Andale Sans UI'"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11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el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4824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82400" style:text-outline="false" style:text-line-through-style="none" style:text-position="0% 100%" fo:font-family="'Times New Roman'" style:font-family-generic="roman" style:font-pitch="variable" fo:font-size="32pt" fo:font-style="normal" fo:text-shadow="none" style:text-underline-style="none" fo:font-weight="bold"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el1-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Wingdings" style:font-pitch="variable" style:font-charset="x-symbol" fo:color="#d69b8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Wingdings" style:font-pitch="variable" style:font-charset="x-symbol" fo:color="#482400" fo:font-size="100%"/>
          </text:list-level-style-bullet>
          <text:list-level-style-bullet text:level="5" text:bullet-char="">
            <style:list-level-properties text:space-before="5.08cm"/>
            <style:text-properties fo:font-family="Wingdings" style:font-pitch="variable" style:font-charset="x-symbol" fo:color="#482400" fo:font-size="100%"/>
          </text:list-level-style-bullet>
          <text:list-level-style-bullet text:level="6" text:bullet-char="">
            <style:list-level-properties text:space-before="5.08cm"/>
            <style:text-properties fo:font-family="Wingdings" style:font-pitch="variable" style:font-charset="x-symbol" fo:color="#482400" fo:font-size="100%"/>
          </text:list-level-style-bullet>
          <text:list-level-style-bullet text:level="7" text:bullet-char="">
            <style:list-level-properties text:space-before="5.08cm"/>
            <style:text-properties fo:font-family="Wingdings" style:font-pitch="variable" style:font-charset="x-symbol" fo:color="#482400" fo:font-size="100%"/>
          </text:list-level-style-bullet>
          <text:list-level-style-bullet text:level="8" text:bullet-char="">
            <style:list-level-properties text:space-before="5.08cm"/>
            <style:text-properties fo:font-family="Wingdings" style:font-pitch="variable" style:font-charset="x-symbol" fo:color="#482400" fo:font-size="100%"/>
          </text:list-level-style-bullet>
          <text:list-level-style-bullet text:level="9" text:bullet-char="">
            <style:list-level-properties text:space-before="5.08cm"/>
            <style:text-properties fo:font-family="Wingdings" style:font-pitch="variable" style:font-charset="x-symbol" fo:color="#482400" fo:font-size="100%"/>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Andale Sans UI'"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Titel1-background" style:family="presentation">
      <style:graphic-properties draw:stroke="none" draw:fill="solid" draw:fill-color="#ffffcc"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style>
    <style:style style:name="Titel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text:list-level-style-image text:level="1" xlink:href="Pictures/100002000000001400000014877D6C66.png" xlink:type="simple" xlink:show="embed" xlink:actuate="onLoad">
            <style:list-level-properties text:min-label-width="0.952cm" style:vertical-pos="middle" style:vertical-rel="line" fo:width="0.711cm" fo:height="0.711cm"/>
          </text:list-level-style-image>
          <text:list-level-style-image text:level="2" xlink:href="Pictures/100002000000000C0000000CFEFD4CAE.png" xlink:type="simple" xlink:show="embed" xlink:actuate="onLoad">
            <style:list-level-properties text:space-before="1.27cm" text:min-label-width="0.793cm" style:vertical-pos="middle" style:vertical-rel="line" fo:width="0.61cm" fo:height="0.61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482400" fo:font-size="100%"/>
          </text:list-level-style-bullet>
          <text:list-level-style-bullet text:level="5" text:bullet-char="">
            <style:list-level-properties text:space-before="5.08cm" text:min-label-width="0.635cm"/>
            <style:text-properties fo:font-family="Wingdings" style:font-pitch="variable" style:font-charset="x-symbol" fo:color="#482400" fo:font-size="100%"/>
          </text:list-level-style-bullet>
          <text:list-level-style-bullet text:level="6" text:bullet-char="">
            <style:list-level-properties text:space-before="5.08cm" text:min-label-width="0.635cm"/>
            <style:text-properties fo:font-family="Wingdings" style:font-pitch="variable" style:font-charset="x-symbol" fo:color="#482400" fo:font-size="100%"/>
          </text:list-level-style-bullet>
          <text:list-level-style-bullet text:level="7" text:bullet-char="">
            <style:list-level-properties text:space-before="5.08cm" text:min-label-width="0.635cm"/>
            <style:text-properties fo:font-family="Wingdings" style:font-pitch="variable" style:font-charset="x-symbol" fo:color="#482400" fo:font-size="100%"/>
          </text:list-level-style-bullet>
          <text:list-level-style-bullet text:level="8" text:bullet-char="">
            <style:list-level-properties text:space-before="5.08cm" text:min-label-width="0.635cm"/>
            <style:text-properties fo:font-family="Wingdings" style:font-pitch="variable" style:font-charset="x-symbol" fo:color="#482400" fo:font-size="100%"/>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Andale Sans UI'"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Titel1-outline2" style:family="presentation" style:parent-style-name="Titel1-outline1">
      <style:paragraph-properties fo:margin-left="2.063cm" fo:margin-right="0cm" fo:margin-top="0.211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el1-outline3" style:family="presentation" style:parent-style-name="Titel1-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el1-outline4" style:family="presentation" style:parent-style-name="Titel1-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el1-outline5" style:family="presentation" style:parent-style-name="Titel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el1-outline6" style:family="presentation" style:parent-style-name="Titel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el1-outline7" style:family="presentation" style:parent-style-name="Titel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el1-outline8" style:family="presentation" style:parent-style-name="Titel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el1-outline9" style:family="presentation" style:parent-style-name="Titel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solid" draw:fill-color="#ffffcc"/>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Standard-backgroundobjects" style:list-style-name="L2">
      <style:graphic-properties draw:stroke="none" draw:fill="none" draw:fill-color="#dfd6c3" draw:textarea-horizontal-align="center" draw:textarea-vertical-align="bottom" draw:auto-grow-height="false" draw:auto-grow-width="false" fo:min-height="0.849cm" fo:min-width="0cm" fo:padding-top="0.13cm" fo:padding-bottom="0.13cm" fo:padding-left="0.25cm" fo:padding-right="0.25cm" fo:wrap-option="no-wrap" draw:shadow="hidden" draw:shadow-color="#808080"/>
    </style:style>
    <style:style style:name="pr2" style:family="presentation" style:parent-style-name="Standard-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Standard-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Standard-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Standard-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el1-backgroundobjects" style:list-style-name="L3">
      <style:graphic-properties draw:stroke="none" draw:fill="none" draw:fill-color="#dfd6c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Titel1-backgroundobjects" style:list-style-name="L3">
      <style:graphic-properties draw:stroke="none" draw:fill="none" draw:fill-color="#dfd6c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el1-backgroundobjects" style:list-style-name="L3">
      <style:graphic-properties draw:stroke="none" draw:fill="none" draw:fill-color="#dfd6c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Titel1-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itel1-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Titel1-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itel1-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style>
    <style:style style:name="P4" style:family="paragraph">
      <style:paragraph-properties fo:margin-left="0cm" fo:margin-right="0cm" fo:line-height="100%" text:enable-numbering="false" fo:text-indent="0cm" style:writing-mode="lr-tb"/>
    </style:style>
    <style:style style:name="P5" style:family="paragraph">
      <style:paragraph-properties fo:text-align="center"/>
    </style:style>
    <style:style style:name="P6" style:family="paragraph">
      <style:paragraph-properties fo:margin-left="0cm" fo:margin-right="0cm" fo:margin-top="0.105cm" fo:margin-bottom="0cm" text:enable-numbering="false" fo:text-indent="0cm"/>
    </style:style>
    <style:style style:name="P7" style:family="paragraph">
      <style:paragraph-properties fo:margin-left="0cm" fo:margin-right="0cm" fo:margin-top="0.105cm" fo:margin-bottom="0cm" text:enable-numbering="false" fo:text-indent="0cm" style:writing-mode="lr-tb"/>
    </style:style>
    <style:style style:name="P8" style:family="paragraph">
      <style:paragraph-properties fo:margin-left="0cm" fo:margin-right="0cm" fo:margin-top="0.105cm" fo:margin-bottom="0cm" fo:text-align="end" text:enable-numbering="false" fo:text-indent="0cm"/>
    </style:style>
    <style:style style:name="P9" style:family="paragraph">
      <style:paragraph-properties fo:margin-left="0cm" fo:margin-right="0cm" fo:margin-top="0.105cm" fo:margin-bottom="0cm" fo:text-align="end" text:enable-numbering="false" fo:text-indent="0cm" style:writing-mode="lr-tb"/>
    </style:style>
    <style:style style:name="P10" style:family="paragraph">
      <style:paragraph-properties fo:margin-left="0cm" fo:margin-right="0cm" fo:line-height="100%" fo:text-align="center" text:enable-numbering="false" fo:text-indent="0cm"/>
    </style:style>
    <style:style style:name="P11" style:family="paragraph">
      <style:paragraph-properties fo:margin-left="0cm" fo:margin-right="0cm" fo:line-height="100%" fo:text-align="center" text:enable-numbering="false" fo:text-indent="0cm" style:writing-mode="lr-tb"/>
    </style:style>
    <style:style style:name="P12" style:family="paragraph">
      <style:paragraph-properties fo:margin-left="0cm" fo:margin-right="0cm" fo:line-height="100%" fo:text-align="end" text:enable-numbering="false" fo:text-indent="0cm"/>
    </style:style>
    <style:style style:name="P13" style:family="paragraph">
      <style:paragraph-properties fo:margin-left="0cm" fo:margin-right="0cm" fo:line-height="100%" fo:text-align="end" text:enable-numbering="false" fo:text-indent="0cm" style:writing-mode="lr-tb"/>
    </style:style>
    <style:style style:name="P14" style:family="paragraph">
      <style:paragraph-properties fo:text-align="center" style:writing-mode="lr-tb"/>
      <style:text-properties fo:font-size="24pt"/>
    </style:style>
    <style:style style:name="T1" style:family="text">
      <style:text-properties fo:color="#dfd6c3" fo:font-family="Arial" style:font-family-generic="swiss" style:font-pitch="variable" fo:font-size="10pt" fo:language="de" fo:country="DE" style:font-size-asian="10pt" style:font-size-complex="10pt"/>
    </style:style>
    <style:style style:name="T2" style:family="text">
      <style:text-properties fo:font-size="12pt" fo:language="de" fo:country="DE" style:font-size-asian="12pt" style:font-size-complex="12pt"/>
    </style:style>
    <style:style style:name="T3" style:family="text">
      <style:text-properties fo:color="#482400" fo:font-family="Arial" style:font-family-generic="swiss" style:font-pitch="variable" fo:font-size="14pt" fo:language="de" fo:country="DE"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dfd6c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4824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mer&gt;</text:page-number></text:p>
        </draw:text-box>
      </draw:frame>
    </style:handout-master>
    <style:master-page style:name="Standard" style:page-layout-name="PM1" draw:style-name="dp1">
      <draw:frame presentation:style-name="pr1" draw:text-style-name="P4" draw:layer="backgroundobjects" svg:width="4.868cm" svg:height="0.848cm" svg:x="0cm" svg:y="18.201cm" presentation:class="footer">
        <draw:text-box>
          <text:p text:style-name="P3"><text:span text:style-name="T1">Autor: Peter Maisenbach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3" draw:text-style-name="P5" draw:layer="backgroundobjects" svg:width="19.05cm" svg:height="25.4cm" svg:x="0cm" svg:y="0cm">
          <text:p/>
        </draw:rect>
        <draw:frame presentation:style-name="pr2" draw:text-style-name="P7" draw:layer="backgroundobjects" svg:width="8.255cm" svg:height="1.271cm" svg:x="-0.001cm" svg:y="0cm" presentation:class="header">
          <draw:text-box>
            <text:p text:style-name="P6"><text:span text:style-name="T2"><presentation:header/></text:span></text:p>
          </draw:text-box>
        </draw:frame>
        <draw:frame presentation:style-name="pr3" draw:text-style-name="P9" draw:layer="backgroundobjects" svg:width="8.255cm" svg:height="1.271cm" svg:x="10.794cm" svg:y="0cm" presentation:class="date-time">
          <draw:text-box>
            <text:p text:style-name="P8"><text:span text:style-name="T2"><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pr4" draw:text-style-name="P7" draw:layer="backgroundobjects" svg:width="8.255cm" svg:height="1.271cm" svg:x="-0.001cm" svg:y="24.129cm" presentation:class="footer">
          <draw:text-box>
            <text:p text:style-name="P6"><text:span text:style-name="T2"><presentation:footer/></text:span></text:p>
          </draw:text-box>
        </draw:frame>
        <draw:frame presentation:style-name="pr5" draw:text-style-name="P9" draw:layer="backgroundobjects" svg:width="8.255cm" svg:height="1.271cm" svg:x="10.794cm" svg:y="24.129cm" presentation:class="page-number">
          <draw:text-box>
            <text:p text:style-name="P8"><text:span text:style-name="T2"><text:page-number>&lt;Nummer&gt;</text:page-number></text:span></text:p>
          </draw:text-box>
        </draw:frame>
      </presentation:notes>
    </style:master-page>
    <style:master-page style:name="Titel1" style:page-layout-name="PM1" draw:style-name="dp2">
      <draw:frame presentation:style-name="Titel1-title" draw:layer="backgroundobjects" svg:width="17.78cm" svg:height="6.986cm" svg:x="4.868cm" svg:y="2.75cm" presentation:class="title" presentation:placeholder="true">
        <draw:text-box/>
      </draw:frame>
      <draw:frame presentation:style-name="pr6" draw:text-style-name="P4" draw:layer="backgroundobjects" svg:width="5.292cm" svg:height="1.271cm" svg:x="2.54cm" svg:y="17.779cm" presentation:class="date-time">
        <draw:text-box>
          <text:p text:style-name="P3"><text:span text:style-name="T3"><presentation:date-time/></text:span></text:p>
        </draw:text-box>
      </draw:frame>
      <draw:frame presentation:style-name="pr7" draw:text-style-name="P11" draw:layer="backgroundobjects" svg:width="8.043cm" svg:height="1.271cm" svg:x="9.736cm" svg:y="17.779cm" presentation:class="footer">
        <draw:text-box>
          <text:p text:style-name="P10"><text:span text:style-name="T3"><presentation:footer/></text:span></text:p>
        </draw:text-box>
      </draw:frame>
      <draw:frame presentation:style-name="pr8" draw:text-style-name="P13" draw:layer="backgroundobjects" svg:width="5.292cm" svg:height="1.271cm" svg:x="19.473cm" svg:y="17.779cm" presentation:class="page-number">
        <draw:text-box>
          <text:p text:style-name="P12"><text:span text:style-name="T3"><text:page-number>&lt;Nummer&gt;</text:page-number></text:span></text:p>
        </draw:text-box>
      </draw:frame>
      <draw:g>
        <draw:frame draw:name="Expbanna" draw:style-name="gr4" draw:text-style-name="P14" draw:layer="backgroundobjects" svg:width="1.905cm" svg:height="19.05cm" svg:x="0cm" svg:y="0cm">
          <draw:image xlink:href="Pictures/100000000000003C000002587EC3F66C.png" xlink:type="simple" xlink:show="embed" xlink:actuate="onLoad">
            <text:p/>
          </draw:image>
        </draw:frame>
        <draw:frame draw:name="EXPHORSA" draw:style-name="gr4" draw:text-style-name="P14" draw:layer="backgroundobjects" svg:width="7.937cm" svg:height="0.265cm" svg:x="9.737cm" svg:y="15.875cm">
          <draw:image xlink:href="Pictures/100002000000012C0000000AE404C65F.png" xlink:type="simple" xlink:show="embed" xlink:actuate="onLoad">
            <text:p/>
          </draw:image>
        </draw:frame>
      </draw:g>
      <draw:frame draw:name="EXPHORSA" draw:style-name="gr4" draw:text-style-name="P14" draw:layer="backgroundobjects" svg:width="15.875cm" svg:height="0.265cm" svg:x="5.503cm" svg:y="10.16cm">
        <draw:image xlink:href="Pictures/10000200000002580000000A1C5F8529.png" xlink:type="simple" xlink:show="embed" xlink:actuate="onLoad">
          <text:p/>
        </draw:image>
      </draw:frame>
      <presentation:notes style:page-layout-name="PM0">
        <office:forms form:automatic-focus="false" form:apply-design-mode="false"/>
        <draw:rect draw:style-name="gr3" draw:text-style-name="P5" draw:layer="backgroundobjects" svg:width="19.05cm" svg:height="25.4cm" svg:x="0cm" svg:y="0cm">
          <text:p/>
        </draw:rect>
        <draw:frame presentation:style-name="pr9" draw:text-style-name="P7" draw:layer="backgroundobjects" svg:width="8.255cm" svg:height="1.271cm" svg:x="-0.001cm" svg:y="0cm" presentation:class="header" presentation:user-transformed="true">
          <draw:text-box>
            <text:p text:style-name="P6"><text:span text:style-name="T2"><presentation:header/></text:span></text:p>
          </draw:text-box>
        </draw:frame>
        <draw:frame presentation:style-name="pr10" draw:text-style-name="P9" draw:layer="backgroundobjects" svg:width="8.255cm" svg:height="1.271cm" svg:x="10.794cm" svg:y="0cm" presentation:class="date-time" presentation:user-transformed="true">
          <draw:text-box>
            <text:p text:style-name="P8"><text:span text:style-name="T2"><presentation:date-time/></text:span></text:p>
          </draw:text-box>
        </draw:frame>
        <draw:page-thumbnail presentation:style-name="Titel1-title" draw:layer="backgroundobjects" svg:width="12.7cm" svg:height="9.526cm" svg:x="3.175cm" svg:y="1.904cm" presentation:class="page"/>
        <draw:frame presentation:style-name="Titel1-notes" draw:layer="backgroundobjects" svg:width="13.97cm" svg:height="11.431cm" svg:x="2.54cm" svg:y="12.065cm" presentation:class="notes" presentation:placeholder="true" presentation:user-transformed="true">
          <draw:text-box/>
        </draw:frame>
        <draw:frame presentation:style-name="pr11" draw:text-style-name="P7" draw:layer="backgroundobjects" svg:width="8.255cm" svg:height="1.271cm" svg:x="-0.001cm" svg:y="24.129cm" presentation:class="footer" presentation:user-transformed="true">
          <draw:text-box>
            <text:p text:style-name="P6"><text:span text:style-name="T2"><presentation:footer/></text:span></text:p>
          </draw:text-box>
        </draw:frame>
        <draw:frame presentation:style-name="pr12" draw:text-style-name="P9" draw:layer="backgroundobjects" svg:width="8.255cm" svg:height="1.271cm" svg:x="10.794cm" svg:y="24.129cm" presentation:class="page-number" presentation:user-transformed="true">
          <draw:text-box>
            <text:p text:style-name="P8"><text:span text:style-name="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Destillationsapparaturen</dc:title>
    <meta:initial-creator>Peter Maisenbacher</meta:initial-creator>
    <meta:creation-date>2007-09-24T20:57:29</meta:creation-date>
    <dc:creator>Peter Maisenbacher</dc:creator>
    <dc:date>2007-09-24T22:09:56</dc:date>
    <dc:language>de-DE</dc:language>
    <meta:editing-cycles>2</meta:editing-cycles>
    <meta:editing-duration>PT0S</meta:editing-duration>
    <meta:user-defined meta:name="Info 1"/>
    <meta:user-defined meta:name="Info 2"/>
    <meta:user-defined meta:name="Info 3"/>
    <meta:user-defined meta:name="Info 4"/>
    <meta:document-statistic meta:object-count="1415"/>
  </office:meta>
</office:document-meta>
</file>