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7000003FFE170C5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fr1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7cm" draw:z-index="0"><draw:image xlink:href="Pictures/1000000000000557000003FFE170C5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0-22T19:14:53.88</meta:creation-date>
    <dc:language>de-DE</dc:language>
    <meta:editing-cycles>2</meta:editing-cycles>
    <meta:editing-duration>PT00H04M14S</meta:editing-duration>
    <meta:initial-creator>Andreas Brinken</meta:initial-creator>
    <meta:document-statistic meta:table-count="0" meta:image-count="1" meta:object-count="0" meta:page-count="1" meta:paragraph-count="0" meta:word-count="0" meta:character-count="0"/>
    <dc:date>2010-10-22T19:19:07.33</dc:date>
    <dc:creator>Andreas Brinken</dc:creator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0-10-22T19:14:53.65"/>
  </office:meta>
</office:document-meta>
</file>