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1E00002F8400001A5E92981A36.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2.081cm" fo:margin-right="0cm" fo:text-indent="-2.081cm" style:auto-text-indent="false">
        <style:tab-stops/>
      </style:paragraph-properties>
    </style:style>
    <style:style style:name="P2" style:family="paragraph" style:parent-style-name="Standard">
      <style:paragraph-properties fo:margin-left="2.364cm" fo:margin-right="0cm" fo:margin-top="0cm" fo:margin-bottom="0.101cm" fo:text-indent="-2.364cm" style:auto-text-indent="false">
        <style:tab-stops/>
      </style:paragraph-properties>
    </style:style>
    <style:style style:name="P3" style:family="paragraph" style:parent-style-name="Standard">
      <style:paragraph-properties fo:margin-left="2.364cm" fo:margin-right="0cm" fo:margin-top="0cm" fo:margin-bottom="0.101cm" fo:text-indent="-2.364cm" style:auto-text-indent="false">
        <style:tab-stops/>
      </style:paragraph-properties>
      <style:text-properties fo:font-style="italic" fo:font-weight="bold" style:font-style-asian="italic" style:font-weight-asian="bold" style:font-style-complex="italic" style:font-weight-complex="bold"/>
    </style:style>
    <style:style style:name="P4" style:family="paragraph" style:parent-style-name="Standard">
      <style:paragraph-properties fo:margin-top="0cm" fo:margin-bottom="0.101cm"/>
    </style:style>
    <style:style style:name="P5" style:family="paragraph" style:parent-style-name="Standard">
      <style:paragraph-properties fo:margin-left="0cm" fo:margin-right="-0.282cm" fo:text-indent="0cm" style:auto-text-indent="false"/>
    </style:style>
    <style:style style:name="P6" style:family="paragraph" style:parent-style-name="Heading_20_1">
      <style:paragraph-properties fo:text-align="center" style:justify-single-word="false"/>
    </style:style>
    <style:style style:name="P7" style:family="paragraph" style:parent-style-name="Standard">
      <style:paragraph-properties fo:margin-left="2.611cm" fo:margin-right="0cm" fo:text-indent="-2.628cm" style:auto-text-indent="false">
        <style:tab-stops/>
      </style:paragraph-properties>
    </style:style>
    <style:style style:name="P8" style:family="paragraph" style:parent-style-name="Standard">
      <style:paragraph-properties fo:margin-left="2.611cm" fo:margin-right="0cm" fo:margin-top="0cm" fo:margin-bottom="0.199cm" fo:text-indent="-2.628cm" style:auto-text-indent="false">
        <style:tab-stops/>
      </style:paragraph-properties>
    </style:style>
    <style:style style:name="P9" style:family="paragraph" style:parent-style-name="Standard">
      <style:paragraph-properties fo:margin-left="2.611cm" fo:margin-right="0cm" fo:margin-top="0cm" fo:margin-bottom="0.199cm" fo:text-indent="-2.628cm" style:auto-text-indent="false">
        <style:tab-stops/>
      </style:paragraph-properties>
      <style:text-properties fo:font-style="italic" fo:font-weight="bold" style:font-style-asian="italic" style:font-weight-asian="bold" style:font-style-complex="italic" style:font-weight-complex="bold"/>
    </style:style>
    <style:style style:name="P10" style:family="paragraph" style:parent-style-name="Standard">
      <style:paragraph-properties fo:margin-left="-0.018cm" fo:margin-right="0cm" fo:text-indent="0cm" style:auto-text-indent="false">
        <style:tab-stops/>
      </style:paragraph-properties>
      <style:text-properties fo:font-style="italic" fo:font-weight="bold" style:font-style-asian="italic" style:font-weight-asian="bold" style:font-style-complex="italic" style:font-weight-complex="bold"/>
    </style:style>
    <style:style style:name="P11" style:family="paragraph" style:parent-style-name="Standard" style:list-style-name="L1"/>
    <style:style style:name="P12" style:family="paragraph" style:parent-style-name="Standard" style:list-style-name="L1"/>
    <style:style style:name="P13" style:family="paragraph" style:parent-style-name="Standard" style:list-style-name="L2"/>
    <style:style style:name="P14" style:family="paragraph" style:parent-style-name="Standard" style:list-style-name="L2"/>
    <style:style style:name="P15" style:family="paragraph" style:parent-style-name="Standard" style:list-style-name="L1">
      <style:paragraph-properties fo:margin-top="0cm" fo:margin-bottom="0.101cm"/>
    </style:style>
    <style:style style:name="P1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7" style:family="paragraph">
      <style:paragraph-properties fo:text-align="center"/>
    </style:style>
    <style:style style:name="P18" style:family="paragraph">
      <style:paragraph-properties fo:text-align="center"/>
      <style:text-properties style:font-name="Arial" fo:font-style="italic"/>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Arial1" fo:font-size="14pt"/>
    </style:style>
    <style:style style:name="T4" style:family="text">
      <style:text-properties style:font-name="Arial" fo:font-style="italic"/>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ff9966"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style:run-through="background"/>
    </style:style>
    <style:style style:name="gr4" style:family="graphic">
      <style:graphic-properties style:run-through="back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back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ffff99" draw:opacity="50%" draw:textarea-horizontal-align="center" draw:textarea-vertical-align="middle" fo:padding-top="0.125cm" fo:padding-bottom="0.125cm" fo:padding-left="0.25cm" fo:padding-right="0.25cm" draw:shadow="hidden" draw:shadow-offset-x="0.3cm" draw:shadow-offset-y="0.3cm" draw:shadow-color="#808080" draw:shadow-opacity="50%" style:run-through="back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23ff23" draw:opacity="50%" draw:textarea-horizontal-align="center" draw:textarea-vertical-align="middle" fo:padding-top="0.125cm" fo:padding-bottom="0.125cm" fo:padding-left="0.25cm" fo:padding-right="0.25cm" draw:shadow="hidden" draw:shadow-offset-x="0.3cm" draw:shadow-offset-y="0.3cm" draw:shadow-color="#808080" draw:shadow-opacity="50%" style:run-through="background"/>
    </style:style>
    <style:style style:name="gr8" style:family="graphic">
      <style:graphic-properties draw:fill="solid" draw:fill-color="#ffcc99"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Kongruenz – kongruente Figuren</text:h>
      <text:p text:style-name="P5">Das Wort Kongruenz stammt vom lateinischen congruere (= überein­stimmen). Mathematisch verstehen wir darunter im Deutschen eher das Wort <text:span text:style-name="T2">deckungs­gleich</text:span>.</text:p>
      <text:p text:style-name="P1"><draw:g text:anchor-type="paragraph" draw:z-index="1" draw:style-name="gr2"><draw:polygon draw:style-name="gr3" draw:text-style-name="P16" svg:width="3.878cm" svg:height="2.646cm" draw:transform="skewX (-0.00052359877559818) rotate (-2.21464828785519) translate (11.8046921009747cm 5.82770720052174cm)" svg:viewBox="0 0 3879 2647" draw:points="1813,-37441 3879,-34794 0,-34940 1704,-35737 508,-36861 1777,-36426 1777,-37404"><text:p/></draw:polygon><draw:g draw:style-name="gr4"><draw:polygon draw:style-name="gr5" draw:text-style-name="P16" svg:width="3.879cm" svg:height="2.645cm" svg:x="5.643cm" svg:y="1.891cm" svg:viewBox="0 0 3880 2646" draw:points="2067,0 0,2646 3880,2501 2175,1704 3372,580 2103,1015 2103,37"><text:p/></draw:polygon><draw:polygon draw:style-name="gr6" draw:text-style-name="P16" svg:width="3.877cm" svg:height="2.647cm" draw:transform="rotate (1.860870048476) translate (10.6758003782814cm 6.93684533107485cm)" svg:viewBox="0 0 3878 2648" draw:points="2066,19024 0,21672 3878,21526 2174,20729 3370,19605 2102,20040 2102,19061"><text:p/></draw:polygon><draw:polygon draw:style-name="gr7" draw:text-style-name="P16" svg:width="2.392cm" svg:height="1.631cm" svg:x="9.16cm" svg:y="0.875cm" svg:viewBox="0 0 2393 1632" draw:points="1275,0 0,1632 2393,1543 1342,1051 2080,358 1297,626 1297,23"><text:p/></draw:polygon></draw:g></draw:g><draw:custom-shape text:anchor-type="paragraph" draw:z-index="2" draw:style-name="gr8" draw:text-style-name="P18" svg:width="4.425cm" svg:height="3.529cm" svg:x="13.212cm" svg:y="1.727cm"><text:p text:style-name="P17"><text:span text:style-name="T4">nicht kongruent zu den drei anderen (kongruenten) Figuren !</text:span></text:p><draw:enhanced-geometry svg:viewBox="0 0 21600 21600" draw:text-areas="3000 3320 17110 17330" draw:type="cloud-callout" draw:modifiers="-7076.60422479075 4749.62518740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T2">Merke:</text:span><text:tab/>Zwei Figuren sind zueinander kongruent, wenn sie durch <text:span text:style-name="T1">Verschiebung</text:span>, <text:span text:style-name="T1">Drehung</text:span> oder <text:span text:style-name="T1">Spiegelung</text:span> in einander überführt werden können. (Diese drei Abbildungen nennt man daher auch <text:span text:style-name="T2">Kongruenzabbildungen</text:span>.)</text:p>
      <text:p text:style-name="P2"><text:span text:style-name="T2">Beispiele:</text:span><text:tab/></text:p>
      <text:list text:style-name="L1">
        <text:list-item>
          <text:p text:style-name="P11">Zwei gleiche Puzzle-Teile sind kongruent, wenn man <text:line-break/>das Bild darauf nicht beachtet. Beim Puzzlespiel führt<text:line-break/>man ständig Verschiebungen, Drehungen oder<text:line-break/>Spiegelungen – also Kongruenzabbildungen – durch. </text:p>
        </text:list-item>
        <text:list-item>
          <text:p text:style-name="P15">Faltet man ein Blatt doppelt und schneidet anschließend an einer Knickkante mit zwei Schnitten ein Dreieck heraus, erhält man mehrere kongruente Vierecke. Welche Formen sind möglich? </text:p>
          <text:p text:style-name="P11">→ Suche auf <text:a xlink:type="simple" xlink:href="http://de.wikipedia.org/wiki/Bild:Viereck-Hierarchie.png">http://de.wikipedia.org/wiki/Bild:Viereck-Hierarchie.png</text:a></text:p>
        </text:list-item>
      </text:list>
      <text:p text:style-name="P3">Wofür braucht man „<text:span text:style-name="T3">Kongruenz“?</text:span></text:p>
      <text:list text:style-name="L2">
        <text:list-item>
          <text:p text:style-name="P13">Bei vielen Figuren tauchen Teilfiguren mehrfach auf. Wenn man nachweisen kann, dass diese Teilfiguren kongruent sind, kennt man alle weiteren Winkel und Längen. Das erspart viel Rechenaufwand.</text:p>
        </text:list-item>
        <text:list-item>
          <text:p text:style-name="P13">Bei Dreiecken benötigt man zur genauen Konstruktion nicht alle drei Längen und Winkel. In vielen (fast allen) Fällen genügt bereits die Angabe von drei Größen, damit das Dreieck gezeichnet werden kann. <text:line-break/>Als Anwendung hierfür kannst Du mit einem Winkelmesser und einem Maßband die (ungefähre) Höhe Eures Hauses (oder Schulgebäudes) messen. (→ siehe Anleitung unten.)</text:p>
        </text:list-item>
      </text:list>
      <text:p text:style-name="P4"><text:span text:style-name="T2">Hinweis:</text:span> </text:p>
      <text:p text:style-name="Standard"><draw:frame text:anchor-type="paragraph" draw:z-index="0" draw:style-name="gr1" draw:text-style-name="P16" svg:width="12.12cm" svg:height="6.675cm" svg:x="2.425cm" svg:y="1.633cm"><draw:image xlink:href="Pictures/2000021E00002F8400001A5E92981A36.svm" xlink:type="simple" xlink:show="embed" xlink:actuate="onLoad"><text:p/></draw:image></draw:frame>Die <text:span text:style-name="T2">Kongruenzsätze</text:span> sagen Dir, welche drei Größen für den Nachweis der Kongruenz (bzw. für die Konstruktion eines Dreiecks) benötigt werden. Du findest Sie in Deinem Buch.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199cm"/>
      <style:text-properties style:font-name="Arial1" fo:font-size="14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style="italic" fo:font-weight="bold"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left"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Andreas Brinken</meta:initial-creator>
    <meta:creation-date>2007-09-09T21:27:26</meta:creation-date>
    <dc:creator>Andreas Brinken</dc:creator>
    <dc:date>2007-09-18T09:29:31</dc:date>
    <meta:printed-by>Andreas Brinken</meta:printed-by>
    <meta:print-date>2007-09-09T23:47:28</meta:print-date>
    <dc:language>de-DE</dc:language>
    <meta:editing-cycles>8</meta:editing-cycles>
    <meta:editing-duration>PT2H13M17S</meta:editing-duration>
    <meta:template xlink:type="simple" xlink:actuate="onRequest" xlink:href="/Anwendungsdaten/OpenOffice.org2/user/template/Arial_groß_Abstand.ott" xlink:title="Arial_groß_Abstand" meta:date="2007-09-09T21:27:22"/>
    <meta:user-defined meta:name="Info 1"/>
    <meta:user-defined meta:name="Info 2"/>
    <meta:user-defined meta:name="Info 3"/>
    <meta:user-defined meta:name="Info 4"/>
    <meta:document-statistic meta:table-count="0" meta:image-count="0" meta:object-count="0" meta:page-count="1" meta:paragraph-count="12" meta:word-count="218" meta:character-count="1616"/>
  </office:meta>
</office:document-meta>
</file>