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40000378A00002926984C2D6A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shadow="none"/>
    </style:style>
    <style:style style:name="P3" style:family="paragraph" style:parent-style-name="Heading_20_3">
      <style:paragraph-properties fo:margin-top="0cm" fo:margin-bottom="0.21cm"/>
    </style:style>
    <style:style style:name="P4" style:family="paragraph" style:parent-style-name="Standard" style:list-style-name="Nummerierung_5f_Aufgabe">
      <style:text-properties fo:color="#280099" fo:font-style="italic" style:font-style-asian="italic" style:font-style-complex="italic"/>
    </style:style>
    <style:style style:name="P5" style:family="paragraph" style:parent-style-name="Standard" style:list-style-name="Nummerierung_5f_Aufgabe">
      <style:text-properties fo:color="#280099" fo:font-style="italic" style:font-style-asian="italic" style:font-style-complex="italic"/>
    </style:style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2"/>
    <style:style style:name="P10" style:family="paragraph" style:parent-style-name="Standard" style:list-style-name="L2"/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.101cm" fo:margin-right="0.101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ufgabe 1: </text:h>
      <text:list text:style-name="Nummerierung_5f_Aufgabe">
        <text:list-header>
          <text:p text:style-name="P4">Das Dreieck ABC ist gleichschenklig und rechtwinklig. P und Q sind die Schnittpunkte der Quadratdiagonalen, M ist die Mitte von AB. </text:p>
          <text:p text:style-name="P4">Beweise, dass die Strecken <draw:frame draw:style-name="fr1" draw:name="Objekt25" text:anchor-type="as-char" svg:width="0.774cm" svg:height="0.547cm" draw:z-index="0"><draw:object xlink:href="./Object 1" xlink:type="simple" xlink:show="embed" xlink:actuate="onLoad"/><draw:image xlink:href="./ObjectReplacements/Object 1" xlink:type="simple" xlink:show="embed" xlink:actuate="onLoad"/></draw:frame> und <draw:frame draw:style-name="fr1" draw:name="Objekt26" text:anchor-type="as-char" svg:width="0.808cm" svg:height="0.549cm" draw:z-index="1"><draw:object xlink:href="./Object 2" xlink:type="simple" xlink:show="embed" xlink:actuate="onLoad"/><draw:image xlink:href="./ObjectReplacements/Object 2" xlink:type="simple" xlink:show="embed" xlink:actuate="onLoad"/></draw:frame> orthogonal und gleich lang sind.</text:p>
        </text:list-header>
      </text:list>
      <text:p text:style-name="Standard"><draw:frame text:anchor-type="paragraph" draw:z-index="2" draw:style-name="gr1" draw:text-style-name="P11" svg:width="13.766cm" svg:height="10.191cm" svg:x="2.007cm" svg:y="0.413cm"><draw:image xlink:href="Pictures/200001640000378A00002926984C2D6A.svm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h text:style-name="P3" text:outline-level="3">Tipps:</text:h>
      <text:list text:style-name="L1">
        <text:list-item>
          <text:p text:style-name="P6">Zeichne Hilfslinien, suche kongruente Dreiecke, ...</text:p>
        </text:list-item>
        <text:list-item>
          <text:p text:style-name="P6">Eine Lot liefert hier als Hilfslinie eine Länge und einen Winkel, damit lässt sich dann die Kongruenz zweier Dreiecke zeigen.</text:p>
        </text:list-item>
      </text:list>
      <text:h text:style-name="Heading_20_3" text:outline-level="3">Beachte:</text:h>
      <text:list text:style-name="L2">
        <text:list-item>
          <text:p text:style-name="P8">Außer den Angaben aus der Aufgabenstellung müssen alle Strecken­gleich­heiten nachgewiesen werden. (Bei <draw:frame draw:style-name="fr2" draw:name="Objekt1" text:anchor-type="as-char" svg:width="1.852cm" svg:height="0.554cm" draw:z-index="3"><draw:object xlink:href="./Object 3" xlink:type="simple" xlink:show="embed" xlink:actuate="onLoad"/><draw:image xlink:href="./ObjectReplacements/Object 3" xlink:type="simple" xlink:show="embed" xlink:actuate="onLoad"/></draw:frame> könntest Du z. B. zeigen, dass das Viereck <draw:frame draw:style-name="fr2" draw:name="Objekt2" text:anchor-type="as-char" svg:width="1.376cm" svg:height="0.55cm" draw:z-index="4"><draw:object xlink:href="./Object 4" xlink:type="simple" xlink:show="embed" xlink:actuate="onLoad"/><draw:image xlink:href="./ObjectReplacements/Object 4" xlink:type="simple" xlink:show="embed" xlink:actuate="onLoad"/></draw:frame> ein Quadrat ist.)</text:p>
        </text:list-item>
        <text:list-item>
          <text:p text:style-name="P8"><text:span text:style-name="T2">Längenmessungen und Konstruktionen mit Zirkel und Lineal sind als Beweis ungeeignet</text:span>, denn unsere Rechenwerkzeuge sind immer ungenau!</text:p>
          <text:p text:style-name="P8">Beispielsweise wird der Kreis mit dem Mittelpunkt zwischen P und Q und dem Radius <draw:frame draw:style-name="fr3" draw:name="Objekt3" text:anchor-type="as-char" svg:width="1.254cm" svg:height="0.829cm" draw:z-index="5"><draw:object xlink:href="./Object 5" xlink:type="simple" xlink:show="embed" xlink:actuate="onLoad"/><draw:image xlink:href="./ObjectReplacements/Object 5" xlink:type="simple" xlink:show="embed" xlink:actuate="onLoad"/></draw:frame> vermutlich durch <text:span text:style-name="T1">M </text:span><text:span text:style-name="T3">gehen – aber ob M tatsäch­lich </text:span><text:span text:style-name="T2">exakt</text:span><text:span text:style-name="T3"> auf der Kreislinie des Thaleskreises liegt (und somit der Winkel bei </text:span><text:span text:style-name="T1">M</text:span><text:span text:style-name="T3"> ein rechter ist), </text:span><text:span text:style-name="T4">kann man zeichnerisch </text:span><text:span text:style-name="T5">nicht</text:span><text:span text:style-name="T4"> nach­weisen 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fo:font-style="italic" fo:font-weight="bold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2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merierung_5f_Aufgabe" style:display-name="Nummerierung_Aufgabe">
      <text:list-level-style-number text:level="1" text:style-name="Strong_20_Emphasis" style:num-prefix="Aufgabe " style:num-suffix=":" style:num-format="1" text:start-value="2">
        <style:list-level-properties text:min-label-distance="0.199cm"/>
      </text:list-level-style-number>
      <text:list-level-style-number text:level="2" text:style-name="Numbering_20_Symbols" style:num-suffix=")" style:num-format="a">
        <style:list-level-properties text:space-before="0.2cm" text:min-label-width="0.64cm"/>
      </text:list-level-style-number>
      <text:list-level-style-bullet text:level="3" text:style-name="Bullet_20_Symbols" text:bullet-char="▪">
        <style:list-level-properties text:space-before="0.76cm" text:min-label-width="0.24cm" text:min-label-distance="0.199cm"/>
        <style:text-properties style:font-name="Tahoma"/>
      </text:list-level-style-bullet>
      <text:list-level-style-number text:level="4" text:style-name="Numbering_20_Symbols" style:num-format="1">
        <style:list-level-properties text:space-before="2.54cm" text:min-label-width="2.84cm"/>
      </text:list-level-style-number>
      <text:list-level-style-number text:level="5" text:style-name="Numbering_20_Symbols" style:num-format="1">
        <style:list-level-properties text:space-before="3.175cm" text:min-label-width="2.84cm"/>
      </text:list-level-style-number>
      <text:list-level-style-number text:level="6" text:style-name="Numbering_20_Symbols" style:num-format="1">
        <style:list-level-properties text:space-before="3.81cm" text:min-label-width="2.84cm"/>
      </text:list-level-style-number>
      <text:list-level-style-number text:level="7" text:style-name="Numbering_20_Symbols" style:num-format="1">
        <style:list-level-properties text:space-before="4.445cm" text:min-label-width="2.84cm"/>
      </text:list-level-style-number>
      <text:list-level-style-number text:level="8" text:style-name="Numbering_20_Symbols" style:num-format="1">
        <style:list-level-properties text:space-before="5.08cm" text:min-label-width="2.84cm"/>
      </text:list-level-style-number>
      <text:list-level-style-number text:level="9" text:style-name="Numbering_20_Symbols" style:num-format="1">
        <style:list-level-properties text:space-before="5.715cm" text:min-label-width="2.84cm"/>
      </text:list-level-style-number>
      <text:list-level-style-number text:level="10" text:style-name="Numbering_20_Symbols" style:num-format="1">
        <style:list-level-properties text:space-before="6.35cm" text:min-label-width="2.84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_20_2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887cm" fo:margin-bottom="1.7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eweisen ist klasse! <text:s/>(Teil 1)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dreas Brinken</meta:initial-creator>
    <meta:creation-date>2007-10-02T10:08:01</meta:creation-date>
    <dc:creator>Andreas Brinken</dc:creator>
    <dc:date>2007-12-03T14:35:13</dc:date>
    <meta:printed-by>Andreas Brinken</meta:printed-by>
    <meta:print-date>2007-10-02T10:20:51</meta:print-date>
    <meta:editing-cycles>9</meta:editing-cycles>
    <meta:editing-duration>PT41M21S</meta:editing-duration>
    <meta:template xlink:type="simple" xlink:actuate="onRequest" xlink:href="/C:/Dokumente%20und%20Einstellungen/Birgit_Andreas/Anwendungsdaten/OpenOffice.org2/user/template/Arial_groß_Abstand.ott" xlink:title="Arial_groß_Abstand" meta:date="2007-10-02T10:07:59"/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1" meta:paragraph-count="11" meta:word-count="148" meta:character-count="10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14pt">
          <math:mrow>
            <math:mover math:accent="true">
              <math:mi math:fontstyle="italic">MP</math:mi>
              <math:mo>¯</math:mo>
            </math:mover>
          </math:mrow>
        </math:mstyle>
      </math:mrow>
    </math:mstyle>
    <math:annotation math:encoding="StarMath 5.0">color blue{size 14{overline MP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14pt">
          <math:mrow>
            <math:mover math:accent="true">
              <math:mi math:fontstyle="italic">MQ</math:mi>
              <math:mo>¯</math:mo>
            </math:mover>
          </math:mrow>
        </math:mstyle>
      </math:mrow>
    </math:mstyle>
    <math:annotation math:encoding="StarMath 5.0">color blue{size 14{overline MQ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BP</math:mi>
        <math:mo>¯</math:mo>
      </math:mover>
      <math:mo math:stretchy="false">=</math:mo>
      <math:mover math:accent="true">
        <math:mi math:fontstyle="italic">AC</math:mi>
        <math:mo>¯</math:mo>
      </math:mover>
    </math:mrow>
    <math:annotation math:encoding="StarMath 5.0">overline BP=overline A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 math:fontstyle="italic">ABPC</math:mi>
    <math:annotation math:encoding="StarMath 5.0">ABP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row>
          <math:mstyle math:fontsize="10pt">
            <math:mrow>
              <math:mfrac>
                <math:mn>1</math:mn>
                <math:mn>2</math:mn>
              </math:mfrac>
            </math:mrow>
          </math:mstyle>
          <math:mover math:accent="true">
            <math:mi math:fontstyle="italic">PQ</math:mi>
            <math:mo>¯</math:mo>
          </math:mover>
        </math:mrow>
      </math:mrow>
    </math:mstyle>
    <math:annotation math:encoding="StarMath 5.0">size 14{size-4{1 over 2}overline PQ}</math:annotation>
  </math:semantics>
</math:math>
</file>