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200001EB00001F84000015DFEDB6019F.svm"/>
  <manifest:file-entry manifest:media-type="" manifest:full-path="Pictures/"/>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3"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adornments="Standard"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list-style-name="Nummerierung_5f_Aufgabe">
      <style:text-properties fo:color="#280099" fo:font-style="italic" style:font-style-asian="italic" style:font-style-complex="italic"/>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end" style:justify-single-word="false"/>
    </style:style>
    <style:style style:name="P4" style:family="paragraph" style:parent-style-name="Heading_20_2">
      <style:paragraph-properties fo:text-align="center" style:justify-single-word="false"/>
    </style:style>
    <style:style style:name="P5" style:family="paragraph" style:parent-style-name="Heading_20_3">
      <style:paragraph-properties fo:margin-top="0cm" fo:margin-bottom="0.21cm"/>
    </style:style>
    <style:style style:name="P6" style:family="paragraph" style:parent-style-name="Heading_20_3">
      <style:paragraph-properties fo:margin-top="0.019cm" fo:margin-bottom="0.21cm"/>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 style:family="text">
      <style:text-properties fo:font-size="15pt" style:font-size-asian="15pt" style:font-size-complex="15pt"/>
    </style:style>
    <style:style style:name="T2" style:family="text">
      <style:text-properties fo:font-style="italic" fo:font-weight="bold" style:font-style-asian="italic" style:font-weight-asian="bold" style:font-style-complex="italic" style:font-weight-complex="bold"/>
    </style:style>
    <style:style style:name="fr1"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2">Aufgabe 2: </text:p>
      <text:list xml:id="list41518466" text:style-name="Nummerierung_5f_Aufgabe">
        <text:list-header>
          <text:p text:style-name="P1">Bei folgender Figur wurden durch den Mittelpunkt M der Strecke AC jeweils Parallelen zu c bzw. a gezogen.</text:p>
          <text:p text:style-name="P1"><draw:frame text:anchor-type="paragraph" draw:z-index="0" draw:style-name="gr1" draw:text-style-name="P7" svg:width="8.067cm" svg:height="5.599cm" svg:x="10.62cm" svg:y="1.087cm"><draw:image xlink:href="Pictures/200001EB00001F84000015DFEDB6019F.svm" xlink:type="simple" xlink:show="embed" xlink:actuate="onLoad"><text:p/></draw:image></draw:frame>Zeige mittels Kongruenz, dass auf diese Weise die beiden gelben Flächen zusammen genau so groß sind, wie die rote alleine.</text:p>
        </text:list-header>
      </text:list>
      <text:h text:style-name="P5" text:outline-level="3">Lösungsvorschlag: </text:h>
      <text:p text:style-name="Standard">Die „namenlosen“ Ecken der gelben Dreiecke bezeich-<text:line-break/>nen wir wie in der Skizze vermerkt mit D und E. </text:p>
      <text:p text:style-name="Standard"><text:span text:style-name="T2">Ziel: </text:span>Für die Kongruenznachweise benötigen wir <text:line-break/>drei sich entsprechende gleich große Dreiecks-<text:line-break/>größen. </text:p>
      <text:h text:style-name="Heading_20_3" text:outline-level="3">Schritt 1: </text:h>
      <text:p text:style-name="Standard">Die mit gleichen Farben markierten Winkel in den beiden gelben Dreiecken sind gleich groß (Stufenwinkel an Parallelen). Weiter teilt M die Strecke <draw:frame draw:style-name="fr1" draw:name="Objekt1" text:anchor-type="as-char" svg:width="0.937cm" svg:height="0.547cm" draw:z-index="1"><draw:object xlink:href="./Object 1" xlink:type="simple" xlink:show="embed" xlink:actuate="onLoad"/><draw:image xlink:href="./ObjectReplacements/Object 1" xlink:type="simple" xlink:show="embed" xlink:actuate="onLoad"/></draw:frame> genau in der Mitte. → Mit dem Kongruenzsatz wsw ist gezeigt, dass die gelben Dreiecke gleich groß sind.</text:p>
      <text:h text:style-name="Heading_20_3" text:outline-level="3">Schritt 2:</text:h>
      <text:p text:style-name="Standard">Die Strecken <draw:frame draw:style-name="fr1" draw:name="Objekt2" text:anchor-type="as-char" svg:width="7.186cm" svg:height="0.55cm" draw:z-index="2"><draw:object xlink:href="./Object 2" xlink:type="simple" xlink:show="embed" xlink:actuate="onLoad"/><draw:image xlink:href="./ObjectReplacements/Object 2" xlink:type="simple" xlink:show="embed" xlink:actuate="onLoad"/></draw:frame> sind parallel. Damit ist das Viereck <draw:frame draw:style-name="fr1" draw:name="Objekt3" text:anchor-type="as-char" svg:width="1.619cm" svg:height="0.547cm" draw:z-index="3"><draw:object xlink:href="./Object 3" xlink:type="simple" xlink:show="embed" xlink:actuate="onLoad"/><draw:image xlink:href="./ObjectReplacements/Object 3" xlink:type="simple" xlink:show="embed" xlink:actuate="onLoad"/></draw:frame> ein Parallelogramm (mit vier gleich langen Seiten).</text:p>
      <text:h text:style-name="Heading_20_3" text:outline-level="3">Schritt 3:</text:h>
      <text:p text:style-name="Standard">Wieder mit wsw folgt, dass die Dreiecke <draw:frame draw:style-name="fr1" draw:name="Objekt4" text:anchor-type="as-char" svg:width="4.526cm" svg:height="0.55cm" draw:z-index="4"><draw:object xlink:href="./Object 4" xlink:type="simple" xlink:show="embed" xlink:actuate="onLoad"/><draw:image xlink:href="./ObjectReplacements/Object 4" xlink:type="simple" xlink:show="embed" xlink:actuate="onLoad"/></draw:frame> (mit der gemeinsamen Seite <draw:frame draw:style-name="fr1" draw:name="Objekt5" text:anchor-type="as-char" svg:width="1.009cm" svg:height="0.547cm" draw:z-index="5"><draw:object xlink:href="./Object 5" xlink:type="simple" xlink:show="embed" xlink:actuate="onLoad"/><draw:image xlink:href="./ObjectReplacements/Object 5" xlink:type="simple" xlink:show="embed" xlink:actuate="onLoad"/></draw:frame>) kongruent sind. Hierbei verwenden wir die Gleichheit von Wechselwinkel an Parallelen.</text:p>
      <text:p text:style-name="Standard">Analog folgt auch die Kongruenz der Dreiecke <draw:frame draw:style-name="fr1" draw:name="Objekt6" text:anchor-type="as-char" svg:width="4.397cm" svg:height="0.55cm" draw:z-index="6"><draw:object xlink:href="./Object 6" xlink:type="simple" xlink:show="embed" xlink:actuate="onLoad"/><draw:image xlink:href="./ObjectReplacements/Object 6" xlink:type="simple" xlink:show="embed" xlink:actuate="onLoad"/></draw:frame> (auch diese beiden Dreiecke besitzten eine gemeinsame Seite und gleiche Wechselwinkel an parallelen Geraden).</text:p>
      <text:h text:style-name="Heading_20_3" text:outline-level="3">Beweisende:</text:h>
      <text:p text:style-name="P2">Wir haben gezeigt, dass die vier markierten Dreiecke kongruent und somit gleich groß sind. Somit ist die Behauptung bewiesen.</text:p>
      <text:p text:style-name="P3"><text:tab/>Q. e. d.</text:p>
      <text:h text:style-name="P6" text:outline-level="3">Hinweis: </text:h>
      <text:p text:style-name="Standard">Mit den hier konstruierten Seitenmittenparallelen erhält man das (innere) so genannte Seitenmittendreieck. Wir haben gezeigt, dass dieses stets ein Viertel der Dreiecksfläche besitzt. Weiter merken wir uns, dass die Seiten des Seitenmittendreiecks genau halb so lang sind, wie die des Ausgangsdreiec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3"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adornments="Standard"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011cm" draw:rotation="0"/>
    <draw:hatch draw:name="Hatch_20_47" draw:display-name="Hatch 47"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199cm"/>
      <style:text-properties style:font-name="Arial1" fo:font-size="14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fo:font-style="italic" fo:font-weight="bold"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font-size="14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25%"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19cm" fo:margin-bottom="0.21cm"/>
      <style:text-properties fo:font-size="105%" fo:font-weight="bold" style:font-size-asian="14pt" style:font-weight-asian="bold" style:font-size-complex="14pt" style:font-weight-complex="bold"/>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left"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merierung_5f_Aufgabe" style:display-name="Nummerierung_Aufgabe">
      <text:list-level-style-number text:level="1" text:style-name="Strong_20_Emphasis" style:num-prefix="Aufgabe " style:num-suffix=":" style:num-format="1" text:start-value="2">
        <style:list-level-properties text:min-label-distance="0.199cm"/>
      </text:list-level-style-number>
      <text:list-level-style-number text:level="2" text:style-name="Numbering_20_Symbols" style:num-suffix=")" style:num-format="a">
        <style:list-level-properties text:space-before="0.2cm" text:min-label-width="0.64cm"/>
      </text:list-level-style-number>
      <text:list-level-style-bullet text:level="3" text:style-name="Bullet_20_Symbols" text:bullet-char="▪">
        <style:list-level-properties text:space-before="0.76cm" text:min-label-width="0.24cm" text:min-label-distance="0.199cm"/>
        <style:text-properties style:font-name="Tahoma"/>
      </text:list-level-style-bullet>
      <text:list-level-style-number text:level="4" text:style-name="Numbering_20_Symbols" style:num-format="1">
        <style:list-level-properties text:space-before="2.54cm" text:min-label-width="2.84cm"/>
      </text:list-level-style-number>
      <text:list-level-style-number text:level="5" text:style-name="Numbering_20_Symbols" style:num-format="1">
        <style:list-level-properties text:space-before="3.175cm" text:min-label-width="2.84cm"/>
      </text:list-level-style-number>
      <text:list-level-style-number text:level="6" text:style-name="Numbering_20_Symbols" style:num-format="1">
        <style:list-level-properties text:space-before="3.81cm" text:min-label-width="2.84cm"/>
      </text:list-level-style-number>
      <text:list-level-style-number text:level="7" text:style-name="Numbering_20_Symbols" style:num-format="1">
        <style:list-level-properties text:space-before="4.445cm" text:min-label-width="2.84cm"/>
      </text:list-level-style-number>
      <text:list-level-style-number text:level="8" text:style-name="Numbering_20_Symbols" style:num-format="1">
        <style:list-level-properties text:space-before="5.08cm" text:min-label-width="2.84cm"/>
      </text:list-level-style-number>
      <text:list-level-style-number text:level="9" text:style-name="Numbering_20_Symbols" style:num-format="1">
        <style:list-level-properties text:space-before="5.715cm" text:min-label-width="2.84cm"/>
      </text:list-level-style-number>
      <text:list-level-style-number text:level="10" text:style-name="Numbering_20_Symbols" style:num-format="1">
        <style:list-level-properties text:space-before="6.35cm" text:min-label-width="2.84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ing_20_2">
      <style:paragraph-properties fo:text-align="center" style:justify-single-word="false"/>
    </style:style>
    <style:style style:name="MT1" style:family="text">
      <style:text-properties fo:font-size="15pt" style:font-size-asian="15pt" style:font-size-complex="15pt"/>
    </style:style>
    <style:style style:name="MT2" style:family="text"/>
    <style:page-layout style:name="Mpm1">
      <style:page-layout-properties fo:page-width="20.999cm" fo:page-height="29.699cm" style:num-format="1" style:print-orientation="portrait" fo:margin-top="1.699cm" fo:margin-bottom="1.73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Lösungsvorschlag <text:s text:c="2"/><text:span text:style-name="MT1">Augabe 2, Beweisen ist klasse! (Teil 2)</text:span></text:p>
      </style:header>
      <style:footer>
        <text:p text:style-name="Footer"><text:tab/><text:a xlink:type="simple" xlink:href="http://www.mathematik-bw.de/">www.mathematik-bw.de</text:a> </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Andreas Brinken</meta:initial-creator>
    <meta:creation-date>2007-10-02T10:08:01</meta:creation-date>
    <dc:creator>Andreas Brinken</dc:creator>
    <dc:date>2010-09-23T21:43:50.23</dc:date>
    <meta:printed-by>Andreas Brinken</meta:printed-by>
    <meta:print-date>2007-10-30T16:05:54</meta:print-date>
    <meta:editing-cycles>22</meta:editing-cycles>
    <meta:editing-duration>PT02H53M46S</meta:editing-duration>
    <meta:document-statistic meta:table-count="0" meta:image-count="0" meta:object-count="6" meta:page-count="1" meta:paragraph-count="20" meta:word-count="252" meta:character-count="1696"/>
    <meta:user-defined meta:name="Info 1"/>
    <meta:user-defined meta:name="Info 2"/>
    <meta:user-defined meta:name="Info 3"/>
    <meta:user-defined meta:name="Info 4"/>
    <meta:template xlink:type="simple" xlink:actuate="onRequest" xlink:title="Arial_groß_Abstand" xlink:href="../../Birgit_Andreas/Anwendungsdaten/OpenOffice.org2/user/template/Arial_groß_Abstand.ott" meta:date="2007-10-02T10:07:59"/>
  </office:meta>
</office:document-meta>
</file>

<file path=Object 1/content.xml><?xml version="1.0" encoding="utf-8"?>
<math xmlns="http://www.w3.org/1998/Math/MathML">
  <semantics>
    <mover accent="true">
      <mi mathvariant="italic">AC</mi>
      <mo>¯</mo>
    </mover>
    <annotation encoding="StarMath 5.0">overline AC</annotation>
  </semantics>
</math>
</file>

<file path=Object 2/content.xml><?xml version="1.0" encoding="utf-8"?>
<math xmlns="http://www.w3.org/1998/Math/MathML">
  <semantics>
    <mrow>
      <mover accent="true">
        <mi mathvariant="italic">MD</mi>
        <mo>¯</mo>
      </mover>
      <mtext> und </mtext>
      <mover accent="true">
        <mi mathvariant="italic">EB</mi>
        <mo>¯</mo>
      </mover>
      <mtext> sowie </mtext>
      <mover accent="true">
        <mi mathvariant="italic">ME</mi>
        <mo>¯</mo>
      </mover>
      <mtext> und </mtext>
      <mover accent="true">
        <mi mathvariant="italic">DB</mi>
        <mo>¯</mo>
      </mover>
    </mrow>
    <annotation encoding="StarMath 5.0">overline MD " und " overline EB " sowie " overline ME " und " overline DB</annotation>
  </semantics>
</math>
</file>

<file path=Object 3/content.xml><?xml version="1.0" encoding="utf-8"?>
<math xmlns="http://www.w3.org/1998/Math/MathML">
  <semantics>
    <mi mathvariant="italic">DBEM</mi>
    <annotation encoding="StarMath 5.0">DBEM</annotation>
  </semantics>
</math>
</file>

<file path=Object 4/content.xml><?xml version="1.0" encoding="utf-8"?>
<math xmlns="http://www.w3.org/1998/Math/MathML">
  <semantics>
    <mrow>
      <mo stretchy="false">Δ</mo>
      <mi mathvariant="italic">ADM</mi>
      <mtext> und </mtext>
      <mo stretchy="false">Δ</mo>
      <mi mathvariant="italic">EMD</mi>
    </mrow>
    <annotation encoding="StarMath 5.0">%DELTA ADM " und " %DELTA EMD</annotation>
  </semantics>
</math>
</file>

<file path=Object 5/content.xml><?xml version="1.0" encoding="utf-8"?>
<math xmlns="http://www.w3.org/1998/Math/MathML">
  <semantics>
    <mover accent="true">
      <mi mathvariant="italic">DM</mi>
      <mo>¯</mo>
    </mover>
    <annotation encoding="StarMath 5.0">overline DM</annotation>
  </semantics>
</math>
</file>

<file path=Object 6/content.xml><?xml version="1.0" encoding="utf-8"?>
<math xmlns="http://www.w3.org/1998/Math/MathML">
  <semantics>
    <mrow>
      <mo stretchy="false">Δ</mo>
      <mi mathvariant="italic">EMD</mi>
      <mtext> und </mtext>
      <mo stretchy="false">Δ</mo>
      <mi mathvariant="italic">EDB</mi>
    </mrow>
    <annotation encoding="StarMath 5.0">%DELTA EMD " und " %DELTA EDB</annotation>
  </semantics>
</math>
</file>