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200000E4000019980000198BD20D3475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Standard" style:list-style-name="List_20_1">
      <style:paragraph-properties fo:margin-top="0cm" fo:margin-bottom="0.199cm" fo:text-align="start" style:justify-single-word="false" style:shadow="none">
        <style:tab-stops>
          <style:tab-stop style:position="2.575cm"/>
          <style:tab-stop style:position="16.986cm" style:type="right"/>
        </style:tab-stops>
      </style:paragraph-properties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Heading_20_2">
      <style:paragraph-properties fo:text-align="center" style:justify-single-word="false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2">Aufgabe 4: </text:p>
      <text:list xml:id="list41485183" text:style-name="List_20_1">
        <text:list-header>
          <text:p text:style-name="P3"><draw:frame text:anchor-type="paragraph" draw:z-index="3" draw:style-name="gr1" draw:text-style-name="P5" svg:width="6.552cm" svg:height="6.54cm" svg:x="12.178cm" svg:y="1.737cm"><draw:image xlink:href="Pictures/200000E4000019980000198BD20D3475.svm" xlink:type="simple" xlink:show="embed" xlink:actuate="onLoad"><text:p/></draw:image></draw:frame>Zeige, dass aus der Parallelogramm-Definition („gegenüberliegende Viereckseiten sind parallel“) folgt, dass die Eckpunkte eines Parallelogramms stets punktsymmetrisch zum Diagonalenschnittpunkt liegen.</text:p>
        </text:list-header>
      </text:list>
      <text:h text:style-name="Heading_20_3" text:outline-level="3">Lösungsvorschlag:</text:h>
      <text:p text:style-name="Text_20_body">Wir wollen nachweisen, dass die Diagonalen genau in der <text:line-break/>Mitte geteilt werden. Dieser Nachweis ist erbracht, wenn <text:line-break/>wir zeigen, dass die Dreiecke <draw:frame draw:style-name="fr1" draw:name="Objekt1" text:anchor-type="as-char" svg:width="1.637cm" svg:height="0.547cm" draw:z-index="0"><draw:object xlink:href="./Object 3" xlink:type="simple" xlink:show="embed" xlink:actuate="onLoad"/><draw:image xlink:href="./ObjectReplacements/Object 3" xlink:type="simple" xlink:show="embed" xlink:actuate="onLoad"/></draw:frame> und <draw:frame draw:style-name="fr1" draw:name="Objekt14" text:anchor-type="as-char" svg:width="1.676cm" svg:height="0.55cm" draw:z-index="1"><draw:object xlink:href="./Object 14" xlink:type="simple" xlink:show="embed" xlink:actuate="onLoad"/><draw:image xlink:href="./ObjectReplacements/Object 14" xlink:type="simple" xlink:show="embed" xlink:actuate="onLoad"/></draw:frame> <text:line-break/>kongruent sind.</text:p>
      <text:p text:style-name="Text_20_body">(Denn dann sind die Strecken <draw:frame draw:style-name="fr1" draw:name="Objekt5" text:anchor-type="as-char" svg:width="0.903cm" svg:height="0.547cm" draw:z-index="8"><draw:object xlink:href="./Object 5" xlink:type="simple" xlink:show="embed" xlink:actuate="onLoad"/><draw:image xlink:href="./ObjectReplacements/Object 5" xlink:type="simple" xlink:show="embed" xlink:actuate="onLoad"/></draw:frame> und <draw:frame draw:style-name="fr1" draw:name="Objekt6" text:anchor-type="as-char" svg:width="0.905cm" svg:height="0.547cm" draw:z-index="9"><draw:object xlink:href="./Object 6" xlink:type="simple" xlink:show="embed" xlink:actuate="onLoad"/><draw:image xlink:href="./ObjectReplacements/Object 6" xlink:type="simple" xlink:show="embed" xlink:actuate="onLoad"/></draw:frame> gleich lang.<text:line-break/>Ebenso gilt <draw:frame draw:style-name="fr1" draw:name="Objekt7" text:anchor-type="as-char" svg:width="1.988cm" svg:height="0.547cm" draw:z-index="10"><draw:object xlink:href="./Object 7" xlink:type="simple" xlink:show="embed" xlink:actuate="onLoad"/><draw:image xlink:href="./ObjectReplacements/Object 7" xlink:type="simple" xlink:show="embed" xlink:actuate="onLoad"/></draw:frame>. Somit ist S Symmetriezentrum <text:line-break/>bezüglich der Parallelogramm-Ecken.)</text:p>
      <text:p text:style-name="Text_20_body">Für die Verwendung der Kongruenzsätze benötigen <text:line-break/>wir wieder drei sich entsprechende gleiche Dreiecksgrößen.</text:p>
      <text:h text:style-name="Heading_20_3" text:outline-level="3">Schritt 1:</text:h>
      <text:p text:style-name="Text_20_body">Bei einem Parallelogramm sind die gegenüber liegenden Seiten gleich lang. Somit gilt <draw:frame draw:style-name="fr1" draw:name="Objekt15" text:anchor-type="as-char" svg:width="2.023cm" svg:height="0.547cm" draw:z-index="2"><draw:object xlink:href="./Object 15" xlink:type="simple" xlink:show="embed" xlink:actuate="onLoad"/><draw:image xlink:href="./ObjectReplacements/Object 15" xlink:type="simple" xlink:show="embed" xlink:actuate="onLoad"/></draw:frame>. (→ in deiner Skizze farblich markieren!)</text:p>
      <text:p text:style-name="Text_20_body">Weiter sind die Winkel <draw:frame draw:style-name="fr1" draw:name="Objekt2" text:anchor-type="as-char" svg:width="4.247cm" svg:height="0.55cm" draw:z-index="4"><draw:object xlink:href="./Object 1" xlink:type="simple" xlink:show="embed" xlink:actuate="onLoad"/><draw:image xlink:href="./ObjectReplacements/Object 1" xlink:type="simple" xlink:show="embed" xlink:actuate="onLoad"/></draw:frame> gleich groß (Wechselwinkel an Parallelen sind gleich groß). Gleiches gilt für die Winkel <draw:frame draw:style-name="fr1" draw:name="Objekt16" text:anchor-type="as-char" svg:width="4.246cm" svg:height="0.55cm" draw:z-index="5"><draw:object xlink:href="./Object 16" xlink:type="simple" xlink:show="embed" xlink:actuate="onLoad"/><draw:image xlink:href="./ObjectReplacements/Object 16" xlink:type="simple" xlink:show="embed" xlink:actuate="onLoad"/></draw:frame> (noch nicht in der obigen Skizze markiert. Verwende eine andere Farbe.)</text:p>
      <text:p text:style-name="Text_20_body">→ Mit wsw folgt, dass Dreiecke <draw:frame draw:style-name="fr1" draw:name="Objekt3" text:anchor-type="as-char" svg:width="1.637cm" svg:height="0.547cm" draw:z-index="6"><draw:object xlink:href="./Object 2" xlink:type="simple" xlink:show="embed" xlink:actuate="onLoad"/><draw:image xlink:href="./ObjectReplacements/Object 2" xlink:type="simple" xlink:show="embed" xlink:actuate="onLoad"/><svg:desc>Formel</svg:desc></draw:frame> und <draw:frame draw:style-name="fr1" draw:name="Objekt4" text:anchor-type="as-char" svg:width="1.676cm" svg:height="0.55cm" draw:z-index="7"><draw:object xlink:href="./Object 4" xlink:type="simple" xlink:show="embed" xlink:actuate="onLoad"/><draw:image xlink:href="./ObjectReplacements/Object 4" xlink:type="simple" xlink:show="embed" xlink:actuate="onLoad"/><svg:desc>Formel</svg:desc></draw:frame> kongruent sind. </text:p>
      <text:p text:style-name="P1"><text:tab/>Q. e. d.</text:p>
      <text:h text:style-name="Heading_20_3" text:outline-level="3">Hinweis:</text:h>
      <text:p text:style-name="P2">Umgekehrt kann man mit der Gleichheit von Scheitelwinkeln (bei <text:span text:style-name="T2">S</text:span>) nachwei­sen, dass bei einem Viereck aus der Punktsymmetrie zum Diagonalen­schnitt­punkt auch die Gleichheit der gegenüberliegenden Seiten folgt.</text:p>
      <text:p text:style-name="P2">Damit sind diese beiden Parallelogramm-Eigenschaften gleichwertig und beide als Definition für das Parallelogramm geeig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fo:font-style="italic" fo:font-weight="bold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25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05%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number text:level="1" text:style-name="Strong_20_Emphasis" style:num-prefix="Aufgabe " style:num-suffix=":" style:num-format="1">
        <style:list-level-properties text:min-label-distance="0.199cm"/>
      </text:list-level-style-number>
      <text:list-level-style-number text:level="2" text:style-name="Numbering_20_Symbols" style:num-suffix=")" style:num-format="a">
        <style:list-level-properties text:space-before="0.4cm" text:min-label-width="0.6cm"/>
      </text:list-level-style-number>
      <text:list-level-style-number text:level="3" style:num-suffix=":" style:num-format="1">
        <style:list-level-properties text:space-before="0.799cm" text:min-label-width="3cm"/>
      </text:list-level-style-number>
      <text:list-level-style-number text:level="4" style:num-suffix=":" style:num-format="1">
        <style:list-level-properties text:space-before="1.2cm" text:min-label-width="3cm"/>
      </text:list-level-style-number>
      <text:list-level-style-number text:level="5" style:num-suffix=":" style:num-format="1">
        <style:list-level-properties text:space-before="1.6cm" text:min-label-width="3cm"/>
      </text:list-level-style-number>
      <text:list-level-style-number text:level="6" style:num-suffix=":" style:num-format="1">
        <style:list-level-properties text:space-before="2.001cm" text:min-label-width="3cm"/>
      </text:list-level-style-number>
      <text:list-level-style-number text:level="7" style:num-suffix=":" style:num-format="1">
        <style:list-level-properties text:space-before="2.399cm" text:min-label-width="3cm"/>
      </text:list-level-style-number>
      <text:list-level-style-number text:level="8" style:num-suffix=":" style:num-format="1">
        <style:list-level-properties text:space-before="2.8cm" text:min-label-width="3cm"/>
      </text:list-level-style-number>
      <text:list-level-style-number text:level="9" style:num-suffix=":" style:num-format="1">
        <style:list-level-properties text:space-before="3.2cm" text:min-label-width="3cm"/>
      </text:list-level-style-number>
      <text:list-level-style-number text:level="10" style:num-suffix=":" style:num-format="1">
        <style:list-level-properties text:space-before="3.6cm" text:min-label-width="3cm"/>
      </text:list-level-style-number>
    </text:list-style>
    <text:list-style style:name="Nummerierung_5f_Aufgabe" style:display-name="Nummerierung_Aufgabe">
      <text:list-level-style-number text:level="1" text:style-name="Strong_20_Emphasis" style:num-prefix="Aufgabe " style:num-suffix=":" style:num-format="1" text:start-value="2">
        <style:list-level-properties text:min-label-distance="0.199cm"/>
      </text:list-level-style-number>
      <text:list-level-style-number text:level="2" text:style-name="Numbering_20_Symbols" style:num-suffix=")" style:num-format="a">
        <style:list-level-properties text:space-before="0.2cm" text:min-label-width="0.64cm"/>
      </text:list-level-style-number>
      <text:list-level-style-bullet text:level="3" text:style-name="Bullet_20_Symbols" text:bullet-char="▪">
        <style:list-level-properties text:space-before="0.76cm" text:min-label-width="0.24cm" text:min-label-distance="0.199cm"/>
        <style:text-properties fo:font-family="Tahoma" style:font-style-name="Standard" style:font-family-generic="swiss" style:font-pitch="variable"/>
      </text:list-level-style-bullet>
      <text:list-level-style-number text:level="4" text:style-name="Numbering_20_Symbols" style:num-format="1">
        <style:list-level-properties text:space-before="2.54cm" text:min-label-width="2.84cm"/>
      </text:list-level-style-number>
      <text:list-level-style-number text:level="5" text:style-name="Numbering_20_Symbols" style:num-format="1">
        <style:list-level-properties text:space-before="3.175cm" text:min-label-width="2.84cm"/>
      </text:list-level-style-number>
      <text:list-level-style-number text:level="6" text:style-name="Numbering_20_Symbols" style:num-format="1">
        <style:list-level-properties text:space-before="3.81cm" text:min-label-width="2.84cm"/>
      </text:list-level-style-number>
      <text:list-level-style-number text:level="7" text:style-name="Numbering_20_Symbols" style:num-format="1">
        <style:list-level-properties text:space-before="4.445cm" text:min-label-width="2.84cm"/>
      </text:list-level-style-number>
      <text:list-level-style-number text:level="8" text:style-name="Numbering_20_Symbols" style:num-format="1">
        <style:list-level-properties text:space-before="5.08cm" text:min-label-width="2.84cm"/>
      </text:list-level-style-number>
      <text:list-level-style-number text:level="9" text:style-name="Numbering_20_Symbols" style:num-format="1">
        <style:list-level-properties text:space-before="5.715cm" text:min-label-width="2.84cm"/>
      </text:list-level-style-number>
      <text:list-level-style-number text:level="10" text:style-name="Numbering_20_Symbols" style:num-format="1">
        <style:list-level-properties text:space-before="6.35cm" text:min-label-width="2.84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699cm" fo:margin-bottom="1.73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ösungsvorschlag <text:s text:c="2"/><text:span text:style-name="MT1">Aufgabe 4, Beweisen ist klasse! (Teil 3)</text:span></text:p>
      </style:header>
      <style:footer>
        <text:p text:style-name="Footer"><text:tab/><text:a xlink:type="simple" xlink:href="http://www.mathematik-bw.de/">www.mathematik-bw.de</text:a>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ndreas Brinken</meta:initial-creator>
    <meta:creation-date>2007-10-02T10:08:01</meta:creation-date>
    <dc:creator>Andreas Brinken</dc:creator>
    <dc:date>2010-09-23T21:40:58.68</dc:date>
    <meta:printed-by>Andreas Brinken</meta:printed-by>
    <meta:print-date>2007-10-30T16:05:54</meta:print-date>
    <meta:editing-cycles>24</meta:editing-cycles>
    <meta:editing-duration>PT05H13M39S</meta:editing-duration>
    <meta:document-statistic meta:table-count="0" meta:image-count="0" meta:object-count="10" meta:page-count="1" meta:paragraph-count="16" meta:word-count="191" meta:character-count="1447"/>
    <meta:user-defined meta:name="Info 1"/>
    <meta:user-defined meta:name="Info 2"/>
    <meta:user-defined meta:name="Info 3"/>
    <meta:user-defined meta:name="Info 4"/>
    <meta:template xlink:type="simple" xlink:actuate="onRequest" xlink:title="Arial_groß_Abstand" xlink:href="../../../../Birgit_Andreas/Anwendungsdaten/OpenOffice.org2/user/template/Arial_groß_Abstand.ott" meta:date="2007-10-02T10:07:59"/>
  </office:meta>
</office:document-meta>
</file>

<file path=Object 1/content.xml><?xml version="1.0" encoding="utf-8"?>
<math xmlns="http://www.w3.org/1998/Math/MathML">
  <semantics>
    <mrow>
      <mi mathvariant="normal">∢</mi>
      <mi mathvariant="italic">SDC</mi>
      <mtext> und </mtext>
      <mi mathvariant="normal">∢</mi>
      <mi mathvariant="italic">SBA</mi>
    </mrow>
    <annotation encoding="StarMath 5.0">%angle SDC " und "%angle SBA</annotation>
  </semantics>
</math>
</file>

<file path=Object 14/content.xml><?xml version="1.0" encoding="utf-8"?>
<math xmlns="http://www.w3.org/1998/Math/MathML">
  <semantics>
    <mrow>
      <mo stretchy="false">Δ</mo>
      <mi mathvariant="italic">CDS</mi>
    </mrow>
    <annotation encoding="StarMath 5.0">%DELTA CDS</annotation>
  </semantics>
</math>
</file>

<file path=Object 15/content.xml><?xml version="1.0" encoding="utf-8"?>
<math xmlns="http://www.w3.org/1998/Math/MathML">
  <semantics>
    <mrow>
      <mover accent="true">
        <mi mathvariant="italic">AB</mi>
        <mo>¯</mo>
      </mover>
      <mi mathvariant="normal">=</mi>
      <mover accent="true">
        <mi mathvariant="italic">CD</mi>
        <mo>¯</mo>
      </mover>
    </mrow>
    <annotation encoding="StarMath 5.0">overline AB = overline CD</annotation>
  </semantics>
</math>
</file>

<file path=Object 16/content.xml><?xml version="1.0" encoding="utf-8"?>
<math xmlns="http://www.w3.org/1998/Math/MathML">
  <semantics>
    <mrow>
      <mi mathvariant="normal">∢</mi>
      <mi mathvariant="italic">DCS</mi>
      <mtext> und </mtext>
      <mi mathvariant="normal">∢</mi>
      <mi mathvariant="italic">SBA</mi>
    </mrow>
    <annotation encoding="StarMath 5.0">%angle DCS " und " %angle SBA</annotation>
  </semantics>
</math>
</file>

<file path=Object 2/content.xml><?xml version="1.0" encoding="utf-8"?>
<math xmlns="http://www.w3.org/1998/Math/MathML">
  <semantics>
    <mrow>
      <mo stretchy="false">Δ</mo>
      <mtext>ABS</mtext>
    </mrow>
    <annotation encoding="StarMath 5.0">%DELTA "ABS"</annotation>
  </semantics>
</math>
</file>

<file path=Object 3/content.xml><?xml version="1.0" encoding="utf-8"?>
<math xmlns="http://www.w3.org/1998/Math/MathML">
  <semantics>
    <mrow>
      <mo stretchy="false">Δ</mo>
      <mtext>ABS</mtext>
    </mrow>
    <annotation encoding="StarMath 5.0">%DELTA "ABS"</annotation>
  </semantics>
</math>
</file>

<file path=Object 4/content.xml><?xml version="1.0" encoding="utf-8"?>
<math xmlns="http://www.w3.org/1998/Math/MathML">
  <semantics>
    <mrow>
      <mo stretchy="false">Δ</mo>
      <mi mathvariant="italic">CDS</mi>
    </mrow>
    <annotation encoding="StarMath 5.0">%DELTA CDS</annotation>
  </semantics>
</math>
</file>

<file path=Object 5/content.xml><?xml version="1.0" encoding="utf-8"?>
<math xmlns="http://www.w3.org/1998/Math/MathML">
  <semantics>
    <mover accent="true">
      <mi mathvariant="italic">AS</mi>
      <mo>¯</mo>
    </mover>
    <annotation encoding="StarMath 5.0">overline AS</annotation>
  </semantics>
</math>
</file>

<file path=Object 6/content.xml><?xml version="1.0" encoding="utf-8"?>
<math xmlns="http://www.w3.org/1998/Math/MathML">
  <semantics>
    <mover accent="true">
      <mi mathvariant="italic">CS</mi>
      <mo>¯</mo>
    </mover>
    <annotation encoding="StarMath 5.0">overline CS</annotation>
  </semantics>
</math>
</file>

<file path=Object 7/content.xml><?xml version="1.0" encoding="utf-8"?>
<math xmlns="http://www.w3.org/1998/Math/MathML">
  <semantics>
    <mrow>
      <mover accent="true">
        <mi mathvariant="italic">BS</mi>
        <mo>¯</mo>
      </mover>
      <mi mathvariant="normal">=</mi>
      <mover accent="true">
        <mi mathvariant="italic">DS</mi>
        <mo>¯</mo>
      </mover>
    </mrow>
    <annotation encoding="StarMath 5.0">overline BS = overline DS</annotation>
  </semantics>
</math>
</file>