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2100002680000017F96EA8CD17.svm"/>
  <manifest:file-entry manifest:media-type="" manifest:full-path="Pictures/200004B500002680000017F93C46517A.svm"/>
  <manifest:file-entry manifest:media-type="" manifest:full-path="Pictures/2000015400002CDA00001D3CE4CF8579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ist_20_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>
        <style:tab-stops>
          <style:tab-stop style:position="0.82cm"/>
        </style:tab-stops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8009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draw:frame text:anchor-type="paragraph" draw:z-index="2" draw:style-name="gr1" draw:text-style-name="P4" svg:width="5.224cm" svg:height="3.4cm" svg:x="11.647cm" svg:y="-0.048cm"><draw:image xlink:href="Pictures/2000015400002CDA00001D3CE4CF8579.svm" xlink:type="simple" xlink:show="embed" xlink:actuate="onLoad"><text:p/></draw:image></draw:frame>Aufgabe 5: </text:p>
      <text:list xml:id="list40304609" text:style-name="List_20_1">
        <text:list-header>
          <text:p text:style-name="P1"><text:span text:style-name="T3">Wie kann man </text:span><text:span text:style-name="T3"><draw:frame draw:style-name="fr1" draw:name="Objekt8" text:anchor-type="as-char" svg:width="0.302cm" svg:height="0.55cm" draw:z-index="0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3"> berechnen, wenn </text:span><text:span text:style-name="T3"><draw:frame draw:style-name="fr1" draw:name="Objekt9" text:anchor-type="as-char" svg:width="0.319cm" svg:height="0.55cm" draw:z-index="1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3"> bekannt ist?</text:span></text:p>
        </text:list-header>
      </text:list>
      <text:h text:style-name="Heading_20_3" text:outline-level="3">Lösungsvorschlag:</text:h>
      <text:p text:style-name="Text_20_body"><draw:frame text:anchor-type="paragraph" draw:z-index="9" draw:style-name="gr2" draw:text-style-name="P5" svg:width="8.31cm" svg:height="5.176cm" svg:x="10.162cm" svg:y="0.513cm"><draw:image xlink:href="Pictures/200004B500002680000017F93C46517A.svm" xlink:type="simple" xlink:show="embed" xlink:actuate="onLoad"><text:p/></draw:image></draw:frame>Zeichnet man alle Verbindungslinien zwischen den <text:line-break/>markierten Punkten, so erhält man das Drachen-<text:line-break/>viereck <draw:frame draw:style-name="fr2" draw:name="Objekt1" text:anchor-type="as-char" svg:width="1.653cm" svg:height="0.55cm" draw:z-index="28"><draw:object xlink:href="./Object 1" xlink:type="simple" xlink:show="embed" xlink:actuate="onLoad"/><draw:image xlink:href="./ObjectReplacements/Object 1" xlink:type="simple" xlink:show="embed" xlink:actuate="onLoad"/></draw:frame> mit den beiden Diagonalen <draw:frame draw:style-name="fr2" draw:name="Objekt2" text:anchor-type="as-char" svg:width="0.937cm" svg:height="0.55cm" draw:z-index="29"><draw:object xlink:href="./Object 3" xlink:type="simple" xlink:show="embed" xlink:actuate="onLoad"/><draw:image xlink:href="./ObjectReplacements/Object 3" xlink:type="simple" xlink:show="embed" xlink:actuate="onLoad"/></draw:frame><text:line-break/>und <draw:frame draw:style-name="fr2" draw:name="Objekt5" text:anchor-type="as-char" svg:width="0.984cm" svg:height="0.55cm" draw:z-index="30"><draw:object xlink:href="./Object 5" xlink:type="simple" xlink:show="embed" xlink:actuate="onLoad"/><draw:image xlink:href="./ObjectReplacements/Object 5" xlink:type="simple" xlink:show="embed" xlink:actuate="onLoad"/></draw:frame>.</text:p>
      <text:p text:style-name="Text_20_body">Die Dreiecke <draw:frame draw:style-name="fr2" draw:name="Objekt6" text:anchor-type="as-char" svg:width="5.378cm" svg:height="0.55cm" draw:z-index="10"><draw:object xlink:href="./Object 6" xlink:type="simple" xlink:show="embed" xlink:actuate="onLoad"/><draw:image xlink:href="./ObjectReplacements/Object 6" xlink:type="simple" xlink:show="embed" xlink:actuate="onLoad"/></draw:frame> und <text:line-break/><draw:frame draw:style-name="fr2" draw:name="Objekt15" text:anchor-type="as-char" svg:width="1.296cm" svg:height="0.55cm" draw:z-index="11"><draw:object xlink:href="./Object 15" xlink:type="simple" xlink:show="embed" xlink:actuate="onLoad"/><draw:image xlink:href="./ObjectReplacements/Object 15" xlink:type="simple" xlink:show="embed" xlink:actuate="onLoad"/></draw:frame> sind gleichschenklig (mit gleichen<text:line-break/>Basiswinkeln).</text:p>
      <text:h text:style-name="Heading_20_3" text:outline-level="3">Schritt 1:</text:h>
      <text:p text:style-name="Text_20_body">Mit dem Satz von Thales folgt, dass der Winkel <draw:frame draw:style-name="fr2" draw:name="Objekt7" text:anchor-type="as-char" svg:width="1.656cm" svg:height="0.55cm" draw:z-index="3"><draw:object xlink:href="./Object 7" xlink:type="simple" xlink:show="embed" xlink:actuate="onLoad"/><draw:image xlink:href="./ObjectReplacements/Object 7" xlink:type="simple" xlink:show="embed" xlink:actuate="onLoad"/></draw:frame> ein rechter ist. Hieraus folgt wiederum, dass die Höhe <draw:frame draw:style-name="fr2" draw:name="Objekt10" text:anchor-type="as-char" svg:width="0.984cm" svg:height="0.55cm" draw:z-index="4"><draw:object xlink:href="./Object 10" xlink:type="simple" xlink:show="embed" xlink:actuate="onLoad"/><draw:image xlink:href="./ObjectReplacements/Object 10" xlink:type="simple" xlink:show="embed" xlink:actuate="onLoad"/></draw:frame> im Dreieck <draw:frame draw:style-name="fr2" draw:name="Objekt11" text:anchor-type="as-char" svg:width="1.755cm" svg:height="0.55cm" draw:z-index="5"><draw:object xlink:href="./Object 11" xlink:type="simple" xlink:show="embed" xlink:actuate="onLoad"/><draw:image xlink:href="./ObjectReplacements/Object 11" xlink:type="simple" xlink:show="embed" xlink:actuate="onLoad"/></draw:frame> parallel zu <draw:frame draw:style-name="fr2" draw:name="Objekt12" text:anchor-type="as-char" svg:width="0.928cm" svg:height="0.547cm" draw:z-index="6"><draw:object xlink:href="./Object 12" xlink:type="simple" xlink:show="embed" xlink:actuate="onLoad"/><draw:image xlink:href="./ObjectReplacements/Object 12" xlink:type="simple" xlink:show="embed" xlink:actuate="onLoad"/><svg:desc>Formel</svg:desc></draw:frame> ist. Damit ist <draw:frame draw:style-name="fr2" draw:name="Objekt13" text:anchor-type="as-char" svg:width="0.979cm" svg:height="0.547cm" draw:z-index="7"><draw:object xlink:href="./Object 13" xlink:type="simple" xlink:show="embed" xlink:actuate="onLoad"/><draw:image xlink:href="./ObjectReplacements/Object 13" xlink:type="simple" xlink:show="embed" xlink:actuate="onLoad"/><svg:desc>Formel</svg:desc></draw:frame> auch halb so lang wie <draw:frame draw:style-name="fr2" draw:name="Objekt14" text:anchor-type="as-char" svg:width="0.937cm" svg:height="0.55cm" draw:z-index="8"><draw:object xlink:href="./Object 14" xlink:type="simple" xlink:show="embed" xlink:actuate="onLoad"/><draw:image xlink:href="./ObjectReplacements/Object 14" xlink:type="simple" xlink:show="embed" xlink:actuate="onLoad"/></draw:frame> (warum?).</text:p>
      <text:p text:style-name="Text_20_body">Weil <draw:frame draw:style-name="fr2" draw:name="Objekt16" text:anchor-type="as-char" svg:width="0.96cm" svg:height="0.554cm" draw:z-index="12"><draw:object xlink:href="./Object 16" xlink:type="simple" xlink:show="embed" xlink:actuate="onLoad"/><draw:image xlink:href="./ObjectReplacements/Object 16" xlink:type="simple" xlink:show="embed" xlink:actuate="onLoad"/></draw:frame> parallel zu <draw:frame draw:style-name="fr2" draw:name="Objekt17" text:anchor-type="as-char" svg:width="0.928cm" svg:height="0.55cm" draw:z-index="13"><draw:object xlink:href="./Object 17" xlink:type="simple" xlink:show="embed" xlink:actuate="onLoad"/><draw:image xlink:href="./ObjectReplacements/Object 17" xlink:type="simple" xlink:show="embed" xlink:actuate="onLoad"/></draw:frame>, folgt aufgrund der parallelen grünen Strecken die Gleichheit <draw:frame draw:style-name="fr2" draw:name="Objekt18" text:anchor-type="as-char" svg:width="2.09cm" svg:height="0.554cm" draw:z-index="14"><draw:object xlink:href="./Object 18" xlink:type="simple" xlink:show="embed" xlink:actuate="onLoad"/><draw:image xlink:href="./ObjectReplacements/Object 18" xlink:type="simple" xlink:show="embed" xlink:actuate="onLoad"/><svg:desc>Formel</svg:desc></draw:frame>.</text:p>
      <text:p text:style-name="Text_20_body">Außerdem haben die Dreiecke <draw:frame draw:style-name="fr2" draw:name="Objekt19" text:anchor-type="as-char" svg:width="4.066cm" svg:height="0.556cm" draw:z-index="15"><draw:object xlink:href="./Object 19" xlink:type="simple" xlink:show="embed" xlink:actuate="onLoad"/><draw:image xlink:href="./ObjectReplacements/Object 19" xlink:type="simple" xlink:show="embed" xlink:actuate="onLoad"/></draw:frame> bei <text:span text:style-name="T2">E</text:span> bzw. <text:span text:style-name="T2">S</text:span> einen rechten Winkel.</text:p>
      <text:p text:style-name="Text_20_body"><draw:frame text:anchor-type="paragraph" draw:z-index="17" draw:style-name="gr3" draw:text-style-name="P5" svg:width="9.856cm" svg:height="6.137cm" svg:x="8.179cm" svg:y="1.319cm"><draw:image xlink:href="Pictures/2000052100002680000017F96EA8CD17.svm" xlink:type="simple" xlink:show="embed" xlink:actuate="onLoad"><text:p/></draw:image></draw:frame>→ Mit wsw folgt die Kongruenz der Dreiecke <draw:frame draw:style-name="fr2" draw:name="Objekt3" text:anchor-type="as-char" svg:width="4.036cm" svg:height="0.55cm" draw:z-index="16"><draw:object xlink:href="./Object 2" xlink:type="simple" xlink:show="embed" xlink:actuate="onLoad"/><draw:image xlink:href="./ObjectReplacements/Object 2" xlink:type="simple" xlink:show="embed" xlink:actuate="onLoad"/><svg:desc>Formel</svg:desc></draw:frame>. Aufgrund der Spiegelsymmetrie zur Höhe im gleichschenkligen Dreieck <draw:frame draw:style-name="fr2" draw:name="Objekt4" text:anchor-type="as-char" svg:width="1.755cm" svg:height="0.55cm" draw:z-index="18"><draw:object xlink:href="./Object 4" xlink:type="simple" xlink:show="embed" xlink:actuate="onLoad"/><draw:image xlink:href="./ObjectReplacements/Object 4" xlink:type="simple" xlink:show="embed" xlink:actuate="onLoad"/></draw:frame> sind <text:s/>auch die Dreiecke <draw:frame draw:style-name="fr2" draw:name="Objekt20" text:anchor-type="as-char" svg:width="4.09cm" svg:height="0.556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 kongruent.</text:p>
      <text:h text:style-name="Heading_20_3" text:outline-level="3">Schritt 2:</text:h>
      <text:p text:style-name="Text_20_body"><draw:frame draw:style-name="fr2" draw:name="Objekt21" text:anchor-type="as-char" svg:width="1.706cm" svg:height="0.55cm" draw:z-index="20"><draw:object xlink:href="./Object 21" xlink:type="simple" xlink:show="embed" xlink:actuate="onLoad"/><draw:image xlink:href="./ObjectReplacements/Object 21" xlink:type="simple" xlink:show="embed" xlink:actuate="onLoad"/></draw:frame> ist gleichschenklig mit Basis <text:line-break/><draw:frame draw:style-name="fr2" draw:name="Objekt22" text:anchor-type="as-char" svg:width="0.894cm" svg:height="0.55cm" draw:z-index="21"><draw:object xlink:href="./Object 22" xlink:type="simple" xlink:show="embed" xlink:actuate="onLoad"/><draw:image xlink:href="./ObjectReplacements/Object 22" xlink:type="simple" xlink:show="embed" xlink:actuate="onLoad"/></draw:frame> somit folgt für den grünen Winkel <text:line-break/>bei <text:span text:style-name="T2">M</text:span>: <draw:frame draw:style-name="fr2" draw:name="Objekt23" text:anchor-type="as-char" svg:width="4.219cm" svg:height="0.556cm" draw:z-index="22"><draw:object xlink:href="./Object 23" xlink:type="simple" xlink:show="embed" xlink:actuate="onLoad"/><draw:image xlink:href="./ObjectReplacements/Object 23" xlink:type="simple" xlink:show="embed" xlink:actuate="onLoad"/></draw:frame>.</text:p>
      <text:p text:style-name="Text_20_body">Für den lila Winkel bei A folgt wegen<text:line-break/>dem rechten Winkel bei <draw:frame draw:style-name="fr2" draw:name="Objekt24" text:anchor-type="as-char" svg:width="2.768cm" svg:height="0.556cm" draw:z-index="23"><draw:object xlink:href="./Object 24" xlink:type="simple" xlink:show="embed" xlink:actuate="onLoad"/><draw:image xlink:href="./ObjectReplacements/Object 24" xlink:type="simple" xlink:show="embed" xlink:actuate="onLoad"/></draw:frame>:<text:line-break/><draw:frame draw:style-name="fr2" draw:name="Objekt25" text:anchor-type="as-char" svg:width="6.969cm" svg:height="0.556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3">→<text:tab/>Damit folgt für den hellblauen Winkel bei <text:span text:style-name="T2">A</text:span>: <draw:frame draw:style-name="fr2" draw:name="Objekt26" text:anchor-type="as-char" svg:width="6.414cm" svg:height="0.563cm" draw:z-index="25"><draw:object xlink:href="./Object 26" xlink:type="simple" xlink:show="embed" xlink:actuate="onLoad"/><draw:image xlink:href="./ObjectReplacements/Object 26" xlink:type="simple" xlink:show="embed" xlink:actuate="onLoad"/></draw:frame><text:line-break/><text:tab/>Also <draw:frame draw:style-name="fr2" draw:name="Objekt27" text:anchor-type="as-char" svg:width="4.062cm" svg:height="0.556cm" draw:z-index="26"><draw:object xlink:href="./Object 27" xlink:type="simple" xlink:show="embed" xlink:actuate="onLoad"/><draw:image xlink:href="./ObjectReplacements/Object 27" xlink:type="simple" xlink:show="embed" xlink:actuate="onLoad"/></draw:frame>.</text:p>
      <text:h text:style-name="Heading_20_3" text:outline-level="3">Schritt 3:</text:h>
      <text:p text:style-name="P3">Aufgrund der in Schritt 1 gezeigten Kongruenz setzt sich der Winkel <draw:frame draw:style-name="fr2" draw:name="Objekt28" text:anchor-type="as-char" svg:width="0.519cm" svg:height="0.55cm" draw:z-index="27"><draw:object xlink:href="./Object 28" xlink:type="simple" xlink:show="embed" xlink:actuate="onLoad"/><draw:image xlink:href="./ObjectReplacements/Object 28" xlink:type="simple" xlink:show="embed" xlink:actuate="onLoad"/></draw:frame> aus dem grünen Winkel und zwei hellblauen zusammen:<text:line-break/>→ <draw:frame draw:style-name="fr2" draw:name="Objekt29" text:anchor-type="as-char" svg:width="11.213cm" svg:height="0.575cm" draw:z-index="31"><draw:object xlink:href="./Object 29" xlink:type="simple" xlink:show="embed" xlink:actuate="onLoad"/><draw:image xlink:href="./ObjectReplacements/Object 29" xlink:type="simple" xlink:show="embed" xlink:actuate="onLoad"/></draw:frame></text:p>
      <text:p text:style-name="P3">→ Der Winkel <draw:frame draw:style-name="fr2" draw:name="Objekt30" text:anchor-type="as-char" svg:width="0.519cm" svg:height="0.55cm" draw:z-index="32"><draw:object xlink:href="./Object 30" xlink:type="simple" xlink:show="embed" xlink:actuate="onLoad"/><draw:image xlink:href="./ObjectReplacements/Object 30" xlink:type="simple" xlink:show="embed" xlink:actuate="onLoad"/></draw:frame> ist doppelt so groß wie der Winkel <draw:frame draw:style-name="fr2" draw:name="Objekt31" text:anchor-type="as-char" svg:width="0.501cm" svg:height="0.55cm" draw:z-index="33"><draw:object xlink:href="./Object 31" xlink:type="simple" xlink:show="embed" xlink:actuate="onLoad"/><draw:image xlink:href="./ObjectReplacements/Object 31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fo:font-family="Tahoma" style:font-style-name="Standard" style:font-family-generic="swiss" style:font-pitch="variable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699cm" fo:margin-bottom="1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sungsvorschlag <text:s text:c="2"/><text:span text:style-name="MT1">Aufgabe 5, Beweisen ist klasse! (Teil 3)</text:span></text:p>
      </style:header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s Brinken</meta:initial-creator>
    <meta:creation-date>2007-10-02T10:08:01</meta:creation-date>
    <dc:creator>Andreas Brinken</dc:creator>
    <dc:date>2010-09-23T21:41:58.52</dc:date>
    <meta:printed-by>Andreas Brinken</meta:printed-by>
    <meta:print-date>2007-10-30T16:05:54</meta:print-date>
    <meta:editing-cycles>25</meta:editing-cycles>
    <meta:editing-duration>PT06H35M16S</meta:editing-duration>
    <meta:document-statistic meta:table-count="0" meta:image-count="0" meta:object-count="31" meta:page-count="1" meta:paragraph-count="19" meta:word-count="198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Birgit_Andreas/Anwendungsdaten/OpenOffice.org2/user/template/Arial_groß_Abstand.ott" meta:date="2007-10-02T10:07:59"/>
  </office:meta>
</office:document-meta>
</file>

<file path=Object 1/content.xml><?xml version="1.0" encoding="utf-8"?>
<math xmlns="http://www.w3.org/1998/Math/MathML">
  <semantics>
    <mi mathvariant="italic">ABMD</mi>
    <annotation encoding="StarMath 5.0">ABMD</annotation>
  </semantics>
</math>
</file>

<file path=Object 10/content.xml><?xml version="1.0" encoding="utf-8"?>
<math xmlns="http://www.w3.org/1998/Math/MathML">
  <semantics>
    <mover accent="true">
      <mi mathvariant="italic">EM</mi>
      <mo>¯</mo>
    </mover>
    <annotation encoding="StarMath 5.0">overline EM</annotation>
  </semantics>
</math>
</file>

<file path=Object 11/content.xml><?xml version="1.0" encoding="utf-8"?>
<math xmlns="http://www.w3.org/1998/Math/MathML">
  <semantics>
    <mrow>
      <mo stretchy="false">Δ</mo>
      <mi mathvariant="italic">ACM</mi>
    </mrow>
    <annotation encoding="StarMath 5.0">%DELTA ACM</annotation>
  </semantics>
</math>
</file>

<file path=Object 12/content.xml><?xml version="1.0" encoding="utf-8"?>
<math xmlns="http://www.w3.org/1998/Math/MathML">
  <semantics>
    <mover accent="true">
      <mi mathvariant="italic">AD</mi>
      <mo>¯</mo>
    </mover>
    <annotation encoding="StarMath 5.0">overline AD</annotation>
  </semantics>
</math>
</file>

<file path=Object 13/content.xml><?xml version="1.0" encoding="utf-8"?>
<math xmlns="http://www.w3.org/1998/Math/MathML">
  <semantics>
    <mover accent="true">
      <mi mathvariant="italic">EM</mi>
      <mo>¯</mo>
    </mover>
    <annotation encoding="StarMath 5.0">overline EM</annotation>
  </semantics>
</math>
</file>

<file path=Object 14/content.xml><?xml version="1.0" encoding="utf-8"?>
<math xmlns="http://www.w3.org/1998/Math/MathML">
  <semantics>
    <mover accent="true">
      <mi mathvariant="italic">AD</mi>
      <mo>¯</mo>
    </mover>
    <annotation encoding="StarMath 5.0">overline AD</annotation>
  </semantics>
</math>
</file>

<file path=Object 15/content.xml><?xml version="1.0" encoding="utf-8"?>
<math xmlns="http://www.w3.org/1998/Math/MathML">
  <semantics>
    <mi mathvariant="italic">DAM</mi>
    <annotation encoding="StarMath 5.0">DAM </annotation>
  </semantics>
</math>
</file>

<file path=Object 16/content.xml><?xml version="1.0" encoding="utf-8"?>
<math xmlns="http://www.w3.org/1998/Math/MathML">
  <semantics>
    <mover accent="true">
      <mi mathvariant="italic">MS</mi>
      <mo>¯</mo>
    </mover>
    <annotation encoding="StarMath 5.0">overline MS </annotation>
  </semantics>
</math>
</file>

<file path=Object 17/content.xml><?xml version="1.0" encoding="utf-8"?>
<math xmlns="http://www.w3.org/1998/Math/MathML">
  <semantics>
    <mover accent="true">
      <mi mathvariant="italic">AE</mi>
      <mo>¯</mo>
    </mover>
    <annotation encoding="StarMath 5.0">overline AE</annotation>
  </semantics>
</math>
</file>

<file path=Object 18/content.xml><?xml version="1.0" encoding="utf-8"?>
<math xmlns="http://www.w3.org/1998/Math/MathML">
  <semantics>
    <mrow>
      <mover accent="true">
        <mi mathvariant="italic">MS</mi>
        <mo>¯</mo>
      </mover>
      <mi mathvariant="normal">=</mi>
      <mover accent="true">
        <mi mathvariant="italic">AE</mi>
        <mo>¯</mo>
      </mover>
    </mrow>
    <annotation encoding="StarMath 5.0">overline MS = overline AE</annotation>
  </semantics>
</math>
</file>

<file path=Object 19/content.xml><?xml version="1.0" encoding="utf-8"?>
<math xmlns="http://www.w3.org/1998/Math/MathML">
  <semantics>
    <mrow>
      <mo stretchy="false">Δ</mo>
      <mi mathvariant="italic">AEM</mi>
      <mtext> und </mtext>
      <mi mathvariant="italic">MSA</mi>
    </mrow>
    <annotation encoding="StarMath 5.0">%DELTA AEM " und " MSA</annotation>
  </semantics>
</math>
</file>

<file path=Object 2/content.xml><?xml version="1.0" encoding="utf-8"?>
<math xmlns="http://www.w3.org/1998/Math/MathML">
  <semantics>
    <mrow>
      <mo stretchy="false">Δ</mo>
      <mi mathvariant="italic">AEM</mi>
      <mtext> und </mtext>
      <mi mathvariant="italic">MSA</mi>
    </mrow>
    <annotation encoding="StarMath 5.0">%DELTA AEM " und " MSA</annotation>
  </semantics>
</math>
</file>

<file path=Object 20/content.xml><?xml version="1.0" encoding="utf-8"?>
<math xmlns="http://www.w3.org/1998/Math/MathML">
  <semantics>
    <mrow>
      <mo stretchy="false">Δ</mo>
      <mi mathvariant="italic">AEM</mi>
      <mtext> und </mtext>
      <mi mathvariant="italic">CEM</mi>
    </mrow>
    <annotation encoding="StarMath 5.0">%DELTA AEM " und " CEM</annotation>
  </semantics>
</math>
</file>

<file path=Object 21/content.xml><?xml version="1.0" encoding="utf-8"?>
<math xmlns="http://www.w3.org/1998/Math/MathML">
  <semantics>
    <mrow>
      <mo stretchy="false">Δ</mo>
      <mi mathvariant="italic">BAM</mi>
    </mrow>
    <annotation encoding="StarMath 5.0">%DELTA BAM</annotation>
  </semantics>
</math>
</file>

<file path=Object 22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

<file path=Object 23/content.xml><?xml version="1.0" encoding="utf-8"?>
<math xmlns="http://www.w3.org/1998/Math/MathML">
  <semantics>
    <mrow>
      <mrow>
        <mrow>
          <mi mathvariant="normal">∢</mi>
          <mi mathvariant="italic">BMA</mi>
        </mrow>
        <mi mathvariant="normal">=</mi>
        <mn>180</mn>
      </mrow>
      <mrow>
        <mi>°</mi>
        <mi mathvariant="normal">−</mi>
        <mn>2</mn>
      </mrow>
      <mo stretchy="false">α</mo>
    </mrow>
    <annotation encoding="StarMath 5.0">{%angle BMA} = 180°-2 %alpha</annotation>
  </semantics>
</math>
</file>

<file path=Object 24/content.xml><?xml version="1.0" encoding="utf-8"?>
<math xmlns="http://www.w3.org/1998/Math/MathML">
  <semantics>
    <mrow>
      <mi>S</mi>
      <mtext> in </mtext>
      <mo stretchy="false">Δ</mo>
      <mi mathvariant="italic">BAS</mi>
    </mrow>
    <annotation encoding="StarMath 5.0">S " in " %DELTA BAS</annotation>
  </semantics>
</math>
</file>

<file path=Object 25/content.xml><?xml version="1.0" encoding="utf-8"?>
<math xmlns="http://www.w3.org/1998/Math/MathML">
  <semantics>
    <mrow>
      <mi mathvariant="normal">∢</mi>
      <mrow>
        <mi mathvariant="italic">SAB</mi>
        <mi mathvariant="normal">=</mi>
        <mn>180</mn>
      </mrow>
      <mrow>
        <mi>°</mi>
        <mi mathvariant="normal">−</mi>
        <mn>90</mn>
      </mrow>
      <mrow>
        <mrow>
          <mi>°</mi>
          <mi mathvariant="normal">−</mi>
          <mo stretchy="false">α</mo>
        </mrow>
        <mi mathvariant="normal">=</mi>
        <mn>90</mn>
      </mrow>
      <mrow>
        <mi>°</mi>
        <mi mathvariant="normal">−</mi>
        <mo stretchy="false">α</mo>
      </mrow>
    </mrow>
    <annotation encoding="StarMath 5.0">%angle SAB = 180°-90°-%alpha= 90°-%alpha</annotation>
  </semantics>
</math>
</file>

<file path=Object 26/content.xml><?xml version="1.0" encoding="utf-8"?>
<math xmlns="http://www.w3.org/1998/Math/MathML">
  <semantics>
    <mrow>
      <mi mathvariant="normal">∢</mi>
      <mrow>
        <mrow>
          <mi mathvariant="italic">MAS</mi>
          <mi mathvariant="normal">=</mi>
          <mrow>
            <mo stretchy="false">α</mo>
            <mi mathvariant="normal">−</mi>
            <mtext>lila</mtext>
          </mrow>
        </mrow>
        <mi mathvariant="normal">=</mi>
        <mrow>
          <mo stretchy="false">α</mo>
          <mi mathvariant="normal">−</mi>
          <mrow>
            <mo stretchy="false">(</mo>
            <mrow>
              <mn>90</mn>
              <mrow>
                <mi>°</mi>
                <mi mathvariant="normal">−</mi>
                <mo stretchy="false">α</mo>
              </mrow>
            </mrow>
            <mo stretchy="false">)</mo>
          </mrow>
        </mrow>
      </mrow>
    </mrow>
    <annotation encoding="StarMath 5.0">%angle MAS = %alpha - "lila"=%alpha-(90°-%alpha)</annotation>
  </semantics>
</math>
</file>

<file path=Object 27/content.xml><?xml version="1.0" encoding="utf-8"?>
<math xmlns="http://www.w3.org/1998/Math/MathML">
  <semantics>
    <mrow>
      <mi mathvariant="normal">∢</mi>
      <mrow>
        <mi mathvariant="italic">MAS</mi>
        <mi mathvariant="normal">=</mi>
        <mrow>
          <mrow>
            <mn>2</mn>
            <mi mathvariant="normal">⋅</mi>
            <mo stretchy="false">α</mo>
          </mrow>
          <mi mathvariant="normal">−</mi>
          <mn>90</mn>
        </mrow>
      </mrow>
      <mi>°</mi>
    </mrow>
    <annotation encoding="StarMath 5.0">%angle MAS = 2 cdot %alpha - 90°</annotation>
  </semantics>
</math>
</file>

<file path=Object 28/content.xml><?xml version="1.0" encoding="utf-8"?>
<math xmlns="http://www.w3.org/1998/Math/MathML">
  <semantics>
    <mo stretchy="false">γ</mo>
    <annotation encoding="StarMath 5.0">%gamma</annotation>
  </semantics>
</math>
</file>

<file path=Object 29/content.xml><?xml version="1.0" encoding="utf-8"?>
<math xmlns="http://www.w3.org/1998/Math/MathML">
  <semantics>
    <mrow>
      <mrow>
        <mo stretchy="false">γ</mo>
        <mi mathvariant="normal">=</mi>
        <mi mathvariant="normal">∢</mi>
      </mrow>
      <mrow>
        <mi mathvariant="italic">BMA</mi>
        <mo stretchy="false">+</mo>
        <mrow>
          <mn>2</mn>
          <mi mathvariant="normal">⋅</mi>
          <mi mathvariant="normal">∢</mi>
        </mrow>
      </mrow>
      <mrow>
        <mi mathvariant="italic">SAB</mi>
        <mi mathvariant="normal">=</mi>
        <mn>180</mn>
      </mrow>
      <mrow>
        <mi>°</mi>
        <mi mathvariant="normal">−</mi>
        <mn>2</mn>
      </mrow>
      <mrow>
        <mrow>
          <mo stretchy="false">α</mo>
          <mo stretchy="false">+</mo>
          <mrow>
            <mn>2</mn>
            <mi mathvariant="normal">⋅</mi>
            <mrow>
              <mo stretchy="false">(</mo>
              <mrow>
                <mn>2</mn>
                <mrow>
                  <mo stretchy="false">α</mo>
                  <mi mathvariant="normal">−</mi>
                  <mn>90</mn>
                </mrow>
                <mi>°</mi>
              </mrow>
              <mo stretchy="false">)</mo>
            </mrow>
          </mrow>
        </mrow>
        <mi mathvariant="normal">=</mi>
        <mstyle mathvariant="bold">
          <mrow>
            <mrow>
              <mn>2</mn>
              <mo stretchy="false">α</mo>
            </mrow>
          </mrow>
        </mstyle>
      </mrow>
    </mrow>
    <annotation encoding="StarMath 5.0">%gamma= %angle BMA+ 2 cdot %angle SAB=180°-2 %alpha+ 2 cdot (2 %alpha-90°)= bold {2 %alpha}</annotation>
  </semantics>
</math>
</file>

<file path=Object 3/content.xml><?xml version="1.0" encoding="utf-8"?>
<math xmlns="http://www.w3.org/1998/Math/MathML">
  <semantics>
    <mover accent="true">
      <mi mathvariant="italic">AD</mi>
      <mo>¯</mo>
    </mover>
    <annotation encoding="StarMath 5.0">overline AD </annotation>
  </semantics>
</math>
</file>

<file path=Object 30/content.xml><?xml version="1.0" encoding="utf-8"?>
<math xmlns="http://www.w3.org/1998/Math/MathML">
  <semantics>
    <mo stretchy="false">γ</mo>
    <annotation encoding="StarMath 5.0">%gamma</annotation>
  </semantics>
</math>
</file>

<file path=Object 31/content.xml><?xml version="1.0" encoding="utf-8"?>
<math xmlns="http://www.w3.org/1998/Math/MathML">
  <semantics>
    <mo stretchy="false">α</mo>
    <annotation encoding="StarMath 5.0">%alpha</annotation>
  </semantics>
</math>
</file>

<file path=Object 4/content.xml><?xml version="1.0" encoding="utf-8"?>
<math xmlns="http://www.w3.org/1998/Math/MathML">
  <semantics>
    <mrow>
      <mo stretchy="false">Δ</mo>
      <mi mathvariant="italic">ACM</mi>
    </mrow>
    <annotation encoding="StarMath 5.0">%DELTA ACM</annotation>
  </semantics>
</math>
</file>

<file path=Object 5/content.xml><?xml version="1.0" encoding="utf-8"?>
<math xmlns="http://www.w3.org/1998/Math/MathML">
  <semantics>
    <mover accent="true">
      <mi mathvariant="italic">BM</mi>
      <mo>¯</mo>
    </mover>
    <annotation encoding="StarMath 5.0">overline BM</annotation>
  </semantics>
</math>
</file>

<file path=Object 6/content.xml><?xml version="1.0" encoding="utf-8"?>
<math xmlns="http://www.w3.org/1998/Math/MathML">
  <semantics>
    <mrow>
      <mo stretchy="false">Δ</mo>
      <mi mathvariant="italic">ACM</mi>
      <mi>,</mi>
      <mo stretchy="false">Δ</mo>
      <mi mathvariant="italic">BAM</mi>
      <mi>,</mi>
      <mo stretchy="false">Δ</mo>
      <mi mathvariant="italic">DBM</mi>
    </mrow>
    <annotation encoding="StarMath 5.0">%DELTA ACM, %DELTA BAM, %DELTA DBM </annotation>
  </semantics>
</math>
</file>

<file path=Object 7/content.xml><?xml version="1.0" encoding="utf-8"?>
<math xmlns="http://www.w3.org/1998/Math/MathML">
  <semantics>
    <mrow>
      <mi mathvariant="normal">∢</mi>
      <mi mathvariant="italic">DAC</mi>
    </mrow>
    <annotation encoding="StarMath 5.0">%angle DAC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α</math:mo>
      </math:mrow>
    </math:mstyle>
    <math:annotation math:encoding="StarMath 5.0">color blue %alph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γ</math:mo>
      </math:mrow>
    </math:mstyle>
    <math:annotation math:encoding="StarMath 5.0">color blue %gamma</math:annotation>
  </math:semantics>
</math:math>
</file>