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4000028A7000027CB761F0B05.svm"/>
  <manifest:file-entry manifest:media-type="" manifest:full-path="Pictures/2000009D000027DD000020041695C016.svm"/>
  <manifest:file-entry manifest:media-type="" manifest:full-path="Pictures/200000550000221B0000186525A251B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.212cm" fo:keep-with-next="always"/>
    </style:style>
    <style:style style:name="P3" style:family="paragraph" style:parent-style-name="Heading_20_2">
      <style:paragraph-properties fo:margin-top="0.423cm" fo:margin-bottom="0.212cm" fo:keep-with-next="always"/>
    </style:style>
    <style:style style:name="P4" style:family="paragraph" style:parent-style-name="Heading_20_2">
      <style:paragraph-properties fo:margin-top="0.423cm" fo:margin-bottom="0.212cm" fo:keep-with-next="always"/>
      <style:text-properties style:font-name="Arial" style:font-name-asian="MS Mincho" style:font-name-complex="Tahoma"/>
    </style:style>
    <style:style style:name="P5" style:family="paragraph" style:parent-style-name="Heading_20_2">
      <style:paragraph-properties fo:margin-top="0.423cm" fo:margin-bottom="0.212cm"/>
    </style:style>
    <style:style style:name="P6" style:family="paragraph" style:parent-style-name="Standard" style:list-style-name="L1">
      <style:text-properties style:font-name="Arial" fo:font-style="normal" fo:font-weight="normal" style:font-name-asian="MS Mincho" style:font-style-asian="normal" style:font-weight-asian="normal" style:font-name-complex="Tahoma" style:font-style-complex="normal" style:font-weight-complex="normal"/>
    </style:style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>
      <style:paragraph-properties fo:margin-top="0cm" fo:margin-bottom="0cm"/>
      <style:text-properties style:font-name="Arial" fo:font-style="normal" fo:font-weight="normal" style:font-name-asian="MS Mincho" style:font-style-asian="normal" style:font-weight-asian="normal" style:font-name-complex="Tahoma" style:font-style-complex="normal" style:font-weight-complex="normal"/>
    </style:style>
    <style:style style:name="P10" style:family="paragraph" style:parent-style-name="Standard" style:list-style-name="L1">
      <style:paragraph-properties fo:margin-top="0cm" fo:margin-bottom="0cm"/>
    </style:style>
    <style:style style:name="P11" style:family="paragraph" style:parent-style-name="Standard" style:list-style-name="L1">
      <style:paragraph-properties fo:margin-top="0cm" fo:margin-bottom="0cm"/>
    </style:style>
    <style:style style:name="P12" style:family="paragraph" style:parent-style-name="Standard" style:list-style-name="L1">
      <style:paragraph-properties fo:margin-top="0cm" fo:margin-bottom="0cm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style:font-name-asian="MS Mincho" style:font-name-complex="Tahoma"/>
    </style:style>
    <style:style style:name="T5" style:family="text">
      <style:text-properties style:font-name="Arial" fo:font-style="normal" fo:font-weight="normal" style:font-name-asian="MS Mincho" style:font-style-asian="normal" style:font-weight-asian="normal" style:font-name-complex="Tahoma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draw:frame draw:style-name="fr1" draw:name="Grafik3" text:anchor-type="paragraph" svg:x="11.232cm" svg:y="0.247cm" svg:width="5.962cm" svg:height="4.263cm" draw:z-index="3"><draw:image xlink:href="Pictures/200000550000221B0000186525A251BD.svm" xlink:type="simple" xlink:show="embed" xlink:actuate="onLoad"/></draw:frame><text:span text:style-name="T4">Aufgabe 1:</text:span> <text:span text:style-name="T1">(LWB 1988, Runde 1, Aufgabe 2)</text:span></text:h>
      <text:p text:style-name="P2"><text:span text:style-name="T5">In der nebenstehenden Figur gilt </text:span><text:span text:style-name="T5"><draw:frame draw:style-name="fr2" draw:name="Objekt3" text:anchor-type="as-char" svg:width="4.595cm" svg:height="0.556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5">. Der Punkt D liegt auf EC. Berechne </text:span><text:span text:style-name="T5"><draw:frame draw:style-name="fr2" draw:name="Objekt4" text:anchor-type="as-char" svg:width="1.833cm" svg:height="0.556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5">.</text:span></text:p>
      <text:h text:style-name="P4" text:outline-level="2">Tipps:</text:h>
      <text:list text:style-name="L1">
        <text:list-item>
          <text:p text:style-name="P9">Zeichne Hilfslinien in der Skizze ein.</text:p>
        </text:list-item>
        <text:list-item>
          <text:p text:style-name="P6">Nutze den Umfangswinkelsatz.</text:p>
        </text:list-item>
      </text:list>
      <text:h text:style-name="P5" text:outline-level="2"><text:span text:style-name="T4">Aufgabe 2:</text:span> <text:span text:style-name="T1">(LWB 1990, Runde 1, Aufgabe 6)</text:span></text:h>
      <text:p text:style-name="Standard"><draw:frame draw:style-name="fr1" draw:name="Grafik1" text:anchor-type="paragraph" svg:x="13.43cm" svg:y="0.018cm" svg:width="4.157cm" svg:height="4.068cm" draw:z-index="0"><draw:image xlink:href="Pictures/200000D4000028A7000027CB761F0B05.svm" xlink:type="simple" xlink:show="embed" xlink:actuate="onLoad"/></draw:frame>In einem regelmäßigen Neuneck seien <text:span text:style-name="T3">s</text:span> die Seitenlänge, <text:span text:style-name="T3">d</text:span> die Länge der kürzesten und <text:span text:style-name="T3">D</text:span> die Länge der längsten Diagonalen.</text:p>
      <text:p text:style-name="Standard">Beweise: <text:span text:style-name="T3"><draw:frame draw:style-name="fr2" draw:name="Objekt2" text:anchor-type="as-char" svg:width="1.759cm" svg:height="0.55cm" draw:z-index="5"><draw:object xlink:href="./Object 2" xlink:type="simple" xlink:show="embed" xlink:actuate="onLoad"/><draw:image xlink:href="./ObjectReplacements/Object 2" xlink:type="simple" xlink:show="embed" xlink:actuate="onLoad"/></draw:frame></text:span>.</text:p>
      <text:h text:style-name="Heading_20_2" text:outline-level="2">Tipps:</text:h>
      <text:list text:style-name="L1">
        <text:list-item text:start-value="1">
          <text:p text:style-name="P10">Zeichne die Länge <text:span text:style-name="T3"><draw:frame draw:style-name="fr2" draw:name="Objekt1" text:anchor-type="as-char" svg:width="1.074cm" svg:height="0.55cm" draw:z-index="2"><draw:object xlink:href="./Object 1" xlink:type="simple" xlink:show="embed" xlink:actuate="onLoad"/><draw:image xlink:href="./ObjectReplacements/Object 1" xlink:type="simple" xlink:show="embed" xlink:actuate="onLoad"/></draw:frame></text:span> in der Skizze ein. </text:p>
        </text:list-item>
        <text:list-item>
          <text:p text:style-name="P7">Suche gleichschenklige und gleichseitige Dreiecke.</text:p>
        </text:list-item>
      </text:list>
      <text:h text:style-name="Heading_20_2" text:outline-level="2"><draw:frame draw:style-name="fr1" draw:name="Grafik2" text:anchor-type="paragraph" svg:x="11.61cm" svg:y="0.273cm" svg:width="5.745cm" svg:height="4.618cm" draw:z-index="1"><draw:image xlink:href="Pictures/2000009D000027DD000020041695C016.svm" xlink:type="simple" xlink:show="embed" xlink:actuate="onLoad"/></draw:frame>Aufgabe 3:</text:h>
      <text:p text:style-name="Standard"><text:span text:style-name="T2">Zu dem (beliebigen) Dreieck </text:span><text:span text:style-name="T3">ABC</text:span> sei <text:span text:style-name="T3">H </text:span>der Höhen­schnittpunkt. Spiegelt man <text:span text:style-name="T3">H</text:span> an den Seitenmitten, ergibt sich das Sechseck <text:span text:style-name="T3">APBQCR</text:span>. </text:p>
      <text:p text:style-name="Standard">Weise nach, dass dieses Sechseck einen Umkreis besitzt.</text:p>
      <text:h text:style-name="P3" text:outline-level="2">Tipps:</text:h>
      <text:list text:style-name="L1">
        <text:list-item text:start-value="1">
          <text:p text:style-name="P10">Zeige, dass jeder der Punkte <text:span text:style-name="T3">P</text:span>, <text:span text:style-name="T3">Q</text:span> und <text:span text:style-name="T3">R</text:span> zusammen mit <text:span text:style-name="T3">A</text:span>, <text:span text:style-name="T3">B</text:span> und <text:span text:style-name="T3">C</text:span> ein Sehnenviereck bildet.</text:p>
        </text:list-item>
        <text:list-item>
          <text:p text:style-name="P10">Durch die Punktspiegelung ergeben sich drei Parallelogramme. (Parallelogramme sind punktsymmetrisch zu ihrem Diagonalenschnitt­punkt.)</text:p>
        </text:list-item>
        <text:list-item>
          <text:p text:style-name="P7">Spiegle den Umkreis des Dreiecks <text:span text:style-name="T3">ABC</text:span> an den Dreiecksseiten. Zeige, dass die Bildkreise durch <text:span text:style-name="T3">H</text:span> gehen. Dann ergeben bei jedem dieser Kreise die Umfangs­winkel bei <text:span text:style-name="T3">H</text:span> zusammen mit einem Dreieckswinkel 180° (z. B. <draw:frame draw:style-name="fr2" draw:name="Objekt5" text:anchor-type="as-char" svg:width="3.676cm" svg:height="0.556cm" draw:z-index="7"><draw:object xlink:href="./Object 5" xlink:type="simple" xlink:show="embed" xlink:actuate="onLoad"/><draw:image xlink:href="./ObjectReplacements/Object 5" xlink:type="simple" xlink:show="embed" xlink:actuate="onLoad"/></draw:frame>).</text:p>
        </text:list-item>
      </text:list>
      <text:h text:style-name="P4" text:outline-level="2">Hinweis:</text:h>
      <text:p text:style-name="Standard">Die Beweisführung ändert sich nicht, wenn man in der Aufgabenstellung die Punktspiegelungen durch Achsenspiegelungen an den Dreiecksseiten ersetzt. (Warum?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Übungsaufgaben zum Umfangswinkelsatz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dreas Brinken</meta:initial-creator>
    <meta:creation-date>2005-10-22T21:13:18</meta:creation-date>
    <dc:creator>Andreas Brinken</dc:creator>
    <dc:date>2007-10-29T21:35:08</dc:date>
    <meta:printed-by>Andreas Brinken</meta:printed-by>
    <meta:print-date>2007-10-21T17:36:56</meta:print-date>
    <meta:editing-cycles>12</meta:editing-cycles>
    <meta:editing-duration>PT2H27M8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5" meta:page-count="1" meta:paragraph-count="21" meta:word-count="190" meta:character-count="129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D</math:mi>
      <math:mi>–</math:mi>
      <math:mi>d</math:mi>
    </math:mrow>
    <math:annotation math:encoding="StarMath 5.0">D – d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i>D</math:mi>
      </math:mrow>
      <math:mi>–</math:mi>
      <math:mi>d</math:mi>
    </math:mrow>
    <math:annotation math:encoding="StarMath 5.0">s = D – d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E</math:mi>
          <math:mo>¯</math:mo>
        </math:mover>
        <math:mo math:stretchy="false">=</math:mo>
        <math:mover math:accent="true">
          <math:mi math:fontstyle="italic">ED</math:mi>
          <math:mo>¯</math:mo>
        </math:mover>
      </math:mrow>
      <math:mtext> und </math:mtext>
      <math:mrow>
        <math:mo math:stretchy="false">α</math:mo>
        <math:mo math:stretchy="false">=</math:mo>
        <math:mn>20</math:mn>
      </math:mrow>
      <math:mi>°</math:mi>
    </math:mrow>
    <math:annotation math:encoding="StarMath 5.0">overline AE = overline ED " und " %alpha = 20°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text> und </math:mtext>
      <math:mo math:stretchy="false">γ</math:mo>
    </math:mrow>
    <math:annotation math:encoding="StarMath 5.0">%beta " und " %gamm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∢</math:mo>
      <math:mrow>
        <math:mi math:fontstyle="italic">AHB</math:mi>
        <math:mo math:stretchy="false">=</math:mo>
        <math:mn>180</math:mn>
      </math:mrow>
      <math:mrow>
        <math:mi>°</math:mi>
        <math:mo math:stretchy="false">−</math:mo>
        <math:mo math:stretchy="false">γ</math:mo>
      </math:mrow>
    </math:mrow>
    <math:annotation math:encoding="StarMath 5.0">%angle AHB=180°-%gamma</math:annotation>
  </math:semantics>
</math:math>
</file>