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100002CC200001F17C23C9108.svm"/>
  <manifest:file-entry manifest:media-type="" manifest:full-path="Pictures/200000FC00001B4900001B215BB97A8D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3">
      <style:paragraph-properties fo:margin-top="0cm" fo:margin-bottom="0.21cm"/>
    </style:style>
    <style:style style:name="P3" style:family="paragraph" style:parent-style-name="Standard" style:list-style-name="Nummerierung_5f_Aufgabe">
      <style:text-properties fo:color="#280099" fo:font-style="italic" style:font-style-asian="italic" style:font-style-complex="italic"/>
    </style:style>
    <style:style style:name="P4" style:family="paragraph" style:parent-style-name="Standard" style:list-style-name="Nummerierung_5f_Aufgabe">
      <style:text-properties fo:color="#280099" fo:font-style="italic" style:font-style-asian="italic" style:font-style-complex="italic"/>
    </style:style>
    <style:style style:name="P5" style:family="paragraph" style:parent-style-name="Standard" style:list-style-name="Nummerierung_5f_Aufgabe">
      <style:text-properties fo:color="#280099" fo:font-style="italic" style:font-style-asian="italic" style:font-style-complex="italic"/>
    </style:style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Nummerierung_5f_Aufgabe"/>
    <style:style style:name="P11" style:family="paragraph" style:parent-style-name="Standard" style:list-style-name="L2"/>
    <style:style style:name="P12" style:family="paragraph" style:parent-style-name="Standard" style:list-style-name="L2"/>
    <style:style style:name="P13" style:family="paragraph" style:parent-style-name="Standard" style:list-style-name="L2"/>
    <style:style style:name="P14" style:family="paragraph" style:parent-style-name="Standard" style:list-style-name="L3"/>
    <style:style style:name="P15" style:family="paragraph" style:parent-style-name="Standard" style:list-style-name="L3"/>
    <style:style style:name="P1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280099"/>
    </style:style>
    <style:style style:name="T4" style:family="text">
      <style:text-properties fo:color="#280099"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8" draw:fill-hatch-name="Hatch_20_4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<draw:frame text:anchor-type="paragraph" draw:z-index="2" draw:style-name="gr2" draw:text-style-name="P17" svg:width="8.065cm" svg:height="5.596cm" svg:x="10.509cm" svg:y="0.429cm"><draw:image xlink:href="Pictures/2000007100002CC200001F17C23C9108.svm" xlink:type="simple" xlink:show="embed" xlink:actuate="onLoad"><text:p/></draw:image></draw:frame>Aufgabe 2: </text:p>
      <text:list text:style-name="Nummerierung_5f_Aufgabe">
        <text:list-header>
          <text:p text:style-name="P3">Bei folgender Figur wurden durch den Mittelpunkt M <text:line-break/>der Strecke AC jeweils Parallelen zu c bzw. a gezogen.</text:p>
          <text:p text:style-name="P3">Zeige mittels Kongruenz, dass auf diese Weise die <text:line-break/>beiden gelben Flächen zusammen genau so groß <text:line-break/>sind, wie die rote alleine.</text:p>
        </text:list-header>
      </text:list>
      <text:h text:style-name="P2" text:outline-level="3">Tipps:</text:h>
      <text:list text:style-name="L1">
        <text:list-item>
          <text:p text:style-name="P6">Benenne die restlichen Ecken der gelben<text:line-break/>Dreiecke. </text:p>
        </text:list-item>
        <text:list-item>
          <text:p text:style-name="P6">Suche gleiche Winkel und gleiche Strecken in verschiedenen Dreiecken. Nutze sie für den Nachweis der Kongruenz.</text:p>
        </text:list-item>
        <text:list-item>
          <text:p text:style-name="P6">Wenn du nachgewiesen hast, dass die beiden gelben Dreiecke kongruent sind, kannst du die Strecke <text:span text:style-name="T2">AM</text:span> parallel verschieben.</text:p>
        </text:list-item>
      </text:list>
      <text:h text:style-name="Heading_20_3" text:outline-level="3">Beachte:</text:h>
      <text:list text:style-name="L1">
        <text:list-item text:start-value="1">
          <text:p text:style-name="P6">Aus der Aufgabenstellung geht nur hervor, dass <text:span text:style-name="T2">M</text:span> in die Strecke <text:span text:style-name="T2">AC</text:span> in der Mitte teilt. Weitere Informationen über Streckengleichheiten haben wir nicht. (Sie müssen über bekannte Sätze oder Kongruenz nachgewiesen werde.)</text:p>
        </text:list-item>
      </text:list>
      <text:p text:style-name="Heading_20_2"><draw:frame text:anchor-type="paragraph" draw:z-index="1" draw:style-name="gr1" draw:text-style-name="P16" svg:width="6.952cm" svg:height="6.908cm" svg:x="9.65cm" svg:y="0.504cm"><draw:image xlink:href="Pictures/200000FC00001B4900001B215BB97A8D.svm" xlink:type="simple" xlink:show="embed" xlink:actuate="onLoad"><text:p/></draw:image></draw:frame>Aufgabe 3: </text:p>
      <text:list text:style-name="Nummerierung_5f_Aufgabe" text:continue-numbering="true">
        <text:list-header>
          <text:p text:style-name="P3">P teilt die Diagonale DB des Quadrats <text:line-break/>ABCD im Verhältnis 3:1.<text:line-break/>Der Punkt Q ist der Mittelpunkt <text:line-break/>der Strecke CD.</text:p>
          <text:p text:style-name="P10"><text:span text:style-name="T4">Wie groß ist der Winkel </text:span><draw:frame draw:style-name="fr1" draw:name="Objekt1" text:anchor-type="as-char" svg:width="1.453cm" svg:height="0.55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4">?</text:span></text:p>
        </text:list-header>
      </text:list>
      <text:h text:style-name="Heading_20_3" text:outline-level="3">Tipps:</text:h>
      <text:list text:style-name="L2">
        <text:list-item>
          <text:p text:style-name="P11">Zeichne Hilfslinien – bei Verhältnissen<text:line-break/>bieten sich parallele Geraden (Streifen-<text:line-break/>schar) an.</text:p>
        </text:list-item>
        <text:list-item>
          <text:p text:style-name="P11">Suche kongruente Dreiecke.</text:p>
        </text:list-item>
        <text:list-item>
          <text:p text:style-name="P11">Eine Lot als Hilfslinie liefert eine Länge und einen Winkel. Hier gibt es mehrere Lote. Nutze sie für den Nachweis der Kongruenz.</text:p>
        </text:list-item>
      </text:list>
      <text:h text:style-name="Heading_20_3" text:outline-level="3">Beachte:</text:h>
      <text:list text:style-name="L3">
        <text:list-item>
          <text:p text:style-name="P14">Außer den Angaben aus der Aufgabenstellung müssen alle Strecken­gleich­heiten nachgewiesen werden.</text:p>
        </text:list-item>
        <text:list-item>
          <text:p text:style-name="P14"><text:span text:style-name="T1">Nachmessen und Konstruktionen mit Zirkel und Lineal sind als Beweismittel untauglich!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fo:font-style="italic" fo:font-weight="bold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2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merierung_5f_Aufgabe" style:display-name="Nummerierung_Aufgabe">
      <text:list-level-style-number text:level="1" text:style-name="Strong_20_Emphasis" style:num-prefix="Aufgabe " style:num-suffix=":" style:num-format="1" text:start-value="2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2cm" text:min-label-width="0.64cm"/>
      </text:list-level-style-number>
      <text:list-level-style-bullet text:level="3" text:style-name="Bullet_20_Symbols" text:bullet-char="▪">
        <style:list-level-properties text:space-before="0.76cm" text:min-label-width="0.24cm" text:min-label-distance="0.199cm"/>
        <style:text-properties style:font-name="Tahoma"/>
      </text:list-level-style-bullet>
      <text:list-level-style-number text:level="4" text:style-name="Numbering_20_Symbols" style:num-format="1">
        <style:list-level-properties text:space-before="2.54cm" text:min-label-width="2.84cm"/>
      </text:list-level-style-number>
      <text:list-level-style-number text:level="5" text:style-name="Numbering_20_Symbols" style:num-format="1">
        <style:list-level-properties text:space-before="3.175cm" text:min-label-width="2.84cm"/>
      </text:list-level-style-number>
      <text:list-level-style-number text:level="6" text:style-name="Numbering_20_Symbols" style:num-format="1">
        <style:list-level-properties text:space-before="3.81cm" text:min-label-width="2.84cm"/>
      </text:list-level-style-number>
      <text:list-level-style-number text:level="7" text:style-name="Numbering_20_Symbols" style:num-format="1">
        <style:list-level-properties text:space-before="4.445cm" text:min-label-width="2.84cm"/>
      </text:list-level-style-number>
      <text:list-level-style-number text:level="8" text:style-name="Numbering_20_Symbols" style:num-format="1">
        <style:list-level-properties text:space-before="5.08cm" text:min-label-width="2.84cm"/>
      </text:list-level-style-number>
      <text:list-level-style-number text:level="9" text:style-name="Numbering_20_Symbols" style:num-format="1">
        <style:list-level-properties text:space-before="5.715cm" text:min-label-width="2.84cm"/>
      </text:list-level-style-number>
      <text:list-level-style-number text:level="10" text:style-name="Numbering_20_Symbols" style:num-format="1">
        <style:list-level-properties text:space-before="6.35cm" text:min-label-width="2.84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_20_2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699cm" fo:margin-bottom="1.7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eweisen ist klasse! <text:s/>(Teil 2)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dreas Brinken</meta:initial-creator>
    <meta:creation-date>2007-10-02T10:08:01</meta:creation-date>
    <dc:creator>Andreas Brinken</dc:creator>
    <dc:date>2007-12-03T15:02:20</dc:date>
    <meta:printed-by>Andreas Brinken</meta:printed-by>
    <meta:print-date>2007-10-30T16:05:54</meta:print-date>
    <meta:editing-cycles>16</meta:editing-cycles>
    <meta:editing-duration>PT2H4M53S</meta:editing-duration>
    <meta:template xlink:type="simple" xlink:actuate="onRequest" xlink:href="/C:/Dokumente%20und%20Einstellungen/Birgit_Andreas/Anwendungsdaten/OpenOffice.org2/user/template/Arial_gro%C3%9F_Abstand.ott" xlink:title="Arial_groß_Abstand" meta:date="2007-10-02T10:07:59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0" meta:word-count="207" meta:character-count="1378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o math:stretchy="false">∢</math:mo>
          <math:mi math:fontstyle="italic">QPA</math:mi>
        </math:mrow>
      </math:mrow>
    </math:mstyle>
    <math:annotation math:encoding="StarMath 5.0">color blue {%angle QPA}</math:annotation>
  </math:semantics>
</math:math>
</file>