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5400002CDA00001D3C46E59BAA.svm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Tahoma3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3">
      <style:paragraph-properties fo:margin-top="0cm" fo:margin-bottom="0.21cm"/>
    </style:style>
    <style:style style:name="P3" style:family="paragraph" style:parent-style-name="Standard" style:list-style-name="Nummerierung_5f_Aufgabe">
      <style:text-properties fo:color="#280099" fo:font-style="italic" style:font-style-asian="italic" style:font-style-complex="italic"/>
    </style:style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 style:list-style-name="L1"/>
    <style:style style:name="P7" style:family="paragraph" style:parent-style-name="Standard" style:list-style-name="L3"/>
    <style:style style:name="P8" style:family="paragraph" style:parent-style-name="Standard" style:list-style-name="L3"/>
    <style:style style:name="P9" style:family="paragraph" style:parent-style-name="Standard" style:list-style-name="L3"/>
    <style:style style:name="P10" style:family="paragraph" style:parent-style-name="Standard" style:list-style-name="List_20_1">
      <style:paragraph-properties fo:margin-top="0cm" fo:margin-bottom="0.199cm" fo:text-align="start" style:justify-single-word="false" style:shadow="none">
        <style:tab-stops>
          <style:tab-stop style:position="2.575cm"/>
          <style:tab-stop style:position="16.986cm" style:type="right"/>
        </style:tab-stops>
      </style:paragraph-properties>
      <style:text-properties fo:color="#280099" fo:font-style="italic" style:font-style-asian="italic" style:font-style-complex="italic"/>
    </style:style>
    <style:style style:name="P11" style:family="paragraph" style:parent-style-name="Standard">
      <style:paragraph-properties fo:margin-left="1.251cm" fo:margin-right="0cm" fo:text-indent="0cm" style:auto-text-indent="false"/>
    </style:style>
    <style:style style:name="P12" style:family="paragraph" style:parent-style-name="Text_20_body" style:list-style-name="L2">
      <style:text-properties fo:font-style="normal" style:font-style-asian="normal" style:font-style-complex="normal"/>
    </style:style>
    <style:style style:name="P13" style:family="paragraph" style:parent-style-name="Text_20_body" style:list-style-name="L2">
      <style:text-properties fo:font-style="normal" style:font-style-asian="normal" style:font-style-complex="normal"/>
    </style:style>
    <style:style style:name="P14" style:family="paragraph" style:parent-style-name="Text_20_body" style:list-style-name="L2">
      <style:text-properties fo:font-style="normal" style:font-style-asian="normal" style:font-style-complex="normal"/>
    </style:style>
    <style:style style:name="P15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2" fo:font-size="18pt" fo:letter-spacing="normal" fo:language="de" fo:country="DE" fo:font-style="normal" fo:text-shadow="none" style:text-underline-style="none" fo:font-weight="normal" style:text-underline-mode="continuous" style:text-line-through-mode="continuous" style:letter-kerning="true" style:font-name-asian="Arial Unicode MS1" style:font-size-asian="18pt" style:language-asian="zxx" style:country-asian="none" style:font-style-asian="normal" style:font-weight-asian="normal" style:font-name-complex="Tahoma2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 0cm 0cm 0cm)" draw:image-opacity="100%" style:mirror="none" text:animation="none" text:animation-direction="left" text:animation-start-inside="false" text:animation-stop-inside="false" text:animation-repeat="0" text:animation-delay="PT00H00M00S" text:animation-steps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2">Aufgabe 4: </text:p>
      <text:list text:style-name="List_20_1">
        <text:list-header>
          <text:p text:style-name="P10">Zeige, dass aus der Parallelogramm-Definition („gegenüberliegende Viereckseiten sind parallel“) folgt, dass die Eckpunkte eines Parallelogramms stets punktsymmetrisch zum Diagonalenschnittpunkt liegen.</text:p>
        </text:list-header>
      </text:list>
      <text:h text:style-name="Heading_20_3" text:outline-level="3">Tipps: </text:h>
      <text:list text:style-name="L3">
        <text:list-item>
          <text:p text:style-name="P7">Mache eine Skizze. </text:p>
        </text:list-item>
        <text:list-item>
          <text:p text:style-name="P7">Du musst mit der Definition folgern, dass der Diagonalenschnittpunkt Symmetriezentrum ist. </text:p>
        </text:list-item>
        <text:list-item>
          <text:p text:style-name="P7">Nutze die Kongruenz. (Benutze Stufenwinkel, Wechselwinkel und Scheitelwinkel.)</text:p>
        </text:list-item>
      </text:list>
      <text:p text:style-name="P11"><text:span text:style-name="T1">Achtung:</text:span> Du musst erst zeigen, dass die gegenüberliegenden Seiten auch gleich lang sein müssen. Erinnerung: parallele Geraden (Streifen) schneiden aus anderen parallelen Geradenpaaren gleich große Stücke heraus.</text:p>
      <text:p text:style-name="Standard"/>
      <text:p text:style-name="Heading_20_2"><draw:frame text:anchor-type="paragraph" draw:z-index="3" draw:style-name="gr1" draw:text-style-name="P15" svg:width="8.908cm" svg:height="5.797cm" svg:x="8.357cm" svg:y="0.042cm"><draw:image xlink:href="Pictures/2000015400002CDA00001D3C46E59BAA.svm" xlink:type="simple" xlink:show="embed" xlink:actuate="onLoad"><text:p/></draw:image></draw:frame></text:p>
      <text:p text:style-name="Heading_20_2">Aufgabe 5:</text:p>
      <text:list text:style-name="Nummerierung_5f_Aufgabe">
        <text:list-header>
          <text:p text:style-name="P3">Wie kann man <draw:frame draw:style-name="fr1" draw:name="Objekt4" text:anchor-type="as-char" svg:width="0.302cm" svg:height="0.55cm" draw:z-index="0"><draw:object xlink:href="./Object 1" xlink:type="simple" xlink:show="embed" xlink:actuate="onLoad"/><draw:image xlink:href="./ObjectReplacements/Object 1" xlink:type="simple" xlink:show="embed" xlink:actuate="onLoad"/></draw:frame> berechnen, <text:line-break/>wenn <draw:frame draw:style-name="fr1" draw:name="Objekt5" text:anchor-type="as-char" svg:width="0.319cm" svg:height="0.55cm" draw:z-index="1"><draw:object xlink:href="./Object 2" xlink:type="simple" xlink:show="embed" xlink:actuate="onLoad"/><draw:image xlink:href="./ObjectReplacements/Object 2" xlink:type="simple" xlink:show="embed" xlink:actuate="onLoad"/></draw:frame> bekannt ist?</text:p>
        </text:list-header>
      </text:list>
      <text:p text:style-name="Standard"/>
      <text:h text:style-name="P2" text:outline-level="3">Tipps:</text:h>
      <text:list text:style-name="L1">
        <text:list-item>
          <text:p text:style-name="P4">Bennene die „namenlosen“ Punkte.</text:p>
        </text:list-item>
        <text:list-item>
          <text:p text:style-name="P4">Untersuche den Nebenwinkel von <draw:frame draw:style-name="fr1" draw:name="Objekt6" text:anchor-type="as-char" svg:width="0.319cm" svg:height="0.55cm" draw:z-index="2"><draw:object xlink:href="./Object 3" xlink:type="simple" xlink:show="embed" xlink:actuate="onLoad"/><draw:image xlink:href="./ObjectReplacements/Object 3" xlink:type="simple" xlink:show="embed" xlink:actuate="onLoad"/></draw:frame>. Dieser Winkel taucht „versteckt“ noch einmal auf. Begründe!</text:p>
        </text:list-item>
        <text:list-item>
          <text:p text:style-name="P4">Zeichne Hilfslinien – im Kreis gibt es viele gleichschenklige Dreiecke, suche kongruente Dreiecke, ...)</text:p>
        </text:list-item>
      </text:list>
      <text:h text:style-name="Heading_20_3" text:outline-level="3">Hinweise:</text:h>
      <text:list text:style-name="L2">
        <text:list-item>
          <text:p text:style-name="P12">Bei gleichschenkligen Dreiecken wissen wir, dass die beiden Schenkel und die beiden Basiswinkel gleich sind. Außerdem geht die Mittelsenkrechte der Basis durch die „Spitze“. </text:p>
        </text:list-item>
        <text:list-item>
          <text:p text:style-name="P12">Vierecke, bei denen eine Diagonale Symmetrieachse ist, heißen <text:span text:style-name="T1">Drachenvierecke</text:span>.</text:p>
        </text:list-item>
        <text:list-item>
          <text:p text:style-name="P12">Erinnere Dich an den Zusammenhang zwischen Umfangswinkel und Mittelpunktswinkel. Beachte, dass diese Winkel hier auf verschiedenen Seiten der Sehne lieg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Tahoma3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fo:font-style="italic" fo:font-weight="bold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4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25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number text:level="1" text:style-name="Strong_20_Emphasis" style:num-prefix="Aufgabe " style:num-suffix=":" style:num-format="1">
        <style:list-level-properties text:min-label-distance="0.199cm"/>
      </text:list-level-style-number>
      <text:list-level-style-number text:level="2" text:style-name="Numbering_20_Symbols" style:num-suffix=")" style:num-format="a">
        <style:list-level-properties text:space-before="0.4cm" text:min-label-width="0.6cm"/>
      </text:list-level-style-number>
      <text:list-level-style-number text:level="3" style:num-suffix=":" style:num-format="1">
        <style:list-level-properties text:space-before="0.799cm" text:min-label-width="3cm"/>
      </text:list-level-style-number>
      <text:list-level-style-number text:level="4" style:num-suffix=":" style:num-format="1">
        <style:list-level-properties text:space-before="1.2cm" text:min-label-width="3cm"/>
      </text:list-level-style-number>
      <text:list-level-style-number text:level="5" style:num-suffix=":" style:num-format="1">
        <style:list-level-properties text:space-before="1.6cm" text:min-label-width="3cm"/>
      </text:list-level-style-number>
      <text:list-level-style-number text:level="6" style:num-suffix=":" style:num-format="1">
        <style:list-level-properties text:space-before="2.001cm" text:min-label-width="3cm"/>
      </text:list-level-style-number>
      <text:list-level-style-number text:level="7" style:num-suffix=":" style:num-format="1">
        <style:list-level-properties text:space-before="2.399cm" text:min-label-width="3cm"/>
      </text:list-level-style-number>
      <text:list-level-style-number text:level="8" style:num-suffix=":" style:num-format="1">
        <style:list-level-properties text:space-before="2.8cm" text:min-label-width="3cm"/>
      </text:list-level-style-number>
      <text:list-level-style-number text:level="9" style:num-suffix=":" style:num-format="1">
        <style:list-level-properties text:space-before="3.2cm" text:min-label-width="3cm"/>
      </text:list-level-style-number>
      <text:list-level-style-number text:level="10" style:num-suffix=":" style:num-format="1">
        <style:list-level-properties text:space-before="3.6cm" text:min-label-width="3cm"/>
      </text:list-level-style-number>
    </text:list-style>
    <text:list-style style:name="Nummerierung_5f_Aufgabe" style:display-name="Nummerierung_Aufgabe">
      <text:list-level-style-number text:level="1" text:style-name="Strong_20_Emphasis" style:num-prefix="Aufgabe " style:num-suffix=":" style:num-format="1" text:start-value="2">
        <style:list-level-properties text:min-label-distance="0.199cm"/>
      </text:list-level-style-number>
      <text:list-level-style-number text:level="2" text:style-name="Numbering_20_Symbols" style:num-suffix=")" style:num-format="a">
        <style:list-level-properties text:space-before="0.2cm" text:min-label-width="0.64cm"/>
      </text:list-level-style-number>
      <text:list-level-style-bullet text:level="3" text:style-name="Bullet_20_Symbols" text:bullet-char="▪">
        <style:list-level-properties text:space-before="0.76cm" text:min-label-width="0.24cm" text:min-label-distance="0.199cm"/>
        <style:text-properties style:font-name="Tahoma"/>
      </text:list-level-style-bullet>
      <text:list-level-style-number text:level="4" text:style-name="Numbering_20_Symbols" style:num-format="1">
        <style:list-level-properties text:space-before="2.54cm" text:min-label-width="2.84cm"/>
      </text:list-level-style-number>
      <text:list-level-style-number text:level="5" text:style-name="Numbering_20_Symbols" style:num-format="1">
        <style:list-level-properties text:space-before="3.175cm" text:min-label-width="2.84cm"/>
      </text:list-level-style-number>
      <text:list-level-style-number text:level="6" text:style-name="Numbering_20_Symbols" style:num-format="1">
        <style:list-level-properties text:space-before="3.81cm" text:min-label-width="2.84cm"/>
      </text:list-level-style-number>
      <text:list-level-style-number text:level="7" text:style-name="Numbering_20_Symbols" style:num-format="1">
        <style:list-level-properties text:space-before="4.445cm" text:min-label-width="2.84cm"/>
      </text:list-level-style-number>
      <text:list-level-style-number text:level="8" text:style-name="Numbering_20_Symbols" style:num-format="1">
        <style:list-level-properties text:space-before="5.08cm" text:min-label-width="2.84cm"/>
      </text:list-level-style-number>
      <text:list-level-style-number text:level="9" text:style-name="Numbering_20_Symbols" style:num-format="1">
        <style:list-level-properties text:space-before="5.715cm" text:min-label-width="2.84cm"/>
      </text:list-level-style-number>
      <text:list-level-style-number text:level="10" text:style-name="Numbering_20_Symbols" style:num-format="1">
        <style:list-level-properties text:space-before="6.35cm" text:min-label-width="2.84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ing_20_2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1.887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Beweisen ist klasse! <text:s/>(Teil 3)</text:p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Andreas Brinken</meta:initial-creator>
    <meta:creation-date>2007-10-02T10:08:01</meta:creation-date>
    <dc:creator>Andreas Brinken</dc:creator>
    <dc:date>2007-12-03T15:07:27</dc:date>
    <meta:printed-by>Andreas Brinken</meta:printed-by>
    <meta:print-date>2007-10-30T16:05:54</meta:print-date>
    <meta:editing-cycles>18</meta:editing-cycles>
    <meta:editing-duration>PT3H7M16S</meta:editing-duration>
    <meta:template xlink:type="simple" xlink:actuate="onRequest" xlink:href="/C:/Dokumente%20und%20Einstellungen/Birgit_Andreas/Anwendungsdaten/OpenOffice.org2/user/template/Arial_gro%C3%9F_Abstand.ott" xlink:title="Arial_groß_Abstand" meta:date="2007-10-02T10:07:59"/>
    <meta:user-defined meta:name="Info 1"/>
    <meta:user-defined meta:name="Info 2"/>
    <meta:user-defined meta:name="Info 3"/>
    <meta:user-defined meta:name="Info 4"/>
    <meta:document-statistic meta:table-count="0" meta:image-count="0" meta:object-count="3" meta:page-count="1" meta:paragraph-count="18" meta:word-count="170" meta:character-count="135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o math:stretchy="false">α</math:mo>
      </math:mrow>
    </math:mstyle>
    <math:annotation math:encoding="StarMath 5.0">color blue %alph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o math:stretchy="false">γ</math:mo>
      </math:mrow>
    </math:mstyle>
    <math:annotation math:encoding="StarMath 5.0">color blue %gamma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