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9E000035C9000027D28446B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4" style:family="paragraph" style:parent-style-name="Standard" style:list-style-name="L1"/>
    <style:style style:name="P5" style:family="paragraph" style:parent-style-name="Heading_20_3">
      <style:paragraph-properties fo:margin-top="0cm" fo:margin-bottom="0.21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ufgabe 1: </text:h>
      <text:list xml:id="list31460737" text:style-name="Nummerierung_5f_Aufgabe">
        <text:list-header>
          <text:p text:style-name="P3">Das Dreieck ABC ist gleichschenklig und rechtwinklig. P und Q sind die Schnittpunkte der Quadratdiagonalen, M ist die Mitte von AB. </text:p>
          <text:p text:style-name="P3">Beweise, dass die Strecken <draw:frame draw:style-name="fr1" draw:name="Objekt25" text:anchor-type="as-char" svg:width="0.774cm" svg:height="0.547cm" draw:z-index="0"><draw:object xlink:href="./Object 1" xlink:type="simple" xlink:show="embed" xlink:actuate="onLoad"/><draw:image xlink:href="./ObjectReplacements/Object 1" xlink:type="simple" xlink:show="embed" xlink:actuate="onLoad"/></draw:frame> und <draw:frame draw:style-name="fr1" draw:name="Objekt26" text:anchor-type="as-char" svg:width="0.808cm" svg:height="0.549cm" draw:z-index="1"><draw:object xlink:href="./Object 2" xlink:type="simple" xlink:show="embed" xlink:actuate="onLoad"/><draw:image xlink:href="./ObjectReplacements/Object 2" xlink:type="simple" xlink:show="embed" xlink:actuate="onLoad"/></draw:frame> orthogonal und gleich lang sind.</text:p>
        </text:list-header>
      </text:list>
      <text:p text:style-name="Standard"><draw:frame text:anchor-type="paragraph" draw:z-index="6" draw:style-name="gr1" draw:text-style-name="P6" svg:width="13.775cm" svg:height="10.201cm" svg:x="1.665cm" svg:y="0.152cm"><draw:image xlink:href="Pictures/2000029E000035C9000027D28446BAF2.svm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3">(Sehr ausführliche) Lösung:</text:h>
      <text:h text:style-name="Heading_20_3" text:outline-level="3">Schritt 1:</text:h>
      <text:p text:style-name="Standard">Fälle das Lot von Q auf die Verlängerung der Strecke <draw:frame draw:style-name="fr2" draw:name="Objekt4" text:anchor-type="as-char" svg:width="1.004cm" svg:height="0.547cm" draw:z-index="2"><draw:object xlink:href="./Object 6" xlink:type="simple" xlink:show="embed" xlink:actuate="onLoad"/><draw:image xlink:href="./ObjectReplacements/Object 6" xlink:type="simple" xlink:show="embed" xlink:actuate="onLoad"/></draw:frame>. Der Lotfußpunkt sei <draw:frame draw:style-name="fr2" draw:name="Objekt5" text:anchor-type="as-char" svg:width="0.743cm" svg:height="0.547cm" draw:z-index="3"><draw:object xlink:href="./Object 7" xlink:type="simple" xlink:show="embed" xlink:actuate="onLoad"/><draw:image xlink:href="./ObjectReplacements/Object 7" xlink:type="simple" xlink:show="embed" xlink:actuate="onLoad"/></draw:frame>. <draw:frame draw:style-name="fr2" draw:name="Objekt13" text:anchor-type="as-char" svg:width="0.743cm" svg:height="0.547cm" draw:z-index="7"><draw:object xlink:href="./Object 15" xlink:type="simple" xlink:show="embed" xlink:actuate="onLoad"/><draw:image xlink:href="./ObjectReplacements/Object 15" xlink:type="simple" xlink:show="embed" xlink:actuate="onLoad"/></draw:frame> teilt die untere Quadratseite genau in der Mitte.</text:p>
      <text:h text:style-name="Heading_20_3" text:outline-level="3">Schritt 2:</text:h>
      <text:p text:style-name="Standard">Für die Längengleichheit müssen wir nachweisen, dass die Dreiecke <draw:frame draw:style-name="fr2" draw:name="Objekt6" text:anchor-type="as-char" svg:width="1.69cm" svg:height="0.547cm" draw:z-index="8"><draw:object xlink:href="./Object 8" xlink:type="simple" xlink:show="embed" xlink:actuate="onLoad"/><draw:image xlink:href="./ObjectReplacements/Object 8" xlink:type="simple" xlink:show="embed" xlink:actuate="onLoad"/></draw:frame> und <draw:frame draw:style-name="fr2" draw:name="Objekt7" text:anchor-type="as-char" svg:width="2.058cm" svg:height="0.547cm" draw:z-index="11"><draw:object xlink:href="./Object 9" xlink:type="simple" xlink:show="embed" xlink:actuate="onLoad"/><draw:image xlink:href="./ObjectReplacements/Object 9" xlink:type="simple" xlink:show="embed" xlink:actuate="onLoad"/></draw:frame> kongruent sind, denn dann sind natürlich die langen (roten) Seiten dieser Dreiecke gleich lang. </text:p>
      <text:h text:style-name="Heading_20_3" text:outline-level="3">Schritt 2.1:</text:h>
      <text:p text:style-name="Text_20_body">Wir beweisen die Gleichheit der Strecken <draw:frame draw:style-name="fr2" draw:name="Objekt1" text:anchor-type="as-char" svg:width="3.201cm" svg:height="0.55cm" draw:z-index="12"><draw:object xlink:href="./Object 3" xlink:type="simple" xlink:show="embed" xlink:actuate="onLoad"/><draw:image xlink:href="./ObjectReplacements/Object 3" xlink:type="simple" xlink:show="embed" xlink:actuate="onLoad"/></draw:frame>.</text:p>
      <text:list xml:id="list31463669" text:style-name="L1">
        <text:list-item>
          <text:p text:style-name="P4">Da Q der Mittelpunkt des linken Quadrats ist, <draw:frame draw:style-name="fr2" draw:name="Objekt8" text:anchor-type="as-char" svg:width="1.124cm" svg:height="0.547cm" draw:z-index="13"><draw:object xlink:href="./Object 10" xlink:type="simple" xlink:show="embed" xlink:actuate="onLoad"/><draw:image xlink:href="./ObjectReplacements/Object 10" xlink:type="simple" xlink:show="embed" xlink:actuate="onLoad"/></draw:frame> und auch <draw:frame draw:style-name="fr2" draw:name="Objekt14" text:anchor-type="as-char" svg:width="1.198cm" svg:height="0.547cm" draw:z-index="14"><draw:object xlink:href="./Object 16" xlink:type="simple" xlink:show="embed" xlink:actuate="onLoad"/><draw:image xlink:href="./ObjectReplacements/Object 16" xlink:type="simple" xlink:show="embed" xlink:actuate="onLoad"/></draw:frame> jeweils genau eine halbe Quadratseite lang. </text:p>
        </text:list-item>
        <text:list-item>
          <text:p text:style-name="P4">Weil das Dreieck <draw:frame draw:style-name="fr2" draw:name="Objekt9" text:anchor-type="as-char" svg:width="1.667cm" svg:height="0.547cm" draw:z-index="4"><draw:object xlink:href="./Object 11" xlink:type="simple" xlink:show="embed" xlink:actuate="onLoad"/><draw:image xlink:href="./ObjectReplacements/Object 11" xlink:type="simple" xlink:show="embed" xlink:actuate="onLoad"/><svg:desc>Formel</svg:desc></draw:frame> gleichschenklig ist und <text:span text:style-name="T2">M </text:span><text:span text:style-name="T3">genau in der Mitte von </text:span><text:span text:style-name="T3"><draw:frame draw:style-name="fr2" draw:name="Objekt22" text:anchor-type="as-char" svg:width="0.891cm" svg:height="0.547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liegt</text:span>, ist die Strecke <draw:frame draw:style-name="fr2" draw:name="Objekt10" text:anchor-type="as-char" svg:width="1.004cm" svg:height="0.547cm" draw:z-index="5"><draw:object xlink:href="./Object 12" xlink:type="simple" xlink:show="embed" xlink:actuate="onLoad"/><draw:image xlink:href="./ObjectReplacements/Object 12" xlink:type="simple" xlink:show="embed" xlink:actuate="onLoad"/></draw:frame> ebenfalls eine halbe Quadratseite lang. </text:p>
        </text:list-item>
        <text:list-item>
          <text:p text:style-name="P4"><text:soft-page-break/><draw:frame draw:style-name="fr2" draw:name="Objekt15" text:anchor-type="as-char" svg:width="0.852cm" svg:height="0.88cm" draw:z-index="24"><draw:object xlink:href="./Object 17" xlink:type="simple" xlink:show="embed" xlink:actuate="onLoad"/><draw:image xlink:href="./ObjectReplacements/Object 17" xlink:type="simple" xlink:show="embed" xlink:actuate="onLoad"/></draw:frame> Die Strecke <draw:frame draw:style-name="fr2" draw:name="Objekt11" text:anchor-type="as-char" svg:width="1.291cm" svg:height="0.547cm" draw:z-index="9"><draw:object xlink:href="./Object 13" xlink:type="simple" xlink:show="embed" xlink:actuate="onLoad"/><draw:image xlink:href="./ObjectReplacements/Object 13" xlink:type="simple" xlink:show="embed" xlink:actuate="onLoad"/></draw:frame> ist somit genau eine Quadratseite lang – genau wie die Strecke <draw:frame draw:style-name="fr2" draw:name="Objekt12" text:anchor-type="as-char" svg:width="0.894cm" svg:height="0.547cm" draw:z-index="10"><draw:object xlink:href="./Object 14" xlink:type="simple" xlink:show="embed" xlink:actuate="onLoad"/><draw:image xlink:href="./ObjectReplacements/Object 14" xlink:type="simple" xlink:show="embed" xlink:actuate="onLoad"/></draw:frame>.</text:p>
        </text:list-item>
      </text:list>
      <text:h text:style-name="Heading_20_3" text:outline-level="3">Schritt 2.2:</text:h>
      <text:p text:style-name="Text_20_body">Die Gleichheit der Strecken <draw:frame draw:style-name="fr2" draw:name="Objekt2" text:anchor-type="as-char" svg:width="3.15cm" svg:height="0.557cm" draw:z-index="16"><draw:object xlink:href="./Object 4" xlink:type="simple" xlink:show="embed" xlink:actuate="onLoad"/><draw:image xlink:href="./ObjectReplacements/Object 4" xlink:type="simple" xlink:show="embed" xlink:actuate="onLoad"/><svg:desc>Formel</svg:desc></draw:frame> folgt direkt aus der Konstruktion von <draw:frame draw:style-name="fr2" draw:name="Objekt3" text:anchor-type="as-char" svg:width="0.743cm" svg:height="0.547cm" draw:z-index="17"><draw:object xlink:href="./Object 5" xlink:type="simple" xlink:show="embed" xlink:actuate="onLoad"/><draw:image xlink:href="./ObjectReplacements/Object 5" xlink:type="simple" xlink:show="embed" xlink:actuate="onLoad"/></draw:frame> und der Gleichschenkligkeit von <draw:frame draw:style-name="fr2" draw:name="Objekt23" text:anchor-type="as-char" svg:width="1.667cm" svg:height="0.547cm" draw:z-index="25"><draw:object xlink:href="./Object 25" xlink:type="simple" xlink:show="embed" xlink:actuate="onLoad"/><draw:image xlink:href="./ObjectReplacements/Object 25" xlink:type="simple" xlink:show="embed" xlink:actuate="onLoad"/></draw:frame> (vgl. Schritt 1 und 2.1).</text:p>
      <text:h text:style-name="Heading_20_3" text:outline-level="3">Schritt 2.3:</text:h>
      <text:p text:style-name="Text_20_body">Für die Anwendung der Kongruenzsätze benötigen wir die Gleichheit einer weiteren Dreiecksgröße. Hier bietet sich der rechte Winkel bei <draw:frame draw:style-name="fr2" draw:name="Objekt16" text:anchor-type="as-char" svg:width="2.341cm" svg:height="0.55cm" draw:z-index="18"><draw:object xlink:href="./Object 18" xlink:type="simple" xlink:show="embed" xlink:actuate="onLoad"/><draw:image xlink:href="./ObjectReplacements/Object 18" xlink:type="simple" xlink:show="embed" xlink:actuate="onLoad"/></draw:frame> an.</text:p>
      <text:p text:style-name="Text_20_body"><draw:frame draw:style-name="fr2" draw:name="Objekt17" text:anchor-type="as-char" svg:width="1.651cm" svg:height="0.744cm" draw:z-index="19"><draw:object xlink:href="./Object 19" xlink:type="simple" xlink:show="embed" xlink:actuate="onLoad"/><draw:image xlink:href="./ObjectReplacements/Object 19" xlink:type="simple" xlink:show="embed" xlink:actuate="onLoad"/></draw:frame> Mit dem Kongruenzsatz sws folgt die Kongruenz der Dreiecke <draw:frame draw:style-name="fr2" draw:name="Objekt18" text:anchor-type="as-char" svg:width="1.69cm" svg:height="0.547cm" draw:z-index="20"><draw:object xlink:href="./Object 20" xlink:type="simple" xlink:show="embed" xlink:actuate="onLoad"/><draw:image xlink:href="./ObjectReplacements/Object 20" xlink:type="simple" xlink:show="embed" xlink:actuate="onLoad"/><svg:desc>Formel</svg:desc></draw:frame> und <draw:frame draw:style-name="fr2" draw:name="Objekt19" text:anchor-type="as-char" svg:width="2.058cm" svg:height="0.547cm" draw:z-index="21"><draw:object xlink:href="./Object 21" xlink:type="simple" xlink:show="embed" xlink:actuate="onLoad"/><draw:image xlink:href="./ObjectReplacements/Object 21" xlink:type="simple" xlink:show="embed" xlink:actuate="onLoad"/><svg:desc>Formel</svg:desc></draw:frame>. Damit sind insbesondere die Seiten <draw:frame draw:style-name="fr2" draw:name="Objekt20" text:anchor-type="as-char" svg:width="3.002cm" svg:height="0.55cm" draw:z-index="22"><draw:object xlink:href="./Object 22" xlink:type="simple" xlink:show="embed" xlink:actuate="onLoad"/><draw:image xlink:href="./ObjectReplacements/Object 22" xlink:type="simple" xlink:show="embed" xlink:actuate="onLoad"/></draw:frame> gleich lang.</text:p>
      <text:h text:style-name="Heading_20_3" text:outline-level="3">Schritt 3:</text:h>
      <text:p text:style-name="Text_20_body">Die beiden spitzen Winkel der kongruenten Dreiecke tauchen bei M wieder auf. Da die Summe der Innenwinkel bei Dreiecken 180° beträgt, muss der dritte Winkel oberhalb von <text:span text:style-name="T2">M</text:span> ein rechter Winkel sein. </text:p>
      <text:p text:style-name="Text_20_body">Somit ist auch der zweite Teil der Aufgabe gezeigt: die beiden Strecken <draw:frame draw:style-name="fr2" draw:name="Objekt21" text:anchor-type="as-char" svg:width="3.002cm" svg:height="0.55cm" draw:z-index="23"><draw:object xlink:href="./Object 23" xlink:type="simple" xlink:show="embed" xlink:actuate="onLoad"/><draw:image xlink:href="./ObjectReplacements/Object 23" xlink:type="simple" xlink:show="embed" xlink:actuate="onLoad"/><svg:desc>Formel</svg:desc></draw:frame> sind zueinander orthogonal.</text:p>
      <text:p text:style-name="P2">q. e. d. (quot erat demonstrandum = was zu beweisen war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style:font-name="Tahoma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887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sungsvorschlag <text:s text:c="2"/>A<text:span text:style-name="MT1">ufgabe 1, Beweisen ist klasse! <text:s/>(Teil 1)</text:span></text:p>
      </style:header>
      <style:footer>
        <text:p text:style-name="Footer"><text:tab/><text:a xlink:type="simple" xlink:href="http://www.mathematik-bw.de/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ndreas Brinken</meta:initial-creator>
    <meta:creation-date>2007-10-02T10:08:01</meta:creation-date>
    <dc:creator>Andreas Brinken</dc:creator>
    <dc:date>2010-09-17T11:33:58.40</dc:date>
    <meta:printed-by>Andreas Brinken</meta:printed-by>
    <meta:print-date>2007-10-02T10:20:51</meta:print-date>
    <meta:editing-cycles>14</meta:editing-cycles>
    <meta:editing-duration>PT02H02M11S</meta:editing-duration>
    <meta:document-statistic meta:table-count="0" meta:image-count="0" meta:object-count="25" meta:page-count="2" meta:paragraph-count="24" meta:word-count="280" meta:character-count="1796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Birgit_Andreas/Anwendungsdaten/OpenOffice.org2/user/template/Arial_groß_Abstand.ott" meta:date="2007-10-02T10:07: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14pt">
          <math:mrow>
            <math:mover math:accent="true">
              <math:mi math:fontstyle="italic">MP</math:mi>
              <math:mo>¯</math:mo>
            </math:mover>
          </math:mrow>
        </math:mstyle>
      </math:mrow>
    </math:mstyle>
    <math:annotation math:encoding="StarMath 5.0">color blue{size 14{overline MP}}</math:annotation>
  </math:semantics>
</math:math>
</file>

<file path=Object 10/content.xml><?xml version="1.0" encoding="utf-8"?>
<math xmlns="http://www.w3.org/1998/Math/MathML">
  <semantics>
    <mrow>
      <mover accent="true">
        <mi mathvariant="italic">QQ</mi>
        <mo>¯</mo>
      </mover>
      <mi>'</mi>
    </mrow>
    <annotation encoding="StarMath 5.0">overline QQ'</annotation>
  </semantics>
</math>
</file>

<file path=Object 11/content.xml><?xml version="1.0" encoding="utf-8"?>
<math xmlns="http://www.w3.org/1998/Math/MathML">
  <semantics>
    <mrow>
      <mo stretchy="false">Δ</mo>
      <mi mathvariant="italic">ABC</mi>
    </mrow>
    <annotation encoding="StarMath 5.0">%DELTA ABC</annotation>
  </semantics>
</math>
</file>

<file path=Object 12/content.xml><?xml version="1.0" encoding="utf-8"?>
<math xmlns="http://www.w3.org/1998/Math/MathML">
  <semantics>
    <mover accent="true">
      <mi mathvariant="italic">AM</mi>
      <mo>¯</mo>
    </mover>
    <annotation encoding="StarMath 5.0">overline AM</annotation>
  </semantics>
</math>
</file>

<file path=Object 13/content.xml><?xml version="1.0" encoding="utf-8"?>
<math xmlns="http://www.w3.org/1998/Math/MathML">
  <semantics>
    <mover accent="true">
      <mrow>
        <mi>Q</mi>
        <mi>'</mi>
        <mi>M</mi>
      </mrow>
      <mo>¯</mo>
    </mover>
    <annotation encoding="StarMath 5.0">overline{Q'M}</annotation>
  </semantics>
</math>
</file>

<file path=Object 14/content.xml><?xml version="1.0" encoding="utf-8"?>
<math xmlns="http://www.w3.org/1998/Math/MathML">
  <semantics>
    <mover accent="true">
      <mi mathvariant="italic">BP</mi>
      <mo>¯</mo>
    </mover>
    <annotation encoding="StarMath 5.0">overline BP</annotation>
  </semantics>
</math>
</file>

<file path=Object 15/content.xml><?xml version="1.0" encoding="utf-8"?>
<math xmlns="http://www.w3.org/1998/Math/MathML">
  <semantics>
    <mrow>
      <mi>Q</mi>
      <mi>'</mi>
    </mrow>
    <annotation encoding="StarMath 5.0">Q'</annotation>
  </semantics>
</math>
</file>

<file path=Object 16/content.xml><?xml version="1.0" encoding="utf-8"?>
<math xmlns="http://www.w3.org/1998/Math/MathML">
  <semantics>
    <mover accent="true">
      <mrow>
        <mi>Q</mi>
        <mi>'</mi>
        <mi>A</mi>
      </mrow>
      <mo>¯</mo>
    </mover>
    <annotation encoding="StarMath 5.0">overline {Q'A}</annotation>
  </semantics>
</math>
</file>

<file path=Object 17/content.xml><?xml version="1.0" encoding="utf-8"?>
<math xmlns="http://www.w3.org/1998/Math/MathML">
  <semantics>
    <munder>
      <mo stretchy="false">→</mo>
      <mrow>
        <mn>1.</mn>
        <mi>;</mi>
        <mn>2.</mn>
      </mrow>
    </munder>
    <annotation encoding="StarMath 5.0">{toward} csub {1.; 2.}</annotation>
  </semantics>
</math>
</file>

<file path=Object 18/content.xml><?xml version="1.0" encoding="utf-8"?>
<math xmlns="http://www.w3.org/1998/Math/MathML">
  <semantics>
    <mrow>
      <mi>Q</mi>
      <mi>'</mi>
      <mtext> und </mtext>
      <mi>B</mi>
    </mrow>
    <annotation encoding="StarMath 5.0">Q' " und " B </annotation>
  </semantics>
</math>
</file>

<file path=Object 19/content.xml><?xml version="1.0" encoding="utf-8"?>
<math xmlns="http://www.w3.org/1998/Math/MathML">
  <semantics>
    <munder>
      <mo stretchy="false">→</mo>
      <mrow>
        <mn>2.1</mn>
        <mtext> bis </mtext>
        <mn>2.3</mn>
      </mrow>
    </munder>
    <annotation encoding="StarMath 5.0">rightarrow  csub{2.1 " bis " 2.3}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14pt">
          <math:mrow>
            <math:mover math:accent="true">
              <math:mi math:fontstyle="italic">MQ</math:mi>
              <math:mo>¯</math:mo>
            </math:mover>
          </math:mrow>
        </math:mstyle>
      </math:mrow>
    </math:mstyle>
    <math:annotation math:encoding="StarMath 5.0">color blue{size 14{overline MQ}}</math:annotation>
  </math:semantics>
</math:math>
</file>

<file path=Object 20/content.xml><?xml version="1.0" encoding="utf-8"?>
<math xmlns="http://www.w3.org/1998/Math/MathML">
  <semantics>
    <mrow>
      <mo stretchy="false">Δ</mo>
      <mi mathvariant="italic">MBP</mi>
    </mrow>
    <annotation encoding="StarMath 5.0">%DELTA MBP</annotation>
  </semantics>
</math>
</file>

<file path=Object 21/content.xml><?xml version="1.0" encoding="utf-8"?>
<math xmlns="http://www.w3.org/1998/Math/MathML">
  <semantics>
    <mrow>
      <mo stretchy="false">Δ</mo>
      <mi mathvariant="italic">QQ</mi>
      <mi>'</mi>
      <mi>M</mi>
    </mrow>
    <annotation encoding="StarMath 5.0">%DELTA QQ'M</annotation>
  </semantics>
</math>
</file>

<file path=Object 22/content.xml><?xml version="1.0" encoding="utf-8"?>
<math xmlns="http://www.w3.org/1998/Math/MathML">
  <semantics>
    <mrow>
      <mover accent="true">
        <mi mathvariant="italic">MQ</mi>
        <mo>¯</mo>
      </mover>
      <mtext> und </mtext>
      <mover accent="true">
        <mi mathvariant="italic">PM</mi>
        <mo>¯</mo>
      </mover>
    </mrow>
    <annotation encoding="StarMath 5.0">overline MQ " und " overline PM</annotation>
  </semantics>
</math>
</file>

<file path=Object 23/content.xml><?xml version="1.0" encoding="utf-8"?>
<math xmlns="http://www.w3.org/1998/Math/MathML">
  <semantics>
    <mrow>
      <mover accent="true">
        <mi mathvariant="italic">MQ</mi>
        <mo>¯</mo>
      </mover>
      <mtext> und </mtext>
      <mover accent="true">
        <mi mathvariant="italic">PM</mi>
        <mo>¯</mo>
      </mover>
    </mrow>
    <annotation encoding="StarMath 5.0">overline MQ " und " overline PM</annotation>
  </semantics>
</math>
</file>

<file path=Object 24/content.xml><?xml version="1.0" encoding="utf-8"?>
<math xmlns="http://www.w3.org/1998/Math/MathML">
  <semantics>
    <mover accent="true">
      <mi mathvariant="italic">AB</mi>
      <mo>¯</mo>
    </mover>
    <annotation encoding="StarMath 5.0">overline AB</annotation>
  </semantics>
</math>
</file>

<file path=Object 25/content.xml><?xml version="1.0" encoding="utf-8"?>
<math xmlns="http://www.w3.org/1998/Math/MathML">
  <semantics>
    <mrow>
      <mo stretchy="false">Δ</mo>
      <mi mathvariant="italic">ABC</mi>
    </mrow>
    <annotation encoding="StarMath 5.0">%DELTA ABC</annotation>
  </semantics>
</math>
</file>

<file path=Object 3/content.xml><?xml version="1.0" encoding="utf-8"?>
<math xmlns="http://www.w3.org/1998/Math/MathML">
  <semantics>
    <mrow>
      <mover accent="true">
        <mrow>
          <mi>Q</mi>
          <mi>'</mi>
          <mi>M</mi>
        </mrow>
        <mo>¯</mo>
      </mover>
      <mtext> und </mtext>
      <mover accent="true">
        <mi mathvariant="italic">BP</mi>
        <mo>¯</mo>
      </mover>
    </mrow>
    <annotation encoding="StarMath 5.0">overline {Q'M} " und " overline BP</annotation>
  </semantics>
</math>
</file>

<file path=Object 4/content.xml><?xml version="1.0" encoding="utf-8"?>
<math xmlns="http://www.w3.org/1998/Math/MathML">
  <semantics>
    <mrow>
      <mover accent="true">
        <mrow>
          <mi mathvariant="italic">QQ</mi>
          <mi>'</mi>
        </mrow>
        <mo>¯</mo>
      </mover>
      <mtext> und </mtext>
      <mover accent="true">
        <mi mathvariant="italic">MB</mi>
        <mo>¯</mo>
      </mover>
    </mrow>
    <annotation encoding="StarMath 5.0">overline {QQ'} " und " overline MB</annotation>
  </semantics>
</math>
</file>

<file path=Object 5/content.xml><?xml version="1.0" encoding="utf-8"?>
<math xmlns="http://www.w3.org/1998/Math/MathML">
  <semantics>
    <mrow>
      <mi>Q</mi>
      <mi>'</mi>
    </mrow>
    <annotation encoding="StarMath 5.0">Q'</annotation>
  </semantics>
</math>
</file>

<file path=Object 6/content.xml><?xml version="1.0" encoding="utf-8"?>
<math xmlns="http://www.w3.org/1998/Math/MathML">
  <semantics>
    <mover accent="true">
      <mi mathvariant="italic">AM</mi>
      <mo>¯</mo>
    </mover>
    <annotation encoding="StarMath 5.0">overline AM</annotation>
  </semantics>
</math>
</file>

<file path=Object 7/content.xml><?xml version="1.0" encoding="utf-8"?>
<math xmlns="http://www.w3.org/1998/Math/MathML">
  <semantics>
    <mrow>
      <mi>Q</mi>
      <mi>'</mi>
    </mrow>
    <annotation encoding="StarMath 5.0">Q'</annotation>
  </semantics>
</math>
</file>

<file path=Object 8/content.xml><?xml version="1.0" encoding="utf-8"?>
<math xmlns="http://www.w3.org/1998/Math/MathML">
  <semantics>
    <mrow>
      <mo stretchy="false">Δ</mo>
      <mi mathvariant="italic">MBP</mi>
    </mrow>
    <annotation encoding="StarMath 5.0">%DELTA MBP</annotation>
  </semantics>
</math>
</file>

<file path=Object 9/content.xml><?xml version="1.0" encoding="utf-8"?>
<math xmlns="http://www.w3.org/1998/Math/MathML">
  <semantics>
    <mrow>
      <mo stretchy="false">Δ</mo>
      <mi mathvariant="italic">QQ</mi>
      <mi>'</mi>
      <mi>M</mi>
    </mrow>
    <annotation encoding="StarMath 5.0">%DELTA QQ'M</annotation>
  </semantics>
</math>
</file>