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55400001DC000001F5A7573CCF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 style:list-style-name="Nummerierung_5f_Aufgabe"/>
    <style:style style:name="P4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80099"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1" fo:font-size="14pt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draw:frame text:anchor-type="paragraph" draw:z-index="1" draw:style-name="gr1" draw:text-style-name="P5" svg:width="6.19cm" svg:height="6.525cm" svg:x="11.83cm" svg:y="-0.434cm"><draw:image xlink:href="Pictures/2000055400001DC000001F5A7573CCFA.svm" xlink:type="simple" xlink:show="embed" xlink:actuate="onLoad"><text:p/></draw:image></draw:frame>Aufgabe 3: </text:p>
      <text:list xml:id="list41623085" text:style-name="Nummerierung_5f_Aufgabe">
        <text:list-header>
          <text:p text:style-name="P4">P teilt die Diagonale DB des Quadrats <text:line-break/>ABCD im Verhältnis 3:1.<text:line-break/>Der Punkt Q ist der Mittelpunkt <text:line-break/>der Strecke CD.</text:p>
          <text:p text:style-name="P3"><text:span text:style-name="T3">Wie groß ist der Winkel </text:span><draw:frame draw:style-name="fr1" draw:name="Objekt1" text:anchor-type="as-char" svg:width="1.453cm" svg:height="0.55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3">?</text:span></text:p>
        </text:list-header>
      </text:list>
      <text:h text:style-name="Heading_20_3" text:outline-level="3">Lösungsvorschlag:</text:h>
      <text:p text:style-name="Text_20_body">Für die Verwendung der Kongruenzsätze benötigen<text:line-break/>wir drei sich entsprechende gleiche Dreiecksgrößen.</text:p>
      <text:p text:style-name="Text_20_body">Bei gegebenen Streckenverhältnissen erhält man mit Streifenscharen oft gleich lange Strecken. (Eine Parallelen­schar mit drei Parallelen zu den Quadratseiten zerlegt hier die Quadratfläche in vier gleich breite Streifen.) </text:p>
      <text:h text:style-name="Heading_20_3" text:outline-level="3">Schritt 1:</text:h>
      <text:p text:style-name="Text_20_body">Wir zeichnen die Lote von <text:span text:style-name="T2">P</text:span> auf die die Quadratseiten <draw:frame draw:style-name="fr1" draw:name="Objekt2" text:anchor-type="as-char" svg:width="2.835cm" svg:height="0.55cm" draw:z-index="2"><draw:object xlink:href="./Object 1" xlink:type="simple" xlink:show="embed" xlink:actuate="onLoad"/><draw:image xlink:href="./ObjectReplacements/Object 1" xlink:type="simple" xlink:show="embed" xlink:actuate="onLoad"/></draw:frame>. Die Lotfußpunkte benennen wir mit <text:span text:style-name="T2">R </text:span>und <text:span text:style-name="T2">S </text:span><text:span text:style-name="T4">(siehe Skizze)</text:span>.</text:p>
      <text:h text:style-name="Heading_20_3" text:outline-level="3">Schritt 2:</text:h>
      <text:p text:style-name="Text_20_body">Da <text:span text:style-name="T5">P</text:span> die Strecke <draw:frame draw:style-name="fr1" draw:name="Objekt3" text:anchor-type="as-char" svg:width="0.891cm" svg:height="0.547cm" draw:z-index="3"><draw:object xlink:href="./Object 2" xlink:type="simple" xlink:show="embed" xlink:actuate="onLoad"/><draw:image xlink:href="./ObjectReplacements/Object 2" xlink:type="simple" xlink:show="embed" xlink:actuate="onLoad"/></draw:frame> im Verhältnis 3:1 teilt, liegen drei Steifen links (bzw. oberhalb) von <text:span text:style-name="T5">P</text:span> und einer rechts (bzw. unterhalb). Damit ist gezeigt, dass zum einen die Strecken <draw:frame draw:style-name="fr1" draw:name="Objekt4" text:anchor-type="as-char" svg:width="2.826cm" svg:height="0.55cm" draw:z-index="4"><draw:object xlink:href="./Object 4" xlink:type="simple" xlink:show="embed" xlink:actuate="onLoad"/><draw:image xlink:href="./ObjectReplacements/Object 4" xlink:type="simple" xlink:show="embed" xlink:actuate="onLoad"/></draw:frame> genau eine viertel Quadratseite lang sind und zum anderen die Strecken <draw:frame draw:style-name="fr1" draw:name="Objekt5" text:anchor-type="as-char" svg:width="2.833cm" svg:height="0.557cm" draw:z-index="5"><draw:object xlink:href="./Object 5" xlink:type="simple" xlink:show="embed" xlink:actuate="onLoad"/><draw:image xlink:href="./ObjectReplacements/Object 5" xlink:type="simple" xlink:show="embed" xlink:actuate="onLoad"/><svg:desc>Formel</svg:desc></draw:frame> genau drei viertel Quadratseiten lang sind.</text:p>
      <text:p text:style-name="Text_20_body">Als dritte gleiche Dreiecksgröße wählen wir den durch die Seiten <draw:frame draw:style-name="fr1" draw:name="Objekt7" text:anchor-type="as-char" svg:width="2.138cm" svg:height="0.557cm" draw:z-index="6"><draw:object xlink:href="./Object 7" xlink:type="simple" xlink:show="embed" xlink:actuate="onLoad"/><draw:image xlink:href="./ObjectReplacements/Object 7" xlink:type="simple" xlink:show="embed" xlink:actuate="onLoad"/><svg:desc>Formel</svg:desc></draw:frame> <draw:frame draw:style-name="fr1" draw:name="Objekt8" text:anchor-type="as-char" svg:width="0.912cm" svg:height="0.547cm" draw:z-index="8"><draw:object xlink:href="./Object 8" xlink:type="simple" xlink:show="embed" xlink:actuate="onLoad"/><draw:image xlink:href="./ObjectReplacements/Object 8" xlink:type="simple" xlink:show="embed" xlink:actuate="onLoad"/></draw:frame> (bzw. <draw:frame draw:style-name="fr1" draw:name="Objekt6" text:anchor-type="as-char" svg:width="2.775cm" svg:height="0.557cm" draw:z-index="7"><draw:object xlink:href="./Object 6" xlink:type="simple" xlink:show="embed" xlink:actuate="onLoad"/><draw:image xlink:href="./ObjectReplacements/Object 6" xlink:type="simple" xlink:show="embed" xlink:actuate="onLoad"/><svg:desc>Formel</svg:desc></draw:frame>) eingeschlossenen Winkel. Hierbei handelt es sich aufgrund der Konstruktion über das Lot um einen rechten Winkel.</text:p>
      <text:p text:style-name="Text_20_body">→ Mit sws folgt, dass die Dreiecke <draw:frame draw:style-name="fr1" draw:name="Objekt9" text:anchor-type="as-char" svg:width="4.373cm" svg:height="0.55cm" draw:z-index="9"><draw:object xlink:href="./Object 9" xlink:type="simple" xlink:show="embed" xlink:actuate="onLoad"/><draw:image xlink:href="./ObjectReplacements/Object 9" xlink:type="simple" xlink:show="embed" xlink:actuate="onLoad"/></draw:frame> kongruent sind.</text:p>
      <text:h text:style-name="Heading_20_3" text:outline-level="3">Schritt 3:</text:h>
      <text:p text:style-name="Text_20_body">Durch eine 90°-Drehung um den Punkt <text:span text:style-name="T2">P</text:span> wird die Seite <draw:frame draw:style-name="fr1" draw:name="Objekt10" text:anchor-type="as-char" svg:width="0.878cm" svg:height="0.547cm" draw:z-index="10"><draw:object xlink:href="./Object 10" xlink:type="simple" xlink:show="embed" xlink:actuate="onLoad"/><draw:image xlink:href="./ObjectReplacements/Object 10" xlink:type="simple" xlink:show="embed" xlink:actuate="onLoad"/></draw:frame> auf die Seite <draw:frame draw:style-name="fr1" draw:name="Objekt11" text:anchor-type="as-char" svg:width="0.912cm" svg:height="0.547cm" draw:z-index="11"><draw:object xlink:href="./Object 11" xlink:type="simple" xlink:show="embed" xlink:actuate="onLoad"/><draw:image xlink:href="./ObjectReplacements/Object 11" xlink:type="simple" xlink:show="embed" xlink:actuate="onLoad"/></draw:frame> abgebildet. Aufgrund der Kongruenz der Dreiecke wird dann auch die Strecke <draw:frame draw:style-name="fr1" draw:name="Objekt12" text:anchor-type="as-char" svg:width="2.663cm" svg:height="0.55cm" draw:z-index="12"><draw:object xlink:href="./Object 12" xlink:type="simple" xlink:show="embed" xlink:actuate="onLoad"/><draw:image xlink:href="./ObjectReplacements/Object 12" xlink:type="simple" xlink:show="embed" xlink:actuate="onLoad"/></draw:frame> überführt.</text:p>
      <text:p text:style-name="Text_20_body">Damit ist gezeigt dass der Winkel <draw:frame draw:style-name="fr1" draw:name="Objekt13" text:anchor-type="as-char" svg:width="1.459cm" svg:height="0.55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 ein rechter ist.</text:p>
      <text:p text:style-name="P2"><text:tab/>Q. e. 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style:font-name="Tahoma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699cm" fo:margin-bottom="1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sungsvorschlag <text:s text:c="2"/><text:span text:style-name="MT1">Aufgabe 3, Beweisen ist klasse! (Teil 2)</text:span></text:p>
      </style:header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s Brinken</meta:initial-creator>
    <meta:creation-date>2007-10-02T10:08:01</meta:creation-date>
    <dc:creator>Andreas Brinken</dc:creator>
    <dc:date>2010-10-12T21:50:38.26</dc:date>
    <meta:printed-by>Andreas Brinken</meta:printed-by>
    <meta:print-date>2007-10-30T16:05:54</meta:print-date>
    <meta:editing-cycles>22</meta:editing-cycles>
    <meta:editing-duration>PT04H32M00S</meta:editing-duration>
    <meta:document-statistic meta:table-count="0" meta:image-count="0" meta:object-count="13" meta:page-count="1" meta:paragraph-count="18" meta:word-count="225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Birgit_Andreas/Anwendungsdaten/OpenOffice.org2/user/template/Arial_groß_Abstand.ott" meta:date="2007-10-02T10:07:59"/>
  </office:meta>
</office:document-meta>
</file>

<file path=Object 1/content.xml><?xml version="1.0" encoding="utf-8"?>
<math xmlns="http://www.w3.org/1998/Math/MathML">
  <semantics>
    <mrow>
      <mover accent="true">
        <mi mathvariant="italic">CD</mi>
        <mo>¯</mo>
      </mover>
      <mtext> und </mtext>
      <mover accent="true">
        <mi mathvariant="italic">DA</mi>
        <mo>¯</mo>
      </mover>
    </mrow>
    <annotation encoding="StarMath 5.0">overline CD " und " overline DA</annotation>
  </semantics>
</math>
</file>

<file path=Object 10/content.xml><?xml version="1.0" encoding="utf-8"?>
<math xmlns="http://www.w3.org/1998/Math/MathML">
  <semantics>
    <mover accent="true">
      <mi mathvariant="italic">PS</mi>
      <mo>¯</mo>
    </mover>
    <annotation encoding="StarMath 5.0">overline PS</annotation>
  </semantics>
</math>
</file>

<file path=Object 11/content.xml><?xml version="1.0" encoding="utf-8"?>
<math xmlns="http://www.w3.org/1998/Math/MathML">
  <semantics>
    <mover accent="true">
      <mi mathvariant="italic">PR</mi>
      <mo>¯</mo>
    </mover>
    <annotation encoding="StarMath 5.0">overline PR</annotation>
  </semantics>
</math>
</file>

<file path=Object 12/content.xml><?xml version="1.0" encoding="utf-8"?>
<math xmlns="http://www.w3.org/1998/Math/MathML">
  <semantics>
    <mrow>
      <mover accent="true">
        <mi mathvariant="italic">PQ</mi>
        <mo>¯</mo>
      </mover>
      <mtext> auf </mtext>
      <mover accent="true">
        <mi mathvariant="italic">PA</mi>
        <mo>¯</mo>
      </mover>
    </mrow>
    <annotation encoding="StarMath 5.0">overline PQ " auf " overline PA</annotation>
  </semantics>
</math>
</file>

<file path=Object 13/content.xml><?xml version="1.0" encoding="utf-8"?>
<math xmlns="http://www.w3.org/1998/Math/MathML">
  <semantics>
    <mrow>
      <mi mathvariant="normal">∢</mi>
      <mi mathvariant="italic">QPA</mi>
    </mrow>
    <annotation encoding="StarMath 5.0">{%angle QPA}</annotation>
  </semantics>
</math>
</file>

<file path=Object 2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

<file path=Object 3/content.xml><?xml version="1.0" encoding="utf-8"?>
<math xmlns="http://www.w3.org/1998/Math/MathML">
  <semantics>
    <mstyle color="blue">
      <mrow>
        <mrow>
          <mi mathvariant="normal">∢</mi>
          <mi mathvariant="italic">QPA</mi>
        </mrow>
      </mrow>
    </mstyle>
    <annotation encoding="StarMath 5.0">color blue {%angle QPA}</annotation>
  </semantics>
</math>
</file>

<file path=Object 4/content.xml><?xml version="1.0" encoding="utf-8"?>
<math xmlns="http://www.w3.org/1998/Math/MathML">
  <semantics>
    <mrow>
      <mover accent="true">
        <mi mathvariant="italic">RQ</mi>
        <mo>¯</mo>
      </mover>
      <mtext> und </mtext>
      <mover accent="true">
        <mi mathvariant="italic">SA</mi>
        <mo>¯</mo>
      </mover>
    </mrow>
    <annotation encoding="StarMath 5.0">overline RQ " und " overline SA</annotation>
  </semantics>
</math>
</file>

<file path=Object 5/content.xml><?xml version="1.0" encoding="utf-8"?>
<math xmlns="http://www.w3.org/1998/Math/MathML">
  <semantics>
    <mrow>
      <mover accent="true">
        <mi mathvariant="italic">PR</mi>
        <mo>¯</mo>
      </mover>
      <mtext> und </mtext>
      <mover accent="true">
        <mi mathvariant="italic">PS</mi>
        <mo>¯</mo>
      </mover>
    </mrow>
    <annotation encoding="StarMath 5.0">overline PR " und " overline PS</annotation>
  </semantics>
</math>
</file>

<file path=Object 6/content.xml><?xml version="1.0" encoding="utf-8"?>
<math xmlns="http://www.w3.org/1998/Math/MathML">
  <semantics>
    <mrow>
      <mover accent="true">
        <mi mathvariant="italic">SA</mi>
        <mo>¯</mo>
      </mover>
      <mtext> und </mtext>
      <mover accent="true">
        <mi mathvariant="italic">PS</mi>
        <mo>¯</mo>
      </mover>
    </mrow>
    <annotation encoding="StarMath 5.0">overline SA " und " overline PS</annotation>
  </semantics>
</math>
</file>

<file path=Object 7/content.xml><?xml version="1.0" encoding="utf-8"?>
<math xmlns="http://www.w3.org/1998/Math/MathML">
  <semantics>
    <mrow>
      <mover accent="true">
        <mi mathvariant="italic">RQ</mi>
        <mo>¯</mo>
      </mover>
      <mtext> und </mtext>
    </mrow>
    <annotation encoding="StarMath 5.0">overline RQ " und " </annotation>
  </semantics>
</math>
</file>

<file path=Object 8/content.xml><?xml version="1.0" encoding="utf-8"?>
<math xmlns="http://www.w3.org/1998/Math/MathML">
  <semantics>
    <mover accent="true">
      <mi mathvariant="italic">PR</mi>
      <mo>¯</mo>
    </mover>
    <annotation encoding="StarMath 5.0">overline PR</annotation>
  </semantics>
</math>
</file>

<file path=Object 9/content.xml><?xml version="1.0" encoding="utf-8"?>
<math xmlns="http://www.w3.org/1998/Math/MathML">
  <semantics>
    <mrow>
      <mo stretchy="false">Δ</mo>
      <mi mathvariant="italic">QPR</mi>
      <mtext> und </mtext>
      <mo stretchy="false">Δ</mo>
      <mi mathvariant="italic">APS</mi>
    </mrow>
    <annotation encoding="StarMath 5.0">%DELTA QPR " und " %DELTA APS </annotation>
  </semantics>
</math>
</file>