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300000BBC00000DB00CA0BB15.svm"/>
  <manifest:file-entry manifest:media-type="" manifest:full-path="Pictures/200000610000091F0000064579131BF8.svm"/>
  <manifest:file-entry manifest:media-type="" manifest:full-path="Pictures/20000023000006E300000DB021348742.svm"/>
  <manifest:file-entry manifest:media-type="" manifest:full-path="Pictures/2000004400002EE300000BBB2CFA4555.svm"/>
  <manifest:file-entry manifest:media-type="" manifest:full-path="Pictures/2000004E000025B400000A5C2C67D273.svm"/>
  <manifest:file-entry manifest:media-type="" manifest:full-path="Pictures/20000054000034F000001005552E1A38.svm"/>
  <manifest:file-entry manifest:media-type="" manifest:full-path="Pictures/2000002300000DB0000009C8B617699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12.85cm" style:rel-column-width="32767*"/>
    </style:style>
    <style:style style:name="Tabelle1.B" style:family="table-column">
      <style:table-column-properties style:column-width="12.85cm" style:rel-column-width="32768*"/>
    </style:style>
    <style:style style:name="Tabelle1.1" style:family="table-row">
      <style:table-row-properties style:min-row-height="3.951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style:vertical-align="middle" fo:padding="0.097cm" fo:border="0.002cm solid #000000"/>
    </style:style>
    <style:style style:name="Tabelle1.2" style:family="table-row">
      <style:table-row-properties style:min-row-height="2.605cm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>
      <style:table-cell-properties fo:padding="0.097cm" fo:border-left="0.002cm solid #000000" fo:border-right="none" fo:border-top="none" fo:border-bottom="0.002cm solid #000000"/>
    </style:style>
    <style:style style:name="Tabelle1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6.112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margin-top="0cm" fo:margin-bottom="0cm" fo:text-align="start" style:justify-single-word="false"/>
    </style:style>
    <style:style style:name="P7" style:family="paragraph" style:parent-style-name="Table_20_Contents">
      <style:paragraph-properties fo:margin-top="0cm" fo:margin-bottom="0cm" fo:text-align="center" style:justify-single-word="false"/>
    </style:style>
    <style:style style:name="P8" style:family="paragraph" style:parent-style-name="Table_20_Contents">
      <style:paragraph-properties fo:margin-top="0cm" fo:margin-bottom="0.199cm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margin-top="0.101cm" fo:margin-bottom="0.199cm" fo:text-align="start" style:justify-single-word="false">
        <style:tab-stops>
          <style:tab-stop style:position="5.53cm"/>
          <style:tab-stop style:position="8.334cm"/>
        </style:tab-stops>
      </style:paragraph-properties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99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fill="none" draw:fill-color="#b3b3b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5" draw:text-style-name="P11" svg:width="1.46cm" svg:height="1.717cm" svg:x="5.186cm" svg:y="3.905cm">
        <draw:image xlink:href="Pictures/2000002300000BBC00000DB00CA0BB15.svm" xlink:type="simple" xlink:show="embed" xlink:actuate="onLoad">
          <text:p/>
        </draw:image>
      </draw:frame>
      <draw:frame text:anchor-type="page" text:anchor-page-number="1" draw:z-index="4" draw:style-name="gr8" draw:text-style-name="P11" svg:width="2.334cm" svg:height="1.604cm" svg:x="3.228cm" svg:y="9.329cm">
        <draw:image xlink:href="Pictures/200000610000091F0000064579131BF8.svm" xlink:type="simple" xlink:show="embed" xlink:actuate="onLoad">
          <text:p/>
        </draw:image>
      </draw:frame>
      <text:h text:style-name="P10" text:outline-level="1">Seitenbestimmung beim Quader mit bekannter Oberfläche</text:h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draw:g text:anchor-type="paragraph" draw:z-index="0" draw:style-name="gr1"><draw:rect draw:style-name="gr2" draw:text-style-name="P11" svg:width="0.969cm" svg:height="1.451cm" svg:x="9.082cm" svg:y="1.067cm"><text:p/></draw:rect><draw:rect draw:style-name="gr3" draw:text-style-name="P11" svg:width="0.726cm" svg:height="1.451cm" svg:x="10.05cm" svg:y="1.067cm"><text:p/></draw:rect><draw:rect draw:style-name="gr2" draw:text-style-name="P11" svg:width="0.967cm" svg:height="1.451cm" svg:x="10.775cm" svg:y="1.067cm"><text:p/></draw:rect><draw:rect draw:style-name="gr3" draw:text-style-name="P11" svg:width="0.727cm" svg:height="1.451cm" svg:x="11.742cm" svg:y="1.067cm"><text:p/></draw:rect><draw:rect draw:style-name="gr4" draw:text-style-name="P11" svg:width="0.726cm" svg:height="0.969cm" svg:x="10.05cm" svg:y="0.099cm"><text:p/></draw:rect><draw:rect draw:style-name="gr4" draw:text-style-name="P11" svg:width="0.726cm" svg:height="0.969cm" svg:x="10.05cm" svg:y="2.517cm"><text:p/></draw:rect></draw:g><draw:custom-shape text:anchor-type="paragraph" draw:z-index="2" draw:style-name="gr6" svg:width="1.966cm" svg:height="0.565cm" svg:x="6.943cm" svg:y="1.54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3" draw:style-name="gr7" draw:text-style-name="P11" svg:width="0.858cm" svg:height="1.706cm" svg:x="5.327cm" svg:y="0.979cm"><draw:image xlink:href="Pictures/20000023000006E300000DB021348742.svm" xlink:type="simple" xlink:show="embed" xlink:actuate="onLoad"><text:p/></draw:image></draw:frame><draw:frame text:anchor-type="paragraph" draw:z-index="5" draw:style-name="gr7" draw:text-style-name="P11" svg:width="1.768cm" svg:height="1.265cm" svg:x="0.547cm" svg:y="1.166cm"><draw:image xlink:href="Pictures/2000002300000DB0000009C8B6176998.svm" xlink:type="simple" xlink:show="embed" xlink:actuate="onLoad"><text:p/></draw:image></draw:frame></text:p>
          </table:table-cell>
          <table:table-cell table:style-name="Tabelle1.B1" office:value-type="string">
            <text:p text:style-name="P4"><draw:frame draw:style-name="fr1" draw:name="Objekt1" text:anchor-type="as-char" svg:width="6.248cm" svg:height="0.626cm" draw:z-index="6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P5">Aufgabe: </text:p>
            <text:p text:style-name="P2">Die Oberfläche eines Quaders beträgt <draw:frame draw:style-name="fr2" draw:name="Objekt2" text:anchor-type="as-char" svg:width="1.931cm" svg:height="0.623cm" draw:z-index="7"><draw:object xlink:href="./Object 2" xlink:type="simple" xlink:show="embed" xlink:actuate="onLoad"/><draw:image xlink:href="./ObjectReplacements/Object 2" xlink:type="simple" xlink:show="embed" xlink:actuate="onLoad"/></draw:frame>. Eine Seite ist 9 cm lang, eine zweite ist 6 cm lang. Berechne die Länge der dritten Seite.</text:p>
          </table:table-cell>
          <table:covered-table-cell/>
        </table:table-row>
        <table:table-row>
          <table:table-cell table:style-name="Tabelle1.A3" office:value-type="string">
            <text:p text:style-name="P2"><draw:frame text:anchor-type="paragraph" draw:z-index="8" draw:style-name="gr7" draw:text-style-name="P11" svg:width="5.765cm" svg:height="1.442cm" svg:x="5.173cm" svg:y="0.222cm"><draw:image xlink:href="Pictures/2000004400002EE300000BBB2CFA4555.svm" xlink:type="simple" xlink:show="embed" xlink:actuate="onLoad"><text:p/></draw:image></draw:frame> <text:s text:c="4"/><draw:frame draw:style-name="fr2" draw:name="Objekt9" text:anchor-type="as-char" svg:width="0.379cm" svg:height="0.393cm" draw:z-index="9"><draw:object xlink:href="./Object 9" xlink:type="simple" xlink:show="embed" xlink:actuate="onLoad"/><draw:image xlink:href="./ObjectReplacements/Object 9" xlink:type="simple" xlink:show="embed" xlink:actuate="onLoad"/></draw:frame> <text:s text:c="2"/><draw:frame draw:style-name="fr3" draw:name="Objekt7" text:anchor-type="as-char" svg:y="1.438cm" svg:width="1.386cm" svg:height="0.393cm" draw:z-index="10"><draw:object xlink:href="./Object 7" xlink:type="simple" xlink:show="embed" xlink:actuate="onLoad"/><draw:image xlink:href="./ObjectReplacements/Object 7" xlink:type="simple" xlink:show="embed" xlink:actuate="onLoad"/></draw:frame> <text:s text:c="2"/><draw:frame draw:style-name="fr3" draw:name="Objekt8" text:anchor-type="as-char" svg:y="1.012cm" svg:width="1.402cm" svg:height="0.393cm" draw:z-index="11"><draw:object xlink:href="./Object 8" xlink:type="simple" xlink:show="embed" xlink:actuate="onLoad"/><draw:image xlink:href="./ObjectReplacements/Object 8" xlink:type="simple" xlink:show="embed" xlink:actuate="onLoad"/></draw:frame> <text:s text:c="2"/><draw:frame draw:style-name="fr3" draw:name="Objekt10" text:anchor-type="as-char" svg:y="1.305cm" svg:width="5.861cm" svg:height="0.452cm" draw:z-index="12"><draw:object xlink:href="./Object 10" xlink:type="simple" xlink:show="embed" xlink:actuate="onLoad"/><draw:image xlink:href="./ObjectReplacements/Object 10" xlink:type="simple" xlink:show="embed" xlink:actuate="onLoad"/></draw:frame> </text:p>
          </table:table-cell>
          <table:table-cell table:style-name="Tabelle1.A2" office:value-type="string">
            <text:p text:style-name="P2">Wir setzten <draw:frame draw:style-name="fr2" draw:name="Objekt3" text:anchor-type="as-char" svg:width="1.864cm" svg:height="0.55cm" draw:z-index="13"><draw:object xlink:href="./Object 3" xlink:type="simple" xlink:show="embed" xlink:actuate="onLoad"/><draw:image xlink:href="./ObjectReplacements/Object 3" xlink:type="simple" xlink:show="embed" xlink:actuate="onLoad"/></draw:frame>, <draw:frame draw:style-name="fr2" draw:name="Objekt4" text:anchor-type="as-char" svg:width="1.879cm" svg:height="0.55cm" draw:z-index="14"><draw:object xlink:href="./Object 4" xlink:type="simple" xlink:show="embed" xlink:actuate="onLoad"/><draw:image xlink:href="./ObjectReplacements/Object 4" xlink:type="simple" xlink:show="embed" xlink:actuate="onLoad"/></draw:frame> und <draw:frame draw:style-name="fr2" draw:name="Objekt5" text:anchor-type="as-char" svg:width="2.725cm" svg:height="0.623cm" draw:z-index="15"><draw:object xlink:href="./Object 5" xlink:type="simple" xlink:show="embed" xlink:actuate="onLoad"/><draw:image xlink:href="./ObjectReplacements/Object 5" xlink:type="simple" xlink:show="embed" xlink:actuate="onLoad"/></draw:frame>.</text:p>
            <text:p text:style-name="P2">→ <draw:frame draw:style-name="fr2" draw:name="Objekt6" text:anchor-type="as-char" svg:width="9.44cm" svg:height="1.266cm" draw:z-index="1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elle1.A3" office:value-type="string">
            <text:p text:style-name="P2"><draw:frame text:anchor-type="paragraph" draw:z-index="17" draw:style-name="gr9" draw:text-style-name="P11" svg:width="6.536cm" svg:height="1.976cm" svg:x="2.448cm" svg:y="0.051cm"><draw:image xlink:href="Pictures/20000054000034F000001005552E1A38.svm" xlink:type="simple" xlink:show="embed" xlink:actuate="onLoad"><text:p text:style-name="P12"><text:span text:style-name="T3"><text:s/></text:span></text:p></draw:image></draw:frame> <text:s text:c="18"/><draw:frame draw:style-name="fr3" draw:name="Objekt12" text:anchor-type="as-char" svg:y="1.582cm" svg:width="1.425cm" svg:height="0.452cm" draw:z-index="18"><draw:object xlink:href="./Object 12" xlink:type="simple" xlink:show="embed" xlink:actuate="onLoad"/><draw:image xlink:href="./ObjectReplacements/Object 12" xlink:type="simple" xlink:show="embed" xlink:actuate="onLoad"/></draw:frame> <text:s text:c="10"/><draw:frame draw:style-name="fr3" draw:name="Objekt13" text:anchor-type="as-char" svg:y="1.582cm" svg:width="2.81cm" svg:height="0.399cm" draw:z-index="19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le1.B4" office:value-type="string">
            <text:p text:style-name="P2">→ <draw:frame draw:style-name="fr2" draw:name="Objekt11" text:anchor-type="as-char" svg:width="8.246cm" svg:height="1.279cm" draw:z-index="20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2"><text:span text:style-name="T1">Erinnerung:</text:span> (Ausklammern mit dem <text:span text:style-name="T2">Distributivgesetz</text:span>)</text:p>
          </table:table-cell>
        </table:table-row>
        <table:table-row>
          <table:table-cell table:style-name="Tabelle1.A3" office:value-type="string">
            <text:p text:style-name="P6"><draw:frame text:anchor-type="paragraph" draw:z-index="21" draw:style-name="gr7" draw:text-style-name="P11" svg:width="4.657cm" svg:height="1.276cm" svg:x="6.532cm" svg:y="0.437cm"><draw:image xlink:href="Pictures/2000004E000025B400000A5C2C67D273.svm" xlink:type="simple" xlink:show="embed" xlink:actuate="onLoad"><text:p/></draw:image></draw:frame>„Restoberfläche“:</text:p>
            <text:p text:style-name="P9"><text:tab/> <text:s text:c="3"/><draw:frame draw:style-name="fr3" draw:name="Objekt16" text:anchor-type="as-char" svg:y="-0.279cm" svg:width="0.379cm" svg:height="0.393cm" draw:z-index="22"><draw:object xlink:href="./Object 16" xlink:type="simple" xlink:show="embed" xlink:actuate="onLoad"/><draw:image xlink:href="./ObjectReplacements/Object 16" xlink:type="simple" xlink:show="embed" xlink:actuate="onLoad"/></draw:frame><text:line-break/><text:line-break/> <text:s text:c="16"/><text:tab/> <text:s text:c="3"/><text:tab/> <draw:frame draw:style-name="fr3" draw:name="Objekt14" text:anchor-type="as-char" svg:y="-0.376cm" svg:width="1.095cm" svg:height="0.393cm" draw:z-index="2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elle1.B4" office:value-type="string">
            <text:p text:style-name="P3">→ <draw:frame draw:style-name="fr2" draw:name="Objekt15" text:anchor-type="as-char" svg:width="3.979cm" svg:height="0.623cm" draw:z-index="24"><draw:object xlink:href="./Object 15" xlink:type="simple" xlink:show="embed" xlink:actuate="onLoad"/><draw:image xlink:href="./ObjectReplacements/Object 15" xlink:type="simple" xlink:show="embed" xlink:actuate="onLoad"/></draw:frame> <text:tab/>(NR: <draw:frame draw:style-name="fr2" draw:name="Objekt18" text:anchor-type="as-char" svg:width="2.925cm" svg:height="0.55cm" draw:z-index="25"><draw:object xlink:href="./Object 18" xlink:type="simple" xlink:show="embed" xlink:actuate="onLoad"/><draw:image xlink:href="./ObjectReplacements/Object 18" xlink:type="simple" xlink:show="embed" xlink:actuate="onLoad"/></draw:frame>)</text:p>
            <text:p text:style-name="P4">→ <draw:frame draw:style-name="fr2" draw:name="Objekt17" text:anchor-type="as-char" svg:width="2.409cm" svg:height="0.584cm" draw:z-index="2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>
          <table:table-cell table:style-name="Tabelle1.A2" table:number-columns-spanned="2" office:value-type="string">
            <text:p text:style-name="P8">Antwortsatz:</text:p>
            <text:p text:style-name="P7">Die Länge der dritten Quaderseite beträgt 4,5 cm.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9.7cm" fo:page-height="21.001cm" style:num-format="1" style:print-orientation="landscape" fo:margin-top="1.482cm" fo:margin-bottom="1.6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5-25T20:14:08.57</meta:creation-date>
    <dc:language>de-DE</dc:language>
    <meta:editing-cycles>7</meta:editing-cycles>
    <meta:editing-duration>PT02H55M30S</meta:editing-duration>
    <meta:initial-creator>Andreas Brinken</meta:initial-creator>
    <dc:date>2011-06-07T14:43:32.49</dc:date>
    <dc:creator>Andreas Brinken</dc:creator>
    <meta:printed-by>Andreas Brinken</meta:printed-by>
    <meta:print-date>2011-06-01T16:16:31.78</meta:print-date>
    <meta:document-statistic meta:table-count="1" meta:image-count="0" meta:object-count="18" meta:page-count="1" meta:paragraph-count="17" meta:word-count="59" meta:character-count="471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AppData/Roaming/OpenOffice.org/3/user/template/Arial_14pt_Formel_Grafik.ott" meta:date="2011-05-25T20:14:06"/>
  </office:meta>
</office:document-meta>
</file>

<file path=Object 1/content.xml><?xml version="1.0" encoding="utf-8"?>
<math xmlns="http://www.w3.org/1998/Math/MathML">
  <semantics>
    <mrow>
      <msub>
        <mi>O</mi>
        <mi mathvariant="italic">Quader</mi>
      </msub>
      <mi mathvariant="normal">=</mi>
      <mrow>
        <mrow>
          <mrow>
            <mrow>
              <mn>2</mn>
              <mi mathvariant="normal">⋅</mi>
              <mi>a</mi>
            </mrow>
            <mi mathvariant="normal">⋅</mi>
            <mi>b</mi>
          </mrow>
          <mo stretchy="false">+</mo>
          <mrow>
            <mrow>
              <mn>2</mn>
              <mi mathvariant="normal">⋅</mi>
              <mi>a</mi>
            </mrow>
            <mi mathvariant="normal">⋅</mi>
            <mi>c</mi>
          </mrow>
        </mrow>
        <mo stretchy="false">+</mo>
        <mrow>
          <mrow>
            <mn>2</mn>
            <mi mathvariant="normal">⋅</mi>
            <mi>b</mi>
          </mrow>
          <mi mathvariant="normal">⋅</mi>
          <mi>c</mi>
        </mrow>
      </mrow>
    </mrow>
    <annotation encoding="StarMath 5.0">O_Quader=2  cdot a cdot b+ 2 cdot a cdot c + 2 cdot b cdot c
</annotation>
  </semantics>
</math>
</file>

<file path=Object 10/content.xml><?xml version="1.0" encoding="utf-8"?>
<math xmlns="http://www.w3.org/1998/Math/MathML">
  <semantics>
    <mrow>
      <mrow>
        <mrow>
          <mn>2</mn>
          <mi mathvariant="normal">⋅</mi>
          <mn>9</mn>
        </mrow>
        <mi mathvariant="normal">⋅</mi>
        <mn>6</mn>
      </mrow>
      <msup>
        <mi mathvariant="italic">cm</mi>
        <mn>2</mn>
      </msup>
      <mrow>
        <mtext> </mtext>
        <mo stretchy="false">+</mo>
        <mtext>  </mtext>
      </mrow>
      <mrow>
        <mn>2</mn>
        <mi mathvariant="normal">⋅</mi>
        <mn>9</mn>
      </mrow>
      <mrow>
        <mi mathvariant="italic">cm</mi>
        <mi mathvariant="normal">⋅</mi>
        <mi>c</mi>
      </mrow>
      <mrow>
        <mtext>  </mtext>
        <mo stretchy="false">+</mo>
        <mtext>   </mtext>
      </mrow>
      <mrow>
        <mn>2</mn>
        <mi mathvariant="normal">⋅</mi>
        <mn>6</mn>
      </mrow>
      <mrow>
        <mi mathvariant="italic">cm</mi>
        <mi mathvariant="normal">⋅</mi>
        <mi>c</mi>
      </mrow>
    </mrow>
    <annotation encoding="StarMath 5.0">2 cdot 9  cdot 6 cm^2 " "+"  "2 cdot 9 cm cdot c "  "+"   "2 cdot 6 cm cdot c</annotation>
  </semantics>
</math>
</file>

<file path=Object 11/content.xml><?xml version="1.0" encoding="utf-8"?>
<math xmlns="http://www.w3.org/1998/Math/MathML">
  <semantics>
    <mtable>
      <mtr>
        <mtd>
          <mrow>
            <mn>243</mn>
            <mrow>
              <msup>
                <mi mathvariant="italic">cm</mi>
                <mn>2</mn>
              </msup>
              <mi mathvariant="normal">−</mi>
              <mn>108</mn>
            </mrow>
            <mrow>
              <msup>
                <mi mathvariant="italic">cm</mi>
                <mn>2</mn>
              </msup>
              <mi mathvariant="normal">=</mi>
              <mn>12</mn>
            </mrow>
            <mrow>
              <mrow>
                <mi mathvariant="italic">cm</mi>
                <mi mathvariant="normal">⋅</mi>
                <mi>c</mi>
              </mrow>
              <mo stretchy="false">+</mo>
              <mn>18</mn>
            </mrow>
            <mrow>
              <mi mathvariant="italic">cm</mi>
              <mi mathvariant="normal">⋅</mi>
              <mi>c</mi>
            </mrow>
          </mrow>
        </mtd>
      </mtr>
      <mtr>
        <mtd>
          <mrow>
            <mstyle color="white">
              <mrow>
                <mrow>
                  <mn>243</mn>
                  <mrow>
                    <msup>
                      <mi mathvariant="italic">cm</mi>
                      <mn>2</mn>
                    </msup>
                    <mi mathvariant="normal">−</mi>
                    <mn>180</mn>
                  </mrow>
                  <msup>
                    <mi mathvariant="italic">cm</mi>
                    <mn>2</mn>
                  </msup>
                </mrow>
              </mrow>
            </mstyle>
            <mi mathvariant="normal">=</mi>
            <mrow>
              <mrow>
                <mo stretchy="false">(</mo>
                <mrow>
                  <mn>12</mn>
                  <mrow>
                    <mi mathvariant="italic">cm</mi>
                    <mo stretchy="false">+</mo>
                    <mn>18</mn>
                  </mrow>
                  <mi mathvariant="italic">cm</mi>
                </mrow>
                <mo stretchy="false">)</mo>
              </mrow>
              <mi mathvariant="normal">⋅</mi>
              <mi>c</mi>
            </mrow>
          </mrow>
        </mtd>
      </mtr>
    </mtable>
    <annotation encoding="StarMath 5.0">243 cm^2-108 cm^2=12 cm cdot c + 18 cm cdot c newline
color white {243 cm^2-180 cm^2}=(12 cm + 18 cm)  cdot c </annotation>
  </semantics>
</math>
</file>

<file path=Object 12/content.xml><?xml version="1.0" encoding="utf-8"?>
<math xmlns="http://www.w3.org/1998/Math/MathML">
  <semantics>
    <mrow>
      <mn>108</mn>
      <msup>
        <mi mathvariant="italic">cm</mi>
        <mn>2</mn>
      </msup>
    </mrow>
    <annotation encoding="StarMath 5.0">108 cm^2 </annotation>
  </semantics>
</math>
</file>

<file path=Object 13/content.xml><?xml version="1.0" encoding="utf-8"?>
<math xmlns="http://www.w3.org/1998/Math/MathML">
  <semantics>
    <mrow>
      <mrow>
        <mo stretchy="false">(</mo>
        <mrow>
          <mn>18</mn>
          <mrow>
            <mi mathvariant="italic">cm</mi>
            <mo stretchy="false">+</mo>
            <mn>12</mn>
          </mrow>
          <mi mathvariant="italic">cm</mi>
        </mrow>
        <mo stretchy="false">)</mo>
      </mrow>
      <mi mathvariant="normal">⋅</mi>
      <mi>c</mi>
    </mrow>
    <annotation encoding="StarMath 5.0">(18 cm + 12 cm) cdot c</annotation>
  </semantics>
</math>
</file>

<file path=Object 14/content.xml><?xml version="1.0" encoding="utf-8"?>
<math xmlns="http://www.w3.org/1998/Math/MathML">
  <semantics>
    <mrow>
      <mn>30</mn>
      <mi mathvariant="italic">cm</mi>
    </mrow>
    <annotation encoding="StarMath 5.0">30 cm</annotation>
  </semantics>
</math>
</file>

<file path=Object 15/content.xml><?xml version="1.0" encoding="utf-8"?>
<math xmlns="http://www.w3.org/1998/Math/MathML">
  <semantics>
    <mrow>
      <mn>135</mn>
      <mrow>
        <msup>
          <mi mathvariant="italic">cm</mi>
          <mn>2</mn>
        </msup>
        <mi mathvariant="normal">=</mi>
        <mn>30</mn>
      </mrow>
      <mrow>
        <mi mathvariant="italic">cm</mi>
        <mi mathvariant="normal">⋅</mi>
        <mi>c</mi>
      </mrow>
    </mrow>
    <annotation encoding="StarMath 5.0">135 cm^2 = 30 cm cdot c </annotation>
  </semantics>
</math>
</file>

<file path=Object 16/content.xml><?xml version="1.0" encoding="utf-8"?>
<math xmlns="http://www.w3.org/1998/Math/MathML">
  <semantics>
    <mi>c</mi>
    <annotation encoding="StarMath 5.0">c</annotation>
  </semantics>
</math>
</file>

<file path=Object 17/content.xml><?xml version="1.0" encoding="utf-8"?>
<math xmlns="http://www.w3.org/1998/Math/MathML">
  <semantics>
    <munder accentunder="true">
      <munder accentunder="true">
        <mstyle mathvariant="bold">
          <mrow>
            <mrow>
              <mrow>
                <mi>c</mi>
                <mi mathvariant="normal">=</mi>
                <mn>4,5</mn>
              </mrow>
              <mi mathvariant="italic">cm</mi>
            </mrow>
          </mrow>
        </mstyle>
        <mo>̲</mo>
      </munder>
      <mo>̲</mo>
    </munder>
    <annotation encoding="StarMath 5.0">underline{underline{bold{ c= 4,5 cm}}}</annotation>
  </semantics>
</math>
</file>

<file path=Object 18/content.xml><?xml version="1.0" encoding="utf-8"?>
<math xmlns="http://www.w3.org/1998/Math/MathML">
  <semantics>
    <mrow>
      <mn>135</mn>
      <mi mathvariant="normal">:</mi>
      <mrow>
        <mn>30</mn>
        <mi mathvariant="normal">=</mi>
        <mn>4,5</mn>
      </mrow>
    </mrow>
    <annotation encoding="StarMath 5.0">135:30=4,5</annotation>
  </semantics>
</math>
</file>

<file path=Object 2/content.xml><?xml version="1.0" encoding="utf-8"?>
<math xmlns="http://www.w3.org/1998/Math/MathML">
  <semantics>
    <mrow>
      <mn>243</mn>
      <msup>
        <mi mathvariant="italic">cm</mi>
        <mn>2</mn>
      </msup>
    </mrow>
    <annotation encoding="StarMath 5.0">243 cm^2</annotation>
  </semantics>
</math>
</file>

<file path=Object 3/content.xml><?xml version="1.0" encoding="utf-8"?>
<math xmlns="http://www.w3.org/1998/Math/MathML">
  <semantics>
    <mrow>
      <mrow>
        <mi>a</mi>
        <mi mathvariant="normal">=</mi>
        <mn>9</mn>
      </mrow>
      <mi mathvariant="italic">cm</mi>
    </mrow>
    <annotation encoding="StarMath 5.0">a=9 cm</annotation>
  </semantics>
</math>
</file>

<file path=Object 4/content.xml><?xml version="1.0" encoding="utf-8"?>
<math xmlns="http://www.w3.org/1998/Math/MathML">
  <semantics>
    <mrow>
      <mrow>
        <mi>b</mi>
        <mi mathvariant="normal">=</mi>
        <mn>6</mn>
      </mrow>
      <mi mathvariant="italic">cm</mi>
    </mrow>
    <annotation encoding="StarMath 5.0">b=6 cm</annotation>
  </semantics>
</math>
</file>

<file path=Object 5/content.xml><?xml version="1.0" encoding="utf-8"?>
<math xmlns="http://www.w3.org/1998/Math/MathML">
  <semantics>
    <mrow>
      <mrow>
        <mi>O</mi>
        <mi mathvariant="normal">=</mi>
        <mn>243</mn>
      </mrow>
      <msup>
        <mi mathvariant="italic">cm</mi>
        <mn>2</mn>
      </msup>
    </mrow>
    <annotation encoding="StarMath 5.0">O=243 cm^2
</annotation>
  </semantics>
</math>
</file>

<file path=Object 6/content.xml><?xml version="1.0" encoding="utf-8"?>
<math xmlns="http://www.w3.org/1998/Math/MathML">
  <semantics>
    <mtable>
      <mtr>
        <mtd>
          <mrow>
            <mn>243</mn>
            <mrow>
              <msup>
                <mi mathvariant="italic">cm</mi>
                <mn>2</mn>
              </msup>
              <mi mathvariant="normal">=</mi>
              <mrow>
                <mn>2</mn>
                <mi mathvariant="normal">⋅</mi>
                <mn>9</mn>
              </mrow>
            </mrow>
            <mrow>
              <mi mathvariant="italic">cm</mi>
              <mi mathvariant="normal">⋅</mi>
              <mn>6</mn>
            </mrow>
            <mrow>
              <mi mathvariant="italic">cm</mi>
              <mo stretchy="false">+</mo>
              <mrow>
                <mn>2</mn>
                <mi mathvariant="normal">⋅</mi>
                <mn>9</mn>
              </mrow>
            </mrow>
            <mrow>
              <mrow>
                <mi mathvariant="italic">cm</mi>
                <mi mathvariant="normal">⋅</mi>
                <mi>c</mi>
              </mrow>
              <mo stretchy="false">+</mo>
              <mrow>
                <mn>2</mn>
                <mi mathvariant="normal">⋅</mi>
                <mn>6</mn>
              </mrow>
            </mrow>
            <mrow>
              <mi mathvariant="italic">cm</mi>
              <mi mathvariant="normal">⋅</mi>
              <mi>c</mi>
            </mrow>
          </mrow>
        </mtd>
      </mtr>
      <mtr>
        <mtd>
          <mrow>
            <mrow>
              <mstyle color="white">
                <mrow>
                  <mrow>
                    <mn>243</mn>
                    <msup>
                      <mi mathvariant="italic">cm</mi>
                      <mn>2</mn>
                    </msup>
                  </mrow>
                </mrow>
              </mstyle>
              <mi mathvariant="normal">=</mi>
              <mtext>  </mtext>
            </mrow>
            <mrow>
              <mn>2</mn>
              <mi mathvariant="normal">⋅</mi>
              <mn>54</mn>
            </mrow>
            <msup>
              <mi mathvariant="italic">cm</mi>
              <mn>2</mn>
            </msup>
            <mtext> </mtext>
            <mrow>
              <mi/>
              <mo stretchy="false">+</mo>
              <mi/>
            </mrow>
            <mn>18</mn>
            <mrow>
              <mi mathvariant="italic">cm</mi>
              <mi mathvariant="normal">⋅</mi>
              <mi>c</mi>
            </mrow>
            <mrow>
              <mi/>
              <mo stretchy="false">+</mo>
              <mi/>
            </mrow>
            <mn>12</mn>
            <mrow>
              <mi mathvariant="italic">cm</mi>
              <mi mathvariant="normal">⋅</mi>
              <mi>c</mi>
            </mrow>
          </mrow>
        </mtd>
      </mtr>
    </mtable>
    <annotation encoding="StarMath 5.0">243 cm^2=2 cdot 9 cm cdot 6 cm + 2 cdot 9 cm cdot c + 2 cdot 6 cm cdot c newline
color white {243 cm^2}="  "2 cdot 54 cm^2" "``+``18 cm  cdot c `+``12 cm cdot c</annotation>
  </semantics>
</math>
</file>

<file path=Object 7/content.xml><?xml version="1.0" encoding="utf-8"?>
<math xmlns="http://www.w3.org/1998/Math/MathML">
  <semantics>
    <mrow>
      <mrow>
        <mi>a</mi>
        <mi mathvariant="normal">=</mi>
        <mn>9</mn>
      </mrow>
      <mi mathvariant="italic">cm</mi>
    </mrow>
    <annotation encoding="StarMath 5.0">a=9 cm</annotation>
  </semantics>
</math>
</file>

<file path=Object 8/content.xml><?xml version="1.0" encoding="utf-8"?>
<math xmlns="http://www.w3.org/1998/Math/MathML">
  <semantics>
    <mrow>
      <mrow>
        <mi>b</mi>
        <mi mathvariant="normal">=</mi>
        <mn>6</mn>
      </mrow>
      <mi mathvariant="italic">cm</mi>
    </mrow>
    <annotation encoding="StarMath 5.0">b=6 cm</annotation>
  </semantics>
</math>
</file>

<file path=Object 9/content.xml><?xml version="1.0" encoding="utf-8"?>
<math xmlns="http://www.w3.org/1998/Math/MathML">
  <semantics>
    <mi>c</mi>
    <annotation encoding="StarMath 5.0">c</annotation>
  </semantics>
</math>
</file>