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list-style-name="L1">
      <style:paragraph-properties fo:margin-left="2.381cm" fo:margin-right="0cm" fo:margin-top="0cm" fo:margin-bottom="0.3cm" fo:text-indent="-2.364cm" style:auto-text-indent="false">
        <style:tab-stops>
          <style:tab-stop style:position="2.381cm"/>
        </style:tab-stops>
      </style:paragraph-properties>
    </style:style>
    <style:style style:name="P4" style:family="paragraph" style:parent-style-name="Standard">
      <style:paragraph-properties fo:margin-left="3.475cm" fo:margin-right="0cm" fo:margin-top="0cm" fo:margin-bottom="0cm" fo:text-indent="-3.475cm" style:auto-text-indent="false">
        <style:tab-stops>
          <style:tab-stop style:position="3.475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left="2.011cm" fo:margin-right="0cm" fo:margin-top="0cm" fo:margin-bottom="0cm" fo:text-indent="0cm" style:auto-text-indent="false">
        <style:tab-stops>
          <style:tab-stop style:position="2.17cm"/>
        </style:tab-stops>
      </style:paragraph-properties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prefix="Schritt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5er-Quadrate als Anwendung der <text:line-break/>ersten binomischen Formel</text:h>
      <text:p text:style-name="P1">Mit dieser Technik kannst du in zwei Schritten das Quadrat jeder Zahl berechnen, die kleiner als 100 ist und auf 5 endet.</text:p>
      <text:h text:style-name="Heading_20_3" text:outline-level="3">Beispiel:</text:h>
      <text:list xml:id="list6631730907661726908" text:style-name="L1">
        <text:list-item>
          <text:p text:style-name="P3">Um das Quadrat von 65 zu berechnen, wird die Zehnerziffer <text:line-break/>(hier: 6) mit der um 1 größeren Zahl (hier: <draw:frame draw:style-name="fr1" draw:name="Objekt1" text:anchor-type="as-char" svg:width="1.856cm" svg:height="0.55cm" draw:z-index="0"><draw:object xlink:href="./Object 1" xlink:type="simple" xlink:show="embed" xlink:actuate="onLoad"/><draw:image xlink:href="./ObjectReplacements/Object 1" xlink:type="simple" xlink:show="embed" xlink:actuate="onLoad"/></draw:frame>multipliziert.</text:p>
        </text:list-item>
        <text:list-item>
          <text:p text:style-name="P3">Schreibe diese Zahl auf und ergänze 25 dahinter. Schon hast du die Lösung.</text:p>
        </text:list-item>
      </text:list>
      <text:h text:style-name="Heading_20_3" text:outline-level="3">Warum funktioniert das?</text:h>
      <text:p text:style-name="Text_20_body">(Zum Verständnis der folgenden Rechnung musst du die erste binomische Formel kennen: <draw:frame draw:style-name="fr1" draw:name="Objekt2" text:anchor-type="as-char" svg:width="4.918cm" svg:height="0.637cm" draw:z-index="2"><draw:object xlink:href="./Object 2" xlink:type="simple" xlink:show="embed" xlink:actuate="onLoad"/><draw:image xlink:href="./ObjectReplacements/Object 2" xlink:type="simple" xlink:show="embed" xlink:actuate="onLoad"/></draw:frame>. Die Gültigkeit der Formel bestätigt man schnell durch Ausmultiplizieren von <draw:frame draw:style-name="fr1" draw:name="Objekt4" text:anchor-type="as-char" svg:width="3.013cm" svg:height="0.568cm" draw:z-index="3"><draw:object xlink:href="./Object 4" xlink:type="simple" xlink:show="embed" xlink:actuate="onLoad"/><draw:image xlink:href="./ObjectReplacements/Object 4" xlink:type="simple" xlink:show="embed" xlink:actuate="onLoad"/></draw:frame>.)</text:p>
      <text:p text:style-name="P1">In unserem Beispiel gilt: <draw:frame draw:style-name="fr2" draw:name="Objekt3" text:anchor-type="as-char" svg:y="-0.482cm" svg:width="9.597cm" svg:height="3.78cm" draw:z-index="1"><draw:object xlink:href="./Object 3" xlink:type="simple" xlink:show="embed" xlink:actuate="onLoad"/><draw:image xlink:href="./ObjectReplacements/Object 3" xlink:type="simple" xlink:show="embed" xlink:actuate="onLoad"/></draw:frame> </text:p>
      <text:h text:style-name="Heading_20_3" text:outline-level="3">Verallgemeinerte Begründung:</text:h>
      <text:p text:style-name="P1">Bei einer zweistelligen Zahl, die auf 5 endet, liegt die Zehnerziffer immer zwischen 1 und 9. </text:p>
      <text:p text:style-name="P1">Ersetzt du in der obigen Rechnung die 6 durch die jeweilige Zehnerziffer, so erkennt man die Gültigkeit der obigen Rechenregel.</text:p>
      <text:p text:style-name="P2">Übrigens erkennt man aus dem Rechenweg, dass das Verfahren auch für größere 5-er-Zahlen funktionieren muss. Warum? Überprüfe mit dem Taschenrechner.</text:p>
      <text:p text:style-name="P2"/>
      <text:p text:style-name="P4"><text:span text:style-name="T2">Hinweis:</text:span> Unter</text:p>
      <text:p text:style-name="P6"><text:a xlink:type="simple" xlink:href="http://www.schule-bw.de/unterricht/faecher/mathematik/">http://www.schule-bw.de/unterricht/faecher/mathematik/</text:a><text:a xlink:type="simple" xlink:href="http://www.schule-bw.de/unterricht/faecher/mathematik/3material/sek1/zahl/kopf/index.html">3material/<text:line-break/>sek1/zahl/kopf/index.html</text:a> <text:s/></text:p>
      <text:p text:style-name="P2">findest du zwei Lernvideos zu diesem Thema sowie weitere Tipps zur Berechnung beliebiger Quadrate ohne Taschenrech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Arial" fo:font-size="14pt" fo:language="de" fo:country="DE" style:font-name-asian="HG Mincho Light J" style:font-size-asian="12pt" style:language-asian="zxx" style:country-asian="non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14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0-31T13:32:55</meta:creation-date>
    <dc:date>2012-08-29T18:32:16.99</dc:date>
    <meta:editing-cycles>7</meta:editing-cycles>
    <meta:editing-duration>P23DT22H43M27S</meta:editing-duration>
    <dc:creator>Andreas Brinken</dc:creator>
    <meta:generator>OpenOffice.org/3.4$Win32 OpenOffice.org_project/340m1$Build-9590</meta:generator>
    <meta:document-statistic meta:table-count="0" meta:image-count="0" meta:object-count="4" meta:page-count="1" meta:paragraph-count="16" meta:word-count="177" meta:character-count="12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+</math:mo>
        <math:mn>1</math:mn>
      </math:mrow>
      <math:mo math:stretchy="false">=</math:mo>
      <math:mn>7</math:mn>
    </math:mrow>
    <math:annotation math:encoding="StarMath 5.0">6+1=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n>2</math:mn>
        </math:msup>
        <math:mo math:stretchy="false">=</math:mo>
        <math:mrow>
          <math:msup>
            <math:mi>a</math:mi>
            <math:mn>2</math:mn>
          </math:msup>
          <math:mo math:stretchy="false">+</math:mo>
          <math:mrow>
            <math:mn>2</math:mn>
            <math:mo math:stretchy="false">⋅</math:mo>
            <math:mi>a</math:mi>
          </math:mrow>
        </math:mrow>
      </math:mrow>
      <math:mrow>
        <math:mi>b</math:mi>
        <math:mo math:stretchy="false">+</math:mo>
        <math:msup>
          <math:mi>b</math:mi>
          <math:mn>2</math:mn>
        </math:msup>
      </math:mrow>
    </math:mrow>
    <math:annotation math:encoding="StarMath 5.0">(a+b)^2=a^2+2 cdot a  b + b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p>
              <math:mn>65</math:mn>
              <math:mn>2</math:mn>
            </math:msup>
            <math:mo math:stretchy="false">=</math:mo>
            <math:msup>
              <math:mrow>
                <math:mo math:stretchy="false">(</math:mo>
                <math:mrow>
                  <math:mrow>
                    <math:mn>6</math:mn>
                    <math:mo math:stretchy="false">⋅</math:mo>
                    <math:mn>10</math:mn>
                  </math:mrow>
                  <math:mo math:stretchy="false">+</math:mo>
                  <math:mrow>
                    <math:mn>5</math:mn>
                    <math:mo math:stretchy="false">⋅</math:mo>
                    <math:mn>1</math:mn>
                  </math:mrow>
                </math:mrow>
                <math:mo math:stretchy="false">)</math:mo>
              </math:mrow>
              <math:mn>2</math:mn>
            </math:msup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sup>
                  <math:mn>6</math:mn>
                  <math:mn>2</math:mn>
                </math:msup>
                <math:mo math:stretchy="false">⋅</math:mo>
                <math:msup>
                  <math:mn>10</math:mn>
                  <math:mn>2</math:mn>
                </math:msup>
              </math:mrow>
              <math:mo math:stretchy="false">+</math:mo>
              <math:mrow>
                <math:mrow>
                  <math:mrow>
                    <math:mn>2</math:mn>
                    <math:mo math:stretchy="false">⋅</math:mo>
                    <math:mn>6</math:mn>
                  </math:mrow>
                  <math:mo math:stretchy="false">⋅</math:mo>
                  <math:mn>10</math:mn>
                </math:mrow>
                <math:mo math:stretchy="false">⋅</math:mo>
                <math:mn>5</math:mn>
              </math:mrow>
            </math:mrow>
            <math:mo math:stretchy="false">+</math:mo>
            <math:msup>
              <math:mn>5</math:mn>
              <math:mn>2</math:mn>
            </math:msup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sup>
                  <math:mn>6</math:mn>
                  <math:mn>2</math:mn>
                </math:msup>
                <math:mo math:stretchy="false">⋅</math:mo>
                <math:msup>
                  <math:mn>10</math:mn>
                  <math:mn>2</math:mn>
                </math:msup>
              </math:mrow>
              <math:mo math:stretchy="false">+</math:mo>
              <math:mrow>
                <math:mn>6</math:mn>
                <math:mo math:stretchy="false">⋅</math:mo>
                <math:msup>
                  <math:mn>10</math:mn>
                  <math:mn>2</math:mn>
                </math:msup>
              </math:mrow>
            </math:mrow>
            <math:mo math:stretchy="false">+</math:mo>
            <math:mn>25</math:mn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p>
                <math:mn>10</math:mn>
                <math:mn>2</math:mn>
              </math:msup>
              <math:mo math:stretchy="false">⋅</math:mo>
              <math:mrow>
                <math:mo math:stretchy="false">(</math:mo>
                <math:mrow>
                  <math:mrow>
                    <math:mn>6</math:mn>
                    <math:mo math:stretchy="false">⋅</math:mo>
                    <math:mn>6</math:mn>
                  </math:mrow>
                  <math:mo math:stretchy="false">+</math:mo>
                  <math:mn>6</math:mn>
                </math:mrow>
                <math:mo math:stretchy="false">)</math:mo>
              </math:mrow>
            </math:mrow>
            <math:mo math:stretchy="false">+</math:mo>
            <math:mn>25</math:mn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(</math:mo>
                <math:mrow>
                  <math:mn>6</math:mn>
                  <math:mo math:stretchy="false">⋅</math:mo>
                  <math:mn>7</math:mn>
                </math:mrow>
                <math:mo math:stretchy="false">)</math:mo>
              </math:mrow>
              <math:mo math:stretchy="false">⋅</math:mo>
              <math:mn>100</math:mn>
            </math:mrow>
            <math:mo math:stretchy="false">+</math:mo>
            <math:mn>25</math:mn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n>4200</math:mn>
            <math:mo math:stretchy="false">+</math:mo>
            <math:mn>25</math:mn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4225</math:mn>
        </math:mtd>
      </math:mtr>
    </math:mtable>
    <math:annotation math:encoding="StarMath 5.0">matrix{65^2=(6 cdot 10 + 5 cdot 1)^2#{}={}#6^2 cdot 10^2+ 2 cdot 6 cdot 10 cdot 5 + 5 ^2##
{}#{}={}#6^2 cdot 10^2 + 6 cdot 10^2 + 25##

{}#{}={}#10^2 cdot (6 cdot 6+ 6) + 25##
{}#{}={}# (6 cdot 7)cdot 100 + 25##
{}#{}={}#4200+25##
{}#{}={}#4225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o math:stretchy="false">⋅</math:mo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</math:mrow>
    <math:annotation math:encoding="StarMath 5.0">(a+b) cdot (a+b)</math:annotation>
  </math:semantics>
</math:math>
</file>