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3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3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Heading_20_2">
      <style:paragraph-properties fo:margin-top="0.319cm" fo:margin-bottom="0.199cm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P10" text:outline-level="1">Eindrucksvolle Hilfen für's Kopfrechnen</text:h>
      <text:h text:style-name="Heading_20_2" text:outline-level="2">11-er Trick:</text:h>
      <text:p text:style-name="P2">Die Multiplikation einer zweistelligen Zahl mit 11 ist ein Kinderspiel. </text:p>
      <text:h text:style-name="Heading_20_3" text:outline-level="3">Beispiele:</text:h>
      <text:p text:style-name="P3"><draw:frame draw:style-name="fr1" draw:name="Objekt1" text:anchor-type="as-char" svg:width="3.856cm" svg:height="1.782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Erklärung:</text:h>
      <text:p text:style-name="P4">Die Ziffern der Zahl liefern die erste und letzte Ziffer des Ergebnisses. Ihre Summe ergibt die „mittlere Ziffer“. Falls diese Summe größer als 9 ist, wird die erste Zahl des Ergebnisses um eins erhöht.</text:p>
      <text:h text:style-name="Heading_20_2" text:outline-level="2">Quadrieren zweistelliger Zahlen, die auf 5 enden: </text:h>
      <text:h text:style-name="Heading_20_3" text:outline-level="3">Beispiele:</text:h>
      <text:p text:style-name="P5"><draw:frame draw:style-name="fr1" draw:name="Objekt2" text:anchor-type="as-char" svg:width="3.903cm" svg:height="1.782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Erklärung:</text:h>
      <text:p text:style-name="P4">Das Ergebnis endet stets auf 25. Multipliziert man die Zehnerziffer mit ihrem Nachfolger, erhält man den vorderen Teil des Ergebnisses. </text:p>
      <text:h text:style-name="Heading_20_2" text:outline-level="2">Quadrieren beliebiger zweistelliger Zahlen:</text:h>
      <text:p text:style-name="Text_20_body">Wir untersuchen zunächst die Struktur von Produkten, deren Summe 20 ergibt:</text:p>
      <text:p text:style-name="P6"><draw:frame draw:style-name="fr1" draw:name="Objekt3" text:anchor-type="as-char" svg:width="8.521cm" svg:height="4.73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6 und 14 besitzen den Abstand 4 zur 10, das Produkt <draw:frame draw:style-name="fr1" draw:name="Objekt5" text:anchor-type="as-char" svg:width="1.187cm" svg:height="0.55cm" draw:z-index="4"><draw:object xlink:href="./Object 5" xlink:type="simple" xlink:show="embed" xlink:actuate="onLoad"/><draw:image xlink:href="./ObjectReplacements/Object 5" xlink:type="simple" xlink:show="embed" xlink:actuate="onLoad"/></draw:frame> liegt jedoch <draw:frame draw:style-name="fr1" draw:name="Objekt6" text:anchor-type="as-char" svg:width="1.623cm" svg:height="0.617cm" draw:z-index="5"><draw:object xlink:href="./Object 6" xlink:type="simple" xlink:show="embed" xlink:actuate="onLoad"/><draw:image xlink:href="./ObjectReplacements/Object 6" xlink:type="simple" xlink:show="embed" xlink:actuate="onLoad"/></draw:frame> von <draw:frame draw:style-name="fr1" draw:name="Objekt7" text:anchor-type="as-char" svg:width="0.921cm" svg:height="0.617cm" draw:z-index="6"><draw:object xlink:href="./Object 7" xlink:type="simple" xlink:show="embed" xlink:actuate="onLoad"/><draw:image xlink:href="./ObjectReplacements/Object 7" xlink:type="simple" xlink:show="embed" xlink:actuate="onLoad"/></draw:frame> entfernt. Man erkennt, dass der Abstand von 100 genau dem Quadrat des Abstandes der Faktoren von der 10 entspricht. </text:p>
      <text:p text:style-name="P7"><text:soft-page-break/>Das ist kein Zufall. Wählt man beispielsweise Produkte deren Summe 24 ergeben, erhält man ein ähnliches Ergebnis:</text:p>
      <text:p text:style-name="P6"><draw:frame draw:style-name="fr1" draw:name="Objekt4" text:anchor-type="as-char" svg:width="8.551cm" svg:height="4.74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7">Hier liegen 7 und 17 jeweils 5 ober- und unterhalb der 12. Damit liegt <draw:frame draw:style-name="fr1" draw:name="Objekt8" text:anchor-type="as-char" svg:width="1.184cm" svg:height="0.55cm" draw:z-index="7"><draw:object xlink:href="./Object 8" xlink:type="simple" xlink:show="embed" xlink:actuate="onLoad"/><draw:image xlink:href="./ObjectReplacements/Object 8" xlink:type="simple" xlink:show="embed" xlink:actuate="onLoad"/></draw:frame> genau <draw:frame draw:style-name="fr1" draw:name="Objekt9" text:anchor-type="as-char" svg:width="1.623cm" svg:height="0.617cm" draw:z-index="8"><draw:object xlink:href="./Object 9" xlink:type="simple" xlink:show="embed" xlink:actuate="onLoad"/><draw:image xlink:href="./ObjectReplacements/Object 9" xlink:type="simple" xlink:show="embed" xlink:actuate="onLoad"/></draw:frame> von 144 entfernt. </text:p>
      <text:p text:style-name="P7">Mit diesen Erkenntnissen können wir nun Quadratzahlen im Kopf berechnen. Wir müssen nur ein einfach zu berechnendes Produkt finden, dessen Faktoren gleich weit ober- und unterhalb von unserer Ausgangszahl liegen.</text:p>
      <text:h text:style-name="Heading_20_3" text:outline-level="3">Beispiel:</text:h>
      <text:p text:style-name="P6"><draw:frame draw:style-name="fr1" draw:name="Objekt10" text:anchor-type="as-char" svg:width="10.95cm" svg:height="1.325cm" draw:z-index="9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2" text:outline-level="2">Quadrieren beliebiger dreistelliger Zahlen:</text:h>
      <text:p text:style-name="Text_20_body">Wir gehen genauso vor, wie beim Quadrieren der zweistelligen Zahlen. Bei der „Produktsuche“ sollte man hier sinnvollerweise so weit nach unten oder oben gehen, bis die nächste 100-er Zahl erreicht ist. </text:p>
      <text:h text:style-name="Heading_20_3" text:outline-level="3">Beispiel:</text:h>
      <text:p text:style-name="P6"><draw:frame draw:style-name="fr1" draw:name="Objekt11" text:anchor-type="as-char" svg:width="12.072cm" svg:height="0.66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Wenn der Abstand recht groß ist, wird unter Umständen eine Nebenrechnung für das Quadrat der zweistelligen Zahl notwendig:</text:p>
      <text:p text:style-name="P6"><draw:frame draw:style-name="fr1" draw:name="Objekt12" text:anchor-type="as-char" svg:width="13.526cm" svg:height="1.15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Mit etwas Übung wird die Fehlerquote schnell geringer. </text:p>
      <text:p text:style-name="P8">Viel Erfolg!</text:p>
      <text:h text:style-name="P9" text:outline-level="2">Übungen:</text:h>
      <text:p text:style-name="P6"><draw:frame draw:style-name="fr1" draw:name="Objekt13" text:anchor-type="as-char" svg:width="14.245cm" svg:height="1.986cm" draw:z-index="12"><draw:object xlink:href="./Object 13" xlink:type="simple" xlink:show="embed" xlink:actuate="onLoad"/><draw:image xlink:href="./ObjectReplacements/Object 1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orphans="2" fo:widows="2" style:writing-mode="lr-tb"/>
      <style:text-properties style:use-window-font-color="true" style:font-name="Arial" fo:font-size="10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3cm" style:type="center"/>
          <style:tab-stop style:position="15.48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r_20_Text" style:display-name="Nur Text" style:family="paragraph" style:parent-style-name="Standard">
      <style:paragraph-properties fo:line-height="150%"/>
      <style:text-properties style:font-name="Courier New" fo:font-size="10pt" style:font-size-asian="10pt" style:font-name-complex="Courier New" style:font-size-complex="10pt"/>
    </style:style>
    <style:style style:name="Numbering_20_5_20_Start" style:display-name="Numbering 5 Start" style:family="paragraph" style:parent-style-name="List" style:list-style-name="List_20_1" style:class="list">
      <style:paragraph-properties fo:margin-top="0cm" fo:margin-bottom="0.101cm"/>
    </style:style>
    <style:style style:name="Standard2" style:family="paragraph" style:parent-style-name="Standard">
      <style:paragraph-properties fo:margin-top="0cm" fo:margin-bottom="0.199cm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21cm"/>
      <style:text-properties fo:font-size="125%" fo:font-weight="bold" style:font-size-asian="115%" style:font-weight-asian="bold" style:font-size-complex="115%" style:font-weight-complex="bold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andard2" style:family="text" style:parent-style-name="Absatz-Standardschriftart">
      <style:text-properties style:font-name="Arial1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style:font-size-asian="14pt" style:font-size-complex="14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3.0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rial 14</dc:title>
    <meta:creation-date>2009-02-23T09:48:47.19</meta:creation-date>
    <dc:language>de-DE</dc:language>
    <meta:editing-cycles>7</meta:editing-cycles>
    <meta:editing-duration>PT00H43M39S</meta:editing-duration>
    <meta:initial-creator>Andreas Brinken</meta:initial-creator>
    <dc:date>2009-02-26T14:27:54.59</dc:date>
    <dc:creator>Andreas Brinken</dc:creator>
    <meta:document-statistic meta:table-count="0" meta:image-count="0" meta:object-count="13" meta:page-count="2" meta:paragraph-count="33" meta:word-count="263" meta:character-count="1773"/>
    <meta:user-defined meta:name="Info 1"/>
    <meta:user-defined meta:name="Info 2"/>
    <meta:user-defined meta:name="Info 3"/>
    <meta:user-defined meta:name="Info 4"/>
    <meta:template xlink:type="simple" xlink:actuate="onRequest" xlink:title="Arial 14" xlink:href="../../../../../Anwendungsdaten/OpenOffice.org/3/user/template/Arial%2014.ott" meta:date="2009-02-23T09:48: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17</math:mn>
            <math:mo math:stretchy="false">⋅</math:mo>
            <math:mn>11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187</math:mn>
        </math:mtd>
      </math:mtr>
      <math:mtr>
        <math:mtd>
          <math:mrow>
            <math:mn>36</math:mn>
            <math:mo math:stretchy="false">⋅</math:mo>
            <math:mn>11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396</math:mn>
        </math:mtd>
      </math:mtr>
      <math:mtr>
        <math:mtd>
          <math:mrow>
            <math:mn>91</math:mn>
            <math:mo math:stretchy="false">⋅</math:mo>
            <math:mn>11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1001</math:mn>
        </math:mtd>
      </math:mtr>
    </math:mtable>
    <math:annotation math:encoding="StarMath 5.0">Matrix{
17 cdot 11#{}={}#187##
36 cdot 11#{}={}#396##
91 cdot 11#{}={}#100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p>
            <math:mn>37</math:mn>
            <math:mn>2</math:mn>
          </math:msup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40</math:mn>
              <math:mo math:stretchy="false">⋅</math:mo>
              <math:mn>34</math:mn>
            </math:mrow>
            <math:mo math:stretchy="false">+</math:mo>
            <math:msup>
              <math:mn>3</math:mn>
              <math:mn>2</math:mn>
            </math:m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1360</math:mn>
            <math:mo math:stretchy="false">+</math:mo>
            <math:mn>9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1369</math:mn>
        </math:mtd>
      </math:mtr>
      <math:mtr>
        <math:mtd>
          <math:mtext>oder</math:mtext>
        </math:mtd>
        <math:mtd>
          <math:mrow/>
        </math:mtd>
        <math:mtd>
          <math:mrow>
            <math:mrow>
              <math:mn>50</math:mn>
              <math:mo math:stretchy="false">⋅</math:mo>
              <math:mn>24</math:mn>
            </math:mrow>
            <math:mo math:stretchy="false">+</math:mo>
            <math:msup>
              <math:mn>13</math:mn>
              <math:mn>2</math:mn>
            </math:m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1200</math:mn>
            <math:mo math:stretchy="false">+</math:mo>
            <math:mn>169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1369</math:mn>
        </math:mtd>
      </math:mtr>
    </math:mtable>
    <math:annotation math:encoding="StarMath 5.0">Matrix{
37^2#{}={}#40 cdot 34 + 3^2 #{}={}#1360+9#{}={}#1369##

"oder"#{}#50 cdot 24 + 13^2 #{}={}#1200+169#{}={}#1369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p>
            <math:mn>286</math:mn>
            <math:mn>2</math:mn>
          </math:msup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300</math:mn>
              <math:mo math:stretchy="false">⋅</math:mo>
              <math:mn>272</math:mn>
            </math:mrow>
            <math:mo math:stretchy="false">+</math:mo>
            <math:msup>
              <math:mn>14</math:mn>
              <math:mn>2</math:mn>
            </math:m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81600</math:mn>
            <math:mo math:stretchy="false">+</math:mo>
            <math:mn>196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81796</math:mn>
        </math:mtd>
      </math:mtr>
    </math:mtable>
    <math:annotation math:encoding="StarMath 5.0">Matrix{
286^2#{}={}#300 cdot 272 + 14^2 #{}={}#81600+196#{}={}#81796
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p>
            <math:mn>546</math:mn>
            <math:mn>2</math:mn>
          </math:msup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500</math:mn>
              <math:mo math:stretchy="false">⋅</math:mo>
              <math:mn>592</math:mn>
            </math:mrow>
            <math:mo math:stretchy="false">+</math:mo>
            <math:munder>
              <math:munder math:accent="true">
                <math:msup>
                  <math:mn>46</math:mn>
                  <math:mn>2</math:mn>
                </math:msup>
                <math:mo math:stretchy="false"></math:mo>
              </math:munder>
              <math:mrow>
                <math:mrow>
                  <math:mn>50</math:mn>
                  <math:mo math:stretchy="false">⋅</math:mo>
                  <math:mn>42</math:mn>
                </math:mrow>
                <math:mo math:stretchy="false">+</math:mo>
                <math:mn>16</math:mn>
              </math:mrow>
            </math:munder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296000</math:mn>
            <math:mo math:stretchy="false">+</math:mo>
            <math:mn>2116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298116</math:mn>
        </math:mtd>
      </math:mtr>
    </math:mtable>
    <math:annotation math:encoding="StarMath 5.0">Matrix{
546^2#{}={}#500 cdot 592 + {46^2} underbrace {50 cdot 42 + 16} #{}={}#296000+2116#{}={}#298116
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15</math:mn>
            <math:mo math:stretchy="false">⋅</math:mo>
            <math:mn>11</math:mn>
          </math:mrow>
        </math:mtd>
        <math:mtd>
          <math:mrow/>
        </math:mtd>
        <math:mtd>
          <math:mrow>
            <math:mn>63</math:mn>
            <math:mo math:stretchy="false">⋅</math:mo>
            <math:mn>11</math:mn>
          </math:mrow>
        </math:mtd>
        <math:mtd>
          <math:mrow/>
        </math:mtd>
        <math:mtd>
          <math:mrow>
            <math:mn>11</math:mn>
            <math:mo math:stretchy="false">⋅</math:mo>
            <math:mn>83</math:mn>
          </math:mrow>
        </math:mtd>
        <math:mtd>
          <math:mrow/>
        </math:mtd>
        <math:mtd>
          <math:mrow>
            <math:mrow>
              <math:mn>7</math:mn>
              <math:mo math:stretchy="false">⋅</math:mo>
              <math:mn>11</math:mn>
            </math:mrow>
            <math:mo math:stretchy="false">⋅</math:mo>
            <math:mn>13</math:mn>
          </math:mrow>
        </math:mtd>
        <math:mtd>
          <math:mrow/>
        </math:mtd>
        <math:mtd>
          <math:msup>
            <math:mn>15</math:mn>
            <math:mn>2</math:mn>
          </math:msup>
        </math:mtd>
        <math:mtd>
          <math:mrow/>
        </math:mtd>
        <math:mtd>
          <math:msup>
            <math:mn>65</math:mn>
            <math:mn>2</math:mn>
          </math:msup>
        </math:mtd>
        <math:mtd>
          <math:mrow/>
        </math:mtd>
        <math:mtd>
          <math:msup>
            <math:mn>75</math:mn>
            <math:mn>2</math:mn>
          </math:msup>
        </math:mtd>
      </math:mtr>
      <math:mtr>
        <math:mtd>
          <math:msup>
            <math:mn>95</math:mn>
            <math:mn>2</math:mn>
          </math:msup>
        </math:mtd>
        <math:mtd>
          <math:mrow/>
        </math:mtd>
        <math:mtd>
          <math:msup>
            <math:mn>22</math:mn>
            <math:mn>2</math:mn>
          </math:msup>
        </math:mtd>
        <math:mtd>
          <math:mrow/>
        </math:mtd>
        <math:mtd>
          <math:msup>
            <math:mn>37</math:mn>
            <math:mn>2</math:mn>
          </math:msup>
        </math:mtd>
        <math:mtd>
          <math:mrow/>
        </math:mtd>
        <math:mtd>
          <math:msup>
            <math:mn>43</math:mn>
            <math:mn>2</math:mn>
          </math:msup>
        </math:mtd>
        <math:mtd>
          <math:mrow/>
        </math:mtd>
        <math:mtd>
          <math:msup>
            <math:mn>54</math:mn>
            <math:mn>2</math:mn>
          </math:msup>
        </math:mtd>
        <math:mtd>
          <math:mrow/>
        </math:mtd>
        <math:mtd>
          <math:msup>
            <math:mn>101</math:mn>
            <math:mn>2</math:mn>
          </math:msup>
        </math:mtd>
        <math:mtd>
          <math:mrow/>
        </math:mtd>
        <math:mtd>
          <math:msup>
            <math:mn>512</math:mn>
            <math:mn>2</math:mn>
          </math:msup>
        </math:mtd>
      </math:mtr>
      <math:mtr>
        <math:mtd>
          <math:msup>
            <math:mn>417</math:mn>
            <math:mn>2</math:mn>
          </math:msup>
        </math:mtd>
        <math:mtd>
          <math:mrow/>
        </math:mtd>
        <math:mtd>
          <math:msup>
            <math:mn>577</math:mn>
            <math:mn>2</math:mn>
          </math:msup>
        </math:mtd>
        <math:mtd>
          <math:mrow/>
        </math:mtd>
        <math:mtd>
          <math:msup>
            <math:mn>726</math:mn>
            <math:mn>2</math:mn>
          </math:msup>
        </math:mtd>
        <math:mtd>
          <math:mrow/>
        </math:mtd>
        <math:mtd>
          <math:msup>
            <math:mn>856</math:mn>
            <math:mn>2</math:mn>
          </math:msup>
        </math:mtd>
        <math:mtd>
          <math:mrow/>
        </math:mtd>
        <math:mtd>
          <math:msup>
            <math:mn>888</math:mn>
            <math:mn>2</math:mn>
          </math:msup>
        </math:mtd>
        <math:mtd>
          <math:mrow/>
        </math:mtd>
        <math:mtd>
          <math:msup>
            <math:mn>19</math:mn>
            <math:mn>4</math:mn>
          </math:msup>
        </math:mtd>
        <math:mtd>
          <math:mrow/>
        </math:mtd>
        <math:mtd>
          <math:msup>
            <math:mn>1015</math:mn>
            <math:mn>2</math:mn>
          </math:msup>
        </math:mtd>
      </math:mtr>
    </math:mtable>
    <math:annotation math:encoding="StarMath 5.0">Matrix{
15 cdot 11 # {}#63 cdot 11#{}#11 cdot 83#{}#7 cdot 11 cdot 13#{}#15^2#{}#65^2#{}#75^2##
95^2#{}#22^2#{}#37^2#{}#43^2#{}#54^2#{}#101^2#{}#512^2##
417^2#{}#577^2#{}#726^2#{}#856^2#{}#888^2#{}#19^4#{}#1015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25</math:mn>
            <math:mo math:stretchy="false">⋅</math:mo>
            <math:mn>2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625</math:mn>
        </math:mtd>
      </math:mtr>
      <math:mtr>
        <math:mtd>
          <math:mrow>
            <math:mn>45</math:mn>
            <math:mo math:stretchy="false">⋅</math:mo>
            <math:mn>4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2025</math:mn>
        </math:mtd>
      </math:mtr>
      <math:mtr>
        <math:mtd>
          <math:mrow>
            <math:mn>75</math:mn>
            <math:mo math:stretchy="false">⋅</math:mo>
            <math:mn>7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5625</math:mn>
        </math:mtd>
      </math:mtr>
    </math:mtable>
    <math:annotation math:encoding="StarMath 5.0">Matrix{
25 cdot 25#{}={}#625##
45 cdot 45#{}={}#2025##
75 cdot 75#{}={}#562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able>
          <math:mtr>
            <math:mtd>
              <math:mtext>Produkt</math:mtext>
            </math:mtd>
            <math:mtd>
              <math:mtext>Ergebnis</math:mtext>
            </math:mtd>
            <math:mtd>
              <math:mrow>
                <math:mtext>Abstand von </math:mtext>
                <math:mn>100</math:mn>
              </math:mrow>
            </math:mtd>
          </math:mtr>
          <math:mtr>
            <math:mtd>
              <math:mrow>
                <math:mn>10</math:mn>
                <math:mo math:stretchy="false">⋅</math:mo>
                <math:mn>10</math:mn>
              </math:mrow>
            </math:mtd>
            <math:mtd>
              <math:mn>100</math:mn>
            </math:mtd>
            <math:mtd>
              <math:mn>0</math:mn>
            </math:mtd>
          </math:mtr>
          <math:mtr>
            <math:mtd>
              <math:mrow>
                <math:mn>9</math:mn>
                <math:mo math:stretchy="false">⋅</math:mo>
                <math:mn>11</math:mn>
              </math:mrow>
            </math:mtd>
            <math:mtd>
              <math:mn>99</math:mn>
            </math:mtd>
            <math:mtd>
              <math:mn>1</math:mn>
            </math:mtd>
          </math:mtr>
          <math:mtr>
            <math:mtd>
              <math:mrow>
                <math:mn>8</math:mn>
                <math:mo math:stretchy="false">⋅</math:mo>
                <math:mn>12</math:mn>
              </math:mrow>
            </math:mtd>
            <math:mtd>
              <math:mn>96</math:mn>
            </math:mtd>
            <math:mtd>
              <math:mn>4</math:mn>
            </math:mtd>
          </math:mtr>
          <math:mtr>
            <math:mtd>
              <math:mrow>
                <math:mn>7</math:mn>
                <math:mo math:stretchy="false">⋅</math:mo>
                <math:mn>13</math:mn>
              </math:mrow>
            </math:mtd>
            <math:mtd>
              <math:mn>91</math:mn>
            </math:mtd>
            <math:mtd>
              <math:mn>9</math:mn>
            </math:mtd>
          </math:mtr>
          <math:mtr>
            <math:mtd>
              <math:mrow>
                <math:mn>6</math:mn>
                <math:mo math:stretchy="false">⋅</math:mo>
                <math:mn>14</math:mn>
              </math:mrow>
            </math:mtd>
            <math:mtd>
              <math:mn>84</math:mn>
            </math:mtd>
            <math:mtd>
              <math:mn>16</math:mn>
            </math:mtd>
          </math:mtr>
          <math:mtr>
            <math:mtd>
              <math:mrow>
                <math:mn>5</math:mn>
                <math:mo math:stretchy="false">⋅</math:mo>
                <math:mn>15</math:mn>
              </math:mrow>
            </math:mtd>
            <math:mtd>
              <math:mn>75</math:mn>
            </math:mtd>
            <math:mtd>
              <math:mn>25</math:mn>
            </math:mtd>
          </math:mtr>
        </math:mtable>
      </math:mtr>
      <math:mtr>
        <math:mn>...</math:mn>
      </math:mtr>
    </math:mtable>
    <math:annotation math:encoding="StarMath 5.0">Matrix{
"Produkt"#"Ergebnis"#"Abstand von "100##
10 cdot 10 # 100	#0##
9 cdot 11 # 99#1##
8 cdot 12 # 96#4##
7 cdot 13 # 91#9##
6 cdot 14 # 84#16##
5 cdot 15 # 75#25
} newline
..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able>
          <math:mtr>
            <math:mtd>
              <math:mtext>Produkt</math:mtext>
            </math:mtd>
            <math:mtd>
              <math:mtext>Ergebnis</math:mtext>
            </math:mtd>
            <math:mtd>
              <math:mrow>
                <math:mtext>Abstand von </math:mtext>
                <math:mn>144</math:mn>
              </math:mrow>
            </math:mtd>
          </math:mtr>
          <math:mtr>
            <math:mtd>
              <math:mrow>
                <math:mn>12</math:mn>
                <math:mo math:stretchy="false">⋅</math:mo>
                <math:mn>12</math:mn>
              </math:mrow>
            </math:mtd>
            <math:mtd>
              <math:mn>144</math:mn>
            </math:mtd>
            <math:mtd>
              <math:mn>0</math:mn>
            </math:mtd>
          </math:mtr>
          <math:mtr>
            <math:mtd>
              <math:mrow>
                <math:mn>11</math:mn>
                <math:mo math:stretchy="false">⋅</math:mo>
                <math:mn>13</math:mn>
              </math:mrow>
            </math:mtd>
            <math:mtd>
              <math:mn>143</math:mn>
            </math:mtd>
            <math:mtd>
              <math:mn>1</math:mn>
            </math:mtd>
          </math:mtr>
          <math:mtr>
            <math:mtd>
              <math:mrow>
                <math:mn>10</math:mn>
                <math:mo math:stretchy="false">⋅</math:mo>
                <math:mn>14</math:mn>
              </math:mrow>
            </math:mtd>
            <math:mtd>
              <math:mn>140</math:mn>
            </math:mtd>
            <math:mtd>
              <math:mn>4</math:mn>
            </math:mtd>
          </math:mtr>
          <math:mtr>
            <math:mtd>
              <math:mrow>
                <math:mn>9</math:mn>
                <math:mo math:stretchy="false">⋅</math:mo>
                <math:mn>15</math:mn>
              </math:mrow>
            </math:mtd>
            <math:mtd>
              <math:mn>135</math:mn>
            </math:mtd>
            <math:mtd>
              <math:mn>9</math:mn>
            </math:mtd>
          </math:mtr>
          <math:mtr>
            <math:mtd>
              <math:mrow>
                <math:mn>8</math:mn>
                <math:mo math:stretchy="false">⋅</math:mo>
                <math:mn>16</math:mn>
              </math:mrow>
            </math:mtd>
            <math:mtd>
              <math:mn>128</math:mn>
            </math:mtd>
            <math:mtd>
              <math:mn>16</math:mn>
            </math:mtd>
          </math:mtr>
          <math:mtr>
            <math:mtd>
              <math:mrow>
                <math:mn>7</math:mn>
                <math:mo math:stretchy="false">⋅</math:mo>
                <math:mn>17</math:mn>
              </math:mrow>
            </math:mtd>
            <math:mtd>
              <math:mn>119</math:mn>
            </math:mtd>
            <math:mtd>
              <math:mn>25</math:mn>
            </math:mtd>
          </math:mtr>
        </math:mtable>
      </math:mtr>
      <math:mtr>
        <math:mn>...</math:mn>
      </math:mtr>
    </math:mtable>
    <math:annotation math:encoding="StarMath 5.0">Matrix{
"Produkt"#"Ergebnis"#"Abstand von "144##
12 cdot 12 # 144	#0##
11 cdot 13 # 143#1##
10 cdot 14 # 140#4##
9 cdot 15 # 135#9##
8 cdot 16 # 128#16##
7 cdot 17 # 119#25
} newline
..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6</math:mn>
      <math:mo math:stretchy="false">⋅</math:mo>
      <math:mn>14</math:mn>
    </math:mrow>
    <math:annotation math:encoding="StarMath 5.0">6 cdot 1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2</math:mn>
      </math:msup>
      <math:mo math:stretchy="false">=</math:mo>
      <math:mn>16</math:mn>
    </math:mrow>
    <math:annotation math:encoding="StarMath 5.0">4^2=1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2</math:mn>
    </math:msup>
    <math:annotation math:encoding="StarMath 5.0">10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7</math:mn>
      <math:mo math:stretchy="false">⋅</math:mo>
      <math:mn>17</math:mn>
    </math:mrow>
    <math:annotation math:encoding="StarMath 5.0">7 cdot 17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2</math:mn>
      </math:msup>
      <math:mo math:stretchy="false">=</math:mo>
      <math:mn>25</math:mn>
    </math:mrow>
    <math:annotation math:encoding="StarMath 5.0">5^2=25</math:annotation>
  </math:semantics>
</math:math>
</file>