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20000D96000041EA00001AF18ADF4DE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4pt" style:font-size-asian="14pt" style:font-size-complex="14pt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 style:list-style-name="L1">
      <style:paragraph-properties fo:margin-top="0cm" fo:margin-bottom="0.15cm"/>
      <style:text-properties fo:font-style="normal" style:font-style-asian="normal" style:font-style-complex="normal"/>
    </style:style>
    <style:style style:name="P4" style:family="paragraph" style:parent-style-name="Text_20_body" style:list-style-name="L1">
      <style:paragraph-properties fo:margin-top="0cm" fo:margin-bottom="0.15cm">
        <style:tab-stops>
          <style:tab-stop style:position="6.761cm"/>
        </style:tab-stops>
      </style:paragraph-properties>
      <style:text-properties fo:font-style="normal" style:font-style-asian="normal" style:font-style-complex="normal"/>
    </style:style>
    <style:style style:name="P5" style:family="paragraph" style:parent-style-name="Text_20_body" style:list-style-name="L1">
      <style:paragraph-properties fo:margin-top="0cm" fo:margin-bottom="0.15cm"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Text_20_body" style:list-style-name="L1">
      <style:paragraph-properties fo:margin-top="0cm" fo:margin-bottom="0.049cm"/>
      <style:text-properties fo:font-style="normal" style:font-style-asian="normal" style:font-style-complex="normal"/>
    </style:style>
    <style:style style:name="P7" style:family="paragraph" style:parent-style-name="Text_20_body" style:list-style-name="L1">
      <style:paragraph-properties fo:margin-left="0.035cm" fo:margin-right="0cm" fo:margin-top="0cm" fo:margin-bottom="0.15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20.7999992370605pt" fo:font-style="normal" fo:font-weight="bold" style:font-name-asian="MS Mincho" style:font-size-asian="16.1000003814697pt" style:font-weight-asian="bold" style:font-name-complex="Tahoma2" style:font-size-complex="16.1000003814697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2" style:family="text"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stroke-dash="Dash_20_1" svg:stroke-width="0.019cm" svg:stroke-color="#000000" draw:marker-start="" draw:marker-start-width="0.349cm" draw:marker-start-center="false" draw:marker-end="Arrow_20_concave" draw:marker-end-width="0.36cm" draw:marker-end-center="false" draw:fill="none" draw:fill-color="#99ccff" draw:fill-gradient-name="Gradient_20_7" draw:fill-hatch-name="Hatch_20_4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h text:style-name="P8" text:outline-level="1"><text:bookmark-start text:name="Pascal_3-Eck"/>Das Pascalsche Dreieck<text:bookmark-end text:name="Pascal_3-Eck"/></text:h>
      <text:p text:style-name="Text_20_body"><draw:frame text:anchor-type="paragraph" draw:z-index="13" draw:style-name="gr1" draw:text-style-name="P9" svg:width="16.842cm" svg:height="6.864cm" svg:x="0.03cm" svg:y="0.023cm"><draw:image xlink:href="Pictures/20000D96000041EA00001AF18ADF4DEA.svm" xlink:type="simple" xlink:show="embed" xlink:actuate="onLoad"><text:p/></draw:image></draw:frame>Die obige Zahlenanordnung wird nach dem französischen Gelehrten Blaise Pascal (* 1623 - <text:span text:style-name="T1">† 1662) „</text:span><text:span text:style-name="T2">Pascalsches Dreieck</text:span><text:span text:style-name="T1">“ genannt.</text:span></text:p>
      <text:p text:style-name="P2">Der „Aufbau“ beginnt in Zeile 0 (<draw:frame draw:style-name="fr1" draw:name="Objekt29" text:anchor-type="as-char" svg:width="0.921cm" svg:height="0.55cm" draw:z-index="0"><draw:object xlink:href="./Object 1" xlink:type="simple" xlink:show="embed" xlink:actuate="onLoad"/><draw:image xlink:href="./ObjectReplacements/Object 1" xlink:type="simple" xlink:show="embed" xlink:actuate="onLoad"/></draw:frame>) mit einer Eins. Am Rand jeder neuen Zeile steht auf beiden Seiten eine weitere 1. Alle anderen Einträge entstehen aus der Summe der beiden darüber liegenden Zahlen:</text:p>
      <text:p text:style-name="P2">Zunächst scheint es ein einfaches Zahlenspiel zu sein, doch der Inhalt steckt voller schöner Mathematik. So haben die Zahlen im Pascal­schen Dreieck neben der Symmetrie viele weitere interessante Eigenschaften: </text:p>
      <text:list xml:id="list35471061" text:style-name="L1">
        <text:list-item>
          <text:p text:style-name="P3">Die zweite Zahl entspricht immer der „Zeilennummer <text:span text:style-name="T4">n</text:span>“. Man beginnt bei der Nummerierung mit der „nullten Zeile“.</text:p>
          <text:p text:style-name="P3">Die vorletzte Zahl in jeder Zeile entspricht immer der „Diagonalen­nummer <text:span text:style-name="T4">k</text:span>“. Wieder beginnt man beim Zählen mit der „nullten Diagonalen“.</text:p>
          <text:p text:style-name="P3">Mit dieser Festlegung lassen sich den Einträgen im Pascalschen Dreieck mit Hilfe der Zeilen- und Diagonalennummern „Koordinaten“ zuweisen:</text:p>
          <text:p text:style-name="P3"><draw:frame draw:style-name="fr1" draw:name="Objekt1" text:anchor-type="as-char" svg:width="0.944cm" svg:height="1.235cm" draw:z-index="14"><draw:object xlink:href="./Object 14" xlink:type="simple" xlink:show="embed" xlink:actuate="onLoad"/><draw:image xlink:href="./ObjectReplacements/Object 14" xlink:type="simple" xlink:show="embed" xlink:actuate="onLoad"/></draw:frame> (sprich: „sechs über vier“) bezeichnet den Eintrag in der 6. Zeile und der 4 Diagonalen <draw:frame draw:style-name="fr1" draw:name="Objekt2" text:anchor-type="as-char" svg:width="1.536cm" svg:height="0.568cm" draw:z-index="15"><draw:object xlink:href="./Object 15" xlink:type="simple" xlink:show="embed" xlink:actuate="onLoad"/><draw:image xlink:href="./ObjectReplacements/Object 15" xlink:type="simple" xlink:show="embed" xlink:actuate="onLoad"/></draw:frame>.</text:p>
          <text:p text:style-name="P3">Bei einem wissenschaftlichen Taschenrechner lassen sich diese Zahlen mit der „<text:span text:style-name="T5">nCr</text:span>-Taste“ bestimmen.</text:p>
        </text:list-item>
        <text:list-item>
          <text:p text:style-name="P4">Aufgrund der Symmetrie im Pascalschen Dreieck gilt stets <draw:frame draw:style-name="fr2" draw:name="Objekt6" text:anchor-type="as-char" svg:y="-1.035cm" svg:width="2.799cm" svg:height="1.242cm" draw:z-index="16"><draw:object xlink:href="./Object 19" xlink:type="simple" xlink:show="embed" xlink:actuate="onLoad"/><draw:image xlink:href="./ObjectReplacements/Object 19" xlink:type="simple" xlink:show="embed" xlink:actuate="onLoad"/></draw:frame>. (<text:span text:style-name="T5">Beachte: </text:span><text:tab/>Bei allen Einträgen längs einer Zeile ist <text:line-break/> <text:tab/><text:span text:style-name="T4">k </text:span>stets kleiner oder gleich <text:span text:style-name="T4">n.</text:span>)</text:p>
        </text:list-item>
        <text:list-item>
          <text:p text:style-name="P3"><text:soft-page-break/>Die Summe aller Zahlen der <text:span text:style-name="T4">n-</text:span>ten Zeile ergibt stets die 2-er-Potenz <draw:frame draw:style-name="fr1" draw:name="Objekt28" text:anchor-type="as-char" svg:width="0.483cm" svg:height="0.644cm" draw:z-index="1"><draw:object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3">Die zweite „Diagonale“ (<draw:frame draw:style-name="fr1" draw:name="Objekt357" text:anchor-type="as-char" svg:width="0.94cm" svg:height="0.55cm" draw:z-index="2"><draw:object xlink:href="./Object 3" xlink:type="simple" xlink:show="embed" xlink:actuate="onLoad"/><draw:image xlink:href="./ObjectReplacements/Object 3" xlink:type="simple" xlink:show="embed" xlink:actuate="onLoad"/></draw:frame>) enthält die „Dreieckszahlen“ (=Summen der darüber liegenden ersten aufeinander folgenden natürlichen Zahlen): <draw:frame draw:style-name="fr1" draw:name="Objekt21" text:anchor-type="as-char" svg:width="3.383cm" svg:height="0.556cm" draw:z-index="3"><draw:object xlink:href="./Object 4" xlink:type="simple" xlink:show="embed" xlink:actuate="onLoad"/><draw:image xlink:href="./ObjectReplacements/Object 4" xlink:type="simple" xlink:show="embed" xlink:actuate="onLoad"/></draw:frame>, denn <draw:frame draw:style-name="fr1" draw:name="Objekt22" text:anchor-type="as-char" svg:width="1.542cm" svg:height="0.55cm" draw:z-index="4"><draw:object xlink:href="./Object 5" xlink:type="simple" xlink:show="embed" xlink:actuate="onLoad"/><draw:image xlink:href="./ObjectReplacements/Object 5" xlink:type="simple" xlink:show="embed" xlink:actuate="onLoad"/></draw:frame>, <draw:frame draw:style-name="fr1" draw:name="Objekt23" text:anchor-type="as-char" svg:width="2.177cm" svg:height="0.55cm" draw:z-index="5"><draw:object xlink:href="./Object 6" xlink:type="simple" xlink:show="embed" xlink:actuate="onLoad"/><draw:image xlink:href="./ObjectReplacements/Object 6" xlink:type="simple" xlink:show="embed" xlink:actuate="onLoad"/></draw:frame> usw. </text:p>
        </text:list-item>
        <text:list-item>
          <text:p text:style-name="P3">In der dritten Diagonalen (<draw:frame draw:style-name="fr1" draw:name="Objekt358" text:anchor-type="as-char" svg:width="0.933cm" svg:height="0.55cm" draw:z-index="6"><draw:object xlink:href="./Object 7" xlink:type="simple" xlink:show="embed" xlink:actuate="onLoad"/><draw:image xlink:href="./ObjectReplacements/Object 7" xlink:type="simple" xlink:show="embed" xlink:actuate="onLoad"/></draw:frame>) liegen die Summen der darüber liegenden Dreieckszahlen <draw:frame draw:style-name="fr1" draw:name="Objekt32" text:anchor-type="as-char" svg:width="7.468cm" svg:height="0.566cm" draw:z-index="7"><draw:object xlink:href="./Object 8" xlink:type="simple" xlink:show="embed" xlink:actuate="onLoad"/><draw:image xlink:href="./ObjectReplacements/Object 8" xlink:type="simple" xlink:show="embed" xlink:actuate="onLoad"/></draw:frame>.</text:p>
        </text:list-item>
        <text:list-item>
          <text:p text:style-name="P3"><text:bookmark text:name="Pasc_S_d_Diag-Einträge"/>Allgemein beinhaltet jeder Eintrag die Summe der darüber liegenden Diagonaleneinträge. </text:p>
          <text:p text:style-name="P3">Mathematisch ausgedrückt sieht das etwas kompliziert aus:</text:p>
          <text:p text:style-name="P5"><draw:frame draw:style-name="fr1" draw:name="Objekt5" text:anchor-type="as-char" svg:width="9.045cm" svg:height="1.242cm" draw:z-index="17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3">Die Zahlen in der <text:span text:style-name="T4">n</text:span>-ten Zeile entsprechen stets den Koeffizienten (=Zahlfaktoren) der „<text:span text:style-name="T5">Binome</text:span>“ <draw:frame draw:style-name="fr1" draw:name="Objekt25" text:anchor-type="as-char" svg:width="1.508cm" svg:height="0.654cm" draw:z-index="8"><draw:object xlink:href="./Object 9" xlink:type="simple" xlink:show="embed" xlink:actuate="onLoad"/><draw:image xlink:href="./ObjectReplacements/Object 9" xlink:type="simple" xlink:show="embed" xlink:actuate="onLoad"/></draw:frame>. (Sie werden daher auch <text:span text:style-name="T5">Binomialkoeffizienten</text:span> genannt.)</text:p>
          <text:p text:style-name="P6">Beispiel: <draw:frame draw:style-name="fr2" draw:name="Objekt26" text:anchor-type="as-char" svg:y="-0.471cm" svg:width="9.948cm" svg:height="1.969cm" draw:z-index="9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3">Der <text:span text:style-name="T4">k</text:span>-te Eintrag in der <text:span text:style-name="T4">n</text:span>-ten Zeile hat auch eine kombinatorische Bedeutung:</text:p>
          <text:p text:style-name="P3"><draw:frame draw:style-name="fr1" draw:name="Objekt3" text:anchor-type="as-char" svg:width="0.965cm" svg:height="1.242cm" draw:z-index="18"><draw:object xlink:href="./Object 16" xlink:type="simple" xlink:show="embed" xlink:actuate="onLoad"/><draw:image xlink:href="./ObjectReplacements/Object 16" xlink:type="simple" xlink:show="embed" xlink:actuate="onLoad"/></draw:frame> ist die Anzahl der Möglichkeiten, aus einer Gruppe von <text:span text:style-name="T4">n</text:span> Elementen genau <text:span text:style-name="T4">k</text:span> Elemente ohne Beachtung der Reihenfolge auszuwählen. Somit entspricht die Zahl <draw:frame draw:style-name="fr2" draw:name="Objekt4" text:anchor-type="as-char" svg:y="-0.683cm" svg:width="4.087cm" svg:height="1.242cm" draw:z-index="19"><draw:object xlink:href="./Object 17" xlink:type="simple" xlink:show="embed" xlink:actuate="onLoad"/><draw:image xlink:href="./ObjectReplacements/Object 17" xlink:type="simple" xlink:show="embed" xlink:actuate="onLoad"/></draw:frame> den verschiedenen Möglichkeiten, beim Lotto „6 aus 49“ genau 6 Richtige zu tippen.</text:p>
        </text:list-item>
        <text:list-item>
          <text:p text:style-name="P3">Etwas „versteckt“ liegen die nach <text:span text:style-name="T4">Leonardo da Pisa </text:span>(auch <text:span text:style-name="T4">Fibonacci, </text:span>* 1180 (?) - <text:span text:style-name="T3">† </text:span>1241(?)) benannten „<text:span text:style-name="T5">Fibonacci-Zahlen</text:span><text:span text:style-name="T6">“ </text:span><text:span text:style-name="T6"><draw:frame draw:style-name="fr1" draw:name="Objekt31" text:anchor-type="as-char" svg:width="8.77cm" svg:height="0.55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Die</text:span> Summe der Einträge in den „<text:span text:style-name="T6">flachen Diagonalen</text:span>“ ergibt jeweils eine Fibonacci-Zahl . Als Beispiel sind im obigen Dreieck die vierte und die siebte „Flachdiagonale“ blau bzw. rot gekennzeichnet: <draw:frame draw:style-name="fr1" draw:name="Objekt30" text:anchor-type="as-char" svg:width="1.236cm" svg:height="0.683cm" draw:z-index="11"><draw:object xlink:href="./Object 12" xlink:type="simple" xlink:show="embed" xlink:actuate="onLoad"/><draw:image xlink:href="./ObjectReplacements/Object 12" xlink:type="simple" xlink:show="embed" xlink:actuate="onLoad"/></draw:frame> bzw. <draw:frame draw:style-name="fr1" draw:name="Objekt20" text:anchor-type="as-char" svg:width="1.498cm" svg:height="0.683cm" draw:z-index="12"><draw:object xlink:href="./Object 13" xlink:type="simple" xlink:show="embed" xlink:actuate="onLoad"/><draw:image xlink:href="./ObjectReplacements/Object 13" xlink:type="simple" xlink:show="embed" xlink:actuate="onLoad"/></draw:frame></text:p>
        </text:list-item>
        <text:list-item>
          <text:p text:style-name="P7">Addiert man zwei unter einander stehende Zahlen der zweiten Diagonalen, so ergibt sich stets eine Quadratzahl. </text:p>
        </text:list-item>
        <text:list-item>
          <text:p text:style-name="P7">Markiert man gerade und ungerade Zahlen im Pascalschen Dreieck, ergeben sich überraschende Regelmäßigkeit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Linienende_20_1" draw:display-name="Linienende 1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fo:orphans="2" fo:widows="2" style:writing-mode="lr-tb"/>
      <style:text-properties style:use-window-font-color="true" style:font-name="Arial" fo:font-size="10pt" fo:language="de" fo:country="DE" style:font-name-asian="Times New Roman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3cm" style:type="center"/>
          <style:tab-stop style:position="15.48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r_20_Text" style:display-name="Nur Text" style:family="paragraph" style:parent-style-name="Standard">
      <style:paragraph-properties fo:line-height="150%"/>
      <style:text-properties style:font-name="Courier New" fo:font-size="10pt" style:font-size-asian="10pt" style:font-name-complex="Courier New" style:font-size-complex="10pt"/>
    </style:style>
    <style:style style:name="Numbering_20_5_20_Start" style:display-name="Numbering 5 Start" style:family="paragraph" style:parent-style-name="List" style:list-style-name="List_20_1" style:class="list">
      <style:paragraph-properties fo:margin-top="0cm" fo:margin-bottom="0.101cm"/>
    </style:style>
    <style:style style:name="Standard2" style:family="paragraph" style:parent-style-name="Standard">
      <style:paragraph-properties fo:margin-top="0cm" fo:margin-bottom="0.199cm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199cm" fo:margin-top="0cm" fo:margin-bottom="0.21cm" fo:text-indent="0cm" style:auto-text-indent="false"/>
      <style:text-properties fo:font-size="130%" fo:font-style="normal" fo:font-weight="bold" style:font-size-asian="115%" style:font-weight-asian="bold" style:font-size-complex="115%" style:font-weight-complex="bold"/>
    </style:style>
    <style:style style:name="Page_20_Number" style:display-name="Page Number" style:family="text" style:parent-style-name="Absatz-Standardschriftar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andard2" style:family="text" style:parent-style-name="Absatz-Standardschriftart">
      <style:text-properties style:font-name="Arial1"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0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0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bullet text:level="2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/>
        <style:text-properties style:font-name="Wingdings"/>
      </text:list-level-style-bullet>
      <text:list-level-style-bullet text:level="4" text:style-name="WW8Num7z0" style:num-suffix="." text:bullet-char="">
        <style:list-level-properties/>
        <style:text-properties style:font-name="Symbol"/>
      </text:list-level-style-bullet>
      <text:list-level-style-bullet text:level="5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/>
        <style:text-properties style:font-name="Wingdings"/>
      </text:list-level-style-bullet>
      <text:list-level-style-bullet text:level="7" text:style-name="WW8Num7z0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4pt" style:font-size-asian="14pt" style:font-size-complex="14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3.0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rial 14</dc:title>
    <meta:creation-date>2009-02-10T10:40:48.97</meta:creation-date>
    <dc:language>de-DE</dc:language>
    <meta:editing-cycles>3</meta:editing-cycles>
    <meta:editing-duration>PT00H11M11S</meta:editing-duration>
    <meta:initial-creator>Andreas Brinken</meta:initial-creator>
    <dc:date>2011-04-26T15:35:46.51</dc:date>
    <dc:creator>Andreas Brinken</dc:creator>
    <meta:document-statistic meta:table-count="0" meta:image-count="0" meta:object-count="19" meta:page-count="2" meta:paragraph-count="24" meta:word-count="430" meta:character-count="2811"/>
    <meta:user-defined meta:name="Info 1"/>
    <meta:user-defined meta:name="Info 2"/>
    <meta:user-defined meta:name="Info 3"/>
    <meta:user-defined meta:name="Info 4"/>
    <meta:template xlink:type="simple" xlink:actuate="onRequest" xlink:title="Arial 14" xlink:href="../../../../../../../../Anwendungsdaten/OpenOffice.org/3/user/template/Arial%2014.ott" meta:date="2009-02-10T10:40: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n>0</math:mn>
    </math:mrow>
    <math:annotation math:encoding="StarMath 5.0">n=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row>
                <math:mo math:stretchy="false"></math:mo>
                <math:mrow>
                  <math:mi>a</math:mi>
                  <math:mo math:stretchy="false">−</math:mo>
                  <math:mi>b</math:mi>
                </math:mrow>
                <math:mo math:stretchy="false"></math:mo>
              </math:mrow>
              <math:mn>2</math:mn>
            </math:msup>
            <math:mo math:stretchy="false">=</math:mo>
            <math:mrow>
              <math:mo math:stretchy="false"></math:mo>
              <math:mrow>
                <math:mstyle math:fontweight="bold">
                  <math:mrow>
                    <math:mn>1</math:mn>
                  </math:mrow>
                </math:mstyle>
                <math:mo math:stretchy="false">⋅</math:mo>
                <math:mrow/>
              </math:mrow>
              <math:mo math:stretchy="false"></math:mo>
            </math:mrow>
          </math:mrow>
          <math:mrow>
            <math:mrow>
              <math:msup>
                <math:mi>a</math:mi>
                <math:mn>2</math:mn>
              </math:msup>
              <math:mo math:stretchy="false">−</math:mo>
              <math:mrow>
                <math:mstyle math:fontweight="bold">
                  <math:mrow>
                    <math:mn>2</math:mn>
                  </math:mrow>
                </math:mstyle>
                <math:mo math:stretchy="false">⋅</math:mo>
                <math:mi math:fontstyle="italic">ab</math:mi>
              </math:mrow>
            </math:mrow>
            <math:mo math:stretchy="false"></math:mo>
            <math:mrow>
              <math:mo math:stretchy="false"></math:mo>
              <math:mrow>
                <math:mstyle math:fontweight="bold">
                  <math:mrow>
                    <math:mn>1</math:mn>
                  </math:mrow>
                </math:mstyle>
                <math:mo math:stretchy="false">⋅</math:mo>
                <math:mrow/>
              </math:mrow>
              <math:mo math:stretchy="false"></math:mo>
            </math:mrow>
          </math:mrow>
          <math:msup>
            <math:mi>b</math:mi>
            <math:mn>2</math:mn>
          </math:msup>
        </math:mrow>
      </math:mtr>
      <math:mtr>
        <math:mrow>
          <math:mrow>
            <math:msup>
              <math:mrow>
                <math:mo math:stretchy="false"></math:mo>
                <math:mrow>
                  <math:mi>a</math:mi>
                  <math:mo math:stretchy="false"></math:mo>
                  <math:mi>b</math:mi>
                </math:mrow>
                <math:mo math:stretchy="false"></math:mo>
              </math:mrow>
              <math:mn>3</math:mn>
            </math:msup>
            <math:mo math:stretchy="false">=</math:mo>
            <math:mrow>
              <math:msup>
                <math:mi>a</math:mi>
                <math:mn>3</math:mn>
              </math:msup>
              <math:mo math:stretchy="false"></math:mo>
              <math:mstyle math:fontweight="bold">
                <math:mrow>
                  <math:mn>3</math:mn>
                </math:mrow>
              </math:mstyle>
            </math:mrow>
          </math:mrow>
          <math:msup>
            <math:mi>a</math:mi>
            <math:mn>2</math:mn>
          </math:msup>
          <math:mrow>
            <math:mi>b</math:mi>
            <math:mo math:stretchy="false"></math:mo>
            <math:mstyle math:fontweight="bold">
              <math:mrow>
                <math:mn>3</math:mn>
              </math:mrow>
            </math:mstyle>
          </math:mrow>
          <math:mi>a</math:mi>
          <math:mrow>
            <math:msup>
              <math:mi>b</math:mi>
              <math:mn>2</math:mn>
            </math:msup>
            <math:mo math:stretchy="false"></math:mo>
            <math:msup>
              <math:mi>b</math:mi>
              <math:mn>2</math:mn>
            </math:msup>
          </math:mrow>
        </math:mrow>
      </math:mtr>
      <math:mtr>
        <math:mrow>
          <math:mrow>
            <math:msup>
              <math:mrow>
                <math:mo math:stretchy="false"></math:mo>
                <math:mrow>
                  <math:mi>a</math:mi>
                  <math:mo math:stretchy="false">−</math:mo>
                  <math:mi>b</math:mi>
                </math:mrow>
                <math:mo math:stretchy="false"></math:mo>
              </math:mrow>
              <math:mn>5</math:mn>
            </math:msup>
            <math:mo math:stretchy="false">=</math:mo>
            <math:mrow>
              <math:msup>
                <math:mi>a</math:mi>
                <math:mn>5</math:mn>
              </math:msup>
              <math:mo math:stretchy="false">−</math:mo>
              <math:mstyle math:fontweight="bold">
                <math:mrow>
                  <math:mn>5</math:mn>
                </math:mrow>
              </math:mstyle>
            </math:mrow>
          </math:mrow>
          <math:msup>
            <math:mi>a</math:mi>
            <math:mn>4</math:mn>
          </math:msup>
          <math:mrow>
            <math:mi>b</math:mi>
            <math:mo math:stretchy="false"></math:mo>
            <math:mstyle math:fontweight="bold">
              <math:mrow>
                <math:mn>10</math:mn>
              </math:mrow>
            </math:mstyle>
          </math:mrow>
          <math:msup>
            <math:mi>a</math:mi>
            <math:mn>3</math:mn>
          </math:msup>
          <math:mrow>
            <math:msup>
              <math:mi>b</math:mi>
              <math:mn>2</math:mn>
            </math:msup>
            <math:mo math:stretchy="false">−</math:mo>
            <math:mstyle math:fontweight="bold">
              <math:mrow>
                <math:mn>10</math:mn>
              </math:mrow>
            </math:mstyle>
          </math:mrow>
          <math:msup>
            <math:mi>a</math:mi>
            <math:mn>2</math:mn>
          </math:msup>
          <math:mrow>
            <math:msup>
              <math:mi>b</math:mi>
              <math:mn>3</math:mn>
            </math:msup>
            <math:mo math:stretchy="false"></math:mo>
            <math:mstyle math:fontweight="bold">
              <math:mrow>
                <math:mn>5</math:mn>
              </math:mrow>
            </math:mstyle>
          </math:mrow>
          <math:mi>a</math:mi>
          <math:mrow>
            <math:msup>
              <math:mi>b</math:mi>
              <math:mn>4</math:mn>
            </math:msup>
            <math:mo math:stretchy="false">−</math:mo>
            <math:msup>
              <math:mi>b</math:mi>
              <math:mn>5</math:mn>
            </math:msup>
          </math:mrow>
        </math:mrow>
      </math:mtr>
    </math:mtable>
    <math:annotation math:encoding="StarMath 5.0">(a-b)^2=(bold 1 cdot{}) a^2 - bold 2 cdot ab + (bold 1 cdot {})b^2 newline
(a+b)^3= a^3 + bold 3 a^2 b + bold 3 a b^2 +  b^2 newline
(a-b)^5= a^5 - bold 5 a^4 b + bold 10 a^3 b^2 - bold 10 a^2 b^3 + bold 5 a b^4 - b^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1</math:mn>
      <math:mi>;</math:mi>
      <math:mn>1</math:mn>
      <math:mi>;</math:mi>
      <math:mn>2</math:mn>
      <math:mstyle math:fontsize="8pt">
        <math:mrow>
          <math:mrow>
            <math:mrow/>
            <math:mo math:stretchy="false">=</math:mo>
            <math:mrow>
              <math:mn>1</math:mn>
              <math:mo math:stretchy="false"></math:mo>
              <math:mn>1</math:mn>
            </math:mrow>
          </math:mrow>
        </math:mrow>
      </math:mstyle>
      <math:mi>;</math:mi>
      <math:mn>3</math:mn>
      <math:mstyle math:fontsize="8pt">
        <math:mrow>
          <math:mrow>
            <math:mrow/>
            <math:mo math:stretchy="false">=</math:mo>
            <math:mrow>
              <math:mn>1</math:mn>
              <math:mo math:stretchy="false"></math:mo>
              <math:mn>2</math:mn>
            </math:mrow>
          </math:mrow>
        </math:mrow>
      </math:mstyle>
      <math:mi>;</math:mi>
      <math:mn>5</math:mn>
      <math:mstyle math:fontsize="8pt">
        <math:mrow>
          <math:mrow>
            <math:mrow/>
            <math:mo math:stretchy="false">=</math:mo>
            <math:mrow>
              <math:mn>2</math:mn>
              <math:mo math:stretchy="false"></math:mo>
              <math:mn>3</math:mn>
            </math:mrow>
          </math:mrow>
        </math:mrow>
      </math:mstyle>
      <math:mi>;</math:mi>
      <math:mn>8</math:mn>
      <math:mi>;</math:mi>
      <math:mn>13</math:mn>
      <math:mi>;</math:mi>
      <math:mn>21</math:mn>
      <math:mi>;</math:mi>
      <math:mn>34</math:mn>
      <math:mi>;</math:mi>
      <math:mn>...</math:mn>
    </math:mrow>
    <math:annotation math:encoding="StarMath 5.0">1;1;2 Size-4{{}=1+1}; 3 Size-4{{}=1+2}; 5 Size-4{{}=2+3}; 8;13;21;34;...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n>3</math:mn>
          <math:mo math:stretchy="false">=</math:mo>
          <math:msub>
            <math:mi>F</math:mi>
            <math:mn>4</math:mn>
          </math:msub>
        </math:mrow>
      </math:mrow>
    </math:mstyle>
    <math:annotation math:encoding="StarMath 5.0">color blue {3=F_4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n>13</math:mn>
          <math:mo math:stretchy="false">=</math:mo>
          <math:msub>
            <math:mi>F</math:mi>
            <math:mn>7</math:mn>
          </math:msub>
        </math:mrow>
      </math:mrow>
    </math:mstyle>
    <math:annotation math:encoding="StarMath 5.0">color red {13=F_{7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n>6</math:mn>
        </math:mtr>
        <math:mtr>
          <math:mn>4</math:mn>
        </math:mtr>
      </math:mtable>
    </math:mfenced>
    <math:annotation math:encoding="StarMath 5.0">left ( binom{6}{4}  right 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text/>
        <math:mo math:stretchy="false">=</math:mo>
        <math:mn>15</math:mn>
      </math:mrow>
      <math:mo math:stretchy="false">)</math:mo>
    </math:mrow>
    <math:annotation math:encoding="StarMath 5.0">(""=15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  <math:mtr>
          <math:mi>k</math:mi>
        </math:mtr>
      </math:mtable>
    </math:mfenced>
    <math:annotation math:encoding="StarMath 5.0">left ( binom{n}{k}  right )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n>49</math:mn>
          </math:mtr>
          <math:mtr>
            <math:mn>6</math:mn>
          </math:mtr>
        </math:mtable>
      </math:mfenced>
      <math:mo math:stretchy="false">=</math:mo>
      <math:mn>13.983.816</math:mn>
    </math:mrow>
    <math:annotation math:encoding="StarMath 5.0">left ( binom{49}{6}  right )=13.983.816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  <math:mtr>
            <math:mi>k</math:mi>
          </math:mtr>
        </math:mtable>
      </math:mfenced>
      <math:mo math:stretchy="false">=</math:mo>
      <math:mrow>
        <math:mrow>
          <math:mrow>
            <math:mrow>
              <math:mfenced math:open="" math:close="">
                <math:mtable>
                  <math:mtr>
                    <math:mrow>
                      <math:mi>k</math:mi>
                      <math:mo math:stretchy="false">−</math:mo>
                      <math:mn>1</math:mn>
                    </math:mrow>
                  </math:mtr>
                  <math:mtr>
                    <math:mrow>
                      <math:mi>k</math:mi>
                      <math:mo math:stretchy="false">−</math:mo>
                      <math:mn>1</math:mn>
                    </math:mrow>
                  </math:mtr>
                </math:mtable>
              </math:mfenced>
              <math:mo math:stretchy="false">+</math:mo>
              <math:mfenced math:open="" math:close="">
                <math:mtable>
                  <math:mtr>
                    <math:mi>k</math:mi>
                  </math:mtr>
                  <math:mtr>
                    <math:mrow>
                      <math:mi>k</math:mi>
                      <math:mo math:stretchy="false">−</math:mo>
                      <math:mn>1</math:mn>
                    </math:mrow>
                  </math:mtr>
                </math:mtable>
              </math:mfenced>
            </math:mrow>
            <math:mo math:stretchy="false">+</math:mo>
            <math:mfenced math:open="" math:close="">
              <math:mtable>
                <math:mtr>
                  <math:mrow>
                    <math:mi>k</math:mi>
                    <math:mo math:stretchy="false">+</math:mo>
                    <math:mn>1</math:mn>
                  </math:mrow>
                </math:mtr>
                <math:mtr>
                  <math:mrow>
                    <math:mi>k</math:mi>
                    <math:mo math:stretchy="false">−</math:mo>
                    <math:mn>1</math:mn>
                  </math:mrow>
                </math:mtr>
              </math:mtable>
            </math:mfenced>
          </math:mrow>
          <math:mo math:stretchy="false">+</math:mo>
          <math:mn>...</math:mn>
        </math:mrow>
        <math:mo math:stretchy="false">+</math:mo>
        <math:mfenced math:open="" math:close="">
          <math:mtable>
            <math:mtr>
              <math:mrow>
                <math:mi>n</math:mi>
                <math:mo math:stretchy="false">−</math:mo>
                <math:mn>1</math:mn>
              </math:mrow>
            </math:mtr>
            <math:mtr>
              <math:mrow>
                <math:mi>k</math:mi>
                <math:mo math:stretchy="false">−</math:mo>
                <math:mn>1</math:mn>
              </math:mrow>
            </math:mtr>
          </math:mtable>
        </math:mfenced>
      </math:mrow>
    </math:mrow>
    <math:annotation math:encoding="StarMath 5.0">left ( binom{n}{k}  right ) = left ( binom{k-1}{k-1}  right )+left ( binom{k}{k-1}  right )+left ( binom{k+1}{k-1}  right )+ ... +left ( binom{n-1}{k-1}  right 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  <math:mtr>
            <math:mi>k</math:mi>
          </math:mtr>
        </math:mtable>
      </math:mfenced>
      <math:mo math:stretchy="false">=</math:mo>
      <math:mfenced math:open="" math:close="">
        <math:mtable>
          <math:mtr>
            <math:mi>n</math:mi>
          </math:mtr>
          <math:mtr>
            <math:mrow>
              <math:mi>n</math:mi>
              <math:mo math:stretchy="false">−</math:mo>
              <math:mi>k</math:mi>
            </math:mrow>
          </math:mtr>
        </math:mtable>
      </math:mfenced>
    </math:mrow>
    <math:annotation math:encoding="StarMath 5.0">left ( binom{n}{k}  right ) =left ( binom{n}{n-k} 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n>2</math:mn>
      <math:mi>n</math:mi>
    </math:msup>
    <math:annotation math:encoding="StarMath 5.0">2^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n>2</math:mn>
    </math:mrow>
    <math:annotation math:encoding="StarMath 5.0">k=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</math:mn>
      <math:mi>;</math:mi>
      <math:mn>3,6</math:mn>
      <math:mn>,10</math:mn>
      <math:mn>,15</math:mn>
      <math:mi>;</math:mi>
      <math:mn>...</math:mn>
    </math:mrow>
    <math:annotation math:encoding="StarMath 5.0">1;3,6,10,15;..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</math:mo>
        <math:mn>2</math:mn>
      </math:mrow>
      <math:mo math:stretchy="false">=</math:mo>
      <math:mn>3</math:mn>
    </math:mrow>
    <math:annotation math:encoding="StarMath 5.0">1+2=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</math:mo>
          <math:mn>2</math:mn>
        </math:mrow>
        <math:mo math:stretchy="false"></math:mo>
        <math:mn>3</math:mn>
      </math:mrow>
      <math:mo math:stretchy="false">=</math:mo>
      <math:mn>6</math:mn>
    </math:mrow>
    <math:annotation math:encoding="StarMath 5.0">1+2+3=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n>3</math:mn>
    </math:mrow>
    <math:annotation math:encoding="StarMath 5.0">k=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n>10</math:mn>
          <math:mo math:stretchy="false">=</math:mo>
          <math:mrow>
            <math:mrow>
              <math:mn>1</math:mn>
              <math:mo math:stretchy="false"></math:mo>
              <math:mn>3</math:mn>
            </math:mrow>
            <math:mo math:stretchy="false"></math:mo>
            <math:mn>6</math:mn>
          </math:mrow>
        </math:mrow>
        <math:mi>;</math:mi>
        <math:mrow>
          <math:mn>20</math:mn>
          <math:mo math:stretchy="false">=</math:mo>
          <math:mrow>
            <math:mrow>
              <math:mrow>
                <math:mn>1</math:mn>
                <math:mo math:stretchy="false"></math:mo>
                <math:mn>3</math:mn>
              </math:mrow>
              <math:mo math:stretchy="false"></math:mo>
              <math:mn>6</math:mn>
            </math:mrow>
            <math:mo math:stretchy="false"></math:mo>
            <math:mn>10</math:mn>
          </math:mrow>
        </math:mrow>
        <math:mi>;</math:mi>
        <math:mn>...</math:mn>
      </math:mrow>
      <math:mo math:stretchy="false"></math:mo>
    </math:mrow>
    <math:annotation math:encoding="StarMath 5.0">(10=1+3+6; 20=1+3+6+10; ...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i>a</math:mi>
          <math:mo math:stretchy="false">±</math:mo>
          <math:mi>b</math:mi>
        </math:mrow>
        <math:mo math:stretchy="false"></math:mo>
      </math:mrow>
      <math:mi>n</math:mi>
    </math:msup>
    <math:annotation math:encoding="StarMath 5.0">(a+-b)^n</math:annotation>
  </math:semantics>
</math:math>
</file>