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padding="0.199cm" fo:border="0.002cm solid #000000" style:shadow="#0000ff 0.079cm 0.079cm"/>
    </style:style>
    <style:style style:name="P3" style:family="paragraph" style:parent-style-name="Text_20_body">
      <style:paragraph-properties fo:text-align="start" style:justify-single-word="false" fo:padding="0.199cm" fo:border="0.002cm solid #000000" style:shadow="#0000ff 0.079cm 0.079cm"/>
    </style:style>
    <style:style style:name="P4" style:family="paragraph" style:parent-style-name="Text_20_body">
      <style:paragraph-properties fo:text-align="center" style:justify-single-word="false" fo:padding="0.199cm" fo:border="0.002cm solid #000000" style:shadow="#0000ff 0.079cm 0.079cm"/>
      <style:text-properties style:font-name="Arial1" fo:font-size="14pt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ext_20_body">
      <style:paragraph-properties fo:text-align="start" style:justify-single-word="false" fo:padding="0.199cm" fo:border="0.002cm solid #000000" style:shadow="#0000ff 0.079cm 0.079cm"/>
      <style:text-properties style:font-name="Arial1" fo:font-style="normal" style:font-style-asian="normal" style:font-style-complex="normal"/>
    </style:style>
    <style:style style:name="P6" style:family="paragraph" style:parent-style-name="Text_20_body">
      <style:paragraph-properties fo:text-align="center" style:justify-single-word="false" fo:padding="0.199cm" fo:border="0.002cm solid #000000" style:shadow="#0000ff 0.079cm 0.079cm"/>
      <style:text-properties style:font-name="Arial1" fo:font-style="normal" style:font-style-asian="normal" style:font-style-complex="normal"/>
    </style:style>
    <style:style style:name="P7" style:family="paragraph" style:parent-style-name="Text_20_body">
      <style:paragraph-properties fo:text-align="center" style:justify-single-word="false" fo:padding="0.199cm" fo:border="0.002cm solid #000000" style:shadow="#0000ff 0.079cm 0.079cm"/>
      <style:text-properties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ext_20_body">
      <style:text-properties fo:font-style="normal" style:font-style-asian="normal" style:font-style-complex="normal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 style:parent-style-name="Heading_20_2" style:list-style-name="Numbering_20_1">
      <style:text-properties fo:font-style="normal" style:font-style-asian="normal" style:font-style-complex="normal"/>
    </style:style>
    <style:style style:name="P12" style:family="paragraph" style:parent-style-name="Heading_20_2" style:list-style-name="Numbering_20_1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Differenzialgleichungen (DGL) beim Wachstum</text:h>
      <text:p text:style-name="Text_20_body">Bei Wachstumsprozessen beschreiben Differenzialgleichungen das Änderungs­verhalten eines Bestandes zu einem Zeitpunkt <text:span text:style-name="T1">t</text:span><text:span text:style-name="T3">. Damit darf (soll !) die DGL hier als momentane Ände­rungsrate eines Bestandes verstanden werden. </text:span></text:p>
      <text:p text:style-name="Text_20_body"><text:span text:style-name="T2">Die Lösungen von Differenzialgleichungen sind Funktionen – keine Zahlen!</text:span> </text:p>
      <text:p text:style-name="Text_20_body">Die folgenden DGL des expo­nen­tiellen und beschränkten Wachstums werden durch die entsprechenden Bestands­funktionen erfüllt. Wir können somit mit Hilfe der Änderungsrate auf den Bestand schließen.</text:p>
      <text:list text:style-name="Numbering_20_1">
        <text:list-item>
          <text:p text:style-name="P11">Exponentielles Wachstum</text:p>
        </text:list-item>
      </text:list>
      <text:p text:style-name="P8">Beim exponentiellen Wachstum ist die Änderungsrate proportional zum alten Bestand. Dies führt zur </text:p>
      <text:p text:style-name="P2"><text:span text:style-name="T2">Differenzialgleichung des exponentiellen Wachstums: </text:span><text:span text:style-name="T3"><draw:frame draw:style-name="fr1" draw:name="Objekt1" text:anchor-type="as-char" svg:width="2.277cm" svg:height="0.547cm" draw:z-index="1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3"><text:span text:style-name="T3">Die </text:span><text:span text:style-name="T2">Wachstumskonstante k</text:span><text:span text:style-name="T3"> darf nicht 0 sein. Bei negativem </text:span><text:span text:style-name="T1">k</text:span><text:span text:style-name="T3"> ist die Änderungsrate negativ. In solch einem Fall handelt es sich um einen </text:span><text:span text:style-name="T2">exponentiellen Zerfall</text:span><text:span text:style-name="T3">.</text:span></text:p>
      <text:p text:style-name="Text_20_body"><text:span text:style-name="T3">Mit Hilfe der </text:span><text:span text:style-name="T1">e</text:span><text:span text:style-name="T3">-Funktion erhält man hieraus die zugehörige Bestands­funktion.</text:span></text:p>
      <text:p text:style-name="P6"><text:span text:style-name="T2">Bestandsfunktion des exponentiellen Wachstums:</text:span> <draw:frame draw:style-name="fr1" draw:name="Objekt2" text:anchor-type="as-char" svg:width="3.9cm" svg:height="0.564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5">Beachte, dass jede dieser Funktionen die obige Differenzialgleichung erfüllt. Zur Bestimmung des Wertes für c <draw:frame draw:style-name="fr1" draw:name="Objekt3" text:anchor-type="as-char" svg:width="5.368cm" svg:height="0.55cm" draw:z-index="2"><draw:object xlink:href="./Object 3" xlink:type="simple" xlink:show="embed" xlink:actuate="onLoad"/><draw:image xlink:href="./ObjectReplacements/Object 3" xlink:type="simple" xlink:show="embed" xlink:actuate="onLoad"/></draw:frame> sind weitere Informationen notwendig. </text:p>
      <text:list text:style-name="Numbering_20_1" text:continue-numbering="true">
        <text:list-item>
          <text:p text:style-name="P11">Beschränktes Wachstum</text:p>
        </text:list-item>
      </text:list>
      <text:p text:style-name="P9"><text:span text:style-name="T3">Beim beschränkten Wachstum ist die Änderungsrate proportional zum so genannten </text:span><text:span text:style-name="T2">Sättigungsmanko </text:span><text:span text:style-name="T4">(=</text:span><text:span text:style-name="T2"> </text:span><text:span text:style-name="T3">Differenz zwischen oberen (bzw. unteren) </text:span><text:span text:style-name="T2">Schranke</text:span><text:span text:style-name="T3"> </text:span><text:span text:style-name="T2">S</text:span><text:span text:style-name="T3"> und dem alten Bestand </text:span><text:span text:style-name="T3"><draw:frame draw:style-name="fr1" draw:name="Objekt4" text:anchor-type="as-char" svg:width="0.69cm" svg:height="0.547cm" draw:z-index="5"><draw:object xlink:href="./Object 4" xlink:type="simple" xlink:show="embed" xlink:actuate="onLoad"/><draw:image xlink:href="./ObjectReplacements/Object 4" xlink:type="simple" xlink:show="embed" xlink:actuate="onLoad"/></draw:frame></text:span><text:span text:style-name="T3">). Kurz: Sättigungsmanko = </text:span><text:span text:style-name="T3"><draw:frame draw:style-name="fr1" draw:name="Objekt5" text:anchor-type="as-char" svg:width="1.341cm" svg:height="0.547cm" draw:z-index="6"><draw:object xlink:href="./Object 5" xlink:type="simple" xlink:show="embed" xlink:actuate="onLoad"/><draw:image xlink:href="./ObjectReplacements/Object 5" xlink:type="simple" xlink:show="embed" xlink:actuate="onLoad"/></draw:frame></text:span><text:span text:style-name="T3">. Wie oben erhalten wir die</text:span></text:p>
      <text:p text:style-name="P2"><text:span text:style-name="T5">Diffe</text:span><text:span text:style-name="T2">renzialgleichung des beschränkten Wachstums:</text:span><text:span text:style-name="T3"> </text:span><text:span text:style-name="T3"><draw:frame draw:style-name="fr1" draw:name="Objekt6" text:anchor-type="as-char" svg:width="3.21cm" svg:height="0.547cm" draw:z-index="3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3"><text:span text:style-name="T3">Die </text:span><text:span text:style-name="T2">Wachstumskonstante k</text:span><text:span text:style-name="T3"> ist hierbei stets positiv. Die Wahl von </text:span><text:span text:style-name="T1">S</text:span><text:span text:style-name="T3"> ist beliebig.</text:span></text:p>
      <text:p text:style-name="Text_20_body"><text:span text:style-name="T3">Diese DGL lösen wir durch </text:span><text:span text:style-name="T2">Substitution</text:span><text:span text:style-name="T3">. Hierbei ersetzten wir </text:span><text:span text:style-name="T3">das Sättigungs­manko durch eine Hilfsfunktion: </text:span><text:span text:style-name="T3"><draw:frame draw:style-name="fr2" draw:name="Objekt7" text:anchor-type="as-char" svg:y="-0.45cm" svg:width="2.422cm" svg:height="0.547cm" draw:z-index="8"><draw:object xlink:href="./Object 7" xlink:type="simple" xlink:show="embed" xlink:actuate="onLoad"/><draw:image xlink:href="./ObjectReplacements/Object 7" xlink:type="simple" xlink:show="embed" xlink:actuate="onLoad"/></draw:frame></text:span><text:span text:style-name="T3">. Ableiten dieser Hilfsfunktion ergibt </text:span><text:span text:style-name="T3"><draw:frame draw:style-name="fr1" draw:name="Objekt8" text:anchor-type="as-char" svg:width="2.408cm" svg:height="0.547cm" draw:z-index="16"><draw:object xlink:href="./Object 8" xlink:type="simple" xlink:show="embed" xlink:actuate="onLoad"/><draw:image xlink:href="./ObjectReplacements/Object 8" xlink:type="simple" xlink:show="embed" xlink:actuate="onLoad"/></draw:frame></text:span><text:span text:style-name="T3"> oder </text:span><text:span text:style-name="T3"><draw:frame draw:style-name="fr2" draw:name="Objekt9" text:anchor-type="as-char" svg:y="-0.45cm" svg:width="2.408cm" svg:height="0.547cm" draw:z-index="17"><draw:object xlink:href="./Object 9" xlink:type="simple" xlink:show="embed" xlink:actuate="onLoad"/><draw:image xlink:href="./ObjectReplacements/Object 9" xlink:type="simple" xlink:show="embed" xlink:actuate="onLoad"/></draw:frame></text:span><text:span text:style-name="T3">. </text:span></text:p>
      <text:p text:style-name="Text_20_body"><text:span text:style-name="T3">Hiermit folgt für die DGL: </text:span><text:span text:style-name="T3"><draw:frame draw:style-name="fr2" draw:name="Objekt10" text:anchor-type="as-char" svg:y="-0.45cm" svg:width="10.373cm" svg:height="0.547cm" draw:z-index="7"><draw:object xlink:href="./Object 10" xlink:type="simple" xlink:show="embed" xlink:actuate="onLoad"/><draw:image xlink:href="./ObjectReplacements/Object 10" xlink:type="simple" xlink:show="embed" xlink:actuate="onLoad"/></draw:frame></text:span><text:span text:style-name="T3">.</text:span></text:p>
      <text:p text:style-name="Text_20_body"><text:span text:style-name="T3">Für </text:span><text:span text:style-name="T3"><draw:frame draw:style-name="fr2" draw:name="Objekt11" text:anchor-type="as-char" svg:y="-0.45cm" svg:width="0.854cm" svg:height="0.547cm" draw:z-index="4"><draw:object xlink:href="./Object 11" xlink:type="simple" xlink:show="embed" xlink:actuate="onLoad"/><draw:image xlink:href="./ObjectReplacements/Object 11" xlink:type="simple" xlink:show="embed" xlink:actuate="onLoad"/></draw:frame></text:span><text:span text:style-name="T3"> stimmt diese letzte Gleichung mit der obigen Differenzialgleichung beim exponentiellen Zerfall überein. </text:span></text:p>
      <text:p text:style-name="Text_20_body"><text:span text:style-name="T3">Mit </text:span><text:span text:style-name="T3"><draw:frame draw:style-name="fr2" draw:name="Objekt14" text:anchor-type="as-char" svg:y="-0.45cm" svg:width="2.258cm" svg:height="0.566cm" draw:z-index="9"><draw:object xlink:href="./Object 14" xlink:type="simple" xlink:show="embed" xlink:actuate="onLoad"/><draw:image xlink:href="./ObjectReplacements/Object 14" xlink:type="simple" xlink:show="embed" xlink:actuate="onLoad"/></draw:frame></text:span><text:span text:style-name="T3"> folgt durch Rücksubstitution die Lösung unserer DGL:</text:span><text:span text:style-name="T3"><draw:frame draw:style-name="fr2" draw:name="Objekt15" text:anchor-type="as-char" svg:y="-0.517cm" svg:width="4.584cm" svg:height="0.566cm" draw:z-index="10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7">Bestandsfunktion des beschränkten Wachstums:</text:p>
      <text:p text:style-name="P4"><draw:frame draw:style-name="fr1" draw:name="Objekt13" text:anchor-type="as-char" svg:width="7.19cm" svg:height="0.564cm" draw:z-index="11"><draw:object xlink:href="./Object 13" xlink:type="simple" xlink:show="embed" xlink:actuate="onLoad"/><draw:image xlink:href="./ObjectReplacements/Object 13" xlink:type="simple" xlink:show="embed" xlink:actuate="onLoad"/></draw:frame></text:p>
      <text:p text:style-name="P3"><text:span text:style-name="T3">Für </text:span><text:span text:style-name="T3"><draw:frame draw:style-name="fr1" draw:name="Objekt12" text:anchor-type="as-char" svg:width="0.824cm" svg:height="0.547cm" draw:z-index="12"><draw:object xlink:href="./Object 12" xlink:type="simple" xlink:show="embed" xlink:actuate="onLoad"/><draw:image xlink:href="./ObjectReplacements/Object 12" xlink:type="simple" xlink:show="embed" xlink:actuate="onLoad"/></draw:frame></text:span><text:span text:style-name="T3"> liegt der Anfangsbestand </text:span><text:span text:style-name="T3"><draw:frame draw:style-name="fr2" draw:name="Objekt16" text:anchor-type="as-char" svg:y="-0.45cm" svg:width="1.289cm" svg:height="0.568cm" draw:z-index="13"><draw:object xlink:href="./Object 16" xlink:type="simple" xlink:show="embed" xlink:actuate="onLoad"/><draw:image xlink:href="./ObjectReplacements/Object 16" xlink:type="simple" xlink:show="embed" xlink:actuate="onLoad"/></draw:frame></text:span><text:span text:style-name="T3"> über der Schranke S. Es handelt sich dann um einen beschränkten Zerfall. Für </text:span><text:span text:style-name="T3"><draw:frame draw:style-name="fr2" draw:name="Objekt17" text:anchor-type="as-char" svg:y="-0.45cm" svg:width="0.824cm" svg:height="0.547cm" draw:z-index="14"><draw:object xlink:href="./Object 17" xlink:type="simple" xlink:show="embed" xlink:actuate="onLoad"/><draw:image xlink:href="./ObjectReplacements/Object 17" xlink:type="simple" xlink:show="embed" xlink:actuate="onLoad"/></draw:frame></text:span><text:span text:style-name="T3"> ist S eine „obere“ Schranke und </text:span><text:span text:style-name="T3"><draw:frame draw:style-name="fr1" draw:name="Objekt18" text:anchor-type="as-char" svg:width="0.69cm" svg:height="0.547cm" draw:z-index="15"><draw:object xlink:href="./Object 18" xlink:type="simple" xlink:show="embed" xlink:actuate="onLoad"/><draw:image xlink:href="./ObjectReplacements/Object 18" xlink:type="simple" xlink:show="embed" xlink:actuate="onLoad"/></draw:frame></text:span><text:span text:style-name="T3"> beschreibt eine beschränktes Wachstum. (Beachte, dass </text:span><text:span text:style-name="T1">k</text:span><text:span text:style-name="T3"> hier stets positiv ist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109cm"/>
      <style:text-properties fo:font-size="12pt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Arial" fo:font-size="12pt" fo:font-style="italic" fo:font-weight="bold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4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9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80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 text:min-label-distance="0.3cm"/>
      </text:list-level-style-number>
      <text:list-level-style-number text:level="2" text:style-name="Numbering_20_Symbols" style:num-suffix="." style:num-format="1">
        <style:list-level-properties text:space-before="0.501cm" text:min-label-width="0.499cm" text:min-label-distance="0.3cm"/>
      </text:list-level-style-number>
      <text:list-level-style-number text:level="3" text:style-name="Numbering_20_Symbols" style:num-suffix="." style:num-format="1">
        <style:list-level-properties text:space-before="1cm" text:min-label-width="0.499cm" text:min-label-distance="0.3cm"/>
      </text:list-level-style-number>
      <text:list-level-style-number text:level="4" text:style-name="Numbering_20_Symbols" style:num-suffix="." style:num-format="1">
        <style:list-level-properties text:space-before="1.501cm" text:min-label-width="0.499cm" text:min-label-distance="0.3cm"/>
      </text:list-level-style-number>
      <text:list-level-style-number text:level="5" text:style-name="Numbering_20_Symbols" style:num-suffix="." style:num-format="1">
        <style:list-level-properties text:space-before="2cm" text:min-label-width="0.499cm" text:min-label-distance="0.3cm"/>
      </text:list-level-style-number>
      <text:list-level-style-number text:level="6" text:style-name="Numbering_20_Symbols" style:num-suffix="." style:num-format="1">
        <style:list-level-properties text:space-before="2.501cm" text:min-label-width="0.499cm" text:min-label-distance="0.3cm"/>
      </text:list-level-style-number>
      <text:list-level-style-number text:level="7" text:style-name="Numbering_20_Symbols" style:num-suffix="." style:num-format="1">
        <style:list-level-properties text:space-before="3.001cm" text:min-label-width="0.499cm" text:min-label-distance="0.3cm"/>
      </text:list-level-style-number>
      <text:list-level-style-number text:level="8" text:style-name="Numbering_20_Symbols" style:num-suffix="." style:num-format="1">
        <style:list-level-properties text:space-before="3.502cm" text:min-label-width="0.499cm" text:min-label-distance="0.3cm"/>
      </text:list-level-style-number>
      <text:list-level-style-number text:level="9" text:style-name="Numbering_20_Symbols" style:num-suffix="." style:num-format="1">
        <style:list-level-properties text:space-before="4.001cm" text:min-label-width="0.499cm" text:min-label-distance="0.3cm"/>
      </text:list-level-style-number>
      <text:list-level-style-number text:level="10" text:style-name="Numbering_20_Symbols" style:num-suffix="." style:num-format="1">
        <style:list-level-properties text:space-before="4.502cm" text:min-label-width="0.499cm" text:min-label-distance="0.3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/>
    <style:page-layout style:name="pm1">
      <style:page-layout-properties fo:page-width="20.999cm" fo:page-height="29.699cm" style:num-format="1" style:print-orientation="portrait" fo:margin-top="2cm" fo:margin-bottom="1.82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a xlink:type="simple" xlink:href="http://www.mathematik-bw.de/">www.mathematik-bw.de</text:a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standard_neu</dc:title>
    <meta:initial-creator>Andreas Brinken</meta:initial-creator>
    <meta:creation-date>2008-02-27T14:46:26</meta:creation-date>
    <dc:creator>Andreas Brinken</dc:creator>
    <dc:date>2008-02-28T22:47:37</dc:date>
    <meta:editing-cycles>8</meta:editing-cycles>
    <meta:editing-duration>PT1H29M11S</meta:editing-duration>
    <meta:template xlink:type="simple" xlink:actuate="onRequest" xlink:href="../../../../../../Anwendungsdaten/OpenOffice.org2/user/template/standard_neu.ott" xlink:title="standard_neu" meta:date="2008-02-27T14:45:53"/>
    <meta:user-defined meta:name="Info 1"/>
    <meta:user-defined meta:name="Info 2"/>
    <meta:user-defined meta:name="Info 3"/>
    <meta:user-defined meta:name="Info 4"/>
    <meta:document-statistic meta:table-count="0" meta:image-count="0" meta:object-count="18" meta:page-count="1" meta:paragraph-count="23" meta:word-count="273" meta:character-count="216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i>f</math:mi>
          <math:mi>'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i>k</math:mi>
              <math:mo math:stretchy="false">⋅</math:mo>
              <math:mi>f</math:mi>
            </math:mrow>
          </math:mrow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12{f'(t)=k cdot f(t)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i>f</math:mi>
          <math:mi>'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i>k</math:mi>
              <math:mo math:stretchy="false">⋅</math:mo>
              <math:mi>h</math:mi>
            </math:mrow>
          </math:mrow>
          <math:mrow>
            <math:mo math:stretchy="false">(</math:mo>
            <math:mi>x</math:mi>
            <math:mo math:stretchy="false">)</math:mo>
          </math:mrow>
          <math:mrow>
            <math:mtext>  </math:mtext>
            <math:mo math:stretchy="false">→</math:mo>
            <math:mrow>
              <math:mtext>  </math:mtext>
              <math:mo math:stretchy="false">−</math:mo>
              <math:mi>h</math:mi>
            </math:mrow>
          </math:mrow>
          <math:mi>'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i>k</math:mi>
              <math:mo math:stretchy="false">⋅</math:mo>
              <math:mi>h</math:mi>
            </math:mrow>
          </math:mrow>
          <math:mrow>
            <math:mo math:stretchy="false">(</math:mo>
            <math:mi>x</math:mi>
            <math:mo math:stretchy="false">)</math:mo>
          </math:mrow>
          <math:mrow>
            <math:mtext>  </math:mtext>
            <math:mo math:stretchy="false">→</math:mo>
            <math:mtext>  </math:mtext>
          </math:mrow>
          <math:mi>h</math:mi>
          <math:mi>'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row>
                <math:mo math:stretchy="false">−</math:mo>
                <math:mi>k</math:mi>
              </math:mrow>
              <math:mo math:stretchy="false">⋅</math:mo>
              <math:mi>h</math:mi>
            </math:mrow>
          </math:mrow>
          <math:mrow>
            <math:mo math:stretchy="false">(</math:mo>
            <math:mi>x</math:mi>
            <math:mo math:stretchy="false">)</math:mo>
          </math:mrow>
        </math:mrow>
      </math:mrow>
    </math:mstyle>
    <math:annotation math:encoding="StarMath 5.0">size 12{f'(x)=k cdot h(x) "  " toward "  " -h'(x)=k cdot h(x)"  " toward "  " h'(x)=-k cdot h(x)
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i>k</math:mi>
          <math:mo math:stretchy="false">&gt;</math:mo>
          <math:mn>0</math:mn>
        </math:mrow>
      </math:mrow>
    </math:mstyle>
    <math:annotation math:encoding="StarMath 5.0">size 12{k&gt;0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i>c</math:mi>
          <math:mo math:stretchy="false">&lt;</math:mo>
          <math:mn>0</math:mn>
        </math:mrow>
      </math:mrow>
    </math:mstyle>
    <math:annotation math:encoding="StarMath 5.0">size 12{c&lt;0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i>f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i>S</math:mi>
              <math:mo math:stretchy="false">−</math:mo>
              <math:mrow>
                <math:mi>c</math:mi>
                <math:mo math:stretchy="false">⋅</math:mo>
                <math:msup>
                  <math:mi>e</math:mi>
                  <math:mrow>
                    <math:mrow>
                      <math:mo math:stretchy="false">−</math:mo>
                      <math:mi>k</math:mi>
                    </math:mrow>
                    <math:mo math:stretchy="false">⋅</math:mo>
                    <math:mi>t</math:mi>
                  </math:mrow>
                </math:msup>
              </math:mrow>
            </math:mrow>
          </math:mrow>
          <math:mtext>, mit </math:mtext>
          <math:mi>S</math:mi>
          <math:mi>,</math:mi>
          <math:mrow>
            <math:mi>c</math:mi>
            <math:mo math:stretchy="false">∈</math:mo>
            <math:mo math:stretchy="false">ℝ</math:mo>
          </math:mrow>
          <math:mtext> und </math:mtext>
          <math:mrow>
            <math:mi>k</math:mi>
            <math:mo math:stretchy="false">&gt;</math:mo>
            <math:mn>0</math:mn>
          </math:mrow>
        </math:mrow>
      </math:mrow>
    </math:mstyle>
    <math:annotation math:encoding="StarMath 5.0">size 12{f(t)=S-c cdot e^{-k cdot t}", mit "S, c in SetR" und "k&gt;0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i>h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i>c</math:mi>
              <math:mo math:stretchy="false">⋅</math:mo>
              <math:msup>
                <math:mi>e</math:mi>
                <math:mrow>
                  <math:mrow>
                    <math:mo math:stretchy="false">−</math:mo>
                    <math:mi>k</math:mi>
                  </math:mrow>
                  <math:mo math:stretchy="false">⋅</math:mo>
                  <math:mi>t</math:mi>
                </math:mrow>
              </math:msup>
            </math:mrow>
          </math:mrow>
        </math:mrow>
      </math:mrow>
    </math:mstyle>
    <math:annotation math:encoding="StarMath 5.0">size 12{h(t)=c cdot e^{-k cdot t}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i>f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i>S</math:mi>
              <math:mo math:stretchy="false">−</math:mo>
              <math:mi>h</math:mi>
            </math:mrow>
          </math:mrow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i>S</math:mi>
              <math:mo math:stretchy="false">−</math:mo>
              <math:mrow>
                <math:mi>c</math:mi>
                <math:mo math:stretchy="false">⋅</math:mo>
                <math:msup>
                  <math:mi>e</math:mi>
                  <math:mrow>
                    <math:mrow>
                      <math:mo math:stretchy="false">−</math:mo>
                      <math:mi>k</math:mi>
                    </math:mrow>
                    <math:mo math:stretchy="false">⋅</math:mo>
                    <math:mi>t</math:mi>
                  </math:mrow>
                </math:msup>
              </math:mrow>
            </math:mrow>
          </math:mrow>
        </math:mrow>
      </math:mrow>
    </math:mstyle>
    <math:annotation math:encoding="StarMath 5.0">size 12{f(t)=S-h(t)=S-c cdot e^{-k cdot t}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fenced math:open="" math:close="">
          <math:mrow>
            <math:mi>S</math:mi>
            <math:mo math:stretchy="false">+</math:mo>
            <math:mrow>
              <math:mo math:stretchy="false">∣</math:mo>
              <math:mi>c</math:mi>
              <math:mo math:stretchy="false">∣</math:mo>
            </math:mrow>
          </math:mrow>
        </math:mfenced>
      </math:mrow>
    </math:mstyle>
    <math:annotation math:encoding="StarMath 5.0">size 12{left( S+lline c rline right)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i>c</math:mi>
          <math:mo math:stretchy="false">&gt;</math:mo>
          <math:mn>0</math:mn>
        </math:mrow>
      </math:mrow>
    </math:mstyle>
    <math:annotation math:encoding="StarMath 5.0">size 12{c&gt;0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i>f</math:mi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12{f(t)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i>f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i>c</math:mi>
              <math:mo math:stretchy="false">⋅</math:mo>
              <math:msup>
                <math:mi>e</math:mi>
                <math:mrow>
                  <math:mi>k</math:mi>
                  <math:mo math:stretchy="false">⋅</math:mo>
                  <math:mi>t</math:mi>
                </math:mrow>
              </math:msup>
            </math:mrow>
          </math:mrow>
          <math:mtext>, mit </math:mtext>
          <math:mrow>
            <math:mi>c</math:mi>
            <math:mo math:stretchy="false">∈</math:mo>
            <math:mo math:stretchy="false">ℝ</math:mo>
          </math:mrow>
        </math:mrow>
      </math:mrow>
    </math:mstyle>
    <math:annotation math:encoding="StarMath 5.0">size 12{f(t)=c cdot e^{k cdot t}", mit "c in SetR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o math:stretchy="false">(</math:mo>
          <math:mrow>
            <math:mo math:stretchy="false">≙</math:mo>
            <math:mtext> Anfangsbestand für </math:mtext>
            <math:mrow>
              <math:mi>t</math:mi>
              <math:mo math:stretchy="false">=</math:mo>
              <math:mn>0</math:mn>
            </math:mrow>
          </math:mrow>
          <math:mo math:stretchy="false">)</math:mo>
        </math:mrow>
      </math:mrow>
    </math:mstyle>
    <math:annotation math:encoding="StarMath 5.0">size 12{(%entspricht " Anfangsbestand für "t=0)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i>f</math:mi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12{f(t)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>S</math:mi>
            <math:mo math:stretchy="false">−</math:mo>
            <math:mi>f</math:mi>
          </math:mrow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12{S - f(t)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i>f</math:mi>
          <math:mi>'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i>k</math:mi>
              <math:mo math:stretchy="false">⋅</math:mo>
              <math:mrow>
                <math:mo math:stretchy="false">(</math:mo>
                <math:mrow>
                  <math:mrow>
                    <math:mi>S</math:mi>
                    <math:mo math:stretchy="false">−</math:mo>
                    <math:mi>f</math:mi>
                  </math:mrow>
                  <math:mrow>
                    <math:mo math:stretchy="false">(</math:mo>
                    <math:mi>t</math:mi>
                    <math:mo math:stretchy="false">)</math:mo>
                  </math:mrow>
                </math:mrow>
                <math:mo math:stretchy="false">)</math:mo>
              </math:mrow>
            </math:mrow>
          </math:mrow>
        </math:mrow>
      </math:mrow>
    </math:mstyle>
    <math:annotation math:encoding="StarMath 5.0">size 12{f'(t)=k cdot (S-f(t))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i>h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i>S</math:mi>
              <math:mo math:stretchy="false">−</math:mo>
              <math:mi>f</math:mi>
            </math:mrow>
          </math:mrow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12{h(t)=S-f(t)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i>h</math:mi>
          <math:mi>'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o math:stretchy="false">−</math:mo>
              <math:mi>f</math:mi>
            </math:mrow>
          </math:mrow>
          <math:mi>'</math:mi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12{h'(t)=-f'(t)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i>f</math:mi>
          <math:mi>'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o math:stretchy="false">−</math:mo>
              <math:mi>h</math:mi>
            </math:mrow>
          </math:mrow>
          <math:mi>'</math:mi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12{f'(t)=-h'(t)}</math:annotation>
  </math:semantics>
</math:math>
</file>