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E00002361000017FCE2C8BD2C.svm"/>
  <manifest:file-entry manifest:media-type="" manifest:full-path="Pictures/20000112000023F7000017FC807E9BB3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15.109cm" style:rel-column-width="58251*"/>
    </style:style>
    <style:style style:name="Tabelle2.B" style:family="table-column">
      <style:table-column-properties style:column-width="1.889cm" style:rel-column-width="7284*"/>
    </style:style>
    <style:style style:name="Tabelle2.A1" style:family="table-cell">
      <style:table-cell-properties style:vertical-align="middle" fo:padding="0.097cm" fo:border="none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8.784cm" style:rel-column-width="33865*"/>
    </style:style>
    <style:style style:name="Tabelle4.B" style:family="table-column">
      <style:table-column-properties style:column-width="8.214cm" style:rel-column-width="31670*"/>
    </style:style>
    <style:style style:name="Tabelle4.A1" style:family="table-cell">
      <style:table-cell-properties style:vertical-align="middle" fo:padding="0.097cm" fo:border="none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5.109cm" style:rel-column-width="58251*"/>
    </style:style>
    <style:style style:name="Tabelle1.B" style:family="table-column">
      <style:table-column-properties style:column-width="1.889cm" style:rel-column-width="7284*"/>
    </style:style>
    <style:style style:name="Tabelle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.199cm">
        <style:tab-stops>
          <style:tab-stop style:position="10.689cm"/>
        </style:tab-stops>
      </style:paragraph-properties>
    </style:style>
    <style:style style:name="P2" style:family="paragraph" style:parent-style-name="Standard">
      <style:paragraph-properties fo:margin-top="0cm" fo:margin-bottom="0.199cm" fo:text-align="start" style:justify-single-word="false">
        <style:tab-stops>
          <style:tab-stop style:position="10.689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0.689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10.689cm"/>
        </style:tab-stops>
      </style:paragraph-properties>
    </style:style>
    <style:style style:name="P5" style:family="paragraph" style:parent-style-name="Standard">
      <style:paragraph-properties fo:margin-left="0cm" fo:margin-right="-0.03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.787cm" fo:margin-right="0cm" fo:text-indent="-2.787cm" style:auto-text-indent="false" fo:padding="0.049cm" fo:border="0.002cm solid #000000" style:shadow="#ff0000 0.079cm 0.079cm">
        <style:tab-stops>
          <style:tab-stop style:position="10.689cm"/>
        </style:tab-stops>
      </style:paragraph-properties>
    </style:style>
    <style:style style:name="P7" style:family="paragraph" style:parent-style-name="Standard">
      <style:paragraph-properties fo:margin-left="2.787cm" fo:margin-right="0cm" fo:text-indent="-2.787cm" style:auto-text-indent="false" fo:padding="0.049cm" fo:border="0.002cm solid #000000" style:shadow="#ff0000 0.079cm 0.079cm">
        <style:tab-stops>
          <style:tab-stop style:position="5.256cm" style:type="center"/>
          <style:tab-stop style:position="10.689cm"/>
        </style:tab-stops>
      </style:paragraph-properties>
      <style:text-properties fo:color="#280099"/>
    </style:style>
    <style:style style:name="P8" style:family="paragraph" style:parent-style-name="Standard">
      <style:paragraph-properties fo:margin-left="4.251cm" fo:margin-right="0cm" fo:text-indent="-4.251cm" style:auto-text-indent="false">
        <style:tab-stops>
          <style:tab-stop style:position="4.233cm"/>
          <style:tab-stop style:position="10.689cm"/>
        </style:tab-stops>
      </style:paragraph-properties>
    </style:style>
    <style:style style:name="P9" style:family="paragraph" style:parent-style-name="Standard">
      <style:paragraph-properties fo:margin-left="2.417cm" fo:margin-right="0cm" fo:text-indent="-2.417cm" style:auto-text-indent="false">
        <style:tab-stops>
          <style:tab-stop style:position="2.417cm"/>
          <style:tab-stop style:position="10.689cm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="0.049cm" fo:border="0.002cm solid #000000" style:shadow="#ff0000 0.079cm 0.079cm">
        <style:tab-stops>
          <style:tab-stop style:position="10.689cm"/>
        </style:tab-stops>
      </style:paragraph-properties>
    </style:style>
    <style:style style:name="P11" style:family="paragraph" style:parent-style-name="Standard">
      <style:paragraph-properties fo:margin-top="0cm" fo:margin-bottom="0cm" style:shadow="none">
        <style:tab-stops>
          <style:tab-stop style:position="10.689cm"/>
        </style:tab-stops>
      </style:paragraph-properties>
    </style:style>
    <style:style style:name="P12" style:family="paragraph" style:parent-style-name="Standard">
      <style:paragraph-properties fo:margin-top="0cm" fo:margin-bottom="0cm">
        <style:tab-stops>
          <style:tab-stop style:position="10.689cm"/>
        </style:tab-stops>
      </style:paragraph-properties>
      <style:text-properties fo:font-style="normal" style:font-style-asian="normal" style:font-style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margin-left="0.009cm" fo:margin-right="6.094cm" fo:text-align="end" style:justify-single-word="false" fo:text-indent="0cm" style:auto-text-indent="false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280099"/>
    </style:style>
    <style:style style:name="T6" style:family="text">
      <style:text-properties fo:color="#280099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7" draw:fill-image-name="Bitmape_20_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" draw:fill-image-name="Bitmape_20_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text:anchor-type="paragraph" draw:z-index="0" draw:style-name="gr1" draw:text-style-name="P17" svg:width="6.002cm" svg:height="4.061cm" svg:x="11.621cm" svg:y="-0.076cm"><draw:image xlink:href="Pictures/2000008E00002361000017FCE2C8BD2C.svm" xlink:type="simple" xlink:show="embed" xlink:actuate="onLoad"><text:p/></draw:image></draw:frame>Das Skalarprodukt</text:h>
      <text:p text:style-name="Standard">Wir können inzwischen Vektoren addieren – aber lassen sie <text:line-break/>sich auch multiplizieren? </text:p>
      <text:p text:style-name="Standard">Mit Hilfe des Kosinussatzes finden wir im Folgenden <text:line-break/>eine sinnvolle Deutung für solch eine Multiplikation.</text:p>
      <text:h text:style-name="Heading_20_3" text:outline-level="3">Erinnern wir uns:</text:h>
      <text:p text:style-name="P5">Der <text:span text:style-name="T1">Kosinussatz</text:span> kann als eine Verallgemei­ner­ung des Satzes von Pytha­goras aufgefasst werden: </text:p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string">
              <text:p text:style-name="P10"><text:span text:style-name="T5">In jedem Dreieck gilt: </text:span><text:span text:style-name="T5"><draw:frame draw:style-name="fr1" draw:name="Objekt1" text:anchor-type="as-char" svg:width="5.188cm" svg:height="0.631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5">.</text:span> </text:p>
            </table:table-cell>
            <table:table-cell table:style-name="Tabelle2.A1" office:value-type="string">
              <text:p text:style-name="P14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4">(Mit <draw:frame draw:style-name="fr1" draw:name="Objekt8" text:anchor-type="as-char" svg:width="2.335cm" svg:height="0.556cm" draw:z-index="5"><draw:object xlink:href="./Object 8" xlink:type="simple" xlink:show="embed" xlink:actuate="onLoad"/><draw:image xlink:href="./ObjectReplacements/Object 8" xlink:type="simple" xlink:show="embed" xlink:actuate="onLoad"/></draw:frame> folgt hieraus der Satz des Pythagoras als Spezialfall.)</text:p>
      <text:p text:style-name="P2"/>
      <text:p text:style-name="P1"><draw:frame text:anchor-type="paragraph" draw:z-index="3" draw:style-name="gr2" draw:text-style-name="P17" svg:width="6.002cm" svg:height="3.991cm" svg:x="11.516cm" svg:y="0.76cm"><draw:image xlink:href="Pictures/20000112000023F7000017FC807E9BB3.svm" xlink:type="simple" xlink:show="embed" xlink:actuate="onLoad"><text:p/></draw:image></draw:frame>Die Aussage <text:sequence-ref text:reference-format="text" text:ref-name="refText0">(1)</text:sequence-ref> wollen wir nun mit Vektoren beschreiben. Hierzu „legen“ wir auf die Dreiecksseiten Vektoren: </text:p>
      <text:p text:style-name="P1">Mit <draw:frame draw:style-name="fr2" draw:name="Objekt3" text:anchor-type="as-char" svg:y="-0.499cm" svg:width="4.186cm" svg:height="0.64cm" draw:z-index="7"><draw:object xlink:href="./Object 3" xlink:type="simple" xlink:show="embed" xlink:actuate="onLoad"/><draw:image xlink:href="./ObjectReplacements/Object 3" xlink:type="simple" xlink:show="embed" xlink:actuate="onLoad"/></draw:frame> folgt aus <text:sequence-ref text:reference-format="text" text:ref-name="refText0">(1)</text:sequence-ref> für die dritte <text:line-break/><text:span text:style-name="T3">Dreiecks</text:span><text:span text:style-name="T1">länge </text:span><text:span text:style-name="T3"><draw:frame draw:style-name="fr2" draw:name="Objekt7" text:anchor-type="as-char" svg:y="-0.499cm" svg:width="2.064cm" svg:height="0.633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3">:</text:span>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13"><draw:frame draw:style-name="fr1" draw:name="Objekt11" text:anchor-type="as-char" svg:width="6.953cm" svg:height="0.783cm" draw:z-index="19"><draw:object xlink:href="./Object 11" xlink:type="simple" xlink:show="embed" xlink:actuate="onLoad"/><draw:image xlink:href="./ObjectReplacements/Object 11" xlink:type="simple" xlink:show="embed" xlink:actuate="onLoad"/></draw:frame> </text:p>
            </table:table-cell>
            <table:table-cell table:style-name="Tabelle4.A1" office:value-type="string">
              <text:p text:style-name="P15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2"/>
      <text:p text:style-name="P9"><text:span text:style-name="T1">Beachte:</text:span> <text:tab/>Aufgrund der Betragsstriche geht hier nur die Länge von <draw:frame draw:style-name="fr1" draw:name="Objekt4" text:anchor-type="as-char" svg:width="0.476cm" svg:height="0.55cm" draw:z-index="1"><draw:object xlink:href="./Object 4" xlink:type="simple" xlink:show="embed" xlink:actuate="onLoad"/><draw:image xlink:href="./ObjectReplacements/Object 4" xlink:type="simple" xlink:show="embed" xlink:actuate="onLoad"/></draw:frame> und <draw:frame draw:style-name="fr1" draw:name="Objekt5" text:anchor-type="as-char" svg:width="0.483cm" svg:height="0.631cm" draw:z-index="2"><draw:object xlink:href="./Object 5" xlink:type="simple" xlink:show="embed" xlink:actuate="onLoad"/><draw:image xlink:href="./ObjectReplacements/Object 5" xlink:type="simple" xlink:show="embed" xlink:actuate="onLoad"/></draw:frame> in die Gleichung ein. </text:p>
      <text:p text:style-name="P3"><text:span text:style-name="T2">Erinnerung: </text:span><text:span text:style-name="T4">Länge von </text:span><text:span text:style-name="T4"><draw:frame draw:style-name="fr1" draw:name="Objekt9" text:anchor-type="as-char" svg:width="0.277cm" svg:height="0.55cm" draw:z-index="20"><draw:object xlink:href="./Object 9" xlink:type="simple" xlink:show="embed" xlink:actuate="onLoad"/><draw:image xlink:href="./ObjectReplacements/Object 9" xlink:type="simple" xlink:show="embed" xlink:actuate="onLoad"/></draw:frame></text:span><text:span text:style-name="T4">:</text:span> <draw:frame draw:style-name="fr1" draw:name="Objekt6" text:anchor-type="as-char" svg:width="2.579cm" svg:height="0.58cm" draw:z-index="6"><draw:object xlink:href="./Object 6" xlink:type="simple" xlink:show="embed" xlink:actuate="onLoad"/><draw:image xlink:href="./ObjectReplacements/Object 6" xlink:type="simple" xlink:show="embed" xlink:actuate="onLoad"/></draw:frame> analog: <draw:frame draw:style-name="fr1" draw:name="Objekt10" text:anchor-type="as-char" svg:width="6.135cm" svg:height="0.619cm" draw:z-index="8"><draw:object xlink:href="./Object 10" xlink:type="simple" xlink:show="embed" xlink:actuate="onLoad"/><draw:image xlink:href="./ObjectReplacements/Object 10" xlink:type="simple" xlink:show="embed" xlink:actuate="onLoad"/></draw:frame> </text:p>
      <text:p text:style-name="P3">In Anlehnung an die zweite binomische Formel bilden wir aus der Gleichung <text:sequence-ref text:reference-format="text" text:ref-name="refText1">(2)</text:sequence-ref> unsere Definition für das Skalarprodukt:</text:p>
      <text:p text:style-name="P6"><text:span text:style-name="T1">Definition: <text:tab/></text:span><text:span text:style-name="T5">Für zwei Vektoren </text:span><text:span text:style-name="T5"><draw:frame draw:style-name="fr1" draw:name="Objekt12" text:anchor-type="as-char" svg:width="0.277cm" svg:height="0.55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5"> und </text:span><text:span text:style-name="T5"><draw:frame draw:style-name="fr1" draw:name="Objekt13" text:anchor-type="as-char" svg:width="0.284cm" svg:height="0.631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5"> und deren eingeschlossenen Winkel </text:span><text:span text:style-name="T5"><draw:frame draw:style-name="fr1" draw:name="Objekt14" text:anchor-type="as-char" svg:width="0.319cm" svg:height="0.55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5"> versteht man unter dem </text:span><text:span text:style-name="T6">Skalarprodukt</text:span><text:span text:style-name="T5"> den Ausdruck</text:span></text:p>
      <text:p text:style-name="P7"><text:tab/><text:tab/><draw:frame draw:style-name="fr1" draw:name="Objekt2" text:anchor-type="as-char" svg:width="3.787cm" svg:height="0.677cm" draw:z-index="13"><draw:object xlink:href="./Object 2" xlink:type="simple" xlink:show="embed" xlink:actuate="onLoad"/><draw:image xlink:href="./ObjectReplacements/Object 2" xlink:type="simple" xlink:show="embed" xlink:actuate="onLoad"/></draw:frame></text:p>
      <text:p text:style-name="P3">Wiederum mit der Gleichung <text:sequence-ref text:reference-format="text" text:ref-name="refText1">(2)</text:sequence-ref> erhalten wir eine alternative Darstellung des Skalarproduktes, die eine einfache Berechnung ermöglicht, wenn die Koor­di­naten der Vektoren <draw:frame draw:style-name="fr1" draw:name="Objekt15" text:anchor-type="as-char" svg:width="0.277cm" svg:height="0.55cm" draw:z-index="14"><draw:object xlink:href="./Object 15" xlink:type="simple" xlink:show="embed" xlink:actuate="onLoad"/><draw:image xlink:href="./ObjectReplacements/Object 15" xlink:type="simple" xlink:show="embed" xlink:actuate="onLoad"/></draw:frame> und <draw:frame draw:style-name="fr1" draw:name="Objekt16" text:anchor-type="as-char" svg:width="0.284cm" svg:height="0.631cm" draw:z-index="15"><draw:object xlink:href="./Object 16" xlink:type="simple" xlink:show="embed" xlink:actuate="onLoad"/><draw:image xlink:href="./ObjectReplacements/Object 16" xlink:type="simple" xlink:show="embed" xlink:actuate="onLoad"/></draw:frame> gegeben sind:</text:p>
      <text:p text:style-name="P11">Aus <text:sequence-ref text:reference-format="text" text:ref-name="refText1">(2)</text:sequence-ref> folgt: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13"><draw:frame draw:style-name="fr1" draw:name="Objekt19" text:anchor-type="as-char" svg:width="6.962cm" svg:height="1.048cm" draw:z-index="16"><draw:object xlink:href="./Object 19" xlink:type="simple" xlink:show="embed" xlink:actuate="onLoad"/><draw:image xlink:href="./ObjectReplacements/Object 19" xlink:type="simple" xlink:show="embed" xlink:actuate="onLoad"/></draw:frame>.</text:p>
            </table:table-cell>
            <table:table-cell table:style-name="Tabelle1.A1" office:value-type="string">
              <text:p text:style-name="P14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3">Mit den Vektorkoordinaten <draw:frame draw:style-name="fr1" draw:name="Objekt17" text:anchor-type="as-char" svg:width="2.663cm" svg:height="0.683cm" draw:z-index="17"><draw:object xlink:href="./Object 17" xlink:type="simple" xlink:show="embed" xlink:actuate="onLoad"/><draw:image xlink:href="./ObjectReplacements/Object 17" xlink:type="simple" xlink:show="embed" xlink:actuate="onLoad"/></draw:frame> und <draw:frame draw:style-name="fr1" draw:name="Objekt18" text:anchor-type="as-char" svg:width="2.708cm" svg:height="0.764cm" draw:z-index="18"><draw:object xlink:href="./Object 18" xlink:type="simple" xlink:show="embed" xlink:actuate="onLoad"/><draw:image xlink:href="./ObjectReplacements/Object 18" xlink:type="simple" xlink:show="embed" xlink:actuate="onLoad"/></draw:frame> und den daraus resultierenden Vektorlängen erhält man aus der rechten Seite von <text:sequence-ref text:reference-format="text" text:ref-name="refText2">(3)</text:sequence-ref> durch Vereinfachen die zweite Darstellung des Skalarprodukts. </text:p>
      <text:p text:style-name="P8"><text:span text:style-name="T1">Übungsaufgabe:<text:tab/></text:span>Vereinfache die rechte Seite von <text:sequence-ref text:reference-format="text" text:ref-name="refText2">(3)</text:sequence-ref> mit Hilfe der Vektorkoordinaten <text:s/><draw:frame draw:style-name="fr1" draw:name="Objekt20" text:anchor-type="as-char" svg:width="2.663cm" svg:height="0.683cm" draw:z-index="21"><draw:object xlink:href="./Object 20" xlink:type="simple" xlink:show="embed" xlink:actuate="onLoad"/><draw:image xlink:href="./ObjectReplacements/Object 20" xlink:type="simple" xlink:show="embed" xlink:actuate="onLoad"/></draw:frame> und <draw:frame draw:style-name="fr1" draw:name="Objekt21" text:anchor-type="as-char" svg:width="2.708cm" svg:height="0.764cm" draw:z-index="22"><draw:object xlink:href="./Object 21" xlink:type="simple" xlink:show="embed" xlink:actuate="onLoad"/><draw:image xlink:href="./ObjectReplacements/Object 21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dreas Brinken</meta:initial-creator>
    <meta:creation-date>2007-09-24T16:59:48</meta:creation-date>
    <dc:date>2011-08-07T21:41:50.16</dc:date>
    <meta:editing-cycles>9</meta:editing-cycles>
    <meta:editing-duration>PT01H26M33S</meta:editing-duration>
    <dc:creator>Andreas Brinken</dc:creator>
    <meta:document-statistic meta:table-count="3" meta:image-count="0" meta:object-count="21" meta:page-count="1" meta:paragraph-count="23" meta:word-count="207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Arial_14pt" xlink:href="../../../../../../Anwendungsdaten/OpenOffice.org2/user/template/Arial_14pt1.ott" meta:date="2007-09-24T16:59: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weight="bold">
          <math:mrow>
            <math:mrow>
              <math:mrow>
                <math:mrow>
                  <math:msup>
                    <math:mi>a</math:mi>
                    <math:mn>2</math:mn>
                  </math:msup>
                  <math:mo math:stretchy="false">+</math:mo>
                  <math:msup>
                    <math:mi>b</math:mi>
                    <math:mn>2</math:mn>
                  </math:msup>
                </math:mrow>
                <math:mo math:stretchy="false">−</math:mo>
                <math:mrow>
                  <math:mn>2</math:mn>
                  <math:mo math:stretchy="false">⋅</math:mo>
                  <math:mi math:fontstyle="italic">ab</math:mi>
                </math:mrow>
              </math:mrow>
              <math:mi>cos</math:mi>
              <math:mrow>
                <math:mo math:stretchy="false">γ</math:mo>
                <math:mo math:stretchy="false">=</math:mo>
                <math:msup>
                  <math:mi>c</math:mi>
                  <math:mn>2</math:mn>
                </math:msup>
              </math:mrow>
            </math:mrow>
          </math:mrow>
        </math:mstyle>
      </math:mrow>
    </math:mstyle>
    <math:annotation math:encoding="StarMath 5.0">color blue{bold{a^2+b^2-2 cdot ab cos %gamma = c^2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.1pt">
      <math:mrow>
        <math:mrow>
          <math:mfenced math:open="∣" math:close="∣">
            <math:mrow>
              <math:mo math:stretchy="false">(</math:mo>
              <math:mrow>
                <math:mover math:accent="true">
                  <math:mi>b</math:mi>
                  <math:mo math:stretchy="false">→</math:mo>
                </math:mover>
                <math:mo math:stretchy="false">−</math:mo>
                <math:mover math:accent="true">
                  <math:mi>a</math:mi>
                  <math:mo math:stretchy="false">→</math:mo>
                </math:mover>
              </math:mrow>
              <math:mo math:stretchy="false">)</math:mo>
            </math:mrow>
          </math:mfenced>
          <math:mo math:stretchy="false">=</math:mo>
          <math:msqrt>
            <math:mrow>
              <math:mrow>
                <math:msup>
                  <math:mrow>
                    <math:mo math:stretchy="false">(</math:mo>
                    <math:mrow>
                      <math:msub>
                        <math:mi>b</math:mi>
                        <math:mn>1</math:mn>
                      </math:msub>
                      <math:mo math:stretchy="false">−</math:mo>
                      <math:msub>
                        <math:mi>a</math:mi>
                        <math:mn>1</math:mn>
                      </math:msub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sub>
                        <math:mi>b</math:mi>
                        <math:mn>2</math:mn>
                      </math:msub>
                      <math:mo math:stretchy="false">−</math:mo>
                      <math:msub>
                        <math:mi>a</math:mi>
                        <math:mn>2</math:mn>
                      </math:msub>
                    </math:mrow>
                    <math:mo math:stretchy="false">)</math:mo>
                  </math:mrow>
                  <math:mn>2</math:mn>
                </math:msup>
              </math:mrow>
              <math:mo math:stretchy="false">+</math:mo>
              <math:msup>
                <math:mrow>
                  <math:mo math:stretchy="false">(</math:mo>
                  <math:mrow>
                    <math:msub>
                      <math:mi>b</math:mi>
                      <math:mn>3</math:mn>
                    </math:msub>
                    <math:mo math:stretchy="false">−</math:mo>
                    <math:msub>
                      <math:mi>a</math:mi>
                      <math:mn>3</math:mn>
                    </math:msub>
                  </math:mrow>
                  <math:mo math:stretchy="false">)</math:mo>
                </math:mrow>
                <math:mn>2</math:mn>
              </math:msup>
            </math:mrow>
          </math:msqrt>
        </math:mrow>
      </math:mrow>
    </math:mstyle>
    <math:annotation math:encoding="StarMath 5.0">size -4{abs(vec b - vec a)=sqrt{(b_1-a_1)^2+(b_2-a_2)^2+(b_3-a_3)^2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5.1pt">
      <math:mrow>
        <math:mrow>
          <math:mrow>
            <math:mrow>
              <math:msup>
                <math:mfenced math:open="∣" math:close="∣">
                  <math:mover math:accent="true">
                    <math:mi>a</math:mi>
                    <math:mo math:stretchy="false">→</math:mo>
                  </math:mover>
                </math:mfenced>
                <math:mn>2</math:mn>
              </math:msup>
              <math:mo math:stretchy="false">+</math:mo>
              <math:msup>
                <math:mfenced math:open="∣" math:close="∣">
                  <math:mover math:accent="true">
                    <math:mi>b</math:mi>
                    <math:mo math:stretchy="false">→</math:mo>
                  </math:mover>
                </math:mfenced>
                <math:mn>2</math:mn>
              </math:msup>
            </math:mrow>
            <math:mo math:stretchy="false">−</math:mo>
            <math:mrow>
              <math:mrow>
                <math:mn>2</math:mn>
                <math:mo math:stretchy="false">⋅</math:mo>
                <math:mfenced math:open="∣" math:close="∣">
                  <math:mover math:accent="true">
                    <math:mi>a</math:mi>
                    <math:mo math:stretchy="false">→</math:mo>
                  </math:mover>
                </math:mfenced>
              </math:mrow>
              <math:mo math:stretchy="false">⋅</math:mo>
              <math:mfenced math:open="∣" math:close="∣">
                <math:mover math:accent="true">
                  <math:mi>b</math:mi>
                  <math:mo math:stretchy="false">→</math:mo>
                </math:mover>
              </math:mfenced>
            </math:mrow>
          </math:mrow>
          <math:mi>cos</math:mi>
          <math:mrow>
            <math:mo math:stretchy="false">γ</math:mo>
            <math:mo math:stretchy="false">=</math:mo>
            <math:msup>
              <math:mfenced math:open="∣" math:close="∣">
                <math:mrow>
                  <math:mover math:accent="true">
                    <math:mi>b</math:mi>
                    <math:mo math:stretchy="false">→</math:mo>
                  </math:mover>
                  <math:mo math:stretchy="false">−</math:mo>
                  <math:mover math:accent="true">
                    <math:mi>a</math:mi>
                    <math:mo math:stretchy="false">→</math:mo>
                  </math:mover>
                </math:mrow>
              </math:mfenced>
              <math:mn>2</math:mn>
            </math:msup>
          </math:mrow>
        </math:mrow>
      </math:mrow>
    </math:mstyle>
    <math:annotation math:encoding="StarMath 5.0"> size+0{{abs{vec a}}^2+{abs{vec b}}^2-2 cdot abs{vec a }cdot abs{vec b} cos %gamma= {abs{vec b- vec a}}^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ver math:accent="true">
          <math:mi>a</math:mi>
          <math:mo math:stretchy="false">→</math:mo>
        </math:mover>
      </math:mrow>
    </math:mstyle>
    <math:annotation math:encoding="StarMath 5.0">color blue vec 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ver math:accent="true">
          <math:mi>b</math:mi>
          <math:mo math:stretchy="false">→</math:mo>
        </math:mover>
      </math:mrow>
    </math:mstyle>
    <math:annotation math:encoding="StarMath 5.0">color blue vec b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γ</math:mo>
      </math:mrow>
    </math:mstyle>
    <math:annotation math:encoding="StarMath 5.0">color blue %gamm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o math:stretchy="false">=</math:mo>
      <math:mrow>
        <math:mo math:stretchy="false">(</math:mo>
        <math:mrow>
          <math:mrow>
            <math:msub>
              <math:mi>a</math:mi>
              <math:mn>1</math:mn>
            </math:msub>
            <math:mo math:stretchy="false">∣</math:mo>
            <math:msub>
              <math:mi>a</math:mi>
              <math:mn>2</math:mn>
            </math:msub>
          </math:mrow>
          <math:mo math:stretchy="false">∣</math:mo>
          <math:msub>
            <math:mi>a</math:mi>
            <math:mn>3</math:mn>
          </math:msub>
        </math:mrow>
        <math:mo math:stretchy="false">)</math:mo>
      </math:mrow>
    </math:mrow>
    <math:annotation math:encoding="StarMath 5.0">vec a = (a_1 divides a_2 divides a_3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→</math:mo>
      </math:mover>
      <math:mo math:stretchy="false">=</math:mo>
      <math:mrow>
        <math:mo math:stretchy="false">(</math:mo>
        <math:mrow>
          <math:mrow>
            <math:msub>
              <math:mi>b</math:mi>
              <math:mn>1</math:mn>
            </math:msub>
            <math:mo math:stretchy="false">∣</math:mo>
            <math:msub>
              <math:mi>b</math:mi>
              <math:mn>2</math:mn>
            </math:msub>
          </math:mrow>
          <math:mo math:stretchy="false">∣</math:mo>
          <math:msub>
            <math:mi>b</math:mi>
            <math:mn>3</math:mn>
          </math:msub>
        </math:mrow>
        <math:mo math:stretchy="false">)</math:mo>
      </math:mrow>
    </math:mrow>
    <math:annotation math:encoding="StarMath 5.0">vec b=(b_1 divides b_2 divides b_3)</math:annotation>
  </math:semantics>
</math:math>
</file>

<file path=Object 19/content.xml><?xml version="1.0" encoding="utf-8"?>
<math xmlns="http://www.w3.org/1998/Math/MathML">
  <semantics>
    <mrow>
      <mrow>
        <mrow>
          <mfenced open="∣" close="∣">
            <mover accent="true">
              <mi>a</mi>
              <mo stretchy="false">→</mo>
            </mover>
          </mfenced>
          <mi mathvariant="normal">⋅</mi>
          <mfenced open="∣" close="∣">
            <mover accent="true">
              <mi>b</mi>
              <mo stretchy="false">→</mo>
            </mover>
          </mfenced>
        </mrow>
        <mi mathvariant="normal">⋅</mi>
        <mi>cos</mi>
      </mrow>
      <mrow>
        <mo stretchy="false">γ</mo>
        <mi mathvariant="normal">=</mi>
        <mrow>
          <mstyle mathsize="12.1pt">
            <mrow>
              <mfrac>
                <mn>1</mn>
                <mn>2</mn>
              </mfrac>
            </mrow>
          </mstyle>
          <mi mathvariant="normal">⋅</mi>
          <mfenced open="" close="">
            <mrow>
              <mrow>
                <msup>
                  <mfenced open="∣" close="∣">
                    <mover accent="true">
                      <mi>a</mi>
                      <mo stretchy="false">→</mo>
                    </mover>
                  </mfenced>
                  <mn>2</mn>
                </msup>
                <mo stretchy="false">+</mo>
                <msup>
                  <mfenced open="∣" close="∣">
                    <mover accent="true">
                      <mi>b</mi>
                      <mo stretchy="false">→</mo>
                    </mover>
                  </mfenced>
                  <mn>2</mn>
                </msup>
              </mrow>
              <mi mathvariant="normal">−</mi>
              <msup>
                <mfenced open="∣" close="∣">
                  <mrow>
                    <mover accent="true">
                      <mi>b</mi>
                      <mo stretchy="false">→</mo>
                    </mover>
                    <mi mathvariant="normal">−</mi>
                    <mover accent="true">
                      <mi>a</mi>
                      <mo stretchy="false">→</mo>
                    </mover>
                  </mrow>
                </mfenced>
                <mn>2</mn>
              </msup>
            </mrow>
          </mfenced>
        </mrow>
      </mrow>
    </mrow>
    <annotation encoding="StarMath 5.0">abs{vec a }cdot abs{vec b}cdot  cos %gamma=size -2 {1 over 2}cdot left({abs{vec a}}^2+{abs{vec b}}^2 - {abs{vec b -vec a}}^2 right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15.1pt">
          <math:mrow>
            <math:mrow>
              <math:mrow>
                <math:mover math:accent="true">
                  <math:mi>a</math:mi>
                  <math:mo math:stretchy="false">→</math:mo>
                </math:mover>
                <math:mo math:stretchy="false">⋅</math:mo>
                <math:mover math:accent="true">
                  <math:mi>b</math:mi>
                  <math:mo math:stretchy="false">→</math:mo>
                </math:mover>
              </math:mrow>
              <math:mrow>
                <math:mi>:</math:mi>
                <math:mo math:stretchy="false">=</math:mo>
                <math:mrow>
                  <math:mfenced math:open="∣" math:close="∣">
                    <math:mover math:accent="true">
                      <math:mi>a</math:mi>
                      <math:mo math:stretchy="false">→</math:mo>
                    </math:mover>
                  </math:mfenced>
                  <math:mo math:stretchy="false">⋅</math:mo>
                  <math:mfenced math:open="∣" math:close="∣">
                    <math:mover math:accent="true">
                      <math:mi>b</math:mi>
                      <math:mo math:stretchy="false">→</math:mo>
                    </math:mover>
                  </math:mfenced>
                </math:mrow>
              </math:mrow>
              <math:mi>cos</math:mi>
              <math:mo math:stretchy="false">γ</math:mo>
            </math:mrow>
          </math:mrow>
        </math:mstyle>
      </math:mrow>
    </math:mstyle>
    <math:annotation math:encoding="StarMath 5.0">color blue size+0{vec a cdot vec b:=abs{vec a }cdot abs{vec b} cos %gamma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o math:stretchy="false">=</math:mo>
      <math:mrow>
        <math:mo math:stretchy="false">(</math:mo>
        <math:mrow>
          <math:mrow>
            <math:msub>
              <math:mi>a</math:mi>
              <math:mn>1</math:mn>
            </math:msub>
            <math:mo math:stretchy="false">∣</math:mo>
            <math:msub>
              <math:mi>a</math:mi>
              <math:mn>2</math:mn>
            </math:msub>
          </math:mrow>
          <math:mo math:stretchy="false">∣</math:mo>
          <math:msub>
            <math:mi>a</math:mi>
            <math:mn>3</math:mn>
          </math:msub>
        </math:mrow>
        <math:mo math:stretchy="false">)</math:mo>
      </math:mrow>
    </math:mrow>
    <math:annotation math:encoding="StarMath 5.0">vec a = (a_1 divides a_2 divides a_3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→</math:mo>
      </math:mover>
      <math:mo math:stretchy="false">=</math:mo>
      <math:mrow>
        <math:mo math:stretchy="false">(</math:mo>
        <math:mrow>
          <math:mrow>
            <math:msub>
              <math:mi>b</math:mi>
              <math:mn>1</math:mn>
            </math:msub>
            <math:mo math:stretchy="false">∣</math:mo>
            <math:msub>
              <math:mi>b</math:mi>
              <math:mn>2</math:mn>
            </math:msub>
          </math:mrow>
          <math:mo math:stretchy="false">∣</math:mo>
          <math:msub>
            <math:mi>b</math:mi>
            <math:mn>3</math:mn>
          </math:msub>
        </math:mrow>
        <math:mo math:stretchy="false">)</math:mo>
      </math:mrow>
    </math:mrow>
    <math:annotation math:encoding="StarMath 5.0">vec b=(b_1 divides b_2 divides b_3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</math:mi>
          <math:mo math:stretchy="false">→</math:mo>
        </math:mover>
        <math:mo math:stretchy="false">=</math:mo>
        <math:mover math:accent="true">
          <math:mi math:fontstyle="italic">CB</math:mi>
          <math:mo math:stretchy="false">→</math:mo>
        </math:mover>
      </math:mrow>
      <math:mtext> und </math:mtext>
      <math:mrow>
        <math:mover math:accent="true">
          <math:mi>b</math:mi>
          <math:mo math:stretchy="false">→</math:mo>
        </math:mover>
        <math:mo math:stretchy="false">=</math:mo>
        <math:mover math:accent="true">
          <math:mi math:fontstyle="italic">CA</math:mi>
          <math:mo math:stretchy="false">→</math:mo>
        </math:mover>
      </math:mrow>
    </math:mrow>
    <math:annotation math:encoding="StarMath 5.0">vec a = widevec CB " und " vec b=widevec C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.1pt">
      <math:mrow>
        <math:mrow>
          <math:mfenced math:open="∣" math:close="∣">
            <math:mover math:accent="true">
              <math:mi>a</math:mi>
              <math:mo math:stretchy="false">→</math:mo>
            </math:mover>
          </math:mfenced>
          <math:mo math:stretchy="false">=</math:mo>
          <math:msqrt>
            <math:mrow>
              <math:mrow>
                <math:msubsup>
                  <math:mi>a</math:mi>
                  <math:mn>1</math:mn>
                  <math:mn>2</math:mn>
                </math:msubsup>
                <math:mo math:stretchy="false">+</math:mo>
                <math:msubsup>
                  <math:mi>a</math:mi>
                  <math:mn>2</math:mn>
                  <math:mn>2</math:mn>
                </math:msubsup>
              </math:mrow>
              <math:mo math:stretchy="false">+</math:mo>
              <math:msubsup>
                <math:mi>a</math:mi>
                <math:mn>3</math:mn>
                <math:mn>2</math:mn>
              </math:msubsup>
            </math:mrow>
          </math:msqrt>
        </math:mrow>
      </math:mrow>
    </math:mstyle>
    <math:annotation math:encoding="StarMath 5.0">size-4{ abs  vec a = sqrt{a_1 ^2+ a_2 ^2 + a_3 ^2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enced math:open="∣" math:close="∣">
        <math:mrow>
          <math:mover math:accent="true">
            <math:mi>b</math:mi>
            <math:mo math:stretchy="false">→</math:mo>
          </math:mover>
          <math:mo math:stretchy="false">−</math:mo>
          <math:mover math:accent="true">
            <math:mi>a</math:mi>
            <math:mo math:stretchy="false">→</math:mo>
          </math:mover>
        </math:mrow>
      </math:mfenced>
    </math:mrow>
    <math:annotation math:encoding="StarMath 5.0">c = abs {vec b - vec a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n>90</math:mn>
      <math:mrow>
        <math:mi>°</math:mi>
        <math:mo math:stretchy="false">=</math:mo>
        <math:mn>0</math:mn>
      </math:mrow>
    </math:mrow>
    <math:annotation math:encoding="StarMath 5.0">cos 90°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