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elle1" style:family="table">
      <style:table-properties style:width="17.004cm" fo:margin-left="0.005cm" table:align="left"/>
    </style:style>
    <style:style style:name="Tabelle1.A" style:family="table-column">
      <style:table-column-properties style:column-width="4.396cm"/>
    </style:style>
    <style:style style:name="Tabelle1.B" style:family="table-column">
      <style:table-column-properties style:column-width="1.901cm"/>
    </style:style>
    <style:style style:name="Tabelle1.C" style:family="table-column">
      <style:table-column-properties style:column-width="10.707cm"/>
    </style:style>
    <style:style style:name="Tabelle1.1" style:family="table-row">
      <style:table-row-properties style:min-row-height="1.099cm"/>
    </style:style>
    <style:style style:name="Tabelle1.A1" style:family="table-cell">
      <style:table-cell-properties fo:padding="0.097cm" fo:border="none"/>
    </style:style>
    <style:style style:name="Tabelle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fo:padding="0.097cm" fo:border="0.05pt solid #000000"/>
    </style:style>
    <style:style style:name="Tabelle1.B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2.148cm" fo:margin-left="4.496cm" table:align="left"/>
    </style:style>
    <style:style style:name="Tabelle2.A" style:family="table-column">
      <style:table-column-properties style:column-width="0.716cm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C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" style:family="table">
      <style:table-properties style:width="2.148cm" fo:margin-left="4.496cm" table:align="left"/>
    </style:style>
    <style:style style:name="Tabelle3.A" style:family="table-column">
      <style:table-column-properties style:column-width="0.716cm"/>
    </style:style>
    <style:style style:name="Tabel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.C1" style:family="table-cell">
      <style:table-cell-properties fo:padding="0.097cm" fo:border="0.05pt solid #000000"/>
    </style:style>
    <style:style style:name="Tabelle3.A2" style:family="table-cell">
      <style:table-cell-properties fo:padding="0.097cm" fo:border-left="0.05pt solid #000000" fo:border-right="none" fo:border-top="none" fo:border-bottom="0.05pt solid #000000"/>
    </style:style>
    <style:style style:name="Tabelle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" style:family="table">
      <style:table-properties style:width="2.148cm" fo:margin-left="4.496cm" table:align="left"/>
    </style:style>
    <style:style style:name="Tabelle4.A" style:family="table-column">
      <style:table-column-properties style:column-width="0.716cm"/>
    </style:style>
    <style:style style:name="Tabel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4.C1" style:family="table-cell">
      <style:table-cell-properties fo:padding="0.097cm" fo:border="0.05pt solid #000000"/>
    </style:style>
    <style:style style:name="Tabelle4.A2" style:family="table-cell">
      <style:table-cell-properties fo:padding="0.097cm" fo:border-left="0.05pt solid #000000" fo:border-right="none" fo:border-top="none" fo:border-bottom="0.05pt solid #000000"/>
    </style:style>
    <style:style style:name="Tabelle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5" style:family="table">
      <style:table-properties style:width="2.148cm" fo:margin-left="4.496cm" table:align="left"/>
    </style:style>
    <style:style style:name="Tabelle5.A" style:family="table-column">
      <style:table-column-properties style:column-width="0.716cm"/>
    </style:style>
    <style:style style:name="Tabel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5.C1" style:family="table-cell">
      <style:table-cell-properties fo:padding="0.097cm" fo:border="0.05pt solid #000000"/>
    </style:style>
    <style:style style:name="Tabelle5.A2" style:family="table-cell">
      <style:table-cell-properties fo:padding="0.097cm" fo:border-left="0.05pt solid #000000" fo:border-right="none" fo:border-top="none" fo:border-bottom="0.05pt solid #000000"/>
    </style:style>
    <style:style style:name="Tabelle5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rsid="003ec5ba" officeooo:paragraph-rsid="003ec5ba"/>
    </style:style>
    <style:style style:name="P3" style:family="paragraph" style:parent-style-name="Standard">
      <style:paragraph-properties fo:text-align="justify" style:justify-single-word="false"/>
      <style:text-properties officeooo:paragraph-rsid="003ec5ba"/>
    </style:style>
    <style:style style:name="P4" style:family="paragraph" style:parent-style-name="Standard">
      <style:paragraph-properties fo:text-align="justify" style:justify-single-word="false"/>
      <style:text-properties fo:font-style="italic" officeooo:rsid="003ec5ba" officeooo:paragraph-rsid="003ec5ba" style:font-style-asian="italic" style:font-style-complex="italic"/>
    </style:style>
    <style:style style:name="P5" style:family="paragraph" style:parent-style-name="Standard">
      <style:text-properties style:font-name="Times New Roman" officeooo:rsid="001253cb" officeooo:paragraph-rsid="0045f4ab"/>
    </style:style>
    <style:style style:name="P6" style:family="paragraph" style:parent-style-name="Standard">
      <style:text-properties style:font-name="Times New Roman" officeooo:rsid="001253cb" officeooo:paragraph-rsid="0049322d"/>
    </style:style>
    <style:style style:name="P7" style:family="paragraph" style:parent-style-name="Standard">
      <style:text-properties style:font-name="Times New Roman" officeooo:rsid="001253cb" officeooo:paragraph-rsid="004b47df"/>
    </style:style>
    <style:style style:name="P8" style:family="paragraph" style:parent-style-name="Standard">
      <style:text-properties style:font-name="Times New Roman" officeooo:rsid="001253cb" officeooo:paragraph-rsid="004cadf8"/>
    </style:style>
    <style:style style:name="P9" style:family="paragraph" style:parent-style-name="Standard">
      <style:text-properties style:font-name="Times New Roman" officeooo:rsid="001253cb" officeooo:paragraph-rsid="004dd7bb"/>
    </style:style>
    <style:style style:name="P10" style:family="paragraph" style:parent-style-name="Standard">
      <style:text-properties style:font-name="Times New Roman" officeooo:rsid="00377e05" officeooo:paragraph-rsid="0045f4ab"/>
    </style:style>
    <style:style style:name="P11" style:family="paragraph" style:parent-style-name="Standard">
      <style:text-properties style:font-name="Times New Roman" officeooo:rsid="00377e05" officeooo:paragraph-rsid="0049322d"/>
    </style:style>
    <style:style style:name="P12" style:family="paragraph" style:parent-style-name="Standard">
      <style:text-properties style:font-name="Times New Roman" officeooo:rsid="00377e05" officeooo:paragraph-rsid="004dd7bb"/>
    </style:style>
    <style:style style:name="P13" style:family="paragraph" style:parent-style-name="Table_20_Contents">
      <style:text-properties style:font-name="Times New Roman" officeooo:rsid="001253cb" officeooo:paragraph-rsid="001253cb"/>
    </style:style>
    <style:style style:name="P14" style:family="paragraph" style:parent-style-name="Table_20_Contents">
      <style:text-properties style:font-name="Times New Roman" officeooo:rsid="001253cb" officeooo:paragraph-rsid="0045f4ab"/>
    </style:style>
    <style:style style:name="P15" style:family="paragraph" style:parent-style-name="Table_20_Contents">
      <style:text-properties style:font-name="Times New Roman" officeooo:rsid="001253cb" officeooo:paragraph-rsid="0049322d"/>
    </style:style>
    <style:style style:name="P16" style:family="paragraph" style:parent-style-name="Table_20_Contents">
      <style:text-properties style:font-name="Times New Roman" officeooo:rsid="001253cb" officeooo:paragraph-rsid="004b47df"/>
    </style:style>
    <style:style style:name="P17" style:family="paragraph" style:parent-style-name="Table_20_Contents">
      <style:text-properties style:font-name="Times New Roman" officeooo:rsid="001253cb" officeooo:paragraph-rsid="004cadf8"/>
    </style:style>
    <style:style style:name="P18" style:family="paragraph" style:parent-style-name="Table_20_Contents">
      <style:text-properties style:font-name="Times New Roman" officeooo:rsid="001253cb" officeooo:paragraph-rsid="004dd7bb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officeooo:paragraph-rsid="003ec5ba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officeooo:rsid="003ec5ba" officeooo:paragraph-rsid="003ec5ba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" officeooo:rsid="003ec5ba" officeooo:paragraph-rsid="003ec5ba"/>
    </style:style>
    <style:style style:name="P22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23" style:family="paragraph" style:parent-style-name="Table_20_Contents">
      <style:paragraph-properties fo:text-align="justify" style:justify-single-word="false"/>
      <style:text-properties style:font-name="Times New Roman" officeooo:paragraph-rsid="003ec5ba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0pt" officeooo:rsid="00377e05" officeooo:paragraph-rsid="00377e05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officeooo:rsid="0043ec7c" officeooo:paragraph-rsid="0043ec7c"/>
    </style:style>
    <style:style style:name="P26" style:family="paragraph" style:parent-style-name="Table_20_Contents">
      <style:text-properties style:font-name="Times New Roman" officeooo:rsid="00377e05" officeooo:paragraph-rsid="0045f4ab"/>
    </style:style>
    <style:style style:name="P27" style:family="paragraph" style:parent-style-name="Table_20_Contents">
      <style:paragraph-properties fo:text-align="center" style:justify-single-word="false"/>
      <style:text-properties fo:color="#0066b3" style:font-name="Times New Roman" fo:font-weight="bold" officeooo:rsid="0038bd52" officeooo:paragraph-rsid="0038bd52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color="#0066b3" style:font-name="Times New Roman" fo:font-weight="bold" officeooo:rsid="0038bd52" officeooo:paragraph-rsid="003ec5ba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color="#faa61a" style:font-name="Times New Roman" fo:font-weight="bold" officeooo:rsid="0038bd52" officeooo:paragraph-rsid="0038bd52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color="#faa61a" style:font-name="Times New Roman" fo:font-weight="bold" officeooo:rsid="0038bd52" officeooo:paragraph-rsid="003ec5ba" style:font-weight-asian="bold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color="#72bf44" style:font-name="Times New Roman" fo:font-weight="bold" officeooo:rsid="0038bd52" officeooo:paragraph-rsid="0038bd52" style:font-weight-asian="bold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color="#72bf44" style:font-name="Times New Roman" fo:font-weight="bold" officeooo:rsid="0038bd52" officeooo:paragraph-rsid="003ec5ba" style:font-weight-asian="bold" style:font-weight-complex="bold"/>
    </style:style>
    <style:style style:name="P33" style:family="paragraph" style:parent-style-name="Table_20_Contents">
      <style:text-properties fo:color="#72bf44" style:font-name="Times New Roman" fo:font-weight="bold" officeooo:rsid="00377e05" officeooo:paragraph-rsid="004b47df" style:font-weight-asian="bold" style:font-weight-complex="bold"/>
    </style:style>
    <style:style style:name="P34" style:family="paragraph" style:parent-style-name="Table_20_Contents">
      <style:text-properties fo:color="#72bf44" style:font-name="Times New Roman" fo:font-weight="bold" officeooo:rsid="004b47df" officeooo:paragraph-rsid="004b47df" style:font-weight-asian="bold" style:font-weight-complex="bold"/>
    </style:style>
    <style:style style:name="P35" style:family="paragraph" style:parent-style-name="Text_20_body">
      <style:paragraph-properties fo:text-align="center" style:justify-single-word="false"/>
      <style:text-properties fo:font-style="italic" fo:font-weight="normal" officeooo:rsid="00122f09" officeooo:paragraph-rsid="00122f09" style:font-style-asian="italic" style:font-weight-asian="normal" style:font-style-complex="italic" style:font-weight-complex="normal"/>
    </style:style>
    <style:style style:name="P3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122f09" officeooo:paragraph-rsid="00122f09"/>
    </style:style>
    <style:style style:name="P3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122f09" officeooo:paragraph-rsid="001253cb"/>
    </style:style>
    <style:style style:name="P3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1253cb" officeooo:paragraph-rsid="001253cb"/>
    </style:style>
    <style:style style:name="P3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tyle="italic" fo:font-weight="bold" officeooo:rsid="001253cb" officeooo:paragraph-rsid="001253cb" style:font-style-asian="italic" style:font-weight-asian="bold" style:font-style-complex="italic" style:font-weight-complex="bold"/>
    </style:style>
    <style:style style:name="P4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285878" officeooo:paragraph-rsid="00285878"/>
    </style:style>
    <style:style style:name="P4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rsid="0022146c" officeooo:paragraph-rsid="0022146c" style:font-size-asian="10pt" style:font-size-complex="10pt"/>
    </style:style>
    <style:style style:name="P4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rsid="00285878" officeooo:paragraph-rsid="0022146c" style:font-size-asian="10pt" style:font-size-complex="10pt"/>
    </style:style>
    <style:style style:name="P4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rsid="003ec5ba" officeooo:paragraph-rsid="003ec5ba" style:font-size-asian="10pt" style:font-size-complex="10pt"/>
    </style:style>
    <style:style style:name="P4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font-style="italic" officeooo:rsid="003cd6f4" officeooo:paragraph-rsid="003cd6f4" style:font-size-asian="10pt" style:font-style-asian="italic" style:font-size-complex="10pt" style:font-style-complex="italic"/>
    </style:style>
    <style:style style:name="P4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font-style="italic" officeooo:rsid="004a7fce" officeooo:paragraph-rsid="004a7fce" style:font-size-asian="10pt" style:font-style-asian="italic" style:font-size-complex="10pt" style:font-style-complex="italic"/>
    </style:style>
    <style:style style:name="P4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342102" officeooo:paragraph-rsid="00342102"/>
    </style:style>
    <style:style style:name="P4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tyle="normal" officeooo:rsid="003805a4" officeooo:paragraph-rsid="003805a4" style:font-style-asian="normal" style:font-style-complex="normal"/>
    </style:style>
    <style:style style:name="P4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tyle="normal" officeooo:rsid="0038bd52" officeooo:paragraph-rsid="0038bd52" style:font-style-asian="normal" style:font-style-complex="normal"/>
    </style:style>
    <style:style style:name="P4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tyle="normal" officeooo:rsid="0038bd52" officeooo:paragraph-rsid="003a0eaa" style:font-style-asian="normal" style:font-style-complex="normal"/>
    </style:style>
    <style:style style:name="P5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tyle="normal" officeooo:rsid="0038bd52" officeooo:paragraph-rsid="003e6b9f" style:font-style-asian="normal" style:font-style-complex="normal"/>
    </style:style>
    <style:style style:name="P5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tyle="normal" officeooo:rsid="003b09d6" officeooo:paragraph-rsid="003b09d6" style:font-style-asian="normal" style:font-style-complex="normal"/>
    </style:style>
    <style:style style:name="P5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tyle="normal" officeooo:rsid="003b09d6" officeooo:paragraph-rsid="00422fe6" style:font-style-asian="normal" style:font-style-complex="normal"/>
    </style:style>
    <style:style style:name="P5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tyle="normal" officeooo:rsid="003cd6f4" officeooo:paragraph-rsid="003cd6f4" style:font-style-asian="normal" style:font-style-complex="normal"/>
    </style:style>
    <style:style style:name="P5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tyle="normal" officeooo:rsid="003ec5ba" officeooo:paragraph-rsid="003ec5ba" style:font-style-asian="normal" style:font-style-complex="normal"/>
    </style:style>
    <style:style style:name="P5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rsid="002b5cb9" officeooo:paragraph-rsid="002b5cb9" style:font-size-asian="12pt" style:font-weight-asian="bold" style:font-size-complex="12pt" style:font-weight-complex="bold"/>
    </style:style>
    <style:style style:name="P5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rsid="0045876f" officeooo:paragraph-rsid="0045876f" style:font-size-asian="12pt" style:font-weight-asian="bold" style:font-size-complex="12pt" style:font-weight-complex="bold"/>
    </style:style>
    <style:style style:name="P5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rsid="0045876f" officeooo:paragraph-rsid="0045f4ab" style:font-size-asian="12pt" style:font-weight-asian="bold" style:font-size-complex="12pt" style:font-weight-complex="bold"/>
    </style:style>
    <style:style style:name="P5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rsid="0045876f" officeooo:paragraph-rsid="004983a6" style:font-size-asian="12pt" style:font-weight-asian="bold" style:font-size-complex="12pt" style:font-weight-complex="bold"/>
    </style:style>
    <style:style style:name="P59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rsid="0045876f" officeooo:paragraph-rsid="004a7fce" style:font-size-asian="12pt" style:font-weight-asian="bold" style:font-size-complex="12pt" style:font-weight-complex="bold"/>
    </style:style>
    <style:style style:name="P60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rsid="0045876f" officeooo:paragraph-rsid="004dd7bb" style:font-size-asian="12pt" style:font-weight-asian="bold" style:font-size-complex="12pt" style:font-weight-complex="bold"/>
    </style:style>
    <style:style style:name="P6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45f4ab" officeooo:paragraph-rsid="0045f4ab"/>
    </style:style>
    <style:style style:name="P6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45f4ab" officeooo:paragraph-rsid="0049322d"/>
    </style:style>
    <style:style style:name="P6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49322d" officeooo:paragraph-rsid="0049322d"/>
    </style:style>
    <style:style style:name="P6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4a7fce" officeooo:paragraph-rsid="004a7fce"/>
    </style:style>
    <style:style style:name="P6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4a7fce" officeooo:paragraph-rsid="004dd7bb"/>
    </style:style>
    <style:style style:name="P6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4b47df" officeooo:paragraph-rsid="004b47df"/>
    </style:style>
    <style:style style:name="P6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4b47df" officeooo:paragraph-rsid="004dd7bb"/>
    </style:style>
    <style:style style:name="P6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4dd7bb" officeooo:paragraph-rsid="004dd7bb"/>
    </style:style>
    <style:style style:name="P6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ce181e" style:font-name="Times New Roman" fo:font-style="normal" fo:font-weight="bold" officeooo:rsid="0038bd52" officeooo:paragraph-rsid="0038bd52" style:font-style-asian="normal" style:font-weight-asian="bold" style:font-style-complex="normal" style:font-weight-complex="bold"/>
    </style:style>
    <style:style style:name="P7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72bf44" style:font-name="Times New Roman" fo:font-style="normal" fo:font-weight="normal" officeooo:rsid="003a0eaa" officeooo:paragraph-rsid="003a0eaa" style:font-style-asian="normal" style:font-weight-asian="normal" style:font-style-complex="normal" style:font-weight-complex="normal"/>
    </style:style>
    <style:style style:name="P7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style="normal" officeooo:rsid="004a7fce" officeooo:paragraph-rsid="004dd7bb" style:font-size-asian="12pt" style:font-style-asian="normal" style:font-size-complex="12pt" style:font-style-complex="normal"/>
    </style:style>
    <style:style style:name="P7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0pt" fo:font-style="italic" officeooo:rsid="004dd7bb" officeooo:paragraph-rsid="004dd7bb" style:font-size-asian="10pt" style:font-style-asian="italic" style:font-size-complex="10pt" style:font-style-complex="italic"/>
    </style:style>
    <style:style style:name="P73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fo:font-weight="normal" officeooo:rsid="00342102" style:font-weight-asian="normal" style:font-weight-complex="normal"/>
    </style:style>
    <style:style style:name="T5" style:family="text">
      <style:text-properties fo:color="#000000" officeooo:rsid="00342102"/>
    </style:style>
    <style:style style:name="T6" style:family="text">
      <style:text-properties fo:color="#000000" officeooo:rsid="00551ff3"/>
    </style:style>
    <style:style style:name="T7" style:family="text">
      <style:text-properties fo:color="#72bf44"/>
    </style:style>
    <style:style style:name="T8" style:family="text">
      <style:text-properties fo:color="#72bf44" fo:font-style="italic" style:font-style-asian="italic" style:font-style-complex="italic"/>
    </style:style>
    <style:style style:name="T9" style:family="text">
      <style:text-properties fo:color="#72bf44" fo:font-style="italic" fo:font-weight="normal" officeooo:rsid="003a0eaa" style:font-style-asian="italic" style:font-weight-asian="normal" style:font-style-complex="italic" style:font-weight-complex="normal"/>
    </style:style>
    <style:style style:name="T10" style:family="text">
      <style:text-properties fo:color="#72bf44" fo:font-weight="normal" officeooo:rsid="003a0eaa" style:font-weight-asian="normal" style:font-weight-complex="normal"/>
    </style:style>
    <style:style style:name="T11" style:family="text">
      <style:text-properties fo:color="#72bf44" fo:font-weight="bold" style:font-weight-asian="bold" style:font-weight-complex="bold"/>
    </style:style>
    <style:style style:name="T12" style:family="text">
      <style:text-properties fo:color="#72bf44" fo:font-weight="bold" officeooo:rsid="00377e05" style:font-weight-asian="bold" style:font-weight-complex="bold"/>
    </style:style>
    <style:style style:name="T13" style:family="text">
      <style:text-properties fo:color="#72bf44" fo:font-weight="bold" officeooo:rsid="004b47df" style:font-weight-asian="bold" style:font-weight-complex="bold"/>
    </style:style>
    <style:style style:name="T14" style:family="text">
      <style:text-properties fo:color="#72bf44" officeooo:rsid="0049322d"/>
    </style:style>
    <style:style style:name="T15" style:family="text">
      <style:text-properties fo:color="#72bf44" officeooo:rsid="004dd7bb"/>
    </style:style>
    <style:style style:name="T16" style:family="text">
      <style:text-properties fo:color="#72bf44" officeooo:rsid="00551ff3"/>
    </style:style>
    <style:style style:name="T17" style:family="text">
      <style:text-properties officeooo:rsid="001543ba"/>
    </style:style>
    <style:style style:name="T18" style:family="text">
      <style:text-properties officeooo:rsid="0029a6e5"/>
    </style:style>
    <style:style style:name="T19" style:family="text">
      <style:text-properties fo:color="#0066b3" fo:font-style="italic" style:font-style-asian="italic" style:font-style-complex="italic"/>
    </style:style>
    <style:style style:name="T20" style:family="text">
      <style:text-properties fo:color="#0066b3" fo:font-style="italic" fo:font-weight="normal" officeooo:rsid="003a0eaa" style:font-style-asian="italic" style:font-weight-asian="normal" style:font-style-complex="italic" style:font-weight-complex="normal"/>
    </style:style>
    <style:style style:name="T21" style:family="text">
      <style:text-properties officeooo:rsid="00342102"/>
    </style:style>
    <style:style style:name="T22" style:family="text">
      <style:text-properties fo:font-weight="normal" officeooo:rsid="003a0eaa" style:font-weight-asian="normal" style:font-weight-complex="normal"/>
    </style:style>
    <style:style style:name="T23" style:family="text">
      <style:text-properties officeooo:rsid="003619ee"/>
    </style:style>
    <style:style style:name="T24" style:family="text">
      <style:text-properties officeooo:rsid="00377e05"/>
    </style:style>
    <style:style style:name="T25" style:family="text">
      <style:text-properties officeooo:rsid="0038bd52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color="#ce181e" fo:font-weight="bold" style:font-weight-asian="bold" style:font-weight-complex="bold"/>
    </style:style>
    <style:style style:name="T28" style:family="text">
      <style:text-properties officeooo:rsid="003a0eaa"/>
    </style:style>
    <style:style style:name="T29" style:family="text">
      <style:text-properties fo:color="#faa61a"/>
    </style:style>
    <style:style style:name="T30" style:family="text">
      <style:text-properties fo:color="#faa61a" fo:font-style="italic" style:font-style-asian="italic" style:font-style-complex="italic"/>
    </style:style>
    <style:style style:name="T31" style:family="text">
      <style:text-properties fo:color="#faa61a" fo:font-style="italic" fo:font-weight="normal" officeooo:rsid="003a0eaa" style:font-style-asian="italic" style:font-weight-asian="normal" style:font-style-complex="italic" style:font-weight-complex="normal"/>
    </style:style>
    <style:style style:name="T32" style:family="text">
      <style:text-properties fo:color="#faa61a" fo:font-weight="bold" style:font-weight-asian="bold" style:font-weight-complex="bold"/>
    </style:style>
    <style:style style:name="T33" style:family="text">
      <style:text-properties fo:color="#faa61a" fo:font-weight="bold" officeooo:rsid="004dd7bb" style:font-weight-asian="bold" style:font-weight-complex="bold"/>
    </style:style>
    <style:style style:name="T34" style:family="text">
      <style:text-properties fo:color="#faa61a" fo:font-weight="bold" officeooo:rsid="00377e05" style:font-weight-asian="bold" style:font-weight-complex="bold"/>
    </style:style>
    <style:style style:name="T35" style:family="text">
      <style:text-properties fo:color="#faa61a" style:text-position="super 58%" fo:font-size="12pt" fo:font-weight="normal" officeooo:rsid="004cadf8" style:font-size-asian="12pt" style:font-weight-asian="normal" style:font-size-complex="12pt" style:font-weight-complex="normal"/>
    </style:style>
    <style:style style:name="T36" style:family="text">
      <style:text-properties fo:color="#faa61a" officeooo:rsid="004dd7bb"/>
    </style:style>
    <style:style style:name="T37" style:family="text">
      <style:text-properties fo:color="#faa61a" officeooo:rsid="00377e05"/>
    </style:style>
    <style:style style:name="T38" style:family="text">
      <style:text-properties fo:color="#faa61a" style:text-position="sub 58%" officeooo:rsid="004dd7bb"/>
    </style:style>
    <style:style style:name="T39" style:family="text">
      <style:text-properties fo:color="#faa61a" officeooo:rsid="00551ff3"/>
    </style:style>
    <style:style style:name="T40" style:family="text">
      <style:text-properties fo:color="#faa61a" fo:font-weight="normal" officeooo:rsid="00377e05" style:font-weight-asian="normal" style:font-weight-complex="normal"/>
    </style:style>
    <style:style style:name="T41" style:family="text">
      <style:text-properties officeooo:rsid="003b530e"/>
    </style:style>
    <style:style style:name="T42" style:family="text">
      <style:text-properties officeooo:rsid="00422fe6"/>
    </style:style>
    <style:style style:name="T43" style:family="text">
      <style:text-properties officeooo:rsid="0043ec7c"/>
    </style:style>
    <style:style style:name="T44" style:family="text">
      <style:text-properties officeooo:rsid="0045f4ab"/>
    </style:style>
    <style:style style:name="T45" style:family="text">
      <style:text-properties officeooo:rsid="0049322d"/>
    </style:style>
    <style:style style:name="T46" style:family="text">
      <style:text-properties officeooo:rsid="004983a6"/>
    </style:style>
    <style:style style:name="T47" style:family="text">
      <style:text-properties officeooo:rsid="004a7fce"/>
    </style:style>
    <style:style style:name="T48" style:family="text">
      <style:text-properties officeooo:rsid="004dd7bb"/>
    </style:style>
    <style:style style:name="T49" style:family="text">
      <style:text-properties officeooo:rsid="00570e3f"/>
    </style:style>
    <style:style style:name="T50" style:family="text">
      <style:text-properties officeooo:rsid="0057b9b1"/>
    </style: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41cm" svg:stroke-color="#ed1c24" draw:marker-start-width="0.413cm" draw:marker-end="Arrow" draw:marker-end-width="0.236cm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19cm" svg:stroke-color="#000000" draw:marker-start-width="0.381cm" draw:marker-end-width="0.381cm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Das schriftliche <text:span text:style-name="T21">Zusammenzählen (Addieren)</text:span></text:p>
      <text:p text:style-name="P36">Das schriftliche <text:span text:style-name="T4">Zusammenzählen ist die erste Grundrechenart, die Du beherrschen musst.</text:span><text:span text:style-name="T3"> </text:span><text:span text:style-name="T21">Es geht darum, zwei (oder später mehr) Zahlen „zusammenzuzählen“ (der Fachbegriff dazu ist „Addieren“). </text:span></text:p>
      <text:p text:style-name="P46">Ein anderer Ausdruck für das Zusammenzählen ist „Plus“. </text:p>
      <text:p text:style-name="P46">Jetzt kannst Du auch schon erkennen, welches Rechenzeichen Du hier verwendest: Es ist das „+“ (Pluszeichen).</text:p>
      <text:p text:style-name="P46">Und was genau geschieht hier? Aus zuerst zwei (oder mehr) getrennten Zahlen wird auf diese Weise eine neue, größere Zahl. </text:p>
      <text:p text:style-name="P46">Eine einzelne Zahl kannst Du nicht zusammenzählen. Zwei Zahlen brauchst Du auf jeden Fall. Du kannst aber auch sehr viele einzelne Zahlen zusammenzählen oder eben addieren.</text:p>
      <text:p text:style-name="P46"/>
      <text:p text:style-name="P39">Wie wird „<text:span text:style-name="T21">Plus“ </text:span>gerechnet?</text:p>
      <text:p text:style-name="P38">Die Aufgabe lautet <text:span text:style-name="T21">28 + 17</text:span> = ? <text:s/></text:p>
      <text:p text:style-name="P38">Wir werden den Rechenweg gemeinsam <text:span text:style-name="T18">in 7 Schritten </text:span>gehen.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13"><text:s text:c="20"/><text:span text:style-name="T5">28 + 17</text:span> =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<text:soft-page-break/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24"><draw:line text:anchor-type="paragraph" draw:z-index="4" draw:name="Form4" draw:style-name="gr3" draw:text-style-name="P73" svg:x1="24.669cm" svg:y1="0.145cm" svg:x2="21.501cm" svg:y2="0.819cm"><text:p/></draw:line>Das sieht dann so aus:</text:p>
            <text:p text:style-name="P13"><text:s text:c="21"/><text:span text:style-name="T24">28</text:span></text:p>
            <text:p text:style-name="P13"><text:s text:c="18"/><text:span text:style-name="T24">+ 17</text:span></text:p>
          </table:table-cell>
          <table:table-cell table:style-name="Tabelle1.B1" office:value-type="string">
            <text:p text:style-name="P55">Schritt <text:span text:style-name="T25">1</text:span></text:p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3"><text:soft-page-break/></text:p>
            <text:p text:style-name="P42"/>
          </table:table-cell>
          <table:table-cell table:style-name="Tabelle1.C1" office:value-type="string">
            <text:p text:style-name="P37"><text:span text:style-name="T17">Bei</text:span> „<text:span text:style-name="T21">Plus</text:span>-Aufgaben“ <text:span text:style-name="T21">ist es sinnvoll, die Zahlen nicht nebeneinander zu schreiben, sondern untereinander</text:span></text:p>
            <text:p text:style-name="P37"/>
            <text:p text:style-name="P47">Dabei musst Du aber einige Regeln beachten!</text:p>
            <text:p text:style-name="P48">Die erste und wichtigste Regel ist: </text:p>
            <text:p text:style-name="P48"><text:s text:c="4"/><text:span text:style-name="T11">Einer</text:span><text:span text:style-name="T27"> </text:span><text:span text:style-name="T11">unter Einer!</text:span></text:p>
            <text:p text:style-name="P69"><text:s text:c="4"/><text:span text:style-name="T29">Zehner unter Zehner!</text:span></text:p>
            <text:p text:style-name="P48"><text:s text:c="4"/><text:span text:style-name="T26">(usw.)</text:span></text:p>
            <text:p text:style-name="P50">Um zu zeigen, was das heißt, zeichnen wir uns ein <text:s/>Zahlenhaus. </text:p>
            <text:p text:style-name="P50"><text:span text:style-name="T41">In dem Zahlenhaus</text:span> siehst Du drei Spalten mit den Buchstaben <text:span text:style-name="T19">H</text:span>, <text:span text:style-name="T30">Z</text:span><text:span text:style-name="T1"> </text:span>und<text:span text:style-name="T1"> </text:span><text:span text:style-name="T8">E</text:span>. </text:p>
            <text:p text:style-name="P49"/>
            <text:p text:style-name="P49"><text:span text:style-name="T28">Diese Buchstaben stehen für</text:span><text:span text:style-name="T22"> </text:span><text:span text:style-name="T20">Hunderter</text:span><text:span text:style-name="T22">, </text:span><text:span text:style-name="T31">Zehner</text:span><text:span text:style-name="T22"> und </text:span><text:span text:style-name="T9">Einer</text:span><text:span text:style-name="T10">.</text:span></text:p>
            <text:p text:style-name="P70"/>
            <table:table table:name="Tabelle2" table:style-name="Tabelle2">
              <table:table-column table:style-name="Tabelle2.A" table:number-columns-repeated="3"/>
              <table:table-row>
                <table:table-cell table:style-name="Tabelle2.A1" office:value-type="string">
                  <text:p text:style-name="P27">H</text:p>
                </table:table-cell>
                <table:table-cell table:style-name="Tabelle2.A1" office:value-type="string">
                  <text:p text:style-name="P29">Z</text:p>
                </table:table-cell>
                <table:table-cell table:style-name="Tabelle2.C1" office:value-type="string">
                  <text:p text:style-name="P31">E</text:p>
                </table:table-cell>
              </table:table-row>
              <table:table-row>
                <table:table-cell table:style-name="Tabelle2.A2" office:value-type="string">
                  <text:p text:style-name="P22"/>
                </table:table-cell>
                <table:table-cell table:style-name="Tabelle2.A2" office:value-type="string">
                  <text:p text:style-name="P22"/>
                </table:table-cell>
                <table:table-cell table:style-name="Tabelle2.C2" office:value-type="string">
                  <text:p text:style-name="P22"/>
                </table:table-cell>
              </table:table-row>
              <table:table-row>
                <table:table-cell table:style-name="Tabelle2.A2" office:value-type="string">
                  <text:p text:style-name="P22"/>
                </table:table-cell>
                <table:table-cell table:style-name="Tabelle2.A2" office:value-type="string">
                  <text:p text:style-name="P22"/>
                </table:table-cell>
                <table:table-cell table:style-name="Tabelle2.C2" office:value-type="string">
                  <text:p text:style-name="P22"/>
                </table:table-cell>
              </table:table-row>
              <table:table-row>
                <table:table-cell table:style-name="Tabelle2.A2" office:value-type="string">
                  <text:p text:style-name="P22"/>
                </table:table-cell>
                <table:table-cell table:style-name="Tabelle2.A2" office:value-type="string">
                  <text:p text:style-name="P22"/>
                </table:table-cell>
                <table:table-cell table:style-name="Tabelle2.C2" office:value-type="string">
                  <text:p text:style-name="P22"/>
                </table:table-cell>
              </table:table-row>
            </table:table>
            <text:p text:style-name="P44">Das Zahlenhaus kann in beiden Richtungen unendlich erweitert werden (aber das brauchst Du erst später).</text:p>
            <text:p text:style-name="P44"/>
            <text:p text:style-name="P52">Wozu soll das gut sein? </text:p>
            <text:p text:style-name="P52">Jede Zahl hat verschiedene „Stellen“. So nennt man den Platz, den eine Ziffer in einer Zahl hat. </text:p>
            <text:p text:style-name="P51"/>
            <text:p text:style-name="P51">Die 28 aus Deiner Aufgabe besteht aus zwei Ziffern. Der 2 und der 8. Sie hat also zwei „Stellen“.</text:p>
            <text:p text:style-name="P51"/>
            <text:p text:style-name="P53">Bei JEDER Zahl, ganz egal wie groß sie ist, wird von hinten her, also bei der letzten Ziffer ganz rechts begonnen, sie im Zahlenhaus einzutragen. </text:p>
            <text:p text:style-name="P54">Die 8 kommt deshalb in die Spalte der <text:span text:style-name="T7">Einer</text:span> (das <text:span text:style-name="T7">E</text:span>).</text:p>
            <text:p text:style-name="P54">Die 2 schreibst Du in die Spalte der <text:span text:style-name="T29">Zehner</text:span> (das <text:span text:style-name="T29">Z</text:span>).</text:p>
            <text:p text:style-name="P21"><text:soft-page-break/>Das Zahlenhaus sieht dann so aus:</text:p>
            <table:table table:name="Tabelle3" table:style-name="Tabelle3">
              <table:table-column table:style-name="Tabelle3.A" table:number-columns-repeated="3"/>
              <table:table-row>
                <table:table-cell table:style-name="Tabelle3.A1" office:value-type="string">
                  <text:p text:style-name="P28">H</text:p>
                </table:table-cell>
                <table:table-cell table:style-name="Tabelle3.A1" office:value-type="string">
                  <text:p text:style-name="P30">Z</text:p>
                </table:table-cell>
                <table:table-cell table:style-name="Tabelle3.C1" office:value-type="string">
                  <text:p text:style-name="P32">E</text:p>
                </table:table-cell>
              </table:table-row>
              <table:table-row>
                <table:table-cell table:style-name="Tabelle3.A2" office:value-type="string">
                  <text:p text:style-name="P19"/>
                </table:table-cell>
                <table:table-cell table:style-name="Tabelle3.A2" office:value-type="string">
                  <text:p text:style-name="P20">2</text:p>
                </table:table-cell>
                <table:table-cell table:style-name="Tabelle3.C2" office:value-type="string">
                  <text:p text:style-name="P20">8</text:p>
                </table:table-cell>
              </table:table-row>
              <table:table-row>
                <table:table-cell table:style-name="Tabelle3.A2" office:value-type="string">
                  <text:p text:style-name="P23"/>
                </table:table-cell>
                <table:table-cell table:style-name="Tabelle3.A2" office:value-type="string">
                  <text:p text:style-name="P23"/>
                </table:table-cell>
                <table:table-cell table:style-name="Tabelle3.C2" office:value-type="string">
                  <text:p text:style-name="P23"/>
                </table:table-cell>
              </table:table-row>
              <table:table-row>
                <table:table-cell table:style-name="Tabelle3.A2" office:value-type="string">
                  <text:p text:style-name="P23"/>
                </table:table-cell>
                <table:table-cell table:style-name="Tabelle3.A2" office:value-type="string">
                  <text:p text:style-name="P23"/>
                </table:table-cell>
                <table:table-cell table:style-name="Tabelle3.C2" office:value-type="string">
                  <text:p text:style-name="P23"/>
                </table:table-cell>
              </table:table-row>
            </table:table>
            <text:p text:style-name="P3"/>
            <text:p text:style-name="P2">Die 17 wird genauso eingetragen: </text:p>
            <text:p text:style-name="P2">Die 7 unter die <text:span text:style-name="T7">Einer</text:span>, die 1 unter die <text:span text:style-name="T29">Zehner</text:span>.</text:p>
            <text:p text:style-name="P3"/>
            <text:p text:style-name="P2">Und dann hast Du dieses Haus:</text:p>
            <text:p text:style-name="P3"/>
            <table:table table:name="Tabelle4" table:style-name="Tabelle4">
              <table:table-column table:style-name="Tabelle4.A" table:number-columns-repeated="3"/>
              <table:table-row>
                <table:table-cell table:style-name="Tabelle4.A1" office:value-type="string">
                  <text:p text:style-name="P28">H</text:p>
                </table:table-cell>
                <table:table-cell table:style-name="Tabelle4.A1" office:value-type="string">
                  <text:p text:style-name="P30">Z</text:p>
                </table:table-cell>
                <table:table-cell table:style-name="Tabelle4.C1" office:value-type="string">
                  <text:p text:style-name="P32">E</text:p>
                </table:table-cell>
              </table:table-row>
              <table:table-row>
                <table:table-cell table:style-name="Tabelle4.A2" office:value-type="string">
                  <text:p text:style-name="P19"/>
                </table:table-cell>
                <table:table-cell table:style-name="Tabelle4.A2" office:value-type="string">
                  <text:p text:style-name="P20">2</text:p>
                </table:table-cell>
                <table:table-cell table:style-name="Tabelle4.C2" office:value-type="string">
                  <text:p text:style-name="P20">8</text:p>
                </table:table-cell>
              </table:table-row>
              <table:table-row>
                <table:table-cell table:style-name="Tabelle4.A2" office:value-type="string">
                  <text:p text:style-name="P19"/>
                </table:table-cell>
                <table:table-cell table:style-name="Tabelle4.A2" office:value-type="string">
                  <text:p text:style-name="P20">1</text:p>
                </table:table-cell>
                <table:table-cell table:style-name="Tabelle4.C2" office:value-type="string">
                  <text:p text:style-name="P20">7</text:p>
                </table:table-cell>
              </table:table-row>
              <table:table-row>
                <table:table-cell table:style-name="Tabelle4.A2" office:value-type="string">
                  <text:p text:style-name="P23"/>
                </table:table-cell>
                <table:table-cell table:style-name="Tabelle4.A2" office:value-type="string">
                  <text:p text:style-name="P23"/>
                </table:table-cell>
                <table:table-cell table:style-name="Tabelle4.C2" office:value-type="string">
                  <text:p text:style-name="P23"/>
                </table:table-cell>
              </table:table-row>
            </table:table>
            <text:p text:style-name="P2">Du weißt noch, welche Rechnung Du ausführen sollst?</text:p>
            <text:p text:style-name="P2">Richtig! „<text:span text:style-name="T42">Addieren“, oder „</text:span>Plus rechnen“.</text:p>
            <text:p text:style-name="P2">Daher kannst Du ein Plus <text:span text:style-name="T43">in das leere Feld </text:span>vor die 17 schreiben.</text:p>
            <text:p text:style-name="P2"/>
            <table:table table:name="Tabelle5" table:style-name="Tabelle5">
              <table:table-column table:style-name="Tabelle5.A" table:number-columns-repeated="3"/>
              <table:table-row>
                <table:table-cell table:style-name="Tabelle5.A1" office:value-type="string">
                  <text:p text:style-name="P28">H</text:p>
                </table:table-cell>
                <table:table-cell table:style-name="Tabelle5.A1" office:value-type="string">
                  <text:p text:style-name="P30">Z</text:p>
                </table:table-cell>
                <table:table-cell table:style-name="Tabelle5.C1" office:value-type="string">
                  <text:p text:style-name="P32">E</text:p>
                </table:table-cell>
              </table:table-row>
              <table:table-row>
                <table:table-cell table:style-name="Tabelle5.A2" office:value-type="string">
                  <text:p text:style-name="P19"/>
                </table:table-cell>
                <table:table-cell table:style-name="Tabelle5.A2" office:value-type="string">
                  <text:p text:style-name="P20">2</text:p>
                </table:table-cell>
                <table:table-cell table:style-name="Tabelle5.C2" office:value-type="string">
                  <text:p text:style-name="P20">8</text:p>
                </table:table-cell>
              </table:table-row>
              <table:table-row>
                <table:table-cell table:style-name="Tabelle5.A2" office:value-type="string">
                  <text:p text:style-name="P25"><draw:line text:anchor-type="paragraph" draw:z-index="2" draw:name="Form1" draw:style-name="gr2" draw:text-style-name="P73" svg:x1="21.5cm" svg:y1="0.351cm" svg:x2="21.962cm" svg:y2="0.351cm"><text:p/></draw:line><draw:line text:anchor-type="paragraph" draw:z-index="3" draw:name="Form3" draw:style-name="gr2" draw:text-style-name="P73" svg:x1="21.499cm" svg:y1="0.115cm" svg:x2="21.499cm" svg:y2="0.589cm"><text:p/></draw:line>+</text:p>
                </table:table-cell>
                <table:table-cell table:style-name="Tabelle5.A2" office:value-type="string">
                  <text:p text:style-name="P20">1</text:p>
                </table:table-cell>
                <table:table-cell table:style-name="Tabelle5.C2" office:value-type="string">
                  <text:p text:style-name="P20">7</text:p>
                </table:table-cell>
              </table:table-row>
              <table:table-row>
                <table:table-cell table:style-name="Tabelle5.A2" office:value-type="string">
                  <text:p text:style-name="P23"/>
                </table:table-cell>
                <table:table-cell table:style-name="Tabelle5.A2" office:value-type="string">
                  <text:p text:style-name="P23"/>
                </table:table-cell>
                <table:table-cell table:style-name="Tabelle5.C2" office:value-type="string">
                  <text:p text:style-name="P23"/>
                </table:table-cell>
              </table:table-row>
            </table:table>
            <text:p text:style-name="P2">Wenn Du aber mehr rechnen musst, dann macht das natürlich keinen Sinn, <text:span text:style-name="T42">es immer so zu schreiben</text:span>. Das dauert zu lange.</text:p>
            <text:p text:style-name="P2"/>
            <text:p text:style-name="P2">Deshalb kann man das <text:span text:style-name="T42">Zahlenh</text:span>aus weglassen, wenn man diese wichtige Regel verstanden hat: </text:p>
            <text:p text:style-name="P4">Einer unter die Einer, Zehner unter Zehner.</text:p>
            <text:p text:style-name="P4"/>
            <text:p text:style-name="P4"/>
          </table:table-cell>
        </table:table-row>
        <table:table-row table:style-name="Tabelle1.1">
          <table:table-cell table:style-name="Tabelle1.A1" office:value-type="string">
            <text:p text:style-name="P14"><text:s text:c="20"/></text:p>
            <text:p text:style-name="P26"><text:s text:c="21"/>28</text:p>
            <text:p text:style-name="P14"><draw:line text:anchor-type="paragraph" draw:z-index="5" draw:name="Form5" draw:style-name="gr4" draw:text-style-name="P73" svg:x1="1.783cm" svg:y1="0.834cm" svg:x2="2.954cm" svg:y2="0.848cm"><text:p/></draw:line><draw:line text:anchor-type="paragraph" draw:z-index="6" draw:name="Form4" draw:style-name="gr3" draw:text-style-name="P73" svg:x1="6.137cm" svg:y1="0.316cm" svg:x2="3.207cm" svg:y2="0.852cm"><text:p/></draw:line><text:s text:c="18"/><text:span text:style-name="T24">+ 17</text:span></text:p>
          </table:table-cell>
          <table:table-cell table:style-name="Tabelle1.B2" office:value-type="string">
            <text:p text:style-name="P56">Schritt 2</text:p>
          </table:table-cell>
          <table:table-cell table:style-name="Tabelle1.C2" office:value-type="string">
            <text:p text:style-name="P61"/>
            <text:p text:style-name="P61">Unterhalb der beiden Zahlen zeichnest Du einen Strich mit etwas Abstand zur 17.</text:p>
            <text:p text:style-name="P37"/>
          </table:table-cell>
        </table:table-row>
        <table:table-row table:style-name="Tabelle1.1">
          <table:table-cell table:style-name="Tabelle1.A1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0"><text:soft-page-break/><text:s text:c="12"/></text:p>
            <text:p text:style-name="P5"/>
            <text:p text:style-name="P5"><text:span text:style-name="T24"><text:s text:c="21"/>2</text:span><text:span text:style-name="T12">8</text:span></text:p>
            <text:p text:style-name="P14"><draw:line text:anchor-type="paragraph" draw:z-index="7" draw:name="Form5" draw:style-name="gr4" draw:text-style-name="P73" svg:x1="21.5cm" svg:y1="0.862cm" svg:x2="22.671cm" svg:y2="0.876cm"><text:p/></draw:line><text:s text:c="18"/><text:span text:style-name="T24">+ 1</text:span><text:span text:style-name="T12">7</text:span></text:p>
          </table:table-cell>
          <table:table-cell table:style-name="Tabelle1.B2" office:value-type="string">
            <text:p text:style-name="P57">Schritt <text:span text:style-name="T44">3</text:span></text:p>
          </table:table-cell>
          <table:table-cell table:style-name="Tabelle1.C2" office:value-type="string">
            <text:p text:style-name="P61">Jetzt kannst Du die beiden Zahlen zusammenzählen oder, anders gesagt miteinander „addieren“ oder „Plus“ rechnen.</text:p>
            <text:p text:style-name="P61"/>
            <text:p text:style-name="P61">Diese drei Namen besagen alle das Gleiche und sie sind alle richtig. </text:p>
            <text:p text:style-name="P61"/>
            <text:p text:style-name="P61">Welchen davon Du verwenden möchtest, ist grundsätzlich Dir überlassen. </text:p>
            <text:p text:style-name="P61"><text:soft-page-break/>Was musst Du jetzt tun?</text:p>
            <text:p text:style-name="P61"/>
            <text:p text:style-name="P61">Sieh Dir zunächst die Einer an. Oben waren sie <text:span text:style-name="T7">grün</text:span> markiert. Das kannst Du auch hier tun.</text:p>
            <text:p text:style-name="P62">In unserer Aufgabe sind das die Ziffern <text:span text:style-name="T7">7</text:span> und <text:span text:style-name="T7">8</text:span>. </text:p>
          </table:table-cell>
        </table:table-row>
        <table:table-row table:style-name="Tabelle1.1">
          <table:table-cell table:style-name="Tabelle1.A1" office:value-type="string">
            <text:p text:style-name="P11"><text:s text:c="21"/></text:p>
            <text:p text:style-name="P6"/>
            <text:p text:style-name="P6"><text:span text:style-name="T24"><text:s text:c="21"/>2</text:span><text:span text:style-name="T12">8</text:span></text:p>
            <text:p text:style-name="P15"><draw:line text:anchor-type="paragraph" draw:z-index="8" draw:name="Form5" draw:style-name="gr4" draw:text-style-name="P73" svg:x1="1.783cm" svg:y1="0.834cm" svg:x2="2.954cm" svg:y2="0.848cm"><text:p/></draw:line><text:s text:c="18"/><text:span text:style-name="T24">+ 1</text:span><text:span text:style-name="T12">7</text:span></text:p>
          </table:table-cell>
          <table:table-cell table:style-name="Tabelle1.B2" office:value-type="string">
            <text:p text:style-name="P58">Schritt <text:span text:style-name="T46">4</text:span></text:p>
          </table:table-cell>
          <table:table-cell table:style-name="Tabelle1.C2" office:value-type="string">
            <text:p text:style-name="P63">Begonnen wird beim schriftlichen Addieren bei der untersten Zahl ganz rechts. </text:p>
            <text:p text:style-name="P62"><text:span text:style-name="T45">Dabei handelt es sich um die </text:span><text:span text:style-name="T14">Einer</text:span><text:span text:style-name="T45">. Das ist hier die </text:span><text:span text:style-name="T14">7</text:span><text:span text:style-name="T45">.</text:span></text:p>
            <text:p text:style-name="P62"/>
            <text:p text:style-name="P63">Von da aus rechnest Du GERADE nach oben weiter. Du bleibst also innerhalb der Einer. </text:p>
            <text:p text:style-name="P64">Die nächste Zahl, mit der Du rechnest ist also die<text:span text:style-name="T7"> 8</text:span>.</text:p>
            <text:p text:style-name="P64"/>
            <text:p text:style-name="P64">Damit lautet Deine erste Aufgabe: <text:span text:style-name="T7">7</text:span> + <text:span text:style-name="T7">8</text:span>.</text:p>
            <text:p text:style-name="P45">(Denke jetzt an das, was Du über den Zehnerübergang schon gelernt hast.)</text:p>
            <text:p text:style-name="P71">Dein erstes <text:span text:style-name="T48">Teile</text:span>rgebnis ist <text:span text:style-name="T11">15</text:span>. </text:p>
            <text:p text:style-name="P72">(Teilergebnis deshalb, weil die Aufgabe ja noch nicht zu Ende ist.)</text:p>
          </table:table-cell>
        </table:table-row>
        <table:table-row table:style-name="Tabelle1.1">
          <table:table-cell table:style-name="Tabelle1.A1" office:value-type="string">
            <text:p text:style-name="P7"><text:span text:style-name="T24"><text:s text:c="21"/>2</text:span><text:span text:style-name="T12">8</text:span></text:p>
            <text:p text:style-name="P16"><draw:line text:anchor-type="paragraph" draw:z-index="9" draw:name="Form5" draw:style-name="gr4" draw:text-style-name="P73" svg:x1="1.783cm" svg:y1="0.834cm" svg:x2="2.954cm" svg:y2="0.848cm"><text:p/></draw:line><text:s text:c="18"/><text:span text:style-name="T24">+ 1</text:span><text:span text:style-name="T12">7</text:span></text:p>
            <text:p text:style-name="P33"><draw:line text:anchor-type="paragraph" draw:z-index="10" draw:name="Form4" draw:style-name="gr3" draw:text-style-name="P73" svg:x1="6.136cm" svg:y1="0.347cm" svg:x2="2.776cm" svg:y2="0.735cm"><text:p/></draw:line></text:p>
            <text:p text:style-name="P16"><text:span text:style-name="T12"><text:s text:c="23"/></text:span><text:span text:style-name="T13">5</text:span></text:p>
            <text:p text:style-name="P34"/>
            <text:p text:style-name="P34"/>
            <text:p text:style-name="P8"><text:span text:style-name="T24"><text:s text:c="21"/>2</text:span><text:span text:style-name="T12">8</text:span></text:p>
            <text:p text:style-name="P17"><draw:line text:anchor-type="paragraph" draw:z-index="11" draw:name="Form5" draw:style-name="gr4" draw:text-style-name="P73" svg:x1="1.783cm" svg:y1="0.834cm" svg:x2="2.954cm" svg:y2="0.848cm"><text:p/></draw:line><text:s text:c="18"/><text:span text:style-name="T24">+ 1</text:span><text:span text:style-name="T12">7</text:span></text:p>
            <text:p text:style-name="P17"><draw:line text:anchor-type="paragraph" draw:z-index="12" draw:name="Form4" draw:style-name="gr3" draw:text-style-name="P73" svg:x1="6.096cm" svg:y1="0.944cm" svg:x2="2.455cm" svg:y2="0.145cm"><text:p/></draw:line><text:span text:style-name="T12"><text:s text:c="21"/></text:span><text:span text:style-name="T35">1</text:span></text:p>
            <text:p text:style-name="P17"><text:span text:style-name="T12"><text:s text:c="23"/></text:span><text:span text:style-name="T13">5</text:span></text:p>
          </table:table-cell>
          <table:table-cell table:style-name="Tabelle1.B2" office:value-type="string">
            <text:p text:style-name="P59">Schritt <text:span text:style-name="T47">5</text:span></text:p>
          </table:table-cell>
          <table:table-cell table:style-name="Tabelle1.C2" office:value-type="string">
            <text:p text:style-name="P66">Wohin mit diesem Ergebnis?</text:p>
            <text:p text:style-name="P66"/>
            <text:p text:style-name="P66">Die <text:span text:style-name="T11">5</text:span> kommt unterhalb des Strichs unter die <text:span text:style-name="T7">7 </text:span>und die <text:span text:style-name="T7">8</text:span>. Denn die <text:span text:style-name="T7">5</text:span> gehört, wie die beiden anderen Zahlen, zu den Einern.</text:p>
            <text:p text:style-name="P66"/>
            <text:p text:style-name="P66">Fehlt noch die „1“ der 15. Diese <text:span text:style-name="T32">1</text:span> gehört zu den Zehnern, <text:span text:style-name="T50">damit auch in diese Spalte</text:span>!</text:p>
            <text:p text:style-name="P66">Deshalb wird sie auch zu diesen geschrieben.</text:p>
            <text:p text:style-name="P66"/>
            <text:p text:style-name="P66">Wohin genau? Oberhalb des Strichs, den Du in Schritt 2 gezogen hast und unter die 1 der Zahl 17.</text:p>
          </table:table-cell>
        </table:table-row>
        <table:table-row table:style-name="Tabelle1.1">
          <table:table-cell table:style-name="Tabelle1.A1" office:value-type="string">
            <text:p text:style-name="P12"><text:s text:c="21"/></text:p>
            <text:p text:style-name="P9"/>
            <text:p text:style-name="P9"><text:span text:style-name="T24"><text:s text:c="21"/></text:span><text:span text:style-name="T40">2</text:span><text:span text:style-name="T12">8</text:span></text:p>
            <text:p text:style-name="P18"><draw:line text:anchor-type="paragraph" draw:z-index="13" draw:name="Form5" draw:style-name="gr4" draw:text-style-name="P73" svg:x1="1.783cm" svg:y1="0.834cm" svg:x2="2.954cm" svg:y2="0.848cm"><text:p/></draw:line><text:s text:c="18"/><text:span text:style-name="T24">+ </text:span><text:span text:style-name="T37">1</text:span><text:span text:style-name="T12">7</text:span></text:p>
            <text:p text:style-name="P18"><text:span text:style-name="T12"><text:s text:c="21"/></text:span><text:span text:style-name="T35">1</text:span></text:p>
            <text:p text:style-name="P9"><text:span text:style-name="T12"><text:s text:c="23"/></text:span><text:span text:style-name="T13">5</text:span></text:p>
          </table:table-cell>
          <table:table-cell table:style-name="Tabelle1.B2" office:value-type="string">
            <text:p text:style-name="P60">Schritt <text:span text:style-name="T48">6</text:span></text:p>
          </table:table-cell>
          <table:table-cell table:style-name="Tabelle1.C2" office:value-type="string">
            <text:p text:style-name="P68">Damit bist Du bei der <text:span text:style-name="T49">Spalt</text:span>e der <text:span text:style-name="T29">Zehner</text:span> angekommen.</text:p>
            <text:p text:style-name="P68"/>
            <text:p text:style-name="P68">Du beginnst auch hier ganz unten in der <text:span text:style-name="T49">Spalt</text:span>e und bleibst innerhalb dieser Reihe:</text:p>
            <text:p text:style-name="P68"/>
            <text:p text:style-name="P68">Zuerst steht da eine <text:span text:style-name="T29">1</text:span>, danach noch eine <text:span text:style-name="T29">1</text:span> (von der 17) <text:s/>und schließlich die <text:span text:style-name="T29">2 </text:span>(von der 28).</text:p>
            <text:p text:style-name="P65">Damit lautet Deine <text:span text:style-name="T48">zweite</text:span> Aufgabe: <text:span text:style-name="T36">1</text:span><text:span text:style-name="T29"> + </text:span><text:span text:style-name="T36">1 + 2</text:span>.</text:p>
            <text:p text:style-name="P65"/>
            <text:p text:style-name="P68">Dein zweites Teilergebnis ist damit <text:span text:style-name="T32">4</text:span>.</text:p>
          </table:table-cell>
        </table:table-row>
        <table:table-row table:style-name="Tabelle1.1">
          <table:table-cell table:style-name="Tabelle1.A1" office:value-type="string">
            <text:p text:style-name="P12"><text:s text:c="20"/></text:p>
            <text:p text:style-name="P9"><text:span text:style-name="T24"><text:s text:c="21"/></text:span><text:span text:style-name="T37">2</text:span><text:span text:style-name="T12">8</text:span></text:p>
            <text:p text:style-name="P18"><draw:line text:anchor-type="paragraph" draw:z-index="14" draw:name="Form5" draw:style-name="gr4" draw:text-style-name="P73" svg:x1="1.783cm" svg:y1="0.834cm" svg:x2="2.954cm" svg:y2="0.848cm"><text:p/></draw:line><text:s text:c="18"/><text:span text:style-name="T24">+ </text:span><text:span text:style-name="T37">1</text:span><text:span text:style-name="T12">7</text:span></text:p>
            <text:p text:style-name="P18"><draw:line text:anchor-type="paragraph" draw:z-index="15" draw:name="Form4" draw:style-name="gr3" draw:text-style-name="P73" svg:x1="6.151cm" svg:y1="0.344cm" svg:x2="2.438cm" svg:y2="0.958cm"><text:p/></draw:line><text:span text:style-name="T12"><text:s text:c="21"/></text:span><text:span text:style-name="T35">1</text:span></text:p>
            <text:p text:style-name="P9"><text:span text:style-name="T12"><text:s text:c="21"/></text:span><text:span text:style-name="T33">4</text:span><text:span text:style-name="T13">5</text:span></text:p>
          </table:table-cell>
          <table:table-cell table:style-name="Tabelle1.B2" office:value-type="string">
            <text:p text:style-name="P60">Schritt <text:span text:style-name="T48">7</text:span></text:p>
          </table:table-cell>
          <table:table-cell table:style-name="Tabelle1.C2" office:value-type="string">
            <text:p text:style-name="P68">Und wohin mit der 4?</text:p>
            <text:p text:style-name="P67">Die <text:span text:style-name="T33">4</text:span> kommt unterhalb des Strichs<text:span text:style-name="T36"> </text:span><text:span text:style-name="T6">und links neben die </text:span><text:span text:style-name="T16">5</text:span><text:span text:style-name="T39">.</text:span></text:p>
            <text:p text:style-name="P67"/>
            <text:p text:style-name="P67">Denn die <text:span text:style-name="T33">4</text:span> gehört, wie die anderen <text:span text:style-name="T48">drei </text:span>Zahlen, zu den <text:span text:style-name="T33">Zehnern</text:span><text:span text:style-name="T48">.</text:span></text:p>
          </table:table-cell>
        </table:table-row>
      </table:table>
      <text:p text:style-name="P40">Das Ergebnis aus 28 plus 17 ist somit 45.</text:p>
      <text:p text:style-name="P40"/>
      <text:p text:style-name="P40">Oder mathematisch geschrieben:</text:p>
      <text:p text:style-name="P40"><draw:line text:anchor-type="paragraph" draw:z-index="0" draw:name="Form7" draw:style-name="gr1" draw:text-style-name="P73" svg:x1="8.017cm" svg:y1="0.556cm" svg:x2="8.444cm" svg:y2="0.556cm"><text:p/></draw:line><draw:line text:anchor-type="paragraph" draw:z-index="1" draw:name="Form7" draw:style-name="gr1" draw:text-style-name="P73" svg:x1="8.012cm" svg:y1="0.462cm" svg:x2="8.439cm" svg:y2="0.462cm"><text:p/></draw:line><text:span text:style-name="T23"><text:tab/><text:tab/><text:tab/><text:tab/><text:tab/>28 + 17</text:span> = <text:span text:style-name="T23">4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2T09:31:00.559772428</meta:creation-date>
    <dc:date>2018-11-02T16:09:03.500699449</dc:date>
    <meta:editing-duration>PT4H17M16S</meta:editing-duration>
    <meta:editing-cycles>59</meta:editing-cycles>
    <meta:generator>LibreOffice/6.0.5.2$Linux_X86_64 LibreOffice_project/00m0$Build-2</meta:generator>
    <meta:print-date>2018-10-30T12:04:54.019368806</meta:print-date>
    <meta:document-statistic meta:table-count="5" meta:image-count="0" meta:object-count="0" meta:page-count="3" meta:paragraph-count="127" meta:word-count="801" meta:character-count="4988" meta:non-whitespace-character-count="3692"/>
  </office:meta>
</office:document-meta>
</file>