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0.803cm"/>
    </style:style>
    <style:style style:name="Tabelle1.B" style:family="table-column">
      <style:table-column-properties style:column-width="7.1cm"/>
    </style:style>
    <style:style style:name="Tabelle1.C" style:family="table-column">
      <style:table-column-properties style:column-width="0.796cm"/>
    </style:style>
    <style:style style:name="Tabelle1.D" style:family="table-column">
      <style:table-column-properties style:column-width="8.311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fd1b" officeooo:paragraph-rsid="001829af"/>
    </style:style>
    <style:style style:name="P2" style:family="paragraph" style:parent-style-name="Table_20_Contents">
      <style:paragraph-properties fo:text-align="center" style:justify-single-word="false"/>
      <style:text-properties officeooo:rsid="00191010" officeooo:paragraph-rsid="00191010"/>
    </style:style>
    <style:style style:name="P3" style:family="paragraph" style:parent-style-name="Table_20_Contents">
      <style:paragraph-properties fo:text-align="center" style:justify-single-word="false"/>
      <style:text-properties officeooo:rsid="001b0ca1" officeooo:paragraph-rsid="001b0ca1"/>
    </style:style>
    <style:style style:name="P4" style:family="paragraph" style:parent-style-name="Table_20_Contents">
      <style:text-properties officeooo:paragraph-rsid="001e378e"/>
    </style:style>
    <style:style style:name="P5" style:family="paragraph" style:parent-style-name="Table_20_Contents">
      <style:text-properties officeooo:paragraph-rsid="001fb77e"/>
    </style:style>
    <style:style style:name="P6" style:family="paragraph" style:parent-style-name="Table_20_Contents">
      <style:text-properties fo:font-style="normal" fo:font-weight="normal" officeooo:rsid="001829af" officeooo:paragraph-rsid="001829af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officeooo:rsid="000ad6d6" officeooo:paragraph-rsid="001c61e7"/>
    </style:style>
    <style:style style:name="P8" style:family="paragraph" style:parent-style-name="Table_20_Contents">
      <style:paragraph-properties fo:text-align="center" style:justify-single-word="false"/>
      <style:text-properties officeooo:rsid="0023d153" officeooo:paragraph-rsid="0023d153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3d153" officeooo:paragraph-rsid="0023d153" style:font-size-asian="11pt" style:font-size-complex="11pt"/>
    </style:style>
    <style:style style:name="P10" style:family="paragraph" style:parent-style-name="Table_20_Contents">
      <style:text-properties officeooo:paragraph-rsid="0027e997"/>
    </style:style>
    <style:style style:name="P11" style:family="paragraph" style:parent-style-name="Standard">
      <style:text-properties officeooo:paragraph-rsid="002ad494"/>
    </style:style>
    <style:style style:name="P12" style:family="paragraph" style:parent-style-name="Table_20_Contents">
      <style:text-properties officeooo:paragraph-rsid="001fb77e"/>
    </style:style>
    <style:style style:name="P13" style:family="paragraph" style:parent-style-name="Table_20_Contents">
      <style:text-properties officeooo:paragraph-rsid="001c61e7"/>
    </style:style>
    <style:style style:name="P14" style:family="paragraph" style:parent-style-name="Table_20_Contents">
      <style:text-properties officeooo:paragraph-rsid="001e378e"/>
    </style:style>
    <style:style style:name="P15" style:family="paragraph" style:parent-style-name="Table_20_Contents">
      <style:text-properties officeooo:paragraph-rsid="002ad494"/>
    </style:style>
    <style:style style:name="P16" style:family="paragraph" style:parent-style-name="Table_20_Contents">
      <style:text-properties officeooo:paragraph-rsid="002ca8bb"/>
    </style:style>
    <style:style style:name="P17" style:family="paragraph" style:parent-style-name="Table_20_Contents">
      <style:paragraph-properties fo:text-align="center" style:justify-single-word="false"/>
      <style:text-properties officeooo:rsid="002e76df" officeooo:paragraph-rsid="002e76df"/>
    </style:style>
    <style:style style:name="P18" style:family="paragraph" style:parent-style-name="Table_20_Contents">
      <style:paragraph-properties fo:text-align="center" style:justify-single-word="false"/>
      <style:text-properties officeooo:rsid="002feb13" officeooo:paragraph-rsid="002feb13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e76df" officeooo:paragraph-rsid="002e76d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2feb13" officeooo:paragraph-rsid="002feb13" style:font-size-asian="12pt" style:font-size-complex="12pt"/>
    </style:style>
    <style:style style:name="P21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29a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2645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8e0a6" style:font-style-asian="italic" style:font-weight-asian="bold" style:font-style-complex="italic" style:font-weight-complex="bold"/>
    </style:style>
    <style:style style:name="T5" style:family="text">
      <style:text-properties officeooo:rsid="000ad6d6"/>
    </style:style>
    <style:style style:name="T6" style:family="text">
      <style:text-properties officeooo:rsid="0017c46c"/>
    </style:style>
    <style:style style:name="T7" style:family="text">
      <style:text-properties officeooo:rsid="0023d153"/>
    </style:style>
    <style:style style:name="T8" style:family="text">
      <style:text-properties officeooo:rsid="002ad494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ad494" style:font-size-asian="10pt" style:font-size-complex="10pt"/>
    </style:style>
    <style:style style:name="T11" style:family="text">
      <style:text-properties fo:font-size="10pt" officeooo:rsid="0023d153" style:font-size-asian="10pt" style:font-size-complex="10pt"/>
    </style:style>
    <style:style style:name="T12" style:family="text">
      <style:text-properties fo:font-size="10pt" officeooo:rsid="002ca8bb" style:font-size-asian="10pt" style:font-size-complex="10pt"/>
    </style:style>
    <style:style style:name="T13" style:family="text">
      <style:text-properties fo:font-size="10pt" officeooo:rsid="002e76df" style:font-size-asian="10pt" style:font-size-complex="10pt"/>
    </style:style>
    <style:style style:name="T14" style:family="text">
      <style:text-properties fo:font-size="10pt" officeooo:rsid="002feb13" style:font-size-asian="10pt" style:font-size-complex="10pt"/>
    </style:style>
    <style:style style:name="T15" style:family="text">
      <style:text-properties fo:font-size="10pt" officeooo:rsid="0030ab9e" style:font-size-asian="10pt" style:font-size-complex="10pt"/>
    </style:style>
    <style:style style:name="T16" style:family="text">
      <style:text-properties officeooo:rsid="002ca8bb"/>
    </style:style>
    <style:style style:name="T17" style:family="text">
      <style:text-properties officeooo:rsid="002e76df"/>
    </style:style>
    <style:style style:name="T18" style:family="text">
      <style:text-properties officeooo:rsid="002feb13"/>
    </style:style>
    <style:style style:name="T19" style:family="text">
      <style:text-properties officeooo:rsid="0030ab9e"/>
    </style:style>
    <style:style style:name="gr1" style:family="graphic">
      <style:graphic-properties svg:stroke-width="0.011cm" svg:stroke-color="#000000" draw:marker-start-width="0.369cm" draw:marker-end-width="0.36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p text:style-name="P1">Übungsaufgaben <text:span text:style-name="T1">„</text:span><text:span text:style-name="T2">Das schriftliche </text:span><text:span text:style-name="T4">Zusammenzählen</text:span><text:span text:style-name="T2"> </text:span><text:span text:style-name="T3">1</text:span><text:span text:style-name="T2">“ <text:s text:c="4"/></text:span></text:p>
            <text:p text:style-name="P6">Klasse:_______ <text:s text:c="23"/>Datum:_____________ <text:s text:c="8"/>Name: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2">1.</text:p>
          </table:table-cell>
          <table:table-cell table:style-name="Tabelle1.A2" office:value-type="string">
            <text:p text:style-name="P7"><text:s text:c="3"/></text:p>
            <text:p text:style-name="P13"><text:span text:style-name="T5"><text:s text:c="22"/>15</text:span></text:p>
            <text:p text:style-name="Table_20_Contents"><text:s text:c="16"/><text:span text:style-name="T9"><text:s text:c="4"/></text:span><text:span text:style-name="T10">+</text:span><text:span text:style-name="T8"> 23</text:span></text:p>
            <text:p text:style-name="Table_20_Contents"><draw:line text:anchor-type="paragraph" draw:z-index="0" draw:name="Form1" draw:style-name="gr1" draw:text-style-name="P21" svg:x1="1.923cm" svg:y1="0.249cm" svg:x2="2.865cm" svg:y2="0.249cm"><text:p/></draw:line></text:p>
            <text:p text:style-name="Table_20_Contents"/>
            <text:p text:style-name="Table_20_Contents"><draw:line text:anchor-type="paragraph" draw:z-index="1" draw:name="Form1" draw:style-name="gr1" draw:text-style-name="P21" svg:x1="10.149cm" svg:y1="-0.741cm" svg:x2="11.091cm" svg:y2="-0.741cm"><text:p/></draw:line></text:p>
          </table:table-cell>
          <table:table-cell table:style-name="Tabelle1.A2" office:value-type="string">
            <text:p text:style-name="P3">2.</text:p>
          </table:table-cell>
          <table:table-cell table:style-name="Tabelle1.D2" office:value-type="string">
            <text:p text:style-name="Table_20_Contents"/>
            <text:p text:style-name="P4"><text:s text:c="25"/><text:span text:style-name="T8">28</text:span></text:p>
            <text:p text:style-name="P4"><text:s text:c="22"/><text:span text:style-name="T10">+</text:span><text:span text:style-name="T8"> 13</text:span></text:p>
          </table:table-cell>
        </table:table-row>
        <table:table-row>
          <table:table-cell table:style-name="Tabelle1.A2" office:value-type="string">
            <text:p text:style-name="P3">3.</text:p>
          </table:table-cell>
          <table:table-cell table:style-name="Tabelle1.A2" office:value-type="string">
            <text:p text:style-name="Table_20_Contents"/>
            <text:p text:style-name="P15"><text:s text:c="22"/><text:span text:style-name="T8">34</text:span></text:p>
            <text:p text:style-name="P16"><text:s text:c="17"/><text:span text:style-name="T9"><text:s text:c="2"/></text:span><text:span text:style-name="T10">+</text:span><text:span text:style-name="T8"> 48</text:span> </text:p>
            <text:p text:style-name="P16"><text:s text:c="18"/>____ <text:s text:c="6"/></text:p>
            <text:p text:style-name="P11"/>
            <text:p text:style-name="Table_20_Contents"/>
          </table:table-cell>
          <table:table-cell table:style-name="Tabelle1.A2" office:value-type="string">
            <text:p text:style-name="P3">4.</text:p>
          </table:table-cell>
          <table:table-cell table:style-name="Tabelle1.D2" office:value-type="string">
            <text:p text:style-name="Table_20_Contents"/>
            <text:p text:style-name="P4"><text:span text:style-name="T7"><text:s text:c="25"/>12</text:span></text:p>
            <text:p text:style-name="P4"><text:s text:c="19"/><text:span text:style-name="T9"><text:s text:c="3"/></text:span><text:span text:style-name="T10">+</text:span><text:span text:style-name="T8"> <text:s/>58</text:span></text:p>
            <text:p text:style-name="P4"><text:s text:c="21"/>____</text:p>
            <text:p text:style-name="P4"/>
          </table:table-cell>
        </table:table-row>
        <table:table-row>
          <table:table-cell table:style-name="Tabelle1.A2" office:value-type="string">
            <text:p text:style-name="P3">5.</text:p>
          </table:table-cell>
          <table:table-cell table:style-name="Tabelle1.A2" office:value-type="string">
            <text:p text:style-name="Table_20_Contents"/>
            <text:p text:style-name="Table_20_Contents"><text:s text:c="21"/><text:span text:style-name="T16">29</text:span></text:p>
            <text:p text:style-name="Table_20_Contents"><text:s text:c="17"/><text:span text:style-name="T9"><text:s/></text:span><text:span text:style-name="T12">+</text:span><text:span text:style-name="T16"> 31</text:span></text:p>
            <text:p text:style-name="Table_20_Contents"><text:s text:c="18"/>____</text:p>
          </table:table-cell>
          <table:table-cell table:style-name="Tabelle1.A2" office:value-type="string">
            <text:p text:style-name="P3">6.</text:p>
          </table:table-cell>
          <table:table-cell table:style-name="Tabelle1.D2" office:value-type="string">
            <text:p text:style-name="Table_20_Contents"/>
            <text:p text:style-name="P16"><text:span text:style-name="T7"><text:s text:c="25"/>62</text:span></text:p>
            <text:p text:style-name="P16"><text:span text:style-name="T7"><text:s text:c="22"/></text:span><text:span text:style-name="T11">+</text:span><text:span text:style-name="T7"> 46 <text:s text:c="3"/></text:span></text:p>
            <text:p text:style-name="P5"><text:s text:c="22"/>____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3">7.</text:p>
          </table:table-cell>
          <table:table-cell table:style-name="Tabelle1.A2" office:value-type="string">
            <text:p text:style-name="Table_20_Contents"/>
            <text:p text:style-name="P5"><text:span text:style-name="T6"><text:s text:c="20"/>57</text:span></text:p>
            <text:p text:style-name="Table_20_Contents"><text:s text:c="17"/><text:span text:style-name="T12">+</text:span><text:span text:style-name="T16"> 49</text:span></text:p>
            <text:p text:style-name="Table_20_Contents"><text:s text:c="17"/>____</text:p>
            <text:p text:style-name="Table_20_Contents"><text:s/></text:p>
            <text:p text:style-name="Table_20_Contents"/>
          </table:table-cell>
          <table:table-cell table:style-name="Tabelle1.A2" office:value-type="string">
            <text:p text:style-name="P3">8.</text:p>
          </table:table-cell>
          <table:table-cell table:style-name="Tabelle1.D2" office:value-type="string">
            <text:p text:style-name="P5"/>
            <text:p text:style-name="P5"><text:s text:c="23"/><text:span text:style-name="T16">88</text:span></text:p>
            <text:p text:style-name="P5"><text:s text:c="19"/><text:span text:style-name="T9"><text:s/></text:span><text:span text:style-name="T12">+</text:span><text:span text:style-name="T16"> 72</text:span></text:p>
            <text:p text:style-name="P5"><text:s text:c="19"/>____</text:p>
          </table:table-cell>
        </table:table-row>
        <table:table-row>
          <table:table-cell table:style-name="Tabelle1.A2" office:value-type="string">
            <text:p text:style-name="P8">9.</text:p>
          </table:table-cell>
          <table:table-cell table:style-name="Tabelle1.A2" office:value-type="string">
            <text:p text:style-name="Table_20_Contents"/>
            <text:p text:style-name="Table_20_Contents"><text:s text:c="19"/><text:span text:style-name="T17">92</text:span></text:p>
            <text:p text:style-name="Table_20_Contents"><text:s text:c="16"/><text:span text:style-name="T13">+</text:span><text:span text:style-name="T17"> 48</text:span></text:p>
            <text:p text:style-name="Table_20_Contents"><text:s text:c="16"/>____</text:p>
          </table:table-cell>
          <table:table-cell table:style-name="Tabelle1.A2" office:value-type="string">
            <text:p text:style-name="P9">10.</text:p>
          </table:table-cell>
          <table:table-cell table:style-name="Tabelle1.D2" office:value-type="string">
            <text:p text:style-name="P5"><text:s text:c="4"/></text:p>
            <text:p text:style-name="P10"><text:s text:c="22"/><text:span text:style-name="T17">59</text:span> <text:s text:c="21"/></text:p>
            <text:p text:style-name="P5"><text:s text:c="19"/><text:span text:style-name="T13">+ </text:span><text:span text:style-name="T17">67</text:span></text:p>
            <text:p text:style-name="P5"><text:s text:c="19"/>____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17">11.</text:p>
          </table:table-cell>
          <table:table-cell table:style-name="Tabelle1.A2" office:value-type="string">
            <text:p text:style-name="Table_20_Contents"/>
            <text:p text:style-name="Table_20_Contents"><text:s text:c="19"/><text:span text:style-name="T18">78</text:span></text:p>
            <text:p text:style-name="Table_20_Contents"><text:s text:c="13"/><text:span text:style-name="T9"><text:s text:c="3"/></text:span><text:span text:style-name="T14">+</text:span><text:span text:style-name="T18"> <text:s/>36</text:span></text:p>
            <text:p text:style-name="Table_20_Contents"><text:s text:c="15"/>____</text:p>
          </table:table-cell>
          <table:table-cell table:style-name="Tabelle1.A2" office:value-type="string">
            <text:p text:style-name="P19">12.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le1.D2" office:value-type="string">
            <text:p text:style-name="P5"/>
            <text:p text:style-name="P5"><text:s text:c="21"/><text:span text:style-name="T18">43</text:span> </text:p>
            <text:p text:style-name="P5"><text:s text:c="18"/><text:span text:style-name="T18">+ 82</text:span></text:p>
            <text:p text:style-name="P5"><text:s text:c="18"/>____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18">13.</text:p>
          </table:table-cell>
          <table:table-cell table:style-name="Tabelle1.A2" office:value-type="string">
            <text:p text:style-name="Table_20_Contents"/>
            <text:p text:style-name="Table_20_Contents"><text:s text:c="19"/><text:span text:style-name="T18">87</text:span></text:p>
            <text:p text:style-name="Table_20_Contents"><text:s text:c="16"/><text:span text:style-name="T14">+</text:span><text:span text:style-name="T18"> 89</text:span></text:p>
            <text:p text:style-name="Table_20_Contents"><text:s text:c="15"/>____</text:p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20">14.</text:p>
          </table:table-cell>
          <table:table-cell table:style-name="Tabelle1.D2" office:value-type="string">
            <text:p text:style-name="P5"/>
            <text:p text:style-name="P5"><text:s text:c="19"/><text:span text:style-name="T19">96</text:span> <text:s text:c="7"/></text:p>
            <text:p text:style-name="P5"><text:s text:c="16"/><text:span text:style-name="T15">+</text:span><text:span text:style-name="T19"> 98</text:span></text:p>
            <text:p text:style-name="P5"><text:s text:c="16"/>____</text:p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0:26:07.171791299</meta:creation-date>
    <dc:date>2018-11-21T11:52:26.284018499</dc:date>
    <meta:editing-duration>PT2H29M38S</meta:editing-duration>
    <meta:editing-cycles>21</meta:editing-cycles>
    <meta:generator>LibreOffice/6.0.5.2$Linux_X86_64 LibreOffice_project/00m0$Build-2</meta:generator>
    <meta:document-statistic meta:table-count="1" meta:image-count="0" meta:object-count="0" meta:page-count="1" meta:paragraph-count="59" meta:word-count="76" meta:character-count="1146" meta:non-whitespace-character-count="260"/>
  </office:meta>
</office:document-meta>
</file>