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.009cm" fo:margin-left="0cm" table:align="left"/>
    </style:style>
    <style:style style:name="Tabelle1.A" style:family="table-column">
      <style:table-column-properties style:column-width="0.803cm"/>
    </style:style>
    <style:style style:name="Tabelle1.B" style:family="table-column">
      <style:table-column-properties style:column-width="7.1cm"/>
    </style:style>
    <style:style style:name="Tabelle1.C" style:family="table-column">
      <style:table-column-properties style:column-width="0.796cm"/>
    </style:style>
    <style:style style:name="Tabelle1.D" style:family="table-column">
      <style:table-column-properties style:column-width="8.311cm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6fd1b" officeooo:paragraph-rsid="001829af"/>
    </style:style>
    <style:style style:name="P2" style:family="paragraph" style:parent-style-name="Table_20_Contents">
      <style:paragraph-properties fo:text-align="center" style:justify-single-word="false"/>
      <style:text-properties officeooo:rsid="00191010" officeooo:paragraph-rsid="00191010"/>
    </style:style>
    <style:style style:name="P3" style:family="paragraph" style:parent-style-name="Table_20_Contents">
      <style:paragraph-properties fo:text-align="center" style:justify-single-word="false"/>
      <style:text-properties officeooo:rsid="001b0ca1" officeooo:paragraph-rsid="001b0ca1"/>
    </style:style>
    <style:style style:name="P4" style:family="paragraph" style:parent-style-name="Table_20_Contents">
      <style:text-properties officeooo:paragraph-rsid="001e378e"/>
    </style:style>
    <style:style style:name="P5" style:family="paragraph" style:parent-style-name="Table_20_Contents">
      <style:text-properties officeooo:paragraph-rsid="001fb77e"/>
    </style:style>
    <style:style style:name="P6" style:family="paragraph" style:parent-style-name="Table_20_Contents">
      <style:text-properties fo:font-style="normal" fo:font-weight="normal" officeooo:rsid="001829af" officeooo:paragraph-rsid="001829af" style:font-style-asian="normal" style:font-weight-asian="normal" style:font-style-complex="normal" style:font-weight-complex="normal"/>
    </style:style>
    <style:style style:name="P7" style:family="paragraph" style:parent-style-name="Table_20_Contents">
      <style:text-properties officeooo:rsid="000ad6d6" officeooo:paragraph-rsid="001c61e7"/>
    </style:style>
    <style:style style:name="P8" style:family="paragraph" style:parent-style-name="Table_20_Contents">
      <style:paragraph-properties fo:text-align="center" style:justify-single-word="false"/>
      <style:text-properties officeooo:rsid="0023d153" officeooo:paragraph-rsid="0023d153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23d153" officeooo:paragraph-rsid="0023d153" style:font-size-asian="11pt" style:font-size-complex="11pt"/>
    </style:style>
    <style:style style:name="P10" style:family="paragraph" style:parent-style-name="Table_20_Contents">
      <style:text-properties officeooo:paragraph-rsid="002ad494"/>
    </style:style>
    <style:style style:name="P11" style:family="paragraph" style:parent-style-name="Table_20_Contents">
      <style:text-properties officeooo:paragraph-rsid="002ca8bb"/>
    </style:style>
    <style:style style:name="P12" style:family="paragraph" style:parent-style-name="Table_20_Contents">
      <style:paragraph-properties fo:text-align="center" style:justify-single-word="false"/>
      <style:text-properties officeooo:rsid="002e76df" officeooo:paragraph-rsid="002e76df"/>
    </style:style>
    <style:style style:name="P13" style:family="paragraph" style:parent-style-name="Table_20_Contents">
      <style:paragraph-properties fo:text-align="center" style:justify-single-word="false"/>
      <style:text-properties officeooo:rsid="002feb13" officeooo:paragraph-rsid="002feb13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2e76df" officeooo:paragraph-rsid="002e76df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2feb13" officeooo:paragraph-rsid="002feb13" style:font-size-asian="12pt" style:font-size-complex="12pt"/>
    </style:style>
    <style:style style:name="P16" style:family="paragraph" style:parent-style-name="Standard">
      <style:text-properties officeooo:paragraph-rsid="002ad494"/>
    </style:style>
    <style:style style:name="P17" style:family="paragraph" style:parent-style-name="Table_20_Contents">
      <style:text-properties officeooo:rsid="000ad6d6" officeooo:paragraph-rsid="001c61e7"/>
    </style:style>
    <style:style style:name="P18" style:family="paragraph" style:parent-style-name="Table_20_Contents">
      <style:text-properties officeooo:rsid="0023d153" officeooo:paragraph-rsid="001e378e"/>
    </style:style>
    <style:style style:name="P19" style:family="paragraph" style:parent-style-name="Table_20_Contents">
      <style:text-properties officeooo:rsid="0023d153" officeooo:paragraph-rsid="002ca8bb"/>
    </style:style>
    <style:style style:name="P20" style:family="paragraph" style:parent-style-name="Table_20_Contents">
      <style:text-properties officeooo:rsid="0017c46c" officeooo:paragraph-rsid="001fb77e"/>
    </style:style>
    <style:style style:name="P21" style:family="paragraph" style:parent-style-name="Table_20_Contents">
      <style:text-properties officeooo:paragraph-rsid="001e378e"/>
    </style:style>
    <style:style style:name="P22" style:family="paragraph" style:parent-style-name="Table_20_Contents">
      <style:text-properties officeooo:paragraph-rsid="002ad494"/>
    </style:style>
    <style:style style:name="P23" style:family="paragraph" style:parent-style-name="Table_20_Contents">
      <style:text-properties officeooo:paragraph-rsid="001fb77e"/>
    </style:style>
    <style:style style:name="P24" style:family="paragraph" style:parent-style-name="Table_20_Contents">
      <style:text-properties officeooo:paragraph-rsid="0031edf1"/>
    </style:style>
    <style:style style:name="P25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29af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8e0a6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1edf1" style:font-style-asian="italic" style:font-weight-asian="bold" style:font-style-complex="italic" style:font-weight-complex="bold"/>
    </style:style>
    <style:style style:name="T5" style:family="text">
      <style:text-properties officeooo:rsid="0023d153"/>
    </style:style>
    <style:style style:name="T6" style:family="text">
      <style:text-properties officeooo:rsid="002ad494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ad494" style:font-size-asian="10pt" style:font-size-complex="10pt"/>
    </style:style>
    <style:style style:name="T9" style:family="text">
      <style:text-properties fo:font-size="10pt" officeooo:rsid="0023d153" style:font-size-asian="10pt" style:font-size-complex="10pt"/>
    </style:style>
    <style:style style:name="T10" style:family="text">
      <style:text-properties fo:font-size="10pt" officeooo:rsid="002ca8bb" style:font-size-asian="10pt" style:font-size-complex="10pt"/>
    </style:style>
    <style:style style:name="T11" style:family="text">
      <style:text-properties fo:font-size="10pt" officeooo:rsid="002e76df" style:font-size-asian="10pt" style:font-size-complex="10pt"/>
    </style:style>
    <style:style style:name="T12" style:family="text">
      <style:text-properties fo:font-size="10pt" officeooo:rsid="002feb13" style:font-size-asian="10pt" style:font-size-complex="10pt"/>
    </style:style>
    <style:style style:name="T13" style:family="text">
      <style:text-properties fo:font-size="10pt" officeooo:rsid="0030ab9e" style:font-size-asian="10pt" style:font-size-complex="10pt"/>
    </style:style>
    <style:style style:name="T14" style:family="text">
      <style:text-properties officeooo:rsid="002ca8bb"/>
    </style:style>
    <style:style style:name="T15" style:family="text">
      <style:text-properties officeooo:rsid="002e76df"/>
    </style:style>
    <style:style style:name="T16" style:family="text">
      <style:text-properties officeooo:rsid="002feb13"/>
    </style:style>
    <style:style style:name="T17" style:family="text">
      <style:text-properties officeooo:rsid="0030ab9e"/>
    </style:style>
    <style:style style:name="T18" style:family="text">
      <style:text-properties officeooo:rsid="0031edf1"/>
    </style:style>
    <style:style style:name="gr1" style:family="graphic">
      <style:graphic-properties svg:stroke-width="0.011cm" svg:stroke-color="#000000" draw:marker-start-width="0.369cm" draw:marker-end-width="0.369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columns-spanned="4" office:value-type="string">
            <text:p text:style-name="P1">Übungsaufgaben <text:span text:style-name="T1">„</text:span><text:span text:style-name="T2">Das schriftliche </text:span><text:span text:style-name="T3">Zusammenzählen</text:span><text:span text:style-name="T2"> </text:span><text:span text:style-name="T4">2</text:span><text:span text:style-name="T2">“ <text:s text:c="4"/></text:span></text:p>
            <text:p text:style-name="P6">Klasse:_______ <text:s text:c="23"/>Datum:_____________ <text:s text:c="8"/>Name: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2">1.</text:p>
          </table:table-cell>
          <table:table-cell table:style-name="Tabelle1.A2" office:value-type="string">
            <text:p text:style-name="P7"><text:s text:c="3"/></text:p>
            <text:p text:style-name="P7"><text:s text:c="22"/>1<text:span text:style-name="T18">6</text:span></text:p>
            <text:p text:style-name="P7"><text:s text:c="22"/><text:span text:style-name="T18">36</text:span></text:p>
            <text:p text:style-name="Table_20_Contents"><text:s text:c="16"/><text:span text:style-name="T7"><text:s text:c="4"/></text:span><text:span text:style-name="T8">+</text:span><text:span text:style-name="T6"> 24</text:span></text:p>
            <text:p text:style-name="Table_20_Contents"><draw:line text:anchor-type="paragraph" draw:z-index="0" draw:name="Form1" draw:style-name="gr1" draw:text-style-name="P25" svg:x1="1.923cm" svg:y1="0.249cm" svg:x2="2.865cm" svg:y2="0.249cm"><text:p/></draw:line></text:p>
            <text:p text:style-name="Table_20_Contents"/>
            <text:p text:style-name="Table_20_Contents"/>
          </table:table-cell>
          <table:table-cell table:style-name="Tabelle1.A2" office:value-type="string">
            <text:p text:style-name="P3">2.</text:p>
          </table:table-cell>
          <table:table-cell table:style-name="Tabelle1.D2" office:value-type="string">
            <text:p text:style-name="Table_20_Contents"/>
            <text:p text:style-name="P4"><text:s text:c="25"/><text:span text:style-name="T6">27</text:span></text:p>
            <text:p text:style-name="P4"><text:s text:c="25"/><text:span text:style-name="T18">42</text:span></text:p>
            <text:p text:style-name="P4"><text:s text:c="22"/><text:span text:style-name="T8">+</text:span><text:span text:style-name="T6"> 12</text:span></text:p>
            <text:p text:style-name="P4"><text:s text:c="21"/>_____</text:p>
          </table:table-cell>
        </table:table-row>
        <table:table-row>
          <table:table-cell table:style-name="Tabelle1.A2" office:value-type="string">
            <text:p text:style-name="P3">3.</text:p>
          </table:table-cell>
          <table:table-cell table:style-name="Tabelle1.A2" office:value-type="string">
            <text:p text:style-name="Table_20_Contents"/>
            <text:p text:style-name="P10"><text:s text:c="22"/><text:span text:style-name="T6">35</text:span></text:p>
            <text:p text:style-name="P10"><text:s text:c="22"/><text:span text:style-name="T18">58</text:span></text:p>
            <text:p text:style-name="P11"><text:s text:c="17"/><text:span text:style-name="T7"><text:s text:c="2"/></text:span><text:span text:style-name="T8">+</text:span><text:span text:style-name="T6"> 49</text:span></text:p>
            <text:p text:style-name="P11"><text:s text:c="18"/>____ <text:s text:c="6"/></text:p>
            <text:p text:style-name="P16"/>
            <text:p text:style-name="Table_20_Contents"/>
          </table:table-cell>
          <table:table-cell table:style-name="Tabelle1.A2" office:value-type="string">
            <text:p text:style-name="P3">4.</text:p>
          </table:table-cell>
          <table:table-cell table:style-name="Tabelle1.D2" office:value-type="string">
            <text:p text:style-name="Table_20_Contents"/>
            <text:p text:style-name="P18"><text:s text:c="25"/>1<text:span text:style-name="T18">1</text:span></text:p>
            <text:p text:style-name="P18"><text:s text:c="25"/><text:span text:style-name="T18">70</text:span></text:p>
            <text:p text:style-name="P4"><text:s text:c="19"/><text:span text:style-name="T7"><text:s text:c="3"/></text:span><text:span text:style-name="T8">+</text:span><text:span text:style-name="T6"> <text:s/>57</text:span></text:p>
            <text:p text:style-name="P4"><text:s text:c="21"/>____</text:p>
            <text:p text:style-name="P4"/>
          </table:table-cell>
        </table:table-row>
        <table:table-row>
          <table:table-cell table:style-name="Tabelle1.A2" office:value-type="string">
            <text:p text:style-name="P3">5.</text:p>
          </table:table-cell>
          <table:table-cell table:style-name="Tabelle1.A2" office:value-type="string">
            <text:p text:style-name="Table_20_Contents"/>
            <text:p text:style-name="Table_20_Contents"><text:s text:c="21"/><text:span text:style-name="T18">30</text:span></text:p>
            <text:p text:style-name="Table_20_Contents"><text:s text:c="21"/><text:span text:style-name="T18">82</text:span></text:p>
            <text:p text:style-name="Table_20_Contents"><text:s text:c="17"/><text:span text:style-name="T7"><text:s/></text:span><text:span text:style-name="T10">+</text:span><text:span text:style-name="T14"> 32</text:span></text:p>
            <text:p text:style-name="Table_20_Contents"><text:s text:c="18"/>____</text:p>
          </table:table-cell>
          <table:table-cell table:style-name="Tabelle1.A2" office:value-type="string">
            <text:p text:style-name="P3">6.</text:p>
          </table:table-cell>
          <table:table-cell table:style-name="Tabelle1.D2" office:value-type="string">
            <text:p text:style-name="Table_20_Contents"/>
            <text:p text:style-name="P19"><text:s text:c="25"/>6<text:span text:style-name="T18">1</text:span></text:p>
            <text:p text:style-name="P19"><text:s text:c="25"/><text:span text:style-name="T18">96</text:span></text:p>
            <text:p text:style-name="P11"><text:span text:style-name="T5"><text:s text:c="22"/></text:span><text:span text:style-name="T9">+</text:span><text:span text:style-name="T5"> 45 <text:s text:c="3"/></text:span></text:p>
            <text:p text:style-name="P5"><text:s text:c="22"/>____</text:p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3">7.</text:p>
          </table:table-cell>
          <table:table-cell table:style-name="Tabelle1.A2" office:value-type="string">
            <text:p text:style-name="Table_20_Contents"/>
            <text:p text:style-name="P20"><text:s text:c="20"/>5<text:span text:style-name="T18">8</text:span></text:p>
            <text:p text:style-name="P20"><text:s text:c="20"/><text:span text:style-name="T18">26</text:span></text:p>
            <text:p text:style-name="Table_20_Contents"><text:s text:c="17"/><text:span text:style-name="T10">+</text:span><text:span text:style-name="T14"> 50</text:span></text:p>
            <text:p text:style-name="Table_20_Contents"><text:s text:c="17"/>____</text:p>
            <text:p text:style-name="Table_20_Contents"><text:s/></text:p>
            <text:p text:style-name="Table_20_Contents"/>
          </table:table-cell>
          <table:table-cell table:style-name="Tabelle1.A2" office:value-type="string">
            <text:p text:style-name="P3">8.</text:p>
          </table:table-cell>
          <table:table-cell table:style-name="Tabelle1.D2" office:value-type="string">
            <text:p text:style-name="P5"/>
            <text:p text:style-name="P5"><text:s text:c="23"/><text:span text:style-name="T14">87</text:span></text:p>
            <text:p text:style-name="P5"><text:s text:c="23"/><text:span text:style-name="T18">38</text:span></text:p>
            <text:p text:style-name="P5"><text:s text:c="19"/><text:span text:style-name="T7"><text:s/></text:span><text:span text:style-name="T10">+</text:span><text:span text:style-name="T14"> 71</text:span></text:p>
            <text:p text:style-name="P5"><text:s text:c="19"/>____</text:p>
          </table:table-cell>
        </table:table-row>
        <table:table-row>
          <table:table-cell table:style-name="Tabelle1.A2" office:value-type="string">
            <text:p text:style-name="P8">9.</text:p>
          </table:table-cell>
          <table:table-cell table:style-name="Tabelle1.A2" office:value-type="string">
            <text:p text:style-name="Table_20_Contents"/>
            <text:p text:style-name="Table_20_Contents"><text:s text:c="19"/><text:span text:style-name="T15">93</text:span></text:p>
            <text:p text:style-name="Table_20_Contents"><text:s text:c="19"/><text:span text:style-name="T18">54</text:span></text:p>
            <text:p text:style-name="Table_20_Contents"><text:s text:c="16"/><text:span text:style-name="T11">+</text:span><text:span text:style-name="T15"> 49</text:span></text:p>
            <text:p text:style-name="Table_20_Contents"><text:s text:c="16"/>____</text:p>
          </table:table-cell>
          <table:table-cell table:style-name="Tabelle1.A2" office:value-type="string">
            <text:p text:style-name="P9">10.</text:p>
          </table:table-cell>
          <table:table-cell table:style-name="Tabelle1.D2" office:value-type="string">
            <text:p text:style-name="P5"><text:s text:c="4"/></text:p>
            <text:p text:style-name="P24"><text:s text:c="22"/><text:span text:style-name="T15">58</text:span> <text:s text:c="2"/></text:p>
            <text:p text:style-name="P24"><text:s text:c="22"/><text:span text:style-name="T18">68</text:span></text:p>
            <text:p text:style-name="P5"><text:s text:c="19"/><text:span text:style-name="T11">+ </text:span><text:span text:style-name="T15">66</text:span></text:p>
            <text:p text:style-name="P5"><text:s text:c="19"/>____</text:p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12">11.</text:p>
          </table:table-cell>
          <table:table-cell table:style-name="Tabelle1.A2" office:value-type="string">
            <text:p text:style-name="Table_20_Contents"/>
            <text:p text:style-name="Table_20_Contents"><text:s text:c="19"/><text:span text:style-name="T16">79</text:span></text:p>
            <text:p text:style-name="Table_20_Contents"><text:s text:c="19"/><text:span text:style-name="T18">84</text:span></text:p>
            <text:p text:style-name="Table_20_Contents"><text:s text:c="13"/><text:span text:style-name="T7"><text:s text:c="3"/></text:span><text:span text:style-name="T12">+</text:span><text:span text:style-name="T16"> <text:s/>37</text:span></text:p>
            <text:p text:style-name="Table_20_Contents"><text:s text:c="15"/>____</text:p>
          </table:table-cell>
          <table:table-cell table:style-name="Tabelle1.A2" office:value-type="string">
            <text:p text:style-name="P14">12.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le1.D2" office:value-type="string">
            <text:p text:style-name="P5"/>
            <text:p text:style-name="P5"><text:s text:c="21"/><text:span text:style-name="T16">42</text:span></text:p>
            <text:p text:style-name="P5"><text:s text:c="21"/><text:span text:style-name="T18">33</text:span></text:p>
            <text:p text:style-name="P5"><text:s text:c="18"/><text:span text:style-name="T16">+ 81</text:span></text:p>
            <text:p text:style-name="P5"><text:s text:c="18"/>____</text:p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0T10:26:07.171791299</meta:creation-date>
    <dc:date>2018-11-21T12:26:54.819332918</dc:date>
    <meta:editing-duration>PT2H34M37S</meta:editing-duration>
    <meta:editing-cycles>22</meta:editing-cycles>
    <meta:generator>LibreOffice/6.0.5.2$Linux_X86_64 LibreOffice_project/00m0$Build-2</meta:generator>
    <meta:document-statistic meta:table-count="1" meta:image-count="0" meta:object-count="0" meta:page-count="1" meta:paragraph-count="64" meta:word-count="79" meta:character-count="1304" meta:non-whitespace-character-count="265"/>
  </office:meta>
</office:document-meta>
</file>