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11cm" fo:margin-left="0.005cm" table:align="left" style:writing-mode="lr-tb"/>
    </style:style>
    <style:style style:name="Tabelle1.A" style:family="table-column">
      <style:table-column-properties style:column-width="4.396cm"/>
    </style:style>
    <style:style style:name="Tabelle1.B" style:family="table-column">
      <style:table-column-properties style:column-width="1.901cm"/>
    </style:style>
    <style:style style:name="Tabelle1.C" style:family="table-column">
      <style:table-column-properties style:column-width="10.714cm"/>
    </style:style>
    <style:style style:name="Tabelle1.1" style:family="table-row">
      <style:table-row-properties style:min-row-height="1.099cm"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C1" style:family="table-cell">
      <style:table-cell-properties style:vertical-align="top" fo:padding="0.097cm" fo:border="0.1pt solid #000000" style:writing-mode="lr-tb"/>
    </style:style>
    <style:style style:name="Tabelle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text-properties style:font-name="Times New Roman" officeooo:paragraph-rsid="0019cfd9" style:font-name-asian="Times New Roman" style:font-name-complex="Times New Roman"/>
    </style:style>
    <style:style style:name="P4" style:family="paragraph" style:parent-style-name="Standard">
      <style:text-properties style:font-name="Times New Roman" officeooo:paragraph-rsid="001978ca" style:font-name-asian="Times New Roman" style:font-name-complex="Times New Roman"/>
    </style:style>
    <style:style style:name="P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text-properties style:font-name="Times New Roman" fo:font-size="8pt" officeooo:paragraph-rsid="0018494f" style:font-name-asian="Times New Roman" style:font-size-asian="8pt" style:font-name-complex="Times New Roman" style:font-size-complex="8pt"/>
    </style:style>
    <style:style style:name="P7" style:family="paragraph" style:parent-style-name="Standard">
      <style:text-properties style:font-name="Times New Roman" fo:font-size="12pt" fo:font-weight="normal" officeooo:paragraph-rsid="0019cfd9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color="#5983b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fo:font-size="12pt" fo:font-weight="normal" officeooo:paragraph-rsid="0019cfd9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fo:font-size="12pt" fo:font-weight="normal" officeooo:paragraph-rsid="001bc7f3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fo:font-size="12pt" fo:font-weight="normal" officeooo:paragraph-rsid="001d5cb3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fo:font-size="12pt" fo:font-weight="normal" officeooo:paragraph-rsid="001f21a4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fo:font-size="12pt" fo:font-weight="normal" officeooo:paragraph-rsid="001f24a2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fo:font-size="12pt" fo:font-weight="normal" officeooo:paragraph-rsid="00201e14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7" style:family="paragraph" style:parent-style-name="Standard">
      <style:text-properties fo:color="#000000" style:font-name="Times New Roman" fo:font-size="8pt" style:text-underline-style="none" fo:font-weight="normal" officeooo:paragraph-rsid="001f24a2" style:font-name-asian="Times New Roman" style:font-size-asian="8pt" style:font-weight-asian="normal" style:font-name-complex="Times New Roman" style:font-size-complex="8pt" style:font-weight-complex="normal"/>
    </style:style>
    <style:style style:name="P18" style:family="paragraph" style:parent-style-name="Standard">
      <style:text-properties fo:color="#000000" style:font-name="Times New Roman" fo:font-size="12pt" style:text-underline-style="none" fo:font-weight="normal" officeooo:paragraph-rsid="001f21a4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color="#000000" style:font-name="Times New Roman" fo:font-size="12pt" style:text-underline-style="none" fo:font-weight="normal" officeooo:paragraph-rsid="001f24a2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text-properties fo:color="#000000" style:font-name="Times New Roman" fo:font-size="12pt" style:text-underline-style="none" fo:font-weight="normal" officeooo:paragraph-rsid="00201e14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text-properties fo:color="#000000" style:font-name="Times New Roman" fo:font-size="12pt" style:text-underline-style="none" fo:font-weight="normal" officeooo:rsid="0011c218" officeooo:paragraph-rsid="001d5cb3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text-properties fo:color="#000000" style:font-name="Times New Roman" fo:font-size="12pt" style:text-underline-style="none" fo:font-weight="normal" officeooo:rsid="0011c218" officeooo:paragraph-rsid="001f21a4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fo:color="#000000" style:font-name="Times New Roman" fo:font-size="12pt" style:text-underline-style="none" fo:font-weight="normal" officeooo:rsid="00168f61" officeooo:paragraph-rsid="001f21a4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fo:color="#000000" style:font-name="Times New Roman" fo:font-size="12pt" style:text-underline-style="none" fo:font-weight="normal" officeooo:rsid="00168f61" officeooo:paragraph-rsid="00201e14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officeooo:paragraph-rsid="00174241"/>
    </style:style>
    <style:style style:name="P27" style:family="paragraph" style:parent-style-name="Standard">
      <style:text-properties officeooo:paragraph-rsid="001978ca"/>
    </style:style>
    <style:style style:name="P28" style:family="paragraph" style:parent-style-name="Standard">
      <style:text-properties officeooo:paragraph-rsid="0019cfd9"/>
    </style:style>
    <style:style style:name="P29" style:family="paragraph" style:parent-style-name="Standard">
      <style:text-properties officeooo:paragraph-rsid="001bc7f3"/>
    </style:style>
    <style:style style:name="P30" style:family="paragraph" style:parent-style-name="Standard">
      <style:text-properties officeooo:paragraph-rsid="001d5cb3"/>
    </style:style>
    <style:style style:name="P31" style:family="paragraph" style:parent-style-name="Standard">
      <style:text-properties officeooo:paragraph-rsid="001f21a4"/>
    </style:style>
    <style:style style:name="P32" style:family="paragraph" style:parent-style-name="Standard">
      <style:text-properties officeooo:paragraph-rsid="001f24a2"/>
    </style:style>
    <style:style style:name="P33" style:family="paragraph" style:parent-style-name="Standard">
      <style:text-properties officeooo:paragraph-rsid="00201e14"/>
    </style:style>
    <style:style style:name="P34" style:family="paragraph" style:parent-style-name="Standard">
      <style:text-properties fo:color="#ffbf00" style:font-name="Times New Roman" fo:font-size="14pt" style:text-underline-style="none" fo:font-weight="bold" officeooo:rsid="001d5cb3" officeooo:paragraph-rsid="001d5cb3" style:font-name-asian="Times New Roman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4241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cfd9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21a4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18494f" officeooo:paragraph-rsid="001978ca" style:font-name-complex="Times New Roman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174241" style:font-name-complex="Times New Roman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f21a4" officeooo:paragraph-rsid="001f21a4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fd0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5ed14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8f61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3e6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2816e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1c218" style:font-name-complex="Times New Roman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3ab47" style:font-name-complex="Times New Roman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4caed" style:font-name-complex="Times New Roman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68f61" style:font-name-complex="Times New Roman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68f61" officeooo:paragraph-rsid="00168f61" style:font-name-complex="Times New Roman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9cfd9" officeooo:paragraph-rsid="0019cfd9" style:font-name-complex="Times New Roman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9cfd9" officeooo:paragraph-rsid="001a3e6d" style:font-name-complex="Times New Roman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none" style:font-name-complex="Times New Roman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5ed14" style:font-size-asian="12pt" style:font-weight-asian="normal" style:font-name-complex="Times New Roman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74241" style:font-size-asian="12pt" style:font-weight-asian="normal" style:font-name-complex="Times New Roman" style:font-size-complex="12pt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8494f" style:font-size-asian="12pt" style:font-weight-asian="normal" style:font-name-complex="Times New Roman" style:font-size-complex="12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9cfd9" style:font-size-asian="12pt" style:font-weight-asian="normal" style:font-name-complex="Times New Roman" style:font-size-complex="12pt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style:font-style-asian="normal" style:font-style-complex="normal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14caed" officeooo:paragraph-rsid="0014caed" style:font-style-asian="normal" style:font-style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14caed" officeooo:paragraph-rsid="0014caed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weight="normal" officeooo:rsid="00168f61" officeooo:paragraph-rsid="00168f61" style:font-weight-asian="normal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weight="normal" officeooo:rsid="00168f61" officeooo:paragraph-rsid="00168f61" fo:background-color="transparent" style:font-weight-asian="normal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weight="normal" officeooo:rsid="00168f61" officeooo:paragraph-rsid="00174241" fo:background-color="transparent" style:font-weight-asian="normal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168f61" officeooo:paragraph-rsid="00168f6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168f61" officeooo:paragraph-rsid="0017424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style:font-style-asian="italic" style:font-style-complex="italic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rsid="0024d8f2" style:font-style-asian="italic" style:font-style-complex="italic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rsid="0024d8f2" officeooo:paragraph-rsid="0024d8f2" style:font-style-asian="italic" style:font-style-complex="italic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ize="14pt" fo:font-style="normal" fo:font-weight="bold" officeooo:rsid="0014caed" officeooo:paragraph-rsid="0014caed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ize="15pt" fo:font-style="italic" fo:font-weight="bold" officeooo:rsid="0014caed" officeooo:paragraph-rsid="0014caed" style:font-size-asian="15pt" style:font-style-asian="italic" style:font-weight-asian="bold" style:font-size-complex="15pt" style:font-style-complex="italic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style:font-name="Times New Roman" fo:font-weight="bold" officeooo:rsid="00168f61" officeooo:paragraph-rsid="00168f61" style:font-weight-asian="bold" style:font-name-complex="Times New Roman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08fdc" officeooo:paragraph-rsid="00108fdc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style="italic" officeooo:rsid="0014caed" officeooo:paragraph-rsid="0014caed" style:font-size-asian="9pt" style:font-style-asian="italic" style:font-size-complex="9pt" style:font-style-complex="italic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10d0c" style:font-name="Times New Roman" fo:font-weight="bold" style:font-weight-asian="bold" style:font-name-complex="Times New Roman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9cfd9" officeooo:paragraph-rsid="0019cfd9"/>
    </style:style>
    <style:style style:name="P88" style:family="paragraph" style:parent-style-name="Table_20_Contents">
      <style:text-properties style:font-name="Times New Roman" style:font-name-complex="Times New Roman"/>
    </style:style>
    <style:style style:name="P89" style:family="paragraph" style:parent-style-name="Table_20_Contents">
      <style:text-properties style:font-name="Times New Roman" style:font-name-asian="Times New Roman" style:font-name-complex="Times New Roman"/>
    </style:style>
    <style:style style:name="P90" style:family="paragraph" style:parent-style-name="Table_20_Contents">
      <style:text-properties style:font-name="Times New Roman" officeooo:paragraph-rsid="0015ed14" style:font-name-asian="Times New Roman" style:font-name-complex="Times New Roman"/>
    </style:style>
    <style:style style:name="P91" style:family="paragraph" style:parent-style-name="Table_20_Contents">
      <style:text-properties fo:color="#000000" style:font-name="Times New Roman" fo:font-size="14pt" style:text-underline-style="none" fo:font-weight="bold" officeooo:paragraph-rsid="00168f61" style:font-name-asian="Times New Roman" style:font-size-asian="14pt" style:font-weight-asian="bold" style:font-name-complex="Times New Roman" style:font-size-complex="14pt" style:font-weight-complex="bold"/>
    </style:style>
    <style:style style:name="P92" style:family="paragraph" style:parent-style-name="Table_20_Contents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P93" style:family="paragraph" style:parent-style-name="Table_20_Contents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4" style:family="paragraph" style:parent-style-name="Text_20_body" style:master-page-name="Standard">
      <style:paragraph-properties fo:text-align="center" style:justify-single-word="false" style:page-number="auto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P96" style:family="paragraph">
      <style:paragraph-properties fo:text-align="cente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08fdc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08fdc" style:font-name-complex="Times New Roman"/>
    </style:style>
    <style:style style:name="T6" style:family="text">
      <style:text-properties style:font-name="Times New Roman" officeooo:rsid="0011c218" style:font-name-complex="Times New Roman"/>
    </style:style>
    <style:style style:name="T7" style:family="text">
      <style:text-properties style:font-name="Times New Roman" officeooo:rsid="0015ed14" style:font-name-complex="Times New Roman"/>
    </style:style>
    <style:style style:name="T8" style:family="text">
      <style:text-properties style:font-name="Times New Roman" officeooo:rsid="00168f61" style:font-name-complex="Times New Roman"/>
    </style:style>
    <style:style style:name="T9" style:family="text">
      <style:text-properties style:font-name="Times New Roman" officeooo:rsid="0019cfd9" style:font-name-complex="Times New Roman"/>
    </style:style>
    <style:style style:name="T10" style:family="text">
      <style:text-properties style:font-name="Times New Roman" officeooo:rsid="001a3e6d" style:font-name-complex="Times New Roman"/>
    </style:style>
    <style:style style:name="T11" style:family="text">
      <style:text-properties style:font-name="Times New Roman" officeooo:rsid="001bc7f3" style:font-name-complex="Times New Roman"/>
    </style:style>
    <style:style style:name="T12" style:family="text">
      <style:text-properties style:font-name="Times New Roman" officeooo:rsid="001f24a2" style:font-name-complex="Times New Roman"/>
    </style:style>
    <style:style style:name="T13" style:family="text">
      <style:text-properties style:font-name="Times New Roman" officeooo:rsid="0022816e" style:font-name-complex="Times New Roman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style="italic" fo:font-weight="bold" officeooo:rsid="00108fdc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fo:font-style="italic" officeooo:rsid="0015ed14" style:font-style-asian="italic" style:font-name-complex="Times New Roman" style:font-style-complex="italic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11c218" style:font-name-asian="Times New Roman" style:font-name-complex="Times New Roman"/>
    </style:style>
    <style:style style:name="T20" style:family="text">
      <style:text-properties style:font-name="Times New Roman" fo:font-size="12pt" style:text-underline-style="none" fo:background-color="#ffff00" loext:char-shading-value="0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none" officeooo:rsid="0011c218" fo:background-color="#ffff00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none" officeooo:rsid="0011c218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none" officeooo:rsid="0011c218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" style:family="text">
      <style:text-properties style:font-name="Times New Roman" fo:font-size="8pt" officeooo:rsid="0018494f" style:font-name-asian="Times New Roman" style:font-size-asian="8pt" style:font-name-complex="Times New Roman" style:font-size-complex="8pt"/>
    </style:style>
    <style:style style:name="T27" style:family="text">
      <style:text-properties style:font-name="Times New Roman" fo:font-size="8pt" style:font-size-asian="8pt" style:font-name-complex="Times New Roman" style:font-size-complex="8pt"/>
    </style:style>
    <style:style style:name="T28" style:family="text">
      <style:text-properties style:font-name="Times New Roman" fo:background-color="transparent" loext:char-shading-value="0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officeooo:rsid="0018494f" style:font-name-asian="Times New Roman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officeooo:rsid="00168f61" style:font-name-asian="Times New Roman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officeooo:rsid="0019cfd9" style:font-name-asian="Times New Roman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officeooo:rsid="0011c218" style:font-name-asian="Times New Roman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officeooo:rsid="001f21a4" style:font-name-asian="Times New Roman" style:font-name-complex="Times New Roman"/>
    </style:style>
    <style:style style:name="T35" style:family="text">
      <style:text-properties style:font-name="Times New Roman" style:text-underline-style="none" style:font-name-asian="Times New Roman" style:font-name-complex="Times New Roman"/>
    </style:style>
    <style:style style:name="T36" style:family="text">
      <style:text-properties style:font-name="Times New Roman" style:text-underline-style="none" officeooo:rsid="00168f61" style:font-name-asian="Times New Roman" style:font-name-complex="Times New Roman"/>
    </style:style>
    <style:style style:name="T37" style:family="text">
      <style:text-properties style:font-name="Times New Roman" style:text-underline-style="none" officeooo:rsid="0011c218" style:font-name-asian="Times New Roman" style:font-name-complex="Times New Roman"/>
    </style:style>
    <style:style style:name="T38" style:family="text">
      <style:text-properties style:font-name="Times New Roman" style:text-underline-style="none" officeooo:rsid="0019cfd9" style:font-name-asian="Times New Roman" style:font-name-complex="Times New Roman"/>
    </style:style>
    <style:style style:name="T39" style:family="text">
      <style:text-properties style:font-name="Times New Roman" style:text-underline-style="none" officeooo:rsid="0018494f" style:font-name-asian="Times New Roman" style:font-name-complex="Times New Roman"/>
    </style:style>
    <style:style style:name="T40" style:family="text">
      <style:text-properties style:font-name="Times New Roman" style:text-underline-style="none" officeooo:rsid="001f21a4" style:font-name-asian="Times New Roman" style:font-name-complex="Times New Roman"/>
    </style:style>
    <style:style style:name="T41" style:family="text">
      <style:text-properties style:font-name-asian="Times New Roman"/>
    </style:style>
    <style:style style:name="T42" style:family="text">
      <style:text-properties officeooo:rsid="0011c218" style:font-name-asian="Times New Roman"/>
    </style:style>
    <style:style style:name="T43" style:family="text">
      <style:text-properties fo:color="#000000"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44" style:family="text">
      <style:text-properties fo:color="#000000" style:font-name="Times New Roman" style:text-underline-style="solid" style:text-underline-width="auto" style:text-underline-color="font-color" officeooo:rsid="0011c218" fo:background-color="transparent" loext:char-shading-value="0" style:font-name-asian="Times New Roman" style:font-name-complex="Times New Roman"/>
    </style:style>
    <style:style style:name="T45" style:family="text">
      <style:text-properties fo:color="#000000" style:font-name="Times New Roman" style:text-underline-style="none" fo:background-color="transparent" loext:char-shading-value="0" style:font-name-asian="Times New Roman" style:font-name-complex="Times New Roman"/>
    </style:style>
    <style:style style:name="T46" style:family="text">
      <style:text-properties fo:color="#000000" style:font-name="Times New Roman" style:text-underline-style="none" officeooo:rsid="0011c218" fo:background-color="transparent" loext:char-shading-value="0" style:font-name-asian="Times New Roman" style:font-name-complex="Times New Roman"/>
    </style:style>
    <style:style style:name="T47" style:family="text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48" style:family="text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49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50" style:family="text">
      <style:text-properties fo:color="#000000" style:font-name="Times New Roman" fo:font-size="14pt" style:text-underline-style="none" fo:font-weight="bold" officeooo:rsid="001f21a4" style:font-size-asian="14pt" style:font-weight-asian="bold" style:font-name-complex="Times New Roman" style:font-size-complex="14pt" style:font-weight-complex="bold"/>
    </style:style>
    <style:style style:name="T51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11c218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style:text-underline-style="none" fo:font-weight="normal" officeooo:rsid="00168f61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style:text-underline-style="none" fo:font-weight="normal" officeooo:rsid="0022816e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19cfd9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1d5cb3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1f24a2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11c218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normal" officeooo:rsid="0011c21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19cfd9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1bc7f3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style:font-name-complex="Times New Roman"/>
    </style:style>
    <style:style style:name="T67" style:family="text">
      <style:text-properties fo:color="#000000" style:font-name="Times New Roman" officeooo:rsid="00174241" style:font-name-complex="Times New Roman"/>
    </style:style>
    <style:style style:name="T68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color="#000000" style:text-underline-style="none" style:font-name-asian="Times New Roman"/>
    </style:style>
    <style:style style:name="T71" style:family="text">
      <style:text-properties fo:color="#000000" style:text-underline-style="none" officeooo:rsid="0011c218" style:font-name-asian="Times New Roman"/>
    </style:style>
    <style:style style:name="T72" style:family="text">
      <style:text-properties fo:color="#000000" style:text-underline-style="none" officeooo:rsid="00168f61" style:font-name-asian="Times New Roman"/>
    </style:style>
    <style:style style:name="T73" style:family="text">
      <style:text-properties fo:color="#000000" style:text-underline-style="none" officeooo:rsid="0018494f" style:font-name-asian="Times New Roman"/>
    </style:style>
    <style:style style:name="T74" style:family="text">
      <style:text-properties fo:color="#000000" style:text-underline-style="none" fo:background-color="#fff200" loext:char-shading-value="0" style:font-name-asian="Times New Roman"/>
    </style:style>
    <style:style style:name="T75" style:family="text">
      <style:text-properties fo:color="#000000" style:text-underline-style="none" officeooo:rsid="0011c218" fo:background-color="#fff200" loext:char-shading-value="0" style:font-name-asian="Times New Roman"/>
    </style:style>
    <style:style style:name="T76" style:family="text">
      <style:text-properties fo:color="#000000" style:text-underline-style="none" officeooo:rsid="0011c218"/>
    </style:style>
    <style:style style:name="T77" style:family="text">
      <style:text-properties fo:color="#000000" style:text-underline-style="none" fo:background-color="#ffff00" loext:char-shading-value="0"/>
    </style:style>
    <style:style style:name="T78" style:family="text">
      <style:text-properties fo:color="#000000" style:text-underline-style="none" officeooo:rsid="0011c218" fo:background-color="#ffff00" loext:char-shading-value="0"/>
    </style:style>
    <style:style style:name="T7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style:text-position="super 58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officeooo:rsid="0019cfd9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1" style:text-underline-style="none" officeooo:rsid="0011c218" fo:background-color="#fff200" loext:char-shading-value="0" style:font-name-asian="Times New Roman1" style:font-name-complex="Times New Roman1"/>
    </style:style>
    <style:style style:name="T84" style:family="text">
      <style:text-properties fo:color="#000000" style:font-name="Times New Roman1" style:text-underline-style="none" officeooo:rsid="0011c218" fo:background-color="transparent" loext:char-shading-value="0" style:font-name-asian="Times New Roman1" style:font-name-complex="Times New Roman1"/>
    </style:style>
    <style:style style:name="T85" style:family="text">
      <style:text-properties fo:color="#000000" style:font-name="Times New Roman1" style:text-underline-style="none" officeooo:rsid="0011c218" fo:background-color="#ffff00" loext:char-shading-value="0" style:font-name-asian="Times New Roman1" style:font-name-complex="Times New Roman1"/>
    </style:style>
    <style:style style:name="T86" style:family="text">
      <style:text-properties fo:color="#000000" style:font-name="Times New Roman1" style:text-underline-style="solid" style:text-underline-width="auto" style:text-underline-color="font-color" officeooo:rsid="0011c218" fo:background-color="transparent" loext:char-shading-value="0" style:font-name-asian="Times New Roman1" style:font-name-complex="Times New Roman1"/>
    </style:style>
    <style:style style:name="T87" style:family="text">
      <style:text-properties fo:color="#000000" style:font-name="Times New Roman1" fo:font-size="12pt" style:text-underline-style="none" fo:font-weight="normal" officeooo:rsid="0011c218" fo:background-color="#fff2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style:font-name="Times New Roman1" fo:font-size="12pt" style:text-underline-style="none" fo:font-weight="normal" officeooo:rsid="0011c21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style:text-underline-style="solid" style:text-underline-width="auto" style:text-underline-color="font-color" style:font-name-asian="Times New Roman"/>
    </style:style>
    <style:style style:name="T90" style:family="text">
      <style:text-properties fo:color="#000000" style:text-underline-style="solid" style:text-underline-width="auto" style:text-underline-color="font-color" officeooo:rsid="0018494f" style:font-name-asian="Times New Roman"/>
    </style:style>
    <style:style style:name="T91" style:family="text">
      <style:text-properties fo:color="#000000" style:text-underline-style="solid" style:text-underline-width="auto" style:text-underline-color="font-color" officeooo:rsid="00168f61" style:font-name-asian="Times New Roman"/>
    </style:style>
    <style:style style:name="T92" style:family="text">
      <style:text-properties fo:color="#000000" fo:font-style="normal" officeooo:rsid="0019cfd9" style:font-style-asian="normal" style:font-style-complex="normal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officeooo:rsid="00168f61"/>
    </style:style>
    <style:style style:name="T95" style:family="text">
      <style:text-properties style:text-underline-style="solid" style:text-underline-width="auto" style:text-underline-color="font-color" officeooo:rsid="00201e14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font-style="normal" officeooo:rsid="0011fd02" style:font-style-asian="normal" style:font-style-complex="normal"/>
    </style:style>
    <style:style style:name="T98" style:family="text">
      <style:text-properties fo:font-style="normal" officeooo:rsid="0014caed" style:font-style-asian="normal" style:font-style-complex="normal"/>
    </style:style>
    <style:style style:name="T99" style:family="text">
      <style:text-properties fo:color="#ce181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00" style:family="text">
      <style:text-properties fo:color="#ce181e" style:font-name="Times New Roman" fo:font-style="italic" fo:font-weight="bold" officeooo:rsid="00108fdc" style:font-style-asian="italic" style:font-weight-asian="bold" style:font-name-complex="Times New Roman" style:font-style-complex="italic" style:font-weight-complex="bold"/>
    </style:style>
    <style:style style:name="T101" style:family="text">
      <style:text-properties fo:color="#ffbf00" fo:font-size="14pt" style:text-underline-style="none" fo:font-weight="bold" style:font-name-asian="Times New Roman" style:font-size-asian="14pt" style:font-weight-asian="bold" style:font-size-complex="14pt" style:font-weight-complex="bold"/>
    </style:style>
    <style:style style:name="T102" style:family="text">
      <style:text-properties fo:color="#ffbf00" fo:font-size="14pt" style:text-underline-style="none" fo:font-weight="bold" officeooo:rsid="00168f61" style:font-name-asian="Times New Roman" style:font-size-asian="14pt" style:font-weight-asian="bold" style:font-size-complex="14pt" style:font-weight-complex="bold"/>
    </style:style>
    <style:style style:name="T103" style:family="text">
      <style:text-properties fo:color="#ffbf00" fo:font-size="14pt" fo:font-weight="bold" officeooo:rsid="00168f61" style:font-size-asian="14pt" style:font-weight-asian="bold" style:font-size-complex="14pt" style:font-weight-complex="bold"/>
    </style:style>
    <style:style style:name="T104" style:family="text">
      <style:text-properties fo:color="#ffbf00" fo:font-size="14pt" fo:font-weight="bold" officeooo:rsid="001f24a2" style:font-size-asian="14pt" style:font-weight-asian="bold" style:font-size-complex="14pt" style:font-weight-complex="bold"/>
    </style:style>
    <style:style style:name="T105" style:family="text">
      <style:text-properties fo:color="#ffbf00" fo:font-size="14pt" style:text-underline-style="solid" style:text-underline-width="auto" style:text-underline-color="font-color" fo:font-weight="bold" officeooo:rsid="00168f61" style:font-size-asian="14pt" style:font-weight-asian="bold" style:font-size-complex="14pt" style:font-weight-complex="bold"/>
    </style:style>
    <style:style style:name="T106" style:family="text">
      <style:text-properties fo:color="#ffbf00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7" style:family="text">
      <style:text-properties fo:color="#ffbf00" style:font-name="Times New Roman" fo:font-size="14pt" style:text-underline-style="solid" style:text-underline-width="auto" style:text-underline-color="font-color" fo:font-weight="bold" officeooo:rsid="0018494f" style:font-name-asian="Times New Roman" style:font-size-asian="14pt" style:font-weight-asian="bold" style:font-name-complex="Times New Roman" style:font-size-complex="14pt" style:font-weight-complex="bold"/>
    </style:style>
    <style:style style:name="T108" style:family="text">
      <style:text-properties fo:color="#ffbf00" style:font-name="Times New Roman" fo:font-size="14pt" style:text-underline-style="solid" style:text-underline-width="auto" style:text-underline-color="font-color" fo:font-weight="bold" officeooo:rsid="00168f61" style:font-name-asian="Times New Roman" style:font-size-asian="14pt" style:font-weight-asian="bold" style:font-name-complex="Times New Roman" style:font-size-complex="14pt" style:font-weight-complex="bold"/>
    </style:style>
    <style:style style:name="T109" style:family="text">
      <style:text-properties fo:color="#ffbf00" style:font-name="Times New Roman" fo:font-size="14pt" style:text-underline-style="solid" style:text-underline-width="auto" style:text-underline-color="font-color" fo:font-weight="bold" officeooo:rsid="0019cfd9" style:font-name-asian="Times New Roman" style:font-size-asian="14pt" style:font-weight-asian="bold" style:font-name-complex="Times New Roman" style:font-size-complex="14pt" style:font-weight-complex="bold"/>
    </style:style>
    <style:style style:name="T110" style:family="text">
      <style:text-properties fo:color="#ffbf00" style:font-name="Times New Roman" fo:font-size="14pt" style:text-underline-style="solid" style:text-underline-width="auto" style:text-underline-color="font-color" fo:font-weight="bold" officeooo:rsid="0011c218" style:font-name-asian="Times New Roman" style:font-size-asian="14pt" style:font-weight-asian="bold" style:font-name-complex="Times New Roman" style:font-size-complex="14pt" style:font-weight-complex="bold"/>
    </style:style>
    <style:style style:name="T111" style:family="text">
      <style:text-properties fo:color="#ffbf00"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2" style:family="text">
      <style:text-properties fo:color="#ffbf00" style:font-name="Times New Roman" fo:font-size="14pt" fo:font-style="normal" fo:font-weight="bold" officeooo:rsid="0011c218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3" style:family="text">
      <style:text-properties fo:color="#ffbf00" style:font-name="Times New Roman" fo:font-size="14pt" fo:font-weight="bold" officeooo:rsid="00168f61" style:font-size-asian="14pt" style:font-weight-asian="bold" style:font-name-complex="Times New Roman" style:font-size-complex="14pt" style:font-weight-complex="bold"/>
    </style:style>
    <style:style style:name="T114" style:family="text">
      <style:text-properties fo:color="#ffbf00" style:font-name="Times New Roman" fo:font-size="14pt" fo:font-weight="bold" officeooo:rsid="0019cfd9" style:font-size-asian="14pt" style:font-weight-asian="bold" style:font-name-complex="Times New Roman" style:font-size-complex="14pt" style:font-weight-complex="bold"/>
    </style:style>
    <style:style style:name="T115" style:family="text">
      <style:text-properties fo:color="#ffbf00" style:font-name="Times New Roman" fo:font-size="14pt" fo:font-weight="bold" officeooo:rsid="001d5cb3" style:font-size-asian="14pt" style:font-weight-asian="bold" style:font-name-complex="Times New Roman" style:font-size-complex="14pt" style:font-weight-complex="bold"/>
    </style:style>
    <style:style style:name="T116" style:family="text">
      <style:text-properties fo:color="#ffbf00" style:font-name="Times New Roman" fo:font-size="14pt" fo:font-weight="bold" officeooo:rsid="001f24a2" style:font-size-asian="14pt" style:font-weight-asian="bold" style:font-name-complex="Times New Roman" style:font-size-complex="14pt" style:font-weight-complex="bold"/>
    </style:style>
    <style:style style:name="T117" style:family="text">
      <style:text-properties fo:color="#ffbf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8" style:family="text">
      <style:text-properties fo:color="#ffbf00" style:font-name="Times New Roman" fo:font-size="14pt" style:text-underline-style="none" fo:font-weight="bold" officeooo:rsid="00168f61" style:font-name-asian="Times New Roman" style:font-size-asian="14pt" style:font-weight-asian="bold" style:font-name-complex="Times New Roman" style:font-size-complex="14pt" style:font-weight-complex="bold"/>
    </style:style>
    <style:style style:name="T119" style:family="text">
      <style:text-properties fo:color="#ffbf00" style:font-name="Times New Roman" fo:font-size="14pt" style:text-underline-style="none" fo:font-weight="bold" officeooo:rsid="0019cfd9" style:font-name-asian="Times New Roman" style:font-size-asian="14pt" style:font-weight-asian="bold" style:font-name-complex="Times New Roman" style:font-size-complex="14pt" style:font-weight-complex="bold"/>
    </style:style>
    <style:style style:name="T120" style:family="text">
      <style:text-properties fo:color="#ffbf00" style:font-name="Times New Roman" fo:font-size="14pt" style:text-underline-style="none" fo:font-weight="bold" officeooo:rsid="001d5cb3" style:font-name-asian="Times New Roman" style:font-size-asian="14pt" style:font-weight-asian="bold" style:font-name-complex="Times New Roman" style:font-size-complex="14pt" style:font-weight-complex="bold"/>
    </style:style>
    <style:style style:name="T121" style:family="text">
      <style:text-properties fo:color="#ffbf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22" style:family="text">
      <style:text-properties fo:color="#ffbf00" style:font-name="Times New Roman" fo:font-size="14pt" style:text-underline-style="none" fo:font-weight="bold" officeooo:rsid="0019cfd9" style:font-size-asian="14pt" style:font-weight-asian="bold" style:font-name-complex="Times New Roman" style:font-size-complex="14pt" style:font-weight-complex="bold"/>
    </style:style>
    <style:style style:name="T123" style:family="text">
      <style:text-properties fo:color="#ffbf00" style:font-name="Times New Roman" fo:font-size="14pt" style:text-underline-style="none" fo:font-weight="bold" officeooo:rsid="001bc7f3" style:font-size-asian="14pt" style:font-weight-asian="bold" style:font-name-complex="Times New Roman" style:font-size-complex="14pt" style:font-weight-complex="bold"/>
    </style:style>
    <style:style style:name="T124" style:family="text">
      <style:text-properties fo:color="#ffbf00" style:font-name="Times New Roman" fo:font-size="14pt" style:text-underline-style="none" fo:font-weight="bold" officeooo:rsid="001f21a4" style:font-size-asian="14pt" style:font-weight-asian="bold" style:font-name-complex="Times New Roman" style:font-size-complex="14pt" style:font-weight-complex="bold"/>
    </style:style>
    <style:style style:name="T125" style:family="text">
      <style:text-properties fo:color="#ffbf00" style:font-name="Times New Roman1" fo:font-size="14pt" fo:font-style="normal" fo:font-weight="bold" officeooo:rsid="0011c218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6" style:family="text">
      <style:text-properties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font-weight="normal" officeooo:rsid="0011c218" style:font-size-asian="12pt" style:font-weight-asian="normal" style:font-size-complex="12pt" style:font-weight-complex="normal"/>
    </style:style>
    <style:style style:name="T128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29" style:family="text">
      <style:text-properties fo:font-size="12pt" fo:font-weight="normal" officeooo:rsid="0011c218" fo:background-color="#ffff00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Times New Roman1" officeooo:rsid="0011c218" style:font-name-asian="Times New Roman1" style:font-name-complex="Times New Roman1"/>
    </style:style>
    <style:style style:name="T131" style:family="text">
      <style:text-properties style:font-name="Times New Roman1" officeooo:rsid="0011c218" fo:background-color="#fff200" loext:char-shading-value="0" style:font-name-asian="Times New Roman1" style:font-name-complex="Times New Roman1"/>
    </style:style>
    <style:style style:name="T132" style:family="text">
      <style:text-properties style:font-name="Times New Roman1" fo:font-size="12pt" fo:font-weight="normal" officeooo:rsid="0011c218" fo:background-color="#ffff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33" style:family="text">
      <style:text-properties style:font-name="Times New Roman1" fo:font-size="12pt" style:text-underline-style="none" officeooo:rsid="0011c218" fo:background-color="#ffff00" loext:char-shading-value="0" style:font-name-asian="Times New Roman1" style:font-size-asian="12pt" style:font-name-complex="Times New Roman1" style:font-size-complex="12pt"/>
    </style:style>
    <style:style style:name="T134" style:family="text">
      <style:text-properties fo:background-color="#fff200" loext:char-shading-value="0"/>
    </style:style>
    <style:style style:name="T135" style:family="text">
      <style:text-properties officeooo:rsid="00168f61"/>
    </style:style>
    <style:style style:name="T136" style:family="text">
      <style:text-properties officeooo:rsid="00174241"/>
    </style:style>
    <style:style style:name="T137" style:family="text">
      <style:text-properties officeooo:rsid="0019cfd9"/>
    </style:style>
    <style:style style:name="T138" style:family="text">
      <style:text-properties officeooo:rsid="001a3e6d"/>
    </style:style>
    <style:style style:name="T139" style:family="text">
      <style:text-properties officeooo:rsid="001bc7f3"/>
    </style:style>
    <style:style style:name="T140" style:family="text">
      <style:text-properties officeooo:rsid="001d5cb3"/>
    </style:style>
    <style:style style:name="T141" style:family="text">
      <style:text-properties officeooo:rsid="001f21a4"/>
    </style:style>
    <style:style style:name="T142" style:family="text">
      <style:text-properties officeooo:rsid="001f24a2"/>
    </style:style>
    <style:style style:name="T143" style:family="text">
      <style:text-properties officeooo:rsid="0021c78a"/>
    </style:style>
    <style:style style:name="T144" style:family="text">
      <style:text-properties officeooo:rsid="0024d8f2"/>
    </style:style>
    <style:style style:name="T145" style:family="text">
      <style:text-properties officeooo:rsid="002594cb"/>
    </style:style>
    <style:style style:name="gr1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f10d0c" draw:marker-start="Arrow" draw:marker-start-width="0.22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1">Kettenaufgaben mit </text:span><text:span text:style-name="T2">Mal, </text:span><text:span text:style-name="T1">Plus und Minus</text:span></text:p>
      <text:p text:style-name="P45"><text:span text:style-name="T5">Es wurde bereits beschrieben, dass es b</text:span><text:span text:style-name="T4">eliebig viele Kombinationen </text:span><text:span text:style-name="T5">innerhalb von Kettenaufgaben</text:span><text:span text:style-name="T4"> möglich </text:span><text:span text:style-name="T5">sind</text:span><text:span text:style-name="T4">. </text:span><text:span text:style-name="T5">Je mehr verschiedene Rechenoperationen innerhalb einer Aufgabe vorkommen, umso wichtiger wird es, d</text:span><text:span text:style-name="T4">en Überblick zu behalten. </text:span><text:span text:style-name="T5">Dazu ist es entscheidend, </text:span><text:span text:style-name="T4"><text:s/>die Aufgabe langsam und systematisch zu rechnen. </text:span></text:p>
      <text:p text:style-name="P45"><text:span text:style-name="T5">D</text:span><text:span text:style-name="T4">ie Ordnung </text:span><text:span text:style-name="T5">innerhalb der nötigen </text:span><text:span text:style-name="T4">einzelne Schritte</text:span><text:span text:style-name="T5">, die Ordnung innerhalb der einzelnen Zeile, die sich oftmals wiederholen einzuhalten, wird von entscheidender Bedeutung sein, um zu einem richtigen Ergebnis zu kommen.</text:span></text:p>
      <text:p text:style-name="P45"><text:span text:style-name="T5">Zwar </text:span><text:span text:style-name="T4">gelten die Prinzipien, die in der Aufgabe „Kettenaufgaben mit Plus“ schon besprochen wurden </text:span><text:span text:style-name="T5">weiterhin, doch kommt nun ein neuer Gesichtspunkt hinzu: Die Rechnungen von „</text:span><text:span text:style-name="T100">Punktaufgaben</text:span><text:span text:style-name="T5">“, wie Rechenoperationen von Mal- und Geteiltaufgaben auch genannt werden.</text:span></text:p>
      <text:p text:style-name="P84"><text:span text:style-name="T5">D</text:span><text:span text:style-name="T4">iese müssen nämlich gesondert betrachtet und </text:span><text:span text:style-name="T99">als erstes gerechnet</text:span><text:span text:style-name="T4"> werden.</text:span></text:p>
      <text:p text:style-name="P52"/>
      <text:p text:style-name="P45"><text:span text:style-name="T14">Wie wird nun eine Kettenaufgabe mit „</text:span><text:span text:style-name="T15">Mal, </text:span><text:span text:style-name="T14">Plus und Minus“ gerechnet?</text:span></text:p>
      <text:p text:style-name="P45"><text:span text:style-name="T4">Die Aufgabe lautet <text:s/></text:span><text:span text:style-name="T6">19</text:span><text:span text:style-name="T18"> </text:span><text:span text:style-name="T19">+</text:span><text:span text:style-name="T18"> </text:span><text:span text:style-name="T19">7</text:span><text:span text:style-name="T18"> </text:span><text:span text:style-name="T130">∙ </text:span><text:span text:style-name="T19">12</text:span><text:span text:style-name="T18"> – </text:span><text:span text:style-name="T19">42 – 6 </text:span><text:span text:style-name="T18"><text:s/>=</text:span><text:span text:style-name="T4"> ? <text:s/></text:span></text:p>
      <text:p text:style-name="P52">Wir werden den Rechenweg gemeinsam in <text:span text:style-name="T145">15</text:span> Schritten 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3"><text:span text:style-name="T42">19</text:span><text:span text:style-name="T41"> </text:span><text:span text:style-name="T42">+</text:span><text:span text:style-name="T41"> </text:span><text:span text:style-name="T42">7</text:span><text:span text:style-name="T41"> </text:span><text:span text:style-name="T130">∙ </text:span><text:span text:style-name="T42">12</text:span><text:span text:style-name="T41"> – </text:span><text:span text:style-name="T42">42 – 6 </text:span><text:span text:style-name="T41"><text:s/>=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55"><text:span text:style-name="T42">19</text:span><text:span text:style-name="T41"> </text:span><text:span text:style-name="T42">+</text:span><text:span text:style-name="T41"> </text:span><text:span text:style-name="T42">7</text:span><text:span text:style-name="T41"> </text:span><text:span text:style-name="T131">∙</text:span><text:span text:style-name="T130"> </text:span><text:span text:style-name="T42">12</text:span><text:span text:style-name="T41"> – </text:span><text:span text:style-name="T42">42 – 6 </text:span><text:span text:style-name="T41"><text:s/>=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54"><text:span text:style-name="T71">19</text:span><text:span text:style-name="T70"> </text:span><text:span text:style-name="T71">+</text:span><text:span text:style-name="T70"> </text:span><text:span text:style-name="T75">7</text:span><text:span text:style-name="T74"> </text:span><text:span text:style-name="T83">∙ </text:span><text:span text:style-name="T75">12</text:span><text:span text:style-name="T70"> – </text:span><text:span text:style-name="T71">42 – 6 </text:span><text:span text:style-name="T70"><text:s/>=</text:span></text:p>
          </table:table-cell>
          <table:table-cell table:style-name="Tabelle1.B1" office:value-type="string">
            <text:p text:style-name="P61">Schritt 1</text:p>
          </table:table-cell>
          <table:table-cell table:style-name="Tabelle1.C1" office:value-type="string">
            <text:p text:style-name="P45"><text:span text:style-name="T97">Die </text:span><text:span text:style-name="T96">Systematik der Kettenaufgaben haben wir schon </text:span><text:span text:style-name="T97">erwähnt:</text:span></text:p>
            <text:p text:style-name="P80"/>
            <text:p text:style-name="P80">Wir müssen nachsehen, ob es innerhalb der Aufgabe <text:s/>Rechenzeichen wie Mal oder Geteilt gibt, bei denen wir auf Besonderheiten achten müssen.</text:p>
            <text:p text:style-name="P69"/>
            <text:p text:style-name="P70">In diesem Fall haben wir ein Mal innerhalb der Aufgabe. Es steht zwischen der 7 und der 12. </text:p>
            <text:p text:style-name="P70">Dieses Mal solltest Du <text:span text:style-name="T134">sofort</text:span> markieren, um es nicht zu übersehen.</text:p>
            <text:p text:style-name="P85">Es ist generell hilfreich, wenn Du Dir ab sofort bei allen Kettenaufgaben, die Dir begegnen, einen Farbstift zur Hand nimmst und alle Mal- und Geteiltzeichen innerhalb der Rechnung markierst. Dann übersiehst Du keines davon.</text:p>
            <text:p text:style-name="P69"/>
            <text:p text:style-name="P70">Weshalb ist es so wichtig, die Punktaufgaben wie Mal und Geteilt zu markieren? Weil sie zuerst gerechnet werden müssen.</text:p>
            <text:p text:style-name="P70">Dazu gibt es einen Merksatz, den Du wahrscheinlich schon einmal gehört hast. Dieser lautet:</text:p>
            <text:p text:style-name="P70"/>
            <text:p text:style-name="P82">Punkt vor Strich!</text:p>
            <text:p text:style-name="P81"/>
            <text:p text:style-name="P71">Dieser Satz ist einer der wichtigsten innerhalb der Mathematik und muss unbedingt beachtet werden.</text:p>
            <text:p text:style-name="P71">Er sagt nichts anderes, als dass diese Teilaufgaben, in denen ein Mal oder Geteilt steht als erstes gerechnet werden müssen. Erst danach kommen die Strichaufgaben wie Plus und Minus.</text:p>
            <text:p text:style-name="P71"/>
            <text:p text:style-name="P46"><text:span text:style-name="T96">Die erste Aufgabe ist </text:span><text:span text:style-name="T97">deshalb </text:span><text:span text:style-name="T98">in unserer Rechnung</text:span><text:span text:style-name="T97">: </text:span><text:span text:style-name="T112">7</text:span><text:span text:style-name="T111"> </text:span><text:span text:style-name="T125">∙ </text:span><text:span text:style-name="T112">12</text:span><text:span text:style-name="T79">.</text:span></text:p>
            <text:p text:style-name="P69"/>
            <text:p text:style-name="P69">Alle anderen Zahlen und Rechenzeichen werden im ersten Schritt nicht beachtet!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90"><text:span text:style-name="T76">19</text:span><text:span text:style-name="T69"> </text:span><text:span text:style-name="T76">+</text:span><text:span text:style-name="T69"> </text:span><text:span text:style-name="T78">7</text:span><text:span text:style-name="T77"> </text:span><text:span text:style-name="T85">∙ </text:span><text:span text:style-name="T78">12</text:span><text:span text:style-name="T69"> – </text:span><text:span text:style-name="T76">42 – 6 </text:span><text:span text:style-name="T69"><text:s/>=</text:span> <text:s text:c="5"/></text:p>
            <text:p text:style-name="P93"/>
            <text:p text:style-name="P89"><text:s text:c="14"/></text:p>
          </table:table-cell>
          <table:table-cell table:style-name="Tabelle1.B2" office:value-type="string">
            <text:p text:style-name="P61">Schritt 2</text:p>
          </table:table-cell>
          <table:table-cell table:style-name="Tabelle1.C2" office:value-type="string">
            <text:p text:style-name="P47"><text:span text:style-name="T112">7</text:span><text:span text:style-name="T111"> </text:span><text:span text:style-name="T125">∙ </text:span><text:span text:style-name="T112">12</text:span><text:span text:style-name="T4"> w</text:span><text:span text:style-name="T7">i</text:span><text:span text:style-name="T4">rd M</text:span><text:span text:style-name="T7">al</text:span><text:span text:style-name="T4"> gerechnet.</text:span></text:p>
            <text:p text:style-name="P45"><text:span text:style-name="T4">Die nötigen Einzelschritte </text:span><text:span text:style-name="T7">einer Malaufgabe </text:span><text:span text:style-name="T4">sind in der Anleitung </text:span><text:span text:style-name="T16">„Das schriftliche </text:span><text:span text:style-name="T17">Malnehmen</text:span><text:span text:style-name="T16">“</text:span><text:span text:style-name="T4"> erklärt und können dort nachgelesen werden.</text:span></text:p>
            <text:p text:style-name="P52"/>
            <text:p text:style-name="P47"><text:span text:style-name="T7">Wie bereits in den anderen Anleitungen zu Kettenaufgaben beschrieben, </text:span><text:span text:style-name="T8">solltest Du Dir f</text:span><text:span text:style-name="T4">ür diese und alle anderen Einzelrechnungen Nebenrechnungen (NR) am Rand der Aufgabe </text:span><text:span text:style-name="T8">aufschreiben</text:span><text:span text:style-name="T4">, denen Du Nummern gibst. </text:span></text:p>
            <text:p text:style-name="P45"><text:span text:style-name="T4">So behältst Du den Über</text:span><text:span text:style-name="T8">b</text:span><text:span text:style-name="T4">lick über Deine </text:span><text:span text:style-name="T8">einzelnen </text:span><text:span text:style-name="T4">Rechnungen.</text:span></text:p>
            <text:p text:style-name="P52"/>
            <text:p text:style-name="P52">Die <text:span text:style-name="T135">erste </text:span>NR <text:span text:style-name="T135">ist dann </text:span>eine <text:span text:style-name="T135">Mal</text:span>rechnung:</text:p>
            <text:p text:style-name="P48"><text:span text:style-name="T18"><text:s text:c="28"/></text:span><text:span text:style-name="T4">NR 1: <text:s text:c="11"/></text:span><text:span text:style-name="T44">7</text:span><text:span text:style-name="T43"> </text:span><text:span text:style-name="T86">∙ </text:span><text:span text:style-name="T44">12</text:span><text:span text:style-name="T28"> </text:span><text:span text:style-name="T4"><text:s text:c="5"/></text:span></text:p>
            <text:p text:style-name="P64"><text:s text:c="55"/><text:span text:style-name="T135">7</text:span></text:p>
            <text:p text:style-name="P64"><text:span text:style-name="T135"><text:s text:c="46"/>+</text:span> <text:span text:style-name="T93"><text:s text:c="6"/></text:span><text:span text:style-name="T94">14</text:span></text:p>
            <text:p text:style-name="P64"><text:s text:c="55"/><text:span text:style-name="T135">84</text:span></text:p>
            <text:p text:style-name="P56"/>
            <text:p text:style-name="P48"><text:span text:style-name="T4">Das Ergebnis aus </text:span><text:span text:style-name="T46">7</text:span><text:span text:style-name="T45"> </text:span><text:span text:style-name="T84">∙ </text:span><text:span text:style-name="T46">12</text:span><text:span text:style-name="T28"> <text:s/></text:span><text:span text:style-name="T4">ist </text:span><text:span text:style-name="T113">84</text:span><text:span text:style-name="T4">.</text:span></text:p>
          </table:table-cell>
        </table:table-row>
        <table:table-row table:style-name="Tabelle1.1">
          <table:table-cell table:style-name="Tabelle1.A1" office:value-type="string">
            <text:p text:style-name="P91"><text:span text:style-name="T127">19</text:span><text:span text:style-name="T126"> </text:span><text:span text:style-name="T127">+</text:span><text:span text:style-name="T126"> </text:span><text:span text:style-name="T129">7</text:span><text:span text:style-name="T128"> </text:span><text:span text:style-name="T132">∙ </text:span><text:span text:style-name="T129">12</text:span><text:span text:style-name="T126"> – </text:span><text:span text:style-name="T127">42 – 6 </text:span><text:span text:style-name="T126"><text:s/>=</text:span> <text:s text:c="5"/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Table_20_Contents"><text:span text:style-name="T48"><text:s/></text:span><text:span text:style-name="T47">Die Aufgabe mit erstem Ergebnis:</text:span></text:p>
            <text:p text:style-name="P92"/>
            <text:p text:style-name="P65"><text:span text:style-name="T71">19</text:span><text:span text:style-name="T70"> </text:span><text:span text:style-name="T71">+</text:span><text:span text:style-name="T70"> </text:span><text:span text:style-name="T75">7</text:span><text:span text:style-name="T74"> </text:span><text:span text:style-name="T83">∙ </text:span><text:span text:style-name="T75">12</text:span><text:span text:style-name="T70"> – </text:span><text:span text:style-name="T71">42 – 6 </text:span><text:span text:style-name="T70"><text:s/>=</text:span></text:p>
            <text:p text:style-name="P65"><text:span text:style-name="T70"><text:s text:c="10"/></text:span><text:span text:style-name="T101"><text:s/></text:span><text:span text:style-name="T102">84</text:span></text:p>
          </table:table-cell>
          <table:table-cell table:style-name="Tabelle1.B2" office:value-type="string">
            <text:p text:style-name="P61">Schritt 3</text:p>
          </table:table-cell>
          <table:table-cell table:style-name="Tabelle1.C2" office:value-type="string">
            <text:p text:style-name="P45"><text:span text:style-name="T4">Diese </text:span><text:span text:style-name="T113">84</text:span><text:span text:style-name="T4"> müssen wir </text:span><text:span text:style-name="T8">jetzt </text:span><text:span text:style-name="T4">aufschreiben. </text:span></text:p>
            <text:p text:style-name="P58">Wie Du schon weißt, kommt das Ergebnis nicht hinter das Gleichheitszeichen, sondern in die nächste Zeile der Rechnung.</text:p>
            <text:p text:style-name="P83">Allerdings müssen wir hier besonders aufpassen!</text:p>
            <text:p text:style-name="P72"><text:span text:style-name="T4">Denn wir müssen das Ergebnis unter die Rechnung schreiben, die wir gerade gerechnet haben. Und das ist <text:s/></text:span><text:span text:style-name="T21">7</text:span><text:span text:style-name="T20"> </text:span><text:span text:style-name="T133">∙ </text:span><text:span text:style-name="T21">12</text:span><text:span text:style-name="T22">.</text:span></text:p>
            <text:p text:style-name="P73"><text:span text:style-name="T24">W</text:span><text:span text:style-name="T23">as geschieht jetzt mit der 19 und dem +, das davor steht?</text:span></text:p>
            <text:p text:style-name="P75"/>
            <text:p text:style-name="P74"><text:span text:style-name="T23">Erst einmal gar nichts. Wir schreiben zuerst das Ergebnis </text:span><text:span text:style-name="T117">84</text:span><text:span text:style-name="T23"> von vorhin auf. </text:span></text:p>
            <text:p text:style-name="P76">Und zwar genau unter die Malaufgabe.</text:p>
            <text:p text:style-name="P75"><text:s/></text:p>
            <text:p text:style-name="P45"><text:span text:style-name="T8">Was geschieht jetzt mit den</text:span><text:span text:style-name="T4"> Zahlen aus der Aufgabe, </text:span><text:span text:style-name="T8">die</text:span><text:span text:style-name="T4"> noch fehlen?</text:span></text:p>
          </table:table-cell>
        </table:table-row>
        <table:table-row table:style-name="Tabelle1.1">
          <table:table-cell table:style-name="Tabelle1.A1" office:value-type="string">
            <text:p text:style-name="P6"><text:s text:c="10"/></text:p>
            <text:p text:style-name="P6"/>
            <text:p text:style-name="P27"><text:span text:style-name="T25"><text:s text:c="2"/>Die nächste Zeile </text:span><text:span text:style-name="T26">sieht so aus</text:span><text:span text:style-name="T25">: </text:span><text:span text:style-name="T18"><text:s/></text:span></text:p>
            <text:p text:style-name="P4"><text:s/></text:p>
            <text:p text:style-name="P66"><text:span text:style-name="T71">19</text:span><text:span text:style-name="T70"> </text:span><text:span text:style-name="T71">+</text:span><text:span text:style-name="T70"> </text:span><text:span text:style-name="T75">7</text:span><text:span text:style-name="T74"> </text:span><text:span text:style-name="T83">∙ </text:span><text:span text:style-name="T75">12</text:span><text:span text:style-name="T70"> – </text:span><text:span text:style-name="T71">42 – 6 </text:span><text:span text:style-name="T70"><text:s/>=</text:span></text:p>
            <text:p text:style-name="P67"><draw:line text:anchor-type="paragraph" draw:z-index="5" draw:name="Form2" draw:style-name="gr2" draw:text-style-name="P96" svg:x1="1.679cm" svg:y1="0.388cm" svg:x2="5.836cm" svg:y2="3.283cm"><text:p/></draw:line><draw:line text:anchor-type="paragraph" draw:z-index="4" draw:name="Form2" draw:style-name="gr2" draw:text-style-name="P96" svg:x1="0.967cm" svg:y1="0.388cm" svg:x2="5.851cm" svg:y2="3.702cm"><text:p/></draw:line><text:span text:style-name="T73">19 + </text:span><text:span text:style-name="T70"><text:s text:c="2"/></text:span><text:span text:style-name="T72">84 <text:s text:c="3"/>– </text:span><text:span text:style-name="T71">42 – 6 </text:span><text:span text:style-name="T72"><text:s/>=</text:span></text:p>
            <text:p text:style-name="P8"/>
          </table:table-cell>
          <table:table-cell table:style-name="Tabelle1.B2" office:value-type="string">
            <text:p text:style-name="P61">Schritt 4</text:p>
          </table:table-cell>
          <table:table-cell table:style-name="Tabelle1.C2" office:value-type="string">
            <text:p text:style-name="P45"><text:span text:style-name="T66">In d</text:span><text:span text:style-name="T67">ie</text:span><text:span text:style-name="T66"> nächste Zeile schreiben wir </text:span><text:span text:style-name="T67">zu unserem</text:span><text:span text:style-name="T66"> erste</text:span><text:span text:style-name="T67">n</text:span><text:span text:style-name="T66"> Teilergebnis </text:span><text:span text:style-name="T67">von 84</text:span><text:span text:style-name="T66"> alle anderen Bestandteile </text:span><text:span text:style-name="T67">der Aufgabe </text:span><text:span text:style-name="T66">wieder </text:span><text:span text:style-name="T67">dazu:</text:span></text:p>
            <text:p text:style-name="P86"><text:span text:style-name="T136">G</text:span>enau unter die Stellen, an denen sie vorher schon waren.</text:p>
            <text:p text:style-name="P26">Wie schon <text:span text:style-name="T136">mehrmals </text:span>gesagt: In Aufgaben mit vielen Zahlen und verschiedenen Rechenzeichen wird es ohne Ordnung schwer <text:span text:style-name="T136">bis unmöglich</text:span>, zu einem sinnvollen Ergebnis zu kommen.</text:p>
            <text:p text:style-name="P36"><text:span text:style-name="T66">D</text:span><text:span text:style-name="T67">aher</text:span><text:span text:style-name="T66">: </text:span><text:span text:style-name="T67">Immer </text:span><text:span text:style-name="T66">Ordnung halten!</text:span></text:p>
            <text:p text:style-name="P42"/>
            <text:p text:style-name="P41">Du siehst, dass es jetzt „Lücken“ zwischen dem <text:span text:style-name="T3">Plus vor</text:span> der 84 und dem <text:span text:style-name="T3">Minus nach</text:span> der 84 gibt? </text:p>
            <text:p text:style-name="P41">Das macht nichts und darf so sein. Denn die anderen Zahlen sind genau da, wo sie hingehören. Und nur das ist wichtig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Standard"><text:span text:style-name="T18"><text:s text:c="5"/></text:span><text:span text:style-name="T68">Die Aufgabe bisher:</text:span></text:p>
            <text:p text:style-name="P68"><text:span text:style-name="T71">19</text:span><text:span text:style-name="T70"> </text:span><text:span text:style-name="T71">+</text:span><text:span text:style-name="T70"> </text:span><text:span text:style-name="T75">7</text:span><text:span text:style-name="T74"> </text:span><text:span text:style-name="T83">∙ </text:span><text:span text:style-name="T75">12</text:span><text:span text:style-name="T70"> – </text:span><text:span text:style-name="T71">42 – 6 </text:span><text:span text:style-name="T70"><text:s/>=</text:span></text:p>
            <text:p text:style-name="P68"><text:span text:style-name="T73">19 + </text:span><text:span text:style-name="T70"><text:s text:c="2"/></text:span><text:span text:style-name="T72">84 <text:s text:c="3"/>– </text:span><text:span text:style-name="T71">42 – 6 </text:span><text:span text:style-name="T72"><text:s/>=</text:span></text:p>
          </table:table-cell>
          <table:table-cell table:style-name="Tabelle1.B2" office:value-type="string">
            <text:p text:style-name="P62"/>
          </table:table-cell>
          <table:table-cell table:style-name="Tabelle1.C2" office:value-type="string">
            <text:p text:style-name="P63"/>
          </table:table-cell>
        </table:table-row>
        <table:table-row table:style-name="Tabelle1.1">
          <table:table-cell table:style-name="Tabelle1.A1" office:value-type="string">
            <text:p text:style-name="P3"><text:s text:c="3"/></text:p>
            <text:p text:style-name="P3"/>
            <text:p text:style-name="P3"/>
            <text:p text:style-name="P3"/>
            <text:p text:style-name="P3"><text:s text:c="2"/></text:p>
            <text:p text:style-name="P28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7"><text:span text:style-name="T90">19 + </text:span><text:span text:style-name="T89"><text:s text:c="2"/></text:span><text:span text:style-name="T91">84</text:span><text:span text:style-name="T72"> <text:s text:c="3"/>– </text:span><text:span text:style-name="T71">42 – 6 </text:span><text:span text:style-name="T72"><text:s/>=</text:span></text:p>
            <text:p text:style-name="P2"><text:s text:c="11"/></text:p>
          </table:table-cell>
          <table:table-cell table:style-name="Tabelle1.B2" office:value-type="string">
            <text:p text:style-name="P61">Schritt 5</text:p>
          </table:table-cell>
          <table:table-cell table:style-name="Tabelle1.C2" office:value-type="string">
            <text:p text:style-name="P52">Weiter zur nächsten <text:span text:style-name="T137">Teila</text:span>ufgabe:</text:p>
            <text:p text:style-name="P59">Wir haben keine weitere Punktaufgabe innerhalb der Rechnung mehr.</text:p>
            <text:p text:style-name="P60">Das heißt, wie können nun im bekannten Schema bleiben. </text:p>
            <text:p text:style-name="P60"><text:span text:style-name="T138">E</text:span>s besagt, von links beginnend, die Teilaufgaben zu rechnen.</text:p>
            <text:p text:style-name="P59"/>
            <text:p text:style-name="P45"><text:span text:style-name="T4">Das ist </text:span><text:span text:style-name="T9">in unserer Aufgabe die Plusrechnung 19</text:span><text:span text:style-name="T63"> + </text:span><text:span text:style-name="T64">84</text:span><text:span text:style-name="T4">.</text:span></text:p>
            <text:p text:style-name="P52"/>
            <text:p text:style-name="P52">Auch hier ist es hilfreich, diese beiden Zahlen zu markieren und in einer weiteren Nebenrechnung zusammen zu zählen. </text:p>
            <text:p text:style-name="P52"/>
            <text:p text:style-name="P59">Da Punktaufgaben etwas besonderes sind, sollten sie auch besonders markiert werden. Das haben wir oben getan. </text:p>
            <text:p text:style-name="P59">Die anderen Rechnungen markieren wir wieder wie gewohnt durch unterstreichen, um das Besondere nicht zu etwas gewöhnlichem werden zu lassen.</text:p>
            <text:p text:style-name="P59"/>
            <text:p text:style-name="P52">Da wir <text:span text:style-name="T137">in den vorhergehenden Kettenaufgaben</text:span> mit <text:span text:style-name="T137">dem U</text:span>nterstreichen begonnen hatten, bleiben <text:span text:style-name="T137">wir dabei.</text:span></text:p>
          </table:table-cell>
        </table:table-row>
        <table:table-row table:style-name="Tabelle1.1">
          <table:table-cell table:style-name="Tabelle1.A1" office:value-type="string">
            <text:p text:style-name="P2"><text:s text:c="6"/></text:p>
            <text:p text:style-name="P28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28"><text:span text:style-name="T107">19 + </text:span><text:span text:style-name="T106"><text:s text:c="2"/></text:span><text:span text:style-name="T108">84</text:span><text:span text:style-name="T118"> </text:span><text:span text:style-name="T53">– </text:span><text:span text:style-name="T52">42 – 6 </text:span><text:span text:style-name="T53"><text:s/>=</text:span><text:span text:style-name="T4"> <text:s text:c="3"/></text:span></text:p>
            <text:p text:style-name="P2"><text:s text:c="14"/></text:p>
          </table:table-cell>
          <table:table-cell table:style-name="Tabelle1.B2" office:value-type="string">
            <text:p text:style-name="P61">Schritt 6</text:p>
          </table:table-cell>
          <table:table-cell table:style-name="Tabelle1.C2" office:value-type="string">
            <text:p text:style-name="P52">Diese Plusaufgabe sieht so aus:</text:p>
            <text:p text:style-name="P35"><text:span text:style-name="T122">19</text:span><text:span text:style-name="T121"> </text:span><text:span text:style-name="T49">+</text:span><text:span text:style-name="T121"> </text:span><text:span text:style-name="T122">84</text:span><text:span text:style-name="T55">.</text:span></text:p>
            <text:p text:style-name="P39"/>
            <text:p text:style-name="P39">Auch hier am besten mit einer Nebenrechnung zu rechnen:</text:p>
            <text:p text:style-name="P40"><text:s text:c="15"/></text:p>
            <text:p text:style-name="P35"><text:span text:style-name="T51"><text:s text:c="33"/></text:span><text:span text:style-name="T55">NR 2: <text:s text:c="8"/></text:span><text:span text:style-name="T56">19</text:span></text:p>
            <text:p text:style-name="P37"><text:span text:style-name="T51"><text:s text:c="46"/></text:span><text:span text:style-name="T55">+ <text:s text:c="3"/></text:span><text:span text:style-name="T56">84</text:span></text:p>
            <text:p text:style-name="P37"><text:span text:style-name="T51"><text:s text:c="51"/></text:span><text:span text:style-name="T82">1</text:span><text:span text:style-name="T81"> </text:span><text:span text:style-name="T82">1 <text:s text:c="3"/></text:span></text:p>
            <text:p text:style-name="P40"><text:s text:c="51"/><text:span text:style-name="T137">103</text:span></text:p>
            <text:p text:style-name="P45"><text:span text:style-name="T4">Das sind </text:span><text:span text:style-name="T114">103</text:span><text:span text:style-name="T4">.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8"><text:s text:c="7"/></text:span><text:span text:style-name="T27">Das sieht so aus:</text:span></text:p>
            <text:p text:style-name="P5"/>
            <text:p text:style-name="P28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28"><text:span text:style-name="T107">19 + </text:span><text:span text:style-name="T106"><text:s text:c="2"/></text:span><text:span text:style-name="T108">84</text:span><text:span text:style-name="T118"> </text:span><text:span text:style-name="T53">– </text:span><text:span text:style-name="T52">42 – 6 </text:span><text:span text:style-name="T53"><text:s/>=</text:span><text:span text:style-name="T117"> </text:span></text:p>
            <text:p text:style-name="P28"><text:span text:style-name="T117"><text:s text:c="5"/></text:span><text:span text:style-name="T119">103</text:span></text:p>
          </table:table-cell>
          <table:table-cell table:style-name="Tabelle1.B2" office:value-type="string">
            <text:p text:style-name="P61">Schritt 7</text:p>
          </table:table-cell>
          <table:table-cell table:style-name="Tabelle1.C2" office:value-type="string">
            <text:p text:style-name="P45"><text:span text:style-name="T4">Die </text:span><text:span text:style-name="T114">103</text:span><text:span text:style-name="T4"> schreiben wir genauso auf, wie in Schritt 3. </text:span></text:p>
            <text:p text:style-name="P52"/>
            <text:p text:style-name="P52"/>
            <text:p text:style-name="P45"><text:span text:style-name="T4">Sie kommt </text:span><text:span text:style-name="T10">in die Mitte </text:span><text:span text:style-name="T4">unter die beiden Zahlen </text:span><text:span text:style-name="T10">19 und 84</text:span><text:span text:style-name="T4">, mit denen wir gerechnet haben.</text:span></text:p>
          </table:table-cell>
        </table:table-row>
        <table:table-row table:style-name="Tabelle1.1">
          <table:table-cell table:style-name="Tabelle1.A1" office:value-type="string">
            <text:p text:style-name="P3"><text:s text:c="3"/></text:p>
            <text:p text:style-name="P28"><text:span text:style-name="T18"><text:s text:c="4"/></text:span><text:span text:style-name="T27">Die bisherige Rechnung:</text:span></text:p>
            <text:p text:style-name="P5"/>
            <text:p text:style-name="P28"><text:span text:style-name="T51"><text:s/></text:span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0"><text:span text:style-name="T39"><text:s/></text:span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0"><text:span text:style-name="T35"><text:s text:c="5"/></text:span><text:span text:style-name="T38">103 <text:s text:c="7"/></text:span><text:span text:style-name="T36">– </text:span><text:span text:style-name="T37">42 – 6 </text:span><text:span text:style-name="T36"><text:s/>=</text:span></text:p>
          </table:table-cell>
          <table:table-cell table:style-name="Tabelle1.B2" office:value-type="string">
            <text:p text:style-name="P61">Schritt 8</text:p>
          </table:table-cell>
          <table:table-cell table:style-name="Tabelle1.C2" office:value-type="string">
            <text:p text:style-name="P49">Auch hier schreiben wir hinter das zweite Zwischenergebnis <text:span text:style-name="T138">103</text:span>, alle anderen Bestandteile der Rechnung „<text:span text:style-name="T53">– </text:span><text:span text:style-name="T52">42 – 6 </text:span><text:span text:style-name="T53"><text:s/>=“</text:span>.</text:p>
            <text:p text:style-name="P45"/>
            <text:p text:style-name="P45">Achte darauf, sie genau <text:span text:style-name="T92">an</text:span> der bisherigen Position aufzuschreiben, <text:span text:style-name="T137">auch wenn sich dadurch Lücken innerhalb Deiner Rechenzeile ergeben</text:span>.</text:p>
            <text:p text:style-name="P45"/>
            <text:p text:style-name="P87">Die Lücken sind nicht schlimm. Schlimmer ist es, wenn die einzelnen Zahlen von ihren Stellen rutschen und Du nicht mehr weißt, welche Zahlen schon aufgeschrieben wurden und welche nicht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29"><text:span text:style-name="T51"><text:s/></text:span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1"><text:span text:style-name="T39"><text:s/></text:span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1"><text:span text:style-name="T35"><text:s text:c="5"/></text:span><text:span text:style-name="T32">103 <text:s text:c="7"/></text:span><text:span text:style-name="T31">– </text:span><text:span text:style-name="T33">42</text:span><text:span text:style-name="T37"> – 6 </text:span><text:span text:style-name="T36"><text:s/>=</text:span></text:p>
          </table:table-cell>
          <table:table-cell table:style-name="Tabelle1.B2" office:value-type="string">
            <text:p text:style-name="P61">Schritt 9</text:p>
          </table:table-cell>
          <table:table-cell table:style-name="Tabelle1.C2" office:value-type="string">
            <text:p text:style-name="P52">Weiter zur nächsten Aufgabe:</text:p>
            <text:p text:style-name="P45"><text:span text:style-name="T4">Diese lautet </text:span><text:span text:style-name="T11">103</text:span><text:span text:style-name="T4"> –</text:span><text:span text:style-name="T63"> 4</text:span><text:span text:style-name="T65">2</text:span><text:span text:style-name="T4">.</text:span></text:p>
            <text:p text:style-name="P52"/>
            <text:p text:style-name="P52"><text:span text:style-name="T139">Auch hier als</text:span> weitere Nebenrechnung <text:span text:style-name="T139">mit der</text:span> Nummer 3.</text:p>
          </table:table-cell>
        </table:table-row>
        <table:table-row table:style-name="Tabelle1.1">
          <table:table-cell table:style-name="Tabelle1.A1" office:value-type="string">
            <text:p text:style-name="P25"/>
          </table:table-cell>
          <table:table-cell table:style-name="Tabelle1.B2" office:value-type="string">
            <text:p text:style-name="P61">Schritt 10</text:p>
          </table:table-cell>
          <table:table-cell table:style-name="Tabelle1.C2" office:value-type="string">
            <text:p text:style-name="P52">Die Minusaufgabe ist:</text:p>
            <text:p text:style-name="P35"><text:span text:style-name="T123">103</text:span><text:span text:style-name="T121"> </text:span><text:span text:style-name="T49">–</text:span><text:span text:style-name="T121"> 4</text:span><text:span text:style-name="T123">2</text:span><text:span text:style-name="T55">.</text:span></text:p>
            <text:p text:style-name="P39">Die <text:span text:style-name="T140">dritte </text:span>Nebenrechnung:</text:p>
            <text:p text:style-name="P40"><text:s text:c="15"/></text:p>
            <text:p text:style-name="P35"><text:span text:style-name="T51"><text:s text:c="33"/></text:span><text:span text:style-name="T55">NR 3: <text:s text:c="7"/></text:span><text:span text:style-name="T57">103</text:span></text:p>
            <text:p text:style-name="P40"><text:s text:c="48"/>- <text:s text:c="2"/><text:span text:style-name="T140">42</text:span></text:p>
            <text:p text:style-name="P35"><draw:line text:anchor-type="char" draw:z-index="0" draw:name="Form1" draw:style-name="gr1" draw:text-style-name="P95" svg:x1="5.136cm" svg:y1="0.355cm" svg:x2="5.903cm" svg:y2="0.355cm"><text:p/></draw:line><text:span text:style-name="T51"><text:s text:c="52"/></text:span><text:span text:style-name="T80">1</text:span></text:p>
            <text:p text:style-name="P40"><text:s text:c="52"/><text:span text:style-name="T140">61</text:span></text:p>
            <text:p text:style-name="P45"><text:span text:style-name="T4">Das sind </text:span><text:span text:style-name="T115">61</text:span><text:span text:style-name="T4">.</text:span></text:p>
          </table:table-cell>
        </table:table-row>
        <table:table-row table:style-name="Tabelle1.1">
          <table:table-cell table:style-name="Tabelle1.A1" office:value-type="string">
            <text:p text:style-name="P21"/>
            <text:p text:style-name="P30"><text:span text:style-name="T52"><text:s/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2"><text:span text:style-name="T39"><text:s/></text:span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2"><text:span text:style-name="T117"><text:s text:c="5"/></text:span><text:span text:style-name="T109">103 <text:s text:c="4"/></text:span><text:span text:style-name="T108">– </text:span><text:span text:style-name="T110">42</text:span><text:span text:style-name="T37">– 6 <text:s/></text:span><text:span text:style-name="T36">=</text:span></text:p>
            <text:p text:style-name="P12"><text:span text:style-name="T36"><text:s text:c="15"/></text:span><text:span text:style-name="T120">61</text:span></text:p>
            <text:p text:style-name="P34"/>
          </table:table-cell>
          <table:table-cell table:style-name="Tabelle1.B2" office:value-type="string">
            <text:p text:style-name="P61">Schritt 11</text:p>
          </table:table-cell>
          <table:table-cell table:style-name="Tabelle1.C2" office:value-type="string">
            <text:p text:style-name="P57"/>
            <text:p text:style-name="P52"><text:span text:style-name="T140">Auch dies</text:span>e <text:span text:style-name="T140">61</text:span> schreiben wir <text:span text:style-name="T140">wieder in die Mitte der </text:span>beiden Zahlen, mit denen wir gerechnet haben.</text:p>
            <text:p text:style-name="P52"/>
          </table:table-cell>
        </table:table-row>
        <table:table-row table:style-name="Tabelle1.1">
          <table:table-cell table:style-name="Tabelle1.A1" office:value-type="string">
            <text:p text:style-name="P17"><text:s text:c="11"/></text:p>
            <text:p text:style-name="P17"><text:s text:c="7"/>Die Rechnung so weit:</text:p>
            <text:p text:style-name="P31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3"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3"><text:span text:style-name="T117"><text:s text:c="4"/></text:span><text:span text:style-name="T35"><text:s/></text:span><text:span text:style-name="T32">103 <text:s text:c="5"/></text:span><text:span text:style-name="T31">– </text:span><text:span text:style-name="T33">4</text:span><text:span text:style-name="T34">2</text:span><text:span text:style-name="T40"> <text:s/></text:span><text:span text:style-name="T37">– 6 <text:s/></text:span><text:span text:style-name="T36">=</text:span></text:p>
            <text:p text:style-name="P23"><text:s text:c="15"/>61 <text:s text:c="6"/>– 6 <text:s/>=</text:p>
            <text:p text:style-name="P18"/>
          </table:table-cell>
          <table:table-cell table:style-name="Tabelle1.B2" office:value-type="string">
            <text:p text:style-name="P61">Schritt 12</text:p>
          </table:table-cell>
          <table:table-cell table:style-name="Tabelle1.C2" office:value-type="string">
            <text:p text:style-name="P38"><text:span text:style-name="T141">Die restlichen</text:span> Bestandteile der Rechnung, <text:span text:style-name="T141">das ist hier nur noch „</text:span><text:span text:style-name="T52">– 6 <text:s/></text:span><text:span text:style-name="T53">=“</text:span> <text:span text:style-name="T141">schreiben wir</text:span> <text:span text:style-name="T141">einfach wieder hin. </text:span></text:p>
            <text:p text:style-name="P38"/>
            <text:p text:style-name="P44">Wieder an den Platz, wo es vorher stand.</text:p>
            <text:p text:style-name="P35"/>
          </table:table-cell>
        </table:table-row>
        <table:table-row table:style-name="Tabelle1.1">
          <table:table-cell table:style-name="Tabelle1.A1" office:value-type="string">
            <text:p text:style-name="P22"/>
            <text:p text:style-name="P31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3"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3"><text:span text:style-name="T117"><text:s text:c="4"/></text:span><text:span text:style-name="T35"><text:s/></text:span><text:span text:style-name="T32">103 <text:s text:c="5"/></text:span><text:span text:style-name="T31">– </text:span><text:span text:style-name="T33">4</text:span><text:span text:style-name="T34">2</text:span><text:span text:style-name="T40"> <text:s/></text:span><text:span text:style-name="T37">– 6 <text:s/></text:span><text:span text:style-name="T36">=</text:span></text:p>
            <text:p text:style-name="P18"><text:span text:style-name="T135"><text:s text:c="15"/></text:span><text:span text:style-name="T105">61 <text:s text:c="4"/>– 6</text:span><text:span text:style-name="T135"> <text:s/>=</text:span></text:p>
          </table:table-cell>
          <table:table-cell table:style-name="Tabelle1.B2" office:value-type="string">
            <text:p text:style-name="P61">Schritt 13</text:p>
          </table:table-cell>
          <table:table-cell table:style-name="Tabelle1.C2" office:value-type="string">
            <text:p text:style-name="P52">Weiter zu <text:span text:style-name="T141">unserer </text:span>letzten Teilaufgabe:</text:p>
            <text:p text:style-name="P52">Das ist <text:span text:style-name="T141">61</text:span> – <text:span text:style-name="T141">6 </text:span>.</text:p>
            <text:p text:style-name="P52"/>
            <text:p text:style-name="P52">Als Nebenrechnung Nummer 4.</text:p>
            <text:p text:style-name="P52"/>
          </table:table-cell>
        </table:table-row>
        <table:table-row table:style-name="Tabelle1.1">
          <table:table-cell table:style-name="Tabelle1.A1" office:value-type="string">
            <text:p text:style-name="P25"/>
          </table:table-cell>
          <table:table-cell table:style-name="Tabelle1.B2" office:value-type="string">
            <text:p text:style-name="P61">Schritt 14</text:p>
          </table:table-cell>
          <table:table-cell table:style-name="Tabelle1.C2" office:value-type="string">
            <text:p text:style-name="P52">Die <text:span text:style-name="T141">Minus</text:span>aufgabe ist:</text:p>
            <text:p text:style-name="P35"><text:span text:style-name="T124">61 </text:span><text:span text:style-name="T50">–</text:span><text:span text:style-name="T124"> 6 </text:span><text:span text:style-name="T55">.</text:span></text:p>
            <text:p text:style-name="P39">Die Nebenrechnung <text:span text:style-name="T141">Nummer 4:</text:span></text:p>
            <text:p text:style-name="P40"><text:s text:c="15"/></text:p>
            <text:p text:style-name="P35"><text:span text:style-name="T51"><text:s text:c="33"/></text:span><text:span text:style-name="T55">NR 4: <text:s text:c="8"/></text:span><text:span text:style-name="T58">61</text:span></text:p>
            <text:p text:style-name="P40"><text:s text:c="49"/>- <text:s text:c="2"/><text:span text:style-name="T142">6</text:span></text:p>
            <text:p text:style-name="P35"><draw:line text:anchor-type="char" draw:z-index="1" draw:name="Form1" draw:style-name="gr1" draw:text-style-name="P95" svg:x1="5.136cm" svg:y1="0.355cm" svg:x2="5.903cm" svg:y2="0.355cm"><text:p/></draw:line><text:span text:style-name="T51"><text:s text:c="52"/></text:span><text:span text:style-name="T80">1</text:span></text:p>
            <text:p text:style-name="P40"><text:s text:c="52"/><text:span text:style-name="T142">55</text:span></text:p>
            <text:p text:style-name="P45"><text:span text:style-name="T4">Das Ergebnis ist </text:span><text:span text:style-name="T116">55</text:span><text:span text:style-name="T4">.</text:span></text:p>
          </table:table-cell>
        </table:table-row>
        <table:table-row table:style-name="Tabelle1.1">
          <table:table-cell table:style-name="Tabelle1.A1" office:value-type="string">
            <text:p text:style-name="P32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4"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4"><text:span text:style-name="T117"><text:s text:c="4"/></text:span><text:span text:style-name="T35"><text:s/></text:span><text:span text:style-name="T32">103 <text:s text:c="5"/></text:span><text:span text:style-name="T31">– </text:span><text:span text:style-name="T33">4</text:span><text:span text:style-name="T34">2</text:span><text:span text:style-name="T40"> <text:s/></text:span><text:span text:style-name="T37">– 6 <text:s/></text:span><text:span text:style-name="T36">=</text:span></text:p>
            <text:p text:style-name="P19"><text:span text:style-name="T103"><text:s text:c="13"/></text:span><text:span text:style-name="T105">61 <text:s text:c="4"/>– 6</text:span><text:span text:style-name="T103"> <text:s/>=</text:span></text:p>
            <text:p text:style-name="P19"><text:span text:style-name="T103"><text:s text:c="20"/></text:span><text:span text:style-name="T104">55</text:span></text:p>
          </table:table-cell>
          <table:table-cell table:style-name="Tabelle1.B2" office:value-type="string">
            <text:p text:style-name="P61">Schritt 15</text:p>
          </table:table-cell>
          <table:table-cell table:style-name="Tabelle1.C2" office:value-type="string">
            <text:p text:style-name="P45"><text:span text:style-name="T4">Die </text:span><text:span text:style-name="T116">55</text:span><text:span text:style-name="T4"> kommt wie in Schritt 3,7 und 11, unter die beiden Zahlen, mit denen </text:span><text:span text:style-name="T12">Du</text:span><text:span text:style-name="T4"> gerechnet ha</text:span><text:span text:style-name="T12">st</text:span><text:span text:style-name="T4">.</text:span></text:p>
            <text:p text:style-name="Standard"/>
            <text:p text:style-name="Standard">Das „=“ brauchen wir nicht mehr <text:span text:style-name="T143">dazu</text:span> zu schreiben, d<text:span text:style-name="T143">enn </text:span>die Aufgabe <text:span text:style-name="T143">ist </text:span>fertig.</text:p>
            <text:p text:style-name="P43"><text:span text:style-name="T143">Zuletzt wird </text:span>das Ergebnis zweimal unterstrichen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6"><text:s text:c="3"/></text:p>
            <text:p text:style-name="P16"><text:s text:c="8"/>Die fertige Rechnung:</text:p>
            <text:p text:style-name="P9"/>
            <text:p text:style-name="P33"><text:span text:style-name="T52">19</text:span><text:span text:style-name="T51"> </text:span><text:span text:style-name="T52">+</text:span><text:span text:style-name="T51"> </text:span><text:span text:style-name="T60">7</text:span><text:span text:style-name="T59"> </text:span><text:span text:style-name="T87">∙ </text:span><text:span text:style-name="T60">12</text:span><text:span text:style-name="T51"> – </text:span><text:span text:style-name="T52">42 – 6 </text:span><text:span text:style-name="T51"><text:s/>=</text:span></text:p>
            <text:p text:style-name="P15"><text:span text:style-name="T30">19 + </text:span><text:span text:style-name="T29"><text:s text:c="2"/></text:span><text:span text:style-name="T31">84</text:span><text:span text:style-name="T36"> <text:s text:c="3"/>– </text:span><text:span text:style-name="T37">42 – 6 </text:span><text:span text:style-name="T36"><text:s/>=</text:span><text:span text:style-name="T35"> </text:span></text:p>
            <text:p text:style-name="P15"><text:span text:style-name="T117"><text:s text:c="4"/></text:span><text:span text:style-name="T35"><text:s/></text:span><text:span text:style-name="T32">103 <text:s text:c="5"/></text:span><text:span text:style-name="T31">– </text:span><text:span text:style-name="T33">4</text:span><text:span text:style-name="T34">2</text:span><text:span text:style-name="T40"> <text:s/></text:span><text:span text:style-name="T37">– 6 <text:s/></text:span><text:span text:style-name="T36">=</text:span></text:p>
            <text:p text:style-name="P20"><text:span text:style-name="T103"><text:s text:c="12"/></text:span><text:span text:style-name="T94">6</text:span><text:span text:style-name="T95">1 <text:s text:c="7"/>– </text:span><text:span text:style-name="T94">6</text:span><text:span text:style-name="T135"> <text:s/>=</text:span></text:p>
            <text:p text:style-name="P24"><text:s text:c="22"/><text:span text:style-name="T93">55</text:span><draw:line text:anchor-type="char" draw:z-index="6" draw:name="Form1" draw:style-name="gr1" draw:text-style-name="P95" svg:x1="2.212cm" svg:y1="0.549cm" svg:x2="2.78cm" svg:y2="0.549cm"><text:p/></draw:line></text:p>
          </table:table-cell>
          <table:table-cell table:style-name="Tabelle1.B2" office:value-type="string">
            <text:p text:style-name="P51"/>
          </table:table-cell>
          <table:table-cell table:style-name="Tabelle1.C2" office:value-type="string">
            <text:p text:style-name="P45">Noch einmal die wichtigsten <text:span text:style-name="T144">Regeln</text:span>, die <text:span text:style-name="T144">immer </text:span>eingehalten werden <text:span text:style-name="T144">müssen. Du siehst, es ist eine neue dazu gekommen</text:span>:</text:p>
            <text:p text:style-name="P45"/>
            <text:p text:style-name="P79">1. Punktaufgaben wie Malrechnungen und Geteiltaufgaben werden zuerst herausgesucht und gerechnet.</text:p>
            <text:p text:style-name="P79"/>
            <text:p text:style-name="P77"><text:span text:style-name="T144">2</text:span>. Das Gleichheitszeichen bleibt immer am gleichen Platz. </text:p>
            <text:p text:style-name="P77"/>
            <text:p text:style-name="P77"><text:span text:style-name="T144">3</text:span>. Die Zahlen, mit denen noch nicht gerechnet wird, werden am gleichen Platz und unverändert wieder angeschrieben.</text:p>
            <text:p text:style-name="P78"/>
          </table:table-cell>
        </table:table-row>
      </table:table>
      <text:p text:style-name="P52"/>
      <text:p text:style-name="P50"><text:span text:style-name="T4">Das Ergebnis aus </text:span><text:span text:style-name="T52">19</text:span><text:span text:style-name="T51"> </text:span><text:span text:style-name="T52">+</text:span><text:span text:style-name="T51"> </text:span><text:span text:style-name="T62">7</text:span><text:span text:style-name="T61"> </text:span><text:span text:style-name="T88">∙ </text:span><text:span text:style-name="T62">12</text:span><text:span text:style-name="T51"> – </text:span><text:span text:style-name="T52">42 – 6 </text:span><text:span text:style-name="T4">ergibt </text:span><text:span text:style-name="T13">55</text:span><text:span text:style-name="T4"> .</text:span></text:p>
      <text:p text:style-name="P52"/>
      <text:p text:style-name="P50"><text:span text:style-name="T4">Oder mathematisch geschrieben: <text:s text:c="2"/></text:span><text:span text:style-name="T52">19</text:span><text:span text:style-name="T51"> </text:span><text:span text:style-name="T52">+</text:span><text:span text:style-name="T51"> </text:span><text:span text:style-name="T62">7</text:span><text:span text:style-name="T61"> </text:span><text:span text:style-name="T88">∙ </text:span><text:span text:style-name="T62">12</text:span><text:span text:style-name="T51"> – </text:span><text:span text:style-name="T52">42 – 6 </text:span><text:span text:style-name="T51"><text:s/>= <text:s/></text:span><text:span text:style-name="T54">55</text:span></text:p>
      <text:p text:style-name="P45"><draw:line text:anchor-type="char" draw:z-index="2" draw:name="Form1" draw:style-name="gr1" draw:text-style-name="P95" svg:x1="9.795cm" svg:y1="0.018cm" svg:x2="10.25cm" svg:y2="0.018cm"><text:p/></draw:line><draw:line text:anchor-type="char" draw:z-index="3" draw:name="Form1" draw:style-name="gr1" draw:text-style-name="P95" svg:x1="9.726cm" svg:y1="0.115cm" svg:x2="10.294cm" svg:y2="0.115cm"><text:p/></draw:line></text:p>
      <text:p text:style-name="P4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00</meta:creation-date>
    <dc:date>2019-05-08T12:18:47.289506207</dc:date>
    <meta:print-date>2018-10-30T12:04:00</meta:print-date>
    <meta:editing-cycles>178</meta:editing-cycles>
    <meta:editing-duration>PT12H50M43S</meta:editing-duration>
    <meta:generator>LibreOffice/6.1.5.2$Linux_X86_64 LibreOffice_project/10$Build-2</meta:generator>
    <meta:document-statistic meta:table-count="1" meta:image-count="0" meta:object-count="0" meta:page-count="5" meta:paragraph-count="185" meta:word-count="1404" meta:character-count="9084" meta:non-whitespace-character-count="6426"/>
  </office:meta>
</office:document-meta>
</file>