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1666in" fo:margin-right="0.0006in"/>
      <style:text-properties style:font-name="Arial" style:font-name-complex="Arial" fo:font-style="italic" style:font-style-asian="italic" fo:font-size="12pt" style:font-size-asian="12pt" style:font-size-complex="12pt"/>
    </style:style>
    <style:style style:name="P8" style:parent-style-name="Standard" style:family="paragraph">
      <style:paragraph-properties fo:text-align="center" fo:margin-top="0.1666in" fo:margin-left="0.1972in" fo:margin-right="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right="0.0006in"/>
      <style:text-properties style:font-name="Arial" style:font-name-complex="Arial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margin-top="0.1666in" fo:margin-bottom="0.0833in" fo:margin-right="0.0006in"/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1.6791in"/>
    </style:style>
    <style:style style:name="TableColumn13" style:family="table-column">
      <style:table-column-properties style:column-width="2.3333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5.5875in" fo:margin-left="0in" table:align="left"/>
    </style:style>
    <style:style style:name="TableRow15" style:family="table-row">
      <style:table-row-properties style:min-row-height="0.2805in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416in" fo:margin-bottom="0.0416in" fo:line-height="100%" fo:margin-right="0.0006in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 fo:background-color="#C0C0C0"/>
    </style:style>
    <style:style style:name="TableCell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min-row-height="0.2805in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416in" fo:margin-bottom="0.0416in" fo:line-height="100%" fo:margin-right="0.0006in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 fo:background-color="#00FFFF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 fo:background-color="#00FFFF"/>
    </style:style>
    <style:style style:name="TableCell30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 fo:background-color="#00FFFF"/>
    </style:style>
    <style:style style:name="TableRow32" style:family="table-row">
      <style:table-row-properties style:min-row-height="0.2673in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416in" fo:margin-bottom="0.0416in" fo:line-height="100%" fo:margin-right="0.0006in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 fo:background-color="#FF0000"/>
    </style:style>
    <style:style style:name="TableCell3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2805in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416in" fo:margin-bottom="0.0416in" fo:line-height="100%" fo:margin-right="0.0006in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 fo:background-color="#00FF00"/>
    </style:style>
    <style:style style:name="TableCell44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416in" fo:margin-bottom="0.0416in" fo:line-height="100%" fo:margin-right="0.0006in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top="0.1666in" fo:margin-bottom="0in" fo:margin-right="0.0006in"/>
    </style:style>
    <style:style style:name="T4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right="0.0006in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 fo:background-color="#00FFFF"/>
    </style:style>
    <style:style style:name="T5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 fo:background-color="#BFBFBF"/>
    </style:style>
    <style:style style:name="T5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size="12pt" style:font-size-asian="12pt" style:font-size-complex="12pt" fo:background-color="#FF0000"/>
    </style:style>
    <style:style style:name="T5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 fo:background-color="#00FF00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.0416in" fo:margin-right="0.0006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.0416in" fo:margin-left="0.1972in" fo:margin-right="0.0006in" fo:text-indent="-0.1972in">
        <style:tab-stops/>
      </style:paragraph-properties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4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5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6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7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8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79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80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81" style:parent-style-name="Listenabsatz" style:list-style-name="LFO1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82" style:parent-style-name="Listenabsatz" style:family="paragraph">
      <style:paragraph-properties fo:margin-bottom="0.0416in" fo:margin-right="0.0006in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top="0.0833in" fo:margin-bottom="0.0416in" fo:margin-left="0.1972in" fo:margin-right="0.0006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top="0.0833in" fo:margin-bottom="0.0416in" fo:margin-left="0.1972in" fo:margin-right="0.0006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margin-bottom="0.0416in" fo:margin-left="0.1972in" fo:margin-right="0.0006in" fo:text-indent="0.0166in">
        <style:tab-stops/>
      </style:paragraph-properties>
    </style:style>
    <style:style style:name="T86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top="0.0833in" fo:margin-bottom="0.0416in" fo:margin-left="0.1972in" fo:margin-right="0.0006in" fo:text-indent="-0.1972in">
        <style:tab-stops/>
      </style:paragraph-properties>
    </style:style>
    <style:style style:name="T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ame:<text:s/><text:tab/><text:tab/>Klasse:<text:s/></text:p>
      <text:p text:style-name="P8">Kennst du die Satzglieder?</text:p>
      <text:p text:style-name="P9">Die Freundin meines Bruders schreibt ihrer Mutter einen netten Brief.</text:p>
      <text:p text:style-name="P10">Dieser Satz enthält die folgenden Satzglieder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ie Freundin</text:span></text:p>
          </table:table-cell>
          <table:table-cell table:style-name="TableCell19">
            <text:p text:style-name="P20">Wer oder was?<text:s/></text:p>
          </table:table-cell>
          <table:table-cell table:style-name="TableCell21">
            <text:p text:style-name="P22">Subjekt</text:p>
          </table:table-cell>
        </table:table-row>
        <table:table-row table:style-name="TableRow23">
          <table:table-cell table:style-name="TableCell24">
            <text:p text:style-name="P25"><text:span text:style-name="T26">schreibt</text:span><text:span text:style-name="T27"><text:s/></text:span></text:p>
          </table:table-cell>
          <table:table-cell table:style-name="TableCell28">
            <text:p text:style-name="P29">Was tut? Was geschieht?</text:p>
          </table:table-cell>
          <table:table-cell table:style-name="TableCell30">
            <text:p text:style-name="P31">Prädikat</text:p>
          </table:table-cell>
        </table:table-row>
        <table:table-row table:style-name="TableRow32">
          <table:table-cell table:style-name="TableCell33">
            <text:p text:style-name="P34"><text:span text:style-name="T35">ihrer Mutter</text:span></text:p>
          </table:table-cell>
          <table:table-cell table:style-name="TableCell36">
            <text:p text:style-name="P37">Wem oder was?</text:p>
          </table:table-cell>
          <table:table-cell table:style-name="TableCell38">
            <text:p text:style-name="P39">Dativobjekt</text:p>
          </table:table-cell>
        </table:table-row>
        <table:table-row table:style-name="TableRow40">
          <table:table-cell table:style-name="TableCell41">
            <text:p text:style-name="P42"><text:span text:style-name="T43">einen netten Brief.</text:span></text:p>
          </table:table-cell>
          <table:table-cell table:style-name="TableCell44">
            <text:p text:style-name="P45">Wen oder was?</text:p>
          </table:table-cell>
          <table:table-cell table:style-name="TableCell46">
            <text:p text:style-name="P47">Akkusativobjekt</text:p>
          </table:table-cell>
        </table:table-row>
      </table:table>
      <text:p text:style-name="P48"><text:span text:style-name="T49">Tipp:</text:span><text:span text:style-name="T50"><text:s/>Die Reihenfolge der Satzglieder kann man auch verändern:</text:span></text:p>
      <text:p text:style-name="P51"><text:span text:style-name="T52">Schreibt</text:span><text:span text:style-name="T53"><text:s/></text:span><text:span text:style-name="T54">die Freundin</text:span><text:span text:style-name="T55"><text:s/></text:span><text:span text:style-name="T56">ihrer Mutter</text:span><text:span text:style-name="T57"><text:s/></text:span><text:span text:style-name="T58">einen netten Brief</text:span><text:span text:style-name="T59">?</text:span></text:p>
      <text:p text:style-name="P60">Aufgaben:</text:p>
      <text:p text:style-name="P61"><text:span text:style-name="T62">1. Bestimme in den folgenden Sätzen die Satzglieder, indem du sie<text:s/></text:span><text:span text:style-name="T63">in den</text:span><text:span text:style-name="T64">selben Farben wie oben markierst.</text:span><text:span text:style-name="T65"><text:s/>Die Zahl in Klammern<text:s/></text:span><text:span text:style-name="T66">dahinter<text:s/></text:span><text:span text:style-name="T67">zeigt dir an, wie viele Satzglieder du jeweils finden kannst.</text:span><text:span text:style-name="T68"><text:line-break/></text:span><text:span text:style-name="T69">Tipp:</text:span><text:span text:style-name="T70"><text:s/>Manche Wörter gehören nicht zu diesen Satzgliedern und werden<text:s/></text:span><text:span text:style-name="T71">nicht</text:span><text:span text:style-name="T72"><text:s/>markiert.</text:span></text:p>
      <text:list text:style-name="LFO1" text:continue-numbering="true">
        <text:list-item>
          <text:p text:style-name="P73">Theo brachte seiner Mutter das Mittagessen.<text:s/>(4)</text:p>
        </text:list-item>
        <text:list-item>
          <text:p text:style-name="P74">Das gute Brot<text:s/>gab<text:s/>Linda<text:s/>mir.<text:s/>(4)</text:p>
        </text:list-item>
        <text:list-item>
          <text:p text:style-name="P75">Dem Stürmer gelang es<text:s/>leider<text:s/>nicht, ein Tor zu schießen.<text:s/>(5)</text:p>
        </text:list-item>
        <text:list-item>
          <text:p text:style-name="P76">Meinem Chef hole ich<text:s/>die<text:s/>Akten.<text:s/>(4)</text:p>
        </text:list-item>
        <text:list-item>
          <text:p text:style-name="P77">Die Gänse und Enten schnatterten und flatterten<text:s/>hin und her.<text:s/>(2)</text:p>
        </text:list-item>
        <text:list-item>
          <text:p text:style-name="P78">Es donnerte und blitzte,<text:s/>als<text:s/>wir schnell umdrehten<text:s/>und<text:s/>uns unterstellten.<text:s/>(5)</text:p>
        </text:list-item>
        <text:list-item>
          <text:p text:style-name="P79">Der Nikolaus knackte mit dem Nussknacker den Kindern viele Nüsse auf.<text:s/>(4)</text:p>
        </text:list-item>
        <text:list-item>
          <text:p text:style-name="P80">Die Lehrerin wiederholte die Geschichte immer wieder.<text:s/>(3)</text:p>
        </text:list-item>
        <text:list-item>
          <text:p text:style-name="P81">Schon wieder haben Thomas und Hans ihre Sportsachen vergessen!<text:s/>(3)</text:p>
        </text:list-item>
      </text:list>
      <text:p text:style-name="P82"/>
      <text:p text:style-name="P83">2. Nimm das Lösungsblatt und überprüfe nun das Ergebnis. Für jedes richtig gefundene Satzglied bekommst du einen Punkt.<text:s/>Du kannst höchstens 34<text:s/>Punkte erreichen.</text:p>
      <text:p text:style-name="P84">3. Formuliere die Sätze jeweils so um, dass Fragesätze daraus werden!</text:p>
      <text:p text:style-name="P85"><text:span text:style-name="T86">Tipp:</text:span><text:span text:style-name="T87"><text:s/>Du kannst die Sätze von oben kopieren und<text:s/></text:span><text:span text:style-name="T88">anschließend</text:span><text:span text:style-name="T89"><text:s/>die Satzglieder verschieben.</text:span></text:p>
      <text:p text:style-name="P90"><text:span text:style-name="T91">4. Speichere die Datei mit dem Dateinamen<text:s/></text:span><text:span text:style-name="T92">Satzglieder</text:span><text:span text:style-name="T93">_bestimmen</text:span><text:span text:style-name="T94">.doc</text:span><text:span text:style-name="T95"><text:s/></text:span><text:span text:style-name="T96">a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25in" svg:height="0.48333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me:</dc:title>
    <dc:subject/>
    <meta:initial-creator>LBS</meta:initial-creator>
    <dc:creator>Antje Blennemann</dc:creator>
    <meta:creation-date>2022-10-21T10:42:00Z</meta:creation-date>
    <dc:date>2022-10-21T10:42:00Z</dc:date>
    <meta:print-date>2022-10-21T10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654" meta:row-count="11" meta:non-whitespace-character-count="1431"/>
  </office:meta>
</office:document-meta>
</file>