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="Verdana" fo:font-style="italic" style:font-style-asian="italic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Verdana" fo:font-weight="bold" style:font-weight-asian="bold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2.9527in"/>
    </style:style>
    <style:style style:name="Table14" style:family="table">
      <style:table-properties style:width="6.8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4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5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6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7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8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9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1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2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</office:automatic-styles>
  <office:body>
    <office:text text:use-soft-page-breaks="true">
      <text:h text:style-name="P1" text:outline-level="1">Rückmeldebogen für die Lehrkraft<text:s/></text:h>
      <text:p text:style-name="P9"/>
      <text:p text:style-name="P10"><text:span text:style-name="T11">Anmerkungen zur Bewertung für die Schülerinnen und Schüler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60% Inhalt</text:p>
            <text:p text:style-name="P21"/>
          </table:table-cell>
          <table:table-cell table:style-name="TableCell22">
            <text:list text:style-name="LFO1" text:continue-numbering="true">
              <text:list-item>
                <text:p text:style-name="P23">Fachwissenschaftlich korrekt</text:p>
              </text:list-item>
              <text:list-item>
                <text:p text:style-name="P24">Aufgriff aller wesentlichen Aspekte</text:p>
              </text:list-item>
              <text:list-item>
                <text:p text:style-name="P25">Präzise Informationen<text:s/></text:p>
              </text:list-item>
              <text:list-item>
                <text:p text:style-name="P26">Logisches und strukturiertes Storyboard</text:p>
              </text:list-item>
              <text:list-item>
                <text:p text:style-name="P27">Erkennbare Eigenständigkeit</text:p>
              </text:list-item>
              <text:list-item>
                <text:p text:style-name="P28">Problemorientierung / Schwerpunktlegung</text:p>
              </text:list-item>
              <text:list-item>
                <text:p text:style-name="P29">Verständlichkeit des Themas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% Filmische Umsetzung</text:p>
          </table:table-cell>
          <table:table-cell table:style-name="TableCell35">
            <text:list text:style-name="LFO2" text:continue-numbering="true">
              <text:list-item>
                <text:p text:style-name="P36">Wurden die Merkmale eines Erklärvideos berücksichtigt?</text:p>
              </text:list-item>
              <text:list-item>
                <text:p text:style-name="P37">Ist das Video kreativ?</text:p>
              </text:list-item>
              <text:list-item>
                <text:p text:style-name="P38">Wurde es ansprechend produziert?</text:p>
              </text:list-item>
              <text:list-item>
                <text:p text:style-name="P39">Stimmen technische Voraussetzungen (Musik, Bild / Ton, Bild-Ton-Schere)?</text:p>
              </text:list-item>
              <text:list-item>
                <text:p text:style-name="P40">Wurden passende Bilder / Icons verwendet?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% Individuelle Bewertung</text:p>
          </table:table-cell>
          <table:table-cell table:style-name="TableCell46">
            <text:list text:style-name="LFO2" text:continue-numbering="true">
              <text:list-item>
                <text:p text:style-name="P47">Vollständigkeit</text:p>
              </text:list-item>
              <text:list-item>
                <text:p text:style-name="P48">Aufteilung in der Gruppe</text:p>
              </text:list-item>
              <text:list-item>
                <text:p text:style-name="P49">Ausführung / Absprachen</text:p>
              </text:list-item>
              <text:list-item>
                <text:p text:style-name="P50">Termineinhaltung</text:p>
              </text:list-item>
              <text:list-item>
                <text:p text:style-name="P51">Reflexion</text:p>
              </text:list-item>
              <text:list-item>
                <text:p text:style-name="P52">Äußere Form</text:p>
              </text:list-item>
            </text:list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Not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Hyperlink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Deutsch</text:span><text:span text:style-name="T6">,<text:s/></text:span><text:a xlink:href="http://www.deutsch-bw.de" office:target-frame-name="_top" xlink:show="replace"><text:span text:style-name="T7">www.deutsch-bw.de</text:span></text:a><text:span text:style-name="T8"><text:s/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6:23:00Z</meta:creation-date>
    <dc:date>2018-04-13T06:2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727" meta:row-count="5" meta:non-whitespace-character-count="629"/>
  </office:meta>
</office:document-meta>
</file>