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vertical-align="baseline" fo:margin-bottom="0in" fo:line-height="100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8" style:parent-style-name="Standard" style:family="paragraph">
      <style:paragraph-properties style:vertical-align="baseline" fo:margin-bottom="0in" fo:line-height="100%"/>
    </style:style>
    <style:style style:name="T9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0" style:parent-style-name="Absatz-Standardschriftart" style:family="text">
      <style:text-properties style:font-name="Verdana" fo:font-size="10pt" style:font-size-asian="10pt" style:font-size-complex="10pt"/>
    </style:style>
    <style:style style:name="T11" style:parent-style-name="Absatz-Standardschriftart" style:family="text">
      <style:text-properties style:font-name="Verdana" fo:font-size="10pt" style:font-size-asian="10pt" style:font-size-complex="10pt"/>
    </style:style>
    <style:style style:name="T12" style:parent-style-name="Absatz-Standardschriftart" style:family="text">
      <style:text-properties style:font-name="Verdana" fo:font-size="10pt" style:font-size-asian="10pt" style:font-size-complex="10pt"/>
    </style:style>
    <style:style style:name="T13" style:parent-style-name="Absatz-Standardschriftart" style:family="text"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style:vertical-align="baseline" fo:margin-bottom="0in" fo:line-height="100%"/>
    </style:style>
    <style:style style:name="T1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style:vertical-align="baseline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3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style:font-name-complex="Times New Roman" fo:color="#333333" fo:font-size="10pt" style:font-size-asian="10pt" style:font-size-complex="10pt" style:language-asian="de" style:country-asian="DE"/>
    </style:style>
    <style:style style:name="P25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 style:vertical-align="baseline" fo:margin-bottom="0in" fo:line-height="100%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1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2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3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4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5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6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38" style:parent-style-name="Überschrift2" style:family="paragraph">
      <style:text-properties style:font-name="Verdana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style:vertical-align="baseline" fo:margin-bottom="0in" fo:line-height="100%"/>
    </style:style>
    <style:style style:name="T41" style:parent-style-name="Absatz-Standardschriftart" style:family="text">
      <style:text-properties style:font-name="Verdana" fo:font-size="10pt" style:font-size-asian="10pt" style:font-size-complex="10pt"/>
    </style:style>
    <style:style style:name="T42" style:parent-style-name="Absatz-Standardschriftart" style:family="text">
      <style:text-properties style:font-name="Verdana" fo:font-size="10pt" style:font-size-asian="10pt" style:font-size-complex="10pt"/>
    </style:style>
    <style:style style:name="T43" style:parent-style-name="Absatz-Standardschriftart" style:family="text">
      <style:text-properties style:font-name="Verdana" fo:font-size="10pt" style:font-size-asian="10pt" style:font-size-complex="10pt"/>
    </style:style>
    <style:style style:name="T44" style:parent-style-name="Absatz-Standardschriftart" style:family="text">
      <style:text-properties style:font-name="Verdana" fo:font-size="10pt" style:font-size-asian="10pt" style:font-size-complex="10pt"/>
    </style:style>
    <style:style style:name="T45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Absatz-Standardschriftart" style:family="text">
      <style:text-properties style:font-name="Verdana" fo:font-size="10pt" style:font-size-asian="10pt" style:font-size-complex="10pt"/>
    </style:style>
    <style:style style:name="T47" style:parent-style-name="Absatz-Standardschriftart" style:family="text"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TableColumn52" style:family="table-column">
      <style:table-column-properties style:column-width="0.3451in"/>
    </style:style>
    <style:style style:name="TableColumn53" style:family="table-column">
      <style:table-column-properties style:column-width="6.1034in"/>
    </style:style>
    <style:style style:name="Table51" style:family="table">
      <style:table-properties style:width="6.4486in" fo:margin-left="0in" table:align="left"/>
    </style:style>
    <style:style style:name="TableRow54" style:family="table-row">
      <style:table-row-properties style:min-row-height="0.7875in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56" style:parent-style-name="Standard" style:family="paragraph">
      <style:paragraph-properties fo:text-align="end" style:vertical-align="baseline" fo:margin-bottom="0in" fo:line-height="100%" fo:margin-left="0.0784in" fo:margin-right="0.0784in">
        <style:tab-stops/>
      </style:paragraph-properties>
    </style:style>
    <style:style style:name="T57" style:parent-style-name="Absatz-Standardschriftart" style:family="text">
      <style:text-properties style:font-name="Verdana" fo:font-weight="bold" style:font-weight-asian="bold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vertical-align="baseline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" style:parent-style-name="Listenabsatz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Verdana" fo:font-size="10pt" style:font-size-asian="10pt" style:font-size-complex="10pt"/>
    </style:style>
    <style:style style:name="T6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" style:parent-style-name="Absatz-Standardschriftart" style:family="text">
      <style:text-properties style:font-name="Verdana" fo:font-size="10pt" style:font-size-asian="10pt" style:font-size-complex="10pt"/>
    </style:style>
    <style:style style:name="P66" style:parent-style-name="Listenabsatz" style:family="paragraph">
      <style:paragraph-properties fo:margin-bottom="0in" fo:line-height="100%"/>
    </style:style>
    <style:style style:name="T67" style:parent-style-name="Absatz-Standardschriftart" style:family="text">
      <style:text-properties style:font-name="Verdana" fo:font-size="10pt" style:font-size-asian="10pt" style:font-size-complex="10pt"/>
    </style:style>
    <style:style style:name="T6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9" style:parent-style-name="Absatz-Standardschriftart" style:family="text">
      <style:text-properties style:font-name="Verdana" fo:font-size="10pt" style:font-size-asian="10pt" style:font-size-complex="10pt"/>
    </style:style>
    <style:style style:name="P70" style:parent-style-name="Listenabsatz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Verdana" fo:font-size="10pt" style:font-size-asian="10pt" style:font-size-complex="10pt"/>
    </style:style>
    <style:style style:name="T7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Absatz-Standardschriftart" style:family="text"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style:vertical-align="baseline" fo:margin-bottom="0in" fo:line-height="100%"/>
    </style:style>
    <style:style style:name="T75" style:parent-style-name="Absatz-Standardschriftar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Verdana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78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79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80" style:parent-style-name="Listenabsatz" style:family="paragraph">
      <style:paragraph-properties style:vertical-align="baseline" fo:margin-bottom="0in" fo:line-height="100%"/>
    </style:style>
    <style:style style:name="T81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2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3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4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5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6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7" style:parent-style-name="Absatz-Standardschriftart" style:family="text">
      <style:text-properties style:font-name="Verdana" fo:color="#00B050" fo:font-size="10pt" style:font-size-asian="10pt" style:font-size-complex="10pt"/>
    </style:style>
    <style:style style:name="T88" style:parent-style-name="Absatz-Standardschriftart" style:family="text">
      <style:text-properties style:font-name="Verdana" fo:color="#00B050" fo:font-size="10pt" style:font-size-asian="10pt" style:font-size-complex="10pt"/>
    </style:style>
    <style:style style:name="P89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0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1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2" style:parent-style-name="Listenabsatz" style:family="paragraph">
      <style:paragraph-properties style:vertical-align="baseline" fo:margin-bottom="0in" fo:line-height="100%"/>
      <style:text-properties style:font-name="Verdana" fo:color="#00B050" fo:font-size="10pt" style:font-size-asian="10pt" style:font-size-complex="10pt"/>
    </style:style>
    <style:style style:name="P93" style:parent-style-name="Listenabsatz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TableColumn102" style:family="table-column">
      <style:table-column-properties style:column-width="1.2562in"/>
    </style:style>
    <style:style style:name="TableColumn103" style:family="table-column">
      <style:table-column-properties style:column-width="5.0208in"/>
    </style:style>
    <style:style style:name="Table101" style:family="table">
      <style:table-properties style:width="6.27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vertical-align="baseline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Listenabsatz" style:family="paragraph">
      <style:paragraph-properties style:vertical-align="baseline" fo:margin-bottom="0in" fo:line-height="100%" fo:margin-left="0.2208in" fo:text-indent="-0.1972in">
        <style:tab-stops/>
      </style:paragraph-properties>
    </style:style>
    <style:style style:name="T109" style:parent-style-name="Absatz-Standardschriftart" style:family="text">
      <style:text-properties style:font-name="Verdana" fo:font-size="10pt" style:font-size-asian="10pt" style:font-size-complex="10pt"/>
    </style:style>
    <style:style style:name="T110" style:parent-style-name="Hyperlink" style:family="text">
      <style:text-properties style:font-name="Verdana" fo:font-size="10pt" style:font-size-asian="10pt" style:font-size-complex="10pt"/>
    </style:style>
    <style:style style:name="T111" style:parent-style-name="Absatz-Standardschriftart" style:family="text">
      <style:text-properties style:font-name="Verdana" fo:font-size="10pt" style:font-size-asian="10pt" style:font-size-complex="10pt"/>
    </style:style>
    <style:style style:name="P112" style:parent-style-name="Listenabsatz" style:family="paragraph">
      <style:paragraph-properties style:vertical-align="baseline" fo:margin-bottom="0in" fo:line-height="100%" fo:margin-left="0.2208in" fo:text-indent="-0.1972in">
        <style:tab-stops/>
      </style:paragraph-properties>
    </style:style>
    <style:style style:name="T113" style:parent-style-name="Absatz-Standardschriftart" style:family="text">
      <style:text-properties style:font-name="Verdana" fo:font-size="10pt" style:font-size-asian="10pt" style:font-size-complex="10pt"/>
    </style:style>
    <style:style style:name="T114" style:parent-style-name="Hyperlink" style:family="text">
      <style:text-properties style:font-name="Verdana" fo:font-size="10pt" style:font-size-asian="10pt" style:font-size-complex="10pt"/>
    </style:style>
    <style:style style:name="T115" style:parent-style-name="Absatz-Standardschriftart" style:family="text">
      <style:text-properties style:font-name="Verdana" fo:font-size="10pt" style:font-size-asian="10pt" style:font-size-complex="10pt"/>
    </style:style>
    <style:style style:name="P116" style:parent-style-name="Listenabsatz" style:family="paragraph">
      <style:paragraph-properties style:vertical-align="baseline" fo:margin-bottom="0in" fo:line-height="100%" fo:margin-left="0.2208in" fo:text-indent="-0.1972in">
        <style:tab-stops/>
      </style:paragraph-properties>
    </style:style>
    <style:style style:name="T117" style:parent-style-name="Absatz-Standardschriftart" style:family="text">
      <style:text-properties style:font-name="Verdana" fo:font-size="10pt" style:font-size-asian="10pt" style:font-size-complex="10pt"/>
    </style:style>
    <style:style style:name="T118" style:parent-style-name="Hyperlink" style:family="text">
      <style:text-properties style:font-name="Verdana" fo:font-size="10pt" style:font-size-asian="10pt" style:font-size-complex="10pt"/>
    </style:style>
    <style:style style:name="T119" style:parent-style-name="Absatz-Standardschriftart" style:family="text">
      <style:text-properties style:font-name="Verdana" fo:font-size="10pt" style:font-size-asian="10pt" style:font-size-complex="10pt"/>
    </style:style>
    <style:style style:name="P120" style:parent-style-name="Listenabsatz" style:family="paragraph">
      <style:paragraph-properties style:vertical-align="baseline" fo:margin-bottom="0in" fo:line-height="100%" fo:margin-left="0.2208in" fo:text-indent="-0.1972in">
        <style:tab-stops/>
      </style:paragraph-properties>
    </style:style>
    <style:style style:name="T121" style:parent-style-name="Absatz-Standardschriftart" style:family="text">
      <style:text-properties style:font-name="Verdana" fo:font-size="10pt" style:font-size-asian="10pt" style:font-size-complex="10pt"/>
    </style:style>
    <style:style style:name="T122" style:parent-style-name="Hyperlink" style:family="text">
      <style:text-properties style:font-name="Verdana" fo:font-size="10pt" style:font-size-asian="10pt" style:font-size-complex="10pt"/>
    </style:style>
    <style:style style:name="T123" style:parent-style-name="Absatz-Standardschriftart" style:family="text">
      <style:text-properties style:font-name="Verdana" fo:font-size="10pt" style:font-size-asian="10pt" style:font-size-complex="10pt"/>
    </style:style>
    <style:style style:name="P124" style:parent-style-name="Listenabsatz" style:family="paragraph">
      <style:paragraph-properties style:vertical-align="baseline" fo:margin-bottom="0in" fo:line-height="100%" fo:margin-left="0.2208in" fo:text-indent="-0.1972in">
        <style:tab-stops/>
      </style:paragraph-properties>
    </style:style>
    <style:style style:name="T125" style:parent-style-name="Absatz-Standardschriftart" style:family="text">
      <style:text-properties style:font-name="Verdana" fo:font-size="10pt" style:font-size-asian="10pt" style:font-size-complex="10pt"/>
    </style:style>
    <style:style style:name="T126" style:parent-style-name="Hyperlink" style:family="text">
      <style:text-properties style:font-name="Verdana" fo:font-size="10pt" style:font-size-asian="10pt" style:font-size-complex="10pt"/>
    </style:style>
    <style:style style:name="T127" style:parent-style-name="Absatz-Standardschriftart" style:family="text">
      <style:text-properties style:font-name="Verdana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vertical-align="baseline" fo:margin-bottom="0in" fo:line-height="100%" fo:margin-right="-0.0013in"/>
      <style:text-properties style:font-name="Verdana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33" style:parent-style-name="Absatz-Standardschriftart" style:family="text">
      <style:text-properties style:font-name="Verdana" fo:font-size="10pt" style:font-size-asian="10pt" style:font-size-complex="10pt"/>
    </style:style>
    <style:style style:name="T134" style:parent-style-name="Hyperlink" style:family="text">
      <style:text-properties style:font-name="Verdana" fo:font-size="10pt" style:font-size-asian="10pt" style:font-size-complex="10pt"/>
    </style:style>
    <style:style style:name="T135" style:parent-style-name="Absatz-Standardschriftart" style:family="text">
      <style:text-properties style:font-name="Verdana" fo:font-size="10pt" style:font-size-asian="10pt" style:font-size-complex="10pt"/>
    </style:style>
    <style:style style:name="P136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37" style:parent-style-name="Absatz-Standardschriftart" style:family="text">
      <style:text-properties style:font-name="Verdana" fo:font-size="10pt" style:font-size-asian="10pt" style:font-size-complex="10pt"/>
    </style:style>
    <style:style style:name="T138" style:parent-style-name="Hyperlink" style:family="text">
      <style:text-properties style:font-name="Verdana" fo:font-size="10pt" style:font-size-asian="10pt" style:font-size-complex="10pt"/>
    </style:style>
    <style:style style:name="T139" style:parent-style-name="Absatz-Standardschriftart" style:family="text">
      <style:text-properties style:font-name="Verdana" fo:font-size="10pt" style:font-size-asian="10pt" style:font-size-complex="10pt"/>
    </style:style>
    <style:style style:name="P140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41" style:parent-style-name="Absatz-Standardschriftart" style:family="text">
      <style:text-properties style:font-name="Verdana" fo:font-size="10pt" style:font-size-asian="10pt" style:font-size-complex="10pt"/>
    </style:style>
    <style:style style:name="T142" style:parent-style-name="Hyperlink" style:family="text">
      <style:text-properties style:font-name="Verdana" fo:font-size="10pt" style:font-size-asian="10pt" style:font-size-complex="10pt"/>
    </style:style>
    <style:style style:name="T143" style:parent-style-name="Absatz-Standardschriftart" style:family="text">
      <style:text-properties style:font-name="Verdana" fo:font-size="10pt" style:font-size-asian="10pt" style:font-size-complex="10pt"/>
    </style:style>
    <style:style style:name="P144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45" style:parent-style-name="Absatz-Standardschriftart" style:family="text">
      <style:text-properties style:font-name="Verdana" fo:font-size="10pt" style:font-size-asian="10pt" style:font-size-complex="10pt"/>
    </style:style>
    <style:style style:name="T146" style:parent-style-name="Hyperlink" style:family="text">
      <style:text-properties style:font-name="Verdana" fo:font-size="10pt" style:font-size-asian="10pt" style:font-size-complex="10pt"/>
    </style:style>
    <style:style style:name="T147" style:parent-style-name="Absatz-Standardschriftart" style:family="text">
      <style:text-properties style:font-name="Verdana" fo:font-size="10pt" style:font-size-asian="10pt" style:font-size-complex="10pt"/>
    </style:style>
    <style:style style:name="TableRow148" style:family="table-row">
      <style:table-row-properties/>
    </style:style>
    <style:style style:name="P149" style:parent-style-name="Standard" style:family="paragraph">
      <style:paragraph-properties style:vertical-align="baseline" fo:margin-bottom="0in" fo:line-height="100%" fo:margin-right="-0.0013in"/>
      <style:text-properties style:font-name="Verdana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52" style:parent-style-name="Absatz-Standardschriftart" style:family="text">
      <style:text-properties style:font-name="Verdana" fo:font-size="10pt" style:font-size-asian="10pt" style:font-size-complex="10pt"/>
    </style:style>
    <style:style style:name="T153" style:parent-style-name="Hyperlink" style:family="text">
      <style:text-properties style:font-name="Verdana" fo:font-size="10pt" style:font-size-asian="10pt" style:font-size-complex="10pt"/>
    </style:style>
    <style:style style:name="T154" style:parent-style-name="Absatz-Standardschriftart" style:family="text">
      <style:text-properties style:font-name="Verdana" fo:font-size="10pt" style:font-size-asian="10pt" style:font-size-complex="10pt"/>
    </style:style>
    <style:style style:name="TableRow155" style:family="table-row">
      <style:table-row-properties/>
    </style:style>
    <style:style style:name="P156" style:parent-style-name="Standard" style:family="paragraph">
      <style:paragraph-properties style:vertical-align="baseline" fo:margin-bottom="0in" fo:line-height="100%" fo:margin-right="-0.0013in"/>
      <style:text-properties style:font-name="Verdana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59" style:parent-style-name="Absatz-Standardschriftart" style:family="text">
      <style:text-properties style:font-name="Verdana" fo:font-size="10pt" style:font-size-asian="10pt" style:font-size-complex="10pt"/>
    </style:style>
    <style:style style:name="T160" style:parent-style-name="Hyperlink" style:family="text">
      <style:text-properties style:font-name="Verdana" fo:font-size="10pt" style:font-size-asian="10pt" style:font-size-complex="10pt"/>
    </style:style>
    <style:style style:name="T161" style:parent-style-name="Absatz-Standardschriftart" style:family="text">
      <style:text-properties style:font-name="Verdana" fo:font-size="10pt" style:font-size-asian="10pt" style:font-size-complex="10pt"/>
    </style:style>
    <style:style style:name="P162" style:parent-style-name="Listenabsatz" style:family="paragraph">
      <style:paragraph-properties style:vertical-align="baseline" fo:margin-bottom="0in" fo:line-height="100%" fo:margin-left="0.2208in" fo:margin-right="-0.0013in" fo:text-indent="-0.1972in">
        <style:tab-stops/>
      </style:paragraph-properties>
    </style:style>
    <style:style style:name="T163" style:parent-style-name="Absatz-Standardschriftart" style:family="text">
      <style:text-properties style:font-name="Verdana" fo:font-size="10pt" style:font-size-asian="10pt" style:font-size-complex="10pt"/>
    </style:style>
    <style:style style:name="T164" style:parent-style-name="Hyperlink" style:family="text">
      <style:text-properties style:font-name="Verdana" fo:font-size="10pt" style:font-size-asian="10pt" style:font-size-complex="10pt"/>
    </style:style>
    <style:style style:name="T165" style:parent-style-name="Absatz-Standardschriftart" style:family="text">
      <style:text-properties style:font-name="Verdana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67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68" style:parent-style-name="Überschrift1" style:family="paragraph">
      <style:text-properties style:font-name-asian="Times New Roman" fo:background-color="#FFFFFF" style:language-asian="de" style:country-asian="DE"/>
    </style:style>
    <style:style style:name="P169" style:parent-style-name="Überschrift1" style:family="paragraph">
      <style:text-properties style:font-name-asian="Times New Roman" fo:background-color="#FFFFFF" style:language-asian="de" style:country-asian="DE"/>
    </style:style>
    <style:style style:name="P170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7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72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73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74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75" style:parent-style-name="Absatz-Standardschriftart" style:family="text">
      <style:text-properties style:font-name="Wingdings" style:font-name-asian="Wingdings" style:font-name-complex="Wingdings" style:font-weight-complex="bold" fo:font-size="10pt" style:font-size-asian="10pt" style:font-size-complex="10pt" fo:background-color="#FFFFFF" style:language-asian="de" style:country-asian="DE"/>
    </style:style>
    <style:style style:name="T176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77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T178" style:parent-style-name="Absatz-Standardschriftart" style:family="text"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79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0" style:parent-style-name="Absatz-Standardschriftart" style:family="text">
      <style:text-properties style:font-name="Verdana" fo:font-size="10pt" style:font-size-asian="10pt" style:font-size-complex="10pt"/>
    </style:style>
    <style:style style:name="T18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Absatz-Standardschriftart" style:family="text">
      <style:text-properties style:font-name="Verdana" fo:font-size="10pt" style:font-size-asian="10pt" style:font-size-complex="10pt"/>
    </style:style>
    <style:style style:name="P183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4" style:parent-style-name="Absatz-Standardschriftart" style:family="text">
      <style:text-properties style:font-name="Verdana" fo:font-size="10pt" style:font-size-asian="10pt" style:font-size-complex="10pt"/>
    </style:style>
    <style:style style:name="T18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6" style:parent-style-name="Absatz-Standardschriftart" style:family="text">
      <style:text-properties style:font-name="Verdana" fo:font-size="10pt" style:font-size-asian="10pt" style:font-size-complex="10pt"/>
    </style:style>
    <style:style style:name="T187" style:parent-style-name="Absatz-Standardschriftart" style:family="text">
      <style:text-properties style:font-name="Verdana" fo:font-size="10pt" style:font-size-asian="10pt" style:font-size-complex="10pt"/>
    </style:style>
    <style:style style:name="P188" style:parent-style-name="Listenabsatz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89" style:parent-style-name="Absatz-Standardschriftart" style:family="text">
      <style:text-properties style:font-name="Verdana" fo:font-size="10pt" style:font-size-asian="10pt" style:font-size-complex="10pt"/>
    </style:style>
    <style:style style:name="P190" style:parent-style-name="Standard" style:family="paragraph">
      <style:paragraph-properties style:vertical-align="baseline" fo:margin-bottom="0in" fo:line-height="100%"/>
      <style:text-properties style:font-name="Verdana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2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3" style:parent-style-name="Listenabsatz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4" style:parent-style-name="Listenabsatz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5" style:parent-style-name="Listenabsatz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6" style:parent-style-name="Listenabsatz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7" style:parent-style-name="Listenabsatz" style:family="paragraph">
      <style:paragraph-properties fo:text-align="justify"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1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font-weight-complex="bold" fo:font-size="10pt" style:font-size-asian="10pt" style:font-size-complex="10pt" fo:background-color="#FFFFFF" style:language-asian="de" style:country-asian="DE"/>
    </style:style>
    <style:style style:name="P200" style:parent-style-name="Standard" style:family="paragraph">
      <style:paragraph-properties fo:margin-bottom="0in" fo:line-height="100%"/>
    </style:style>
    <style:style style:name="P20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Einsatz und Herstellung von Lernvideos</text:p>
      <text:p text:style-name="P7"/>
      <text:p text:style-name="P8"><text:span text:style-name="T9">Einsatz</text:span><text:span text:style-name="T10">:<text:s/></text:span><text:span text:style-name="T11"><text:tab/>Klasse<text:s/></text:span><text:span text:style-name="T12">7</text:span><text:span text:style-name="T13">-13</text:span></text:p>
      <text:p text:style-name="P14"><text:span text:style-name="T15">Schulart</text:span><text:span text:style-name="T16">:<text:s/></text:span><text:span text:style-name="T17"><text:tab/>Gemeinschaftsschule, Werkrealschule, Realschule, Gymnasium</text:span></text:p>
      <text:p text:style-name="P18"/>
      <text:p text:style-name="P19">Kompetenzen</text:p>
      <text:list text:style-name="LFO21" text:continue-numbering="true">
        <text:list-item>
          <text:p text:style-name="P20">Sich fachlich<text:s/>in ein (Teil-)Thema einarbeiten und es<text:s/>verstehen</text:p>
        </text:list-item>
        <text:list-item>
          <text:p text:style-name="P21">Deutliche und<text:s/>strukturierende Fragen zum Thema formulieren, die zur Erkenntnis führen</text:p>
        </text:list-item>
        <text:list-item>
          <text:p text:style-name="P22">Bewertung eines Erklärvideos (mit Hilfe eines Bewertungsbogens)</text:p>
        </text:list-item>
        <text:list-item>
          <text:p text:style-name="P23">Formulieren positiver und negativer Aspekte<text:s/>in Bezug auf das Lernvideo</text:p>
        </text:list-item>
      </text:list>
      <text:p text:style-name="P24"/>
      <text:p text:style-name="P25"/>
      <text:p text:style-name="P26">Jeder Schüler kennt Lernvideos bereits aus dem Unterricht oder der privaten Nutzung.<text:s/>Es gibt viele hochwertige Erklärvideos, die Schülerinnen und Schülern beim Lernen<text:s/>unterstützen, aber<text:s/>auch<text:s/>massiv vereinfachende Videos,<text:s/>in denen<text:s/>falsche Fakten wiedergegeben<text:s/>werden.<text:s/></text:p>
      <text:p text:style-name="P27">Die Lernenden sollten vor dem Erstellen eigener Videos Lernvideos auf dem YouTube-Kanal bewerten. Zum einen sind<text:s/>die Schülerinnen und Schüler<text:s/>dann in der Lage,<text:s/>passende Videos zu finden und zu nutzen, zum anderen können sie ihr Wissen auf das Erstellen eigener Videos anwenden.<text:s/></text:p>
      <text:p text:style-name="P28"/>
      <text:p text:style-name="P29">Zunächst sollten sich die<text:s/>Lernenden<text:s/>Gedanken machen, was sie von einem guten Erklärvideo erwarten. Die Nennungen können an der Tafel festgehalten werden, zu erwarten sind folgende Ergebnisse<text:s/>(Nennungen aus einer 11. Klasse, Gymnasium):</text:p>
      <text:p text:style-name="P30"/>
      <text:list text:style-name="LFO4" text:continue-numbering="true">
        <text:list-item>
          <text:p text:style-name="P31">Interessant dargestellt</text:p>
        </text:list-item>
        <text:list-item>
          <text:p text:style-name="P32">Verständlich<text:s/>/ gute Wiederholung und zum Lernen</text:p>
        </text:list-item>
        <text:list-item>
          <text:p text:style-name="P33">Fachbegriffe werden gut erklärt</text:p>
        </text:list-item>
        <text:list-item>
          <text:p text:style-name="P34">Video sollte Zusammenfassungen enthalten</text:p>
        </text:list-item>
        <text:list-item>
          <text:p text:style-name="P35">Bezug zum Unterricht</text:p>
        </text:list-item>
        <text:list-item>
          <text:p text:style-name="P36">Macht mehr Spaß als bloßes Lernen</text:p>
        </text:list-item>
      </text:list>
      <text:p text:style-name="P37"/>
      <text:h text:style-name="P38" text:outline-level="2">Bewertung vorhandener Lernvideos</text:h>
      <text:p text:style-name="P39"/>
      <text:p text:style-name="P40"><text:span text:style-name="T41">Es sollen verschiedene Lernvideos zur Verfügung gestellt werden. Dazu<text:s/></text:span><text:span text:style-name="T42">wählt</text:span><text:span text:style-name="T43"><text:s/>die Lehrkraft passend zum Unterrichtsstoff Videos auf der Plattform YouTube aus</text:span><text:span text:style-name="T44"><text:s/>und stellt den Schülerinnen und Schülern einen<text:s/></text:span><text:span text:style-name="T45">Analysebogen</text:span><text:span text:style-name="T46"><text:s/>zur Verfügung (AB 1)</text:span><text:span text:style-name="T47">.<text:s/></text:span></text:p>
      <text:p text:style-name="P48"/>
      <text:p text:style-name="P49">Es wird zunächst ein gutes Erklärvideo angesehen, Aufbau und Inhalt werden besprochen. Der Aufbau kann an der Tafel festgehalten werden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<text:span text:style-name="T57">TAFELBILD</text:span></text:p>
          </table:table-cell>
          <table:table-cell table:style-name="TableCell58">
            <text:p text:style-name="P59">Lern-/Erklärvideos</text:p>
            <text:p text:style-name="P60"/>
            <text:p text:style-name="P61">Ein Erklärvideo ist eingeteilt in<text:s/></text:p>
            <text:list text:style-name="LFO3" text:continue-numbering="true">
              <text:list-item>
                <text:p text:style-name="P62"><text:span text:style-name="T63">eine Hinführung<text:s/></text:span><text:span text:style-name="T64"></text:span><text:span text:style-name="T65"><text:s/>Um was geht es in dem Video?</text:span></text:p>
              </text:list-item>
              <text:list-item>
                <text:p text:style-name="P66"><text:span text:style-name="T67">einen Hauptteil<text:s/></text:span><text:span text:style-name="T68"></text:span><text:span text:style-name="T69"><text:s/>Der Inhalt wird verständlich erklärt. <text:s/></text:span></text:p>
              </text:list-item>
              <text:list-item>
                <text:p text:style-name="P70"><text:span text:style-name="T71">einen Schluss<text:s/></text:span><text:span text:style-name="T72"></text:span><text:span text:style-name="T73"><text:s/>Das Ergebnis / Fazit wird zusammengefasst dargestellt.<text:s/></text:span></text:p>
              </text:list-item>
            </text:list>
            <text:p text:style-name="P74"><text:span text:style-name="T75"><text:line-break/></text:span><text:span text:style-name="T76">Merkmale</text:span></text:p>
            <text:list text:style-name="LFO26" text:continue-numbering="true">
              <text:list-item>
                <text:p text:style-name="P77">Erklärung eines Themas in wenigen Minuten<text:s/></text:p>
              </text:list-item>
              <text:list-item>
                <text:p text:style-name="P78">Verständliche Definition der Fachbegriffe</text:p>
              </text:list-item>
              <text:list-item>
                <text:p text:style-name="P79">Einbindung notwendigen Hintergrundwissens<text:s/>/<text:s/>Rückgriff auf notwendiges Vorwissen</text:p>
              </text:list-item>
              <text:list-item>
                <text:p text:style-name="P80"><text:span text:style-name="T81">Aufgriff w</text:span><text:span text:style-name="T82">enige</text:span><text:span text:style-name="T83">r</text:span><text:span text:style-name="T84"><text:s/>Bilder</text:span><text:span text:style-name="T85"><text:s/></text:span><text:span text:style-name="T86">/</text:span><text:span text:style-name="T87"><text:s/></text:span><text:span text:style-name="T88">Icons, die aber zum Thema passen.</text:span></text:p>
              </text:list-item>
              <text:list-item>
                <text:p text:style-name="P89">Zusammenfassungen des Gesagten</text:p>
              </text:list-item>
              <text:list-item>
                <text:p text:style-name="P90">Hilfreiche / Verständliche Grafiken / Schaubilder</text:p>
              </text:list-item>
              <text:list-item>
                <text:p text:style-name="P91">Bilder und gesprochene Texte sollten zueinander passen (keine Bild-Ton-Schere)</text:p>
              </text:list-item>
              <text:list-item>
                <text:p text:style-name="P92">Musik ist nicht einfach sinnlose Untermalung, sondern wird gezielt eingesetzt.</text:p>
              </text:list-item>
            </text:list>
            <text:p text:style-name="P93"/>
          </table:table-cell>
        </table:table-row>
      </table:table>
      <text:p text:style-name="P94"/>
      <text:p text:style-name="P95">Ein zweites Ansehen des Videos ist nötig, damit die Lernenden sich Notizen machen können.<text:s/>Grundlage des anschließenden Unterrichtsgesprächs ist der Analysebogen.</text:p>
      <text:p text:style-name="P96"/>
      <text:p text:style-name="P97">Es sollte dann noch mindestens ein minderwertiges Video angesehen werden, um die Unterschiede deutlich zu machen.<text:s/>Das Tafelbild wird ergänzt (Ergänzungen sind in Grün aufgenommen).</text:p>
      <text:p text:style-name="P98"/>
      <text:p text:style-name="P99"/>
      <text:h text:style-name="Überschrift1" text:outline-level="1">Beispiele<text:s/>für Lernvideos<text:s/>(YouTube)<text:s/>im Fach Deutsch:</text:h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rama</text:p>
          </table:table-cell>
          <table:table-cell table:style-name="TableCell107">
            <text:list text:style-name="LFO16" text:continue-numbering="true">
              <text:list-item>
                <text:p text:style-name="P108"><text:span text:style-name="T109">Dramenanalyse<text:s/></text:span><text:a xlink:href="https://www.youtube.com/watch?v=8fKxvJPQj7s" office:target-frame-name="_top" xlink:show="replace"><text:span text:style-name="T110">Die Merkhilfe</text:span></text:a><text:span text:style-name="T111">, (reine Animation)</text:span></text:p>
              </text:list-item>
              <text:list-item>
                <text:p text:style-name="P112"><text:span text:style-name="T113">Szenenanalyse,<text:s/></text:span><text:a xlink:href="https://www.youtube.com/watch?v=AY_e0Qu1f08" office:target-frame-name="_top" xlink:show="replace"><text:span text:style-name="T114">Rene Schuck</text:span></text:a><text:span text:style-name="T115"><text:s/>(ohne Text)</text:span></text:p>
              </text:list-item>
              <text:list-item>
                <text:p text:style-name="P116"><text:span text:style-name="T117">Dramenanalyse,<text:s/></text:span><text:a xlink:href="https://www.youtube.com/watch?v=PWtb8KuA9C0" office:target-frame-name="_top" xlink:show="replace"><text:span text:style-name="T118">AbiWeb</text:span></text:a><text:span text:style-name="T119"><text:s/>(reiner Vortrag)</text:span></text:p>
              </text:list-item>
              <text:list-item>
                <text:p text:style-name="P120"><text:span text:style-name="T121">Erklärvideo zu „Maria Stuart“,<text:s/></text:span><text:a xlink:href="https://www.youtube.com/watch?v=cVKHIPdXo7k" office:target-frame-name="_top" xlink:show="replace"><text:span text:style-name="T122">Windeck-Gymnasium, Bühl</text:span></text:a><text:span text:style-name="T123"><text:s/>(händische Animation und Vortrag)</text:span></text:p>
              </text:list-item>
              <text:list-item>
                <text:p text:style-name="P124"><text:span text:style-name="T125">Eine sehr kurze Zusammenfassung von Schillers Maria Stuart,<text:s/></text:span><text:a xlink:href="https://www.youtube.com/watch?v=MHiMiBqUFnc" office:target-frame-name="_top" xlink:show="replace"><text:span text:style-name="T126">ANLUCITE</text:span></text:a><text:span text:style-name="T127"><text:s/>(Video, händische Animation und Vortrag)</text:span></text:p>
              </text:list-item>
            </text:list>
          </table:table-cell>
        </table:table-row>
        <table:table-row table:style-name="TableRow128">
          <table:table-cell table:style-name="TableCell129" table:number-rows-spanned="3">
            <text:p text:style-name="P130">Lyrik</text:p>
          </table:table-cell>
          <table:table-cell table:style-name="TableCell131">
            <text:list text:style-name="LFO16" text:continue-numbering="true">
              <text:list-item>
                <text:p text:style-name="P132"><text:span text:style-name="T133">Gedichtanalyse schreiben<text:s/></text:span><text:a xlink:href="https://www.youtube.com/watch?v=4_le1P4YLKg" office:target-frame-name="_top" xlink:show="replace"><text:span text:style-name="T134">Die Merkhilfe</text:span></text:a><text:span text:style-name="T135"><text:s/>(reine Animation eines Vortrags, Stimme aus dem Off)</text:span></text:p>
              </text:list-item>
              <text:list-item>
                <text:p text:style-name="P136"><text:span text:style-name="T137">Vorgehen bei der Analyse von Gedichten<text:s/></text:span><text:a xlink:href="https://www.youtube.com/watch?v=Fygo2aLHi6c" office:target-frame-name="_top" xlink:show="replace"><text:span text:style-name="T138">How to Deutsch</text:span></text:a><text:a xlink:href="https://www.youtube.com/watch?v=-gv5jb8Zpb8" office:target-frame-name="_top" xlink:show="replace"/><text:span text:style-name="T139"><text:s/>(Video, Sprecher und Animation)</text:span></text:p>
              </text:list-item>
              <text:list-item>
                <text:p text:style-name="P140"><text:span text:style-name="T141">Gedichtanalyse schreiben<text:s/></text:span><text:a xlink:href="https://www.youtube.com/watch?v=c88GkOuLRNk" office:target-frame-name="_top" xlink:show="replace"><text:span text:style-name="T142">Deutschstunde online</text:span></text:a><text:span text:style-name="T143"><text:s/>(reines Video der Sprecherin, kaum Text)</text:span></text:p>
              </text:list-item>
              <text:list-item>
                <text:p text:style-name="P144"><text:span text:style-name="T145">Schülervideo zum Verfassen einer Gedichtanalyse<text:s/></text:span><text:a xlink:href="https://www.youtube.com/watch?v=YcMURVGXOSw" office:target-frame-name="_top" xlink:show="replace"><text:span text:style-name="T146">Lukas64</text:span></text:a><text:span text:style-name="T147"><text:s/>(Vortrag mit händischer Animation)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16" text:continue-numbering="true">
              <text:list-item>
                <text:p text:style-name="P151"><text:span text:style-name="T152">Das lyrische Ich<text:s/></text:span><text:a xlink:href="https://www.youtube.com/watch?v=63E_GY1DDb0" office:target-frame-name="_top" xlink:show="replace"><text:span text:style-name="T153">Mustewissen Deutsch</text:span></text:a><text:span text:style-name="T154"><text:s/>(Video, Vortrag und Animation)</text:span>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LFO16" text:continue-numbering="true">
              <text:list-item>
                <text:p text:style-name="P158"><text:span text:style-name="T159">Rhetorische Mittel<text:s/></text:span><text:a xlink:href="https://www.youtube.com/watch?v=osTCADIPeRY" office:target-frame-name="_top" xlink:show="replace"><text:span text:style-name="T160">Spaß mit Deutsch</text:span></text:a><text:span text:style-name="T161"><text:s/>(reine Animation)</text:span></text:p>
              </text:list-item>
              <text:list-item>
                <text:p text:style-name="P162"><text:span text:style-name="T163">Stilmittel<text:s/></text:span><text:a xlink:href="https://www.youtube.com/watch?v=K5jzvz8TxWQ" office:target-frame-name="_top" xlink:show="replace"><text:span text:style-name="T164">Mustewissen Deutsch</text:span></text:a><text:span text:style-name="T165"><text:s/>(Video, Vortrag und Animation)</text:span></text:p>
              </text:list-item>
            </text:list>
          </table:table-cell>
        </table:table-row>
      </table:table>
      <text:p text:style-name="P166"/>
      <text:p text:style-name="P167"/>
      <text:h text:style-name="P168" text:outline-level="1"/>
      <text:h text:style-name="P169" text:outline-level="1">Die Arbeit mit verschiedenen<text:s/>Video-Formaten</text:h>
      <text:p text:style-name="P170"/>
      <text:p text:style-name="P171">Die Schülerinnen und Schüler sollten zudem verschiedene<text:s/>Video-Formate kennenlernen. Es bietet sich an, ein weiteres Tafelbild zu erstellen oder die Information als Arbeitsblatt auszugeben.</text:p>
      <text:p text:style-name="P172"/>
      <text:list text:style-name="LFO5" text:continue-numbering="true">
        <text:list-item>
          <text:p text:style-name="P173"><text:span text:style-name="T174">Vlogging<text:s/></text:span><text:span text:style-name="T175"></text:span><text:span text:style-name="T176"><text:s/>Es wird im Videoformat gebloggt,<text:s/></text:span><text:span text:style-name="T177">ein „Moderator“ erklärt aus dem Off die<text:s/></text:span><text:span text:style-name="T178">Inhalte.<text:s/></text:span></text:p>
        </text:list-item>
        <text:list-item>
          <text:p text:style-name="P179"><text:span text:style-name="T180">„Legetrick-Stil“<text:s/></text:span><text:span text:style-name="T181"></text:span><text:span text:style-name="T182"><text:s/>Symbole oder Figuren werden vor einem neutralen Hintergrund bewegt, aus dem Hintergrund hört man die Stimme, die erklärt.</text:span></text:p>
        </text:list-item>
        <text:list-item>
          <text:p text:style-name="P183"><text:span text:style-name="T184">„How-To-Videos“ / Videotutorials<text:s/></text:span><text:span text:style-name="T185"></text:span><text:span text:style-name="T186"><text:s/>Im Video wird langsam gezeigt, wie etwas gemacht wird, der Zuschauer kann es nachmachen.</text:span><text:span text:style-name="T187"><text:s/>Diese Videos lassen sich gut bei naturwissenschaftlichen Fächern anwenden, wenn zum Beispiel Versuche erklärt werden, oder in der Bildenden Kunst.</text:span></text:p>
        </text:list-item>
        <text:list-item>
          <text:p text:style-name="P188"><text:span text:style-name="T189">Erklärvideos sind häufig Mischformen der zuvor genannten Videoformate.</text:span></text:p>
        </text:list-item>
      </text:list>
      <text:p text:style-name="P190"/>
      <text:p text:style-name="P191"/>
      <text:p text:style-name="P192">Im Anschluss sollten in den folgenden Unterrichtseinheiten verschiedene Erklärvideos zu thematisch passenden Inhalten gezeigt werden. Es ist auch denkbar, diese zur Wieder­holung als Hausaufgabe aufzugeben. Neben dem inhaltlichen Aspekt sollte generell auch über die Produktion, positive und negative Aspekte gesprochen werden. Dabei ist wichtig,<text:s/></text:p>
      <text:list text:style-name="LFO27" text:continue-numbering="true">
        <text:list-item>
          <text:p text:style-name="P193">ob die Lernenden das Video<text:s/>für gelungen halten,</text:p>
        </text:list-item>
        <text:list-item>
          <text:p text:style-name="P194">warum<text:s/>sie es<text:s/>für gelungen halten,<text:s/></text:p>
        </text:list-item>
        <text:list-item>
          <text:p text:style-name="P195">wie<text:s/>es<text:s/>gestaltet<text:s/>wurde,<text:s/></text:p>
        </text:list-item>
        <text:list-item>
          <text:p text:style-name="P196">welche filmischen Mittel eingesetzt und<text:s/></text:p>
        </text:list-item>
        <text:list-item>
          <text:p text:style-name="P197">welche Kommentare unter dem Video gegeben wurden. Dabei ist wichtig, dass die Schülerinnen und Schüler kritisch untersuchen, ob „Likes“ oder negative Bemerkungen wirklich gerechtfertigt sind.</text:p>
        </text:list-item>
      </text:list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bottom="0in" fo:line-height="100%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 fo:font-size="10pt" style:font-size-asian="10pt"/>
    </style:style>
    <style:style style:name="WW_CharLFO20LVL2" style:family="text">
      <style:text-properties style:font-name="Wingdings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8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9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3T06:28:00Z</meta:creation-date>
    <dc:date>2018-04-13T06:28:00Z</dc:date>
    <meta:template xlink:href="Normal" xlink:type="simple"/>
    <meta:editing-cycles>2</meta:editing-cycles>
    <meta:editing-duration>PT0S</meta:editing-duration>
    <meta:document-statistic meta:page-count="3" meta:paragraph-count="12" meta:word-count="838" meta:character-count="6107" meta:row-count="44" meta:non-whitespace-character-count="5281"/>
  </office:meta>
</office:document-meta>
</file>