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  <style:text-properties style:font-name="Verdana"/>
    </style:style>
    <style:style style:name="P6" style:parent-style-name="Standard" style:family="paragraph">
      <style:paragraph-properties fo:margin-bottom="0in" fo:line-height="100%"/>
      <style:text-properties style:font-name="Verdana"/>
    </style:style>
    <style:style style:name="P7" style:parent-style-name="Standard" style:family="paragraph">
      <style:paragraph-properties fo:margin-bottom="0in" fo:line-height="100%"/>
      <style:text-properties style:font-name="Verdana"/>
    </style:style>
    <style:style style:name="TableColumn9" style:family="table-column">
      <style:table-column-properties style:column-width="2.1319in"/>
    </style:style>
    <style:style style:name="TableColumn10" style:family="table-column">
      <style:table-column-properties style:column-width="2.1326in"/>
    </style:style>
    <style:style style:name="TableColumn11" style:family="table-column">
      <style:table-column-properties style:column-width="1.0659in"/>
    </style:style>
    <style:style style:name="TableColumn12" style:family="table-column">
      <style:table-column-properties style:column-width="1.0666in"/>
    </style:style>
    <style:style style:name="Table8" style:family="table">
      <style:table-properties style:width="6.39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50%"/>
      <style:text-properties style:font-name="Verdana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50%"/>
      <style:text-properties style:font-name="Verdana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50%"/>
      <style:text-properties style:font-name="Verdana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50%"/>
      <style:text-properties style:font-name="Verdana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50%"/>
      <style:text-properties style:font-name="Verdana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50%"/>
      <style:text-properties style:font-name="Verdana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50%"/>
      <style:text-properties style:font-name="Verdana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50%"/>
      <style:text-properties style:font-name="Verdan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50%"/>
      <style:text-properties style:font-name="Verdana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50%"/>
      <style:text-properties style:font-name="Verdana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50%"/>
      <style:text-properties style:font-name="Verdana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50%"/>
      <style:text-properties style:font-name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50%"/>
      <style:text-properties style:font-name="Verdana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50%"/>
      <style:text-properties style:font-name="Verdana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50%"/>
      <style:text-properties style:font-name="Verdana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50%"/>
      <style:text-properties style:font-name="Verdan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50%"/>
      <style:text-properties style:font-name="Verdana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50%"/>
      <style:text-properties style:font-name="Verdan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50%"/>
      <style:text-properties style:font-name="Verdan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50%"/>
      <style:text-properties style:font-name="Verdan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50%"/>
      <style:text-properties style:font-name="Verdan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50%"/>
      <style:text-properties style:font-name="Verdana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50%"/>
      <style:text-properties style:font-name="Verdan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50%"/>
      <style:text-properties style:font-name="Verdan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50%"/>
      <style:text-properties style:font-name="Verdan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50%"/>
      <style:text-properties style:font-name="Verdan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50%"/>
      <style:text-properties style:font-name="Verdan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50%"/>
      <style:text-properties style:font-name="Verdana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50%"/>
      <style:text-properties style:font-name="Verdan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50%"/>
      <style:text-properties style:font-name="Verdan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50%"/>
      <style:text-properties style:font-name="Verdan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50%"/>
      <style:text-properties style:font-name="Verdan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50%"/>
      <style:text-properties style:font-name="Verdan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50%"/>
      <style:text-properties style:font-name="Verdan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50%"/>
      <style:text-properties style:font-name="Verdana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50%"/>
      <style:text-properties style:font-name="Verdan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50%"/>
      <style:text-properties style:font-name="Verdan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50%"/>
      <style:text-properties style:font-name="Verdan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50%"/>
      <style:text-properties style:font-name="Verdan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50%"/>
      <style:text-properties style:font-name="Verdana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50%"/>
      <style:text-properties style:font-name="Verdan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50%"/>
      <style:text-properties style:font-name="Verdan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50%"/>
      <style:text-properties style:font-name="Verdan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50%"/>
      <style:text-properties style:font-name="Verdana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50%"/>
      <style:text-properties style:font-name="Verdana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50%"/>
      <style:text-properties style:font-name="Verdana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50%"/>
      <style:text-properties style:font-name="Verdana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50%"/>
      <style:text-properties style:font-name="Verdana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50%"/>
      <style:text-properties style:font-name="Verdan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50%"/>
      <style:text-properties style:font-name="Verdana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50%"/>
      <style:text-properties style:font-name="Verdana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50%"/>
      <style:text-properties style:font-name="Verdana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50%"/>
      <style:text-properties style:font-name="Verdan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50%"/>
      <style:text-properties style:font-name="Verdana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50%"/>
      <style:text-properties style:font-name="Verdan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50%"/>
      <style:text-properties style:font-name="Verdana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50%"/>
      <style:text-properties style:font-name="Verdan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50%"/>
      <style:text-properties style:font-name="Verdan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50%"/>
      <style:text-properties style:font-name="Verdana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50%"/>
      <style:text-properties style:font-name="Verdana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50%"/>
      <style:text-properties style:font-name="Verdana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50%"/>
      <style:text-properties style:font-name="Verdan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50%"/>
      <style:text-properties style:font-name="Verdana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50%"/>
      <style:text-properties style:font-name="Verdana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50%"/>
      <style:text-properties style:font-name="Verdana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50%"/>
      <style:text-properties style:font-name="Verdana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50%"/>
      <style:text-properties style:font-name="Verdan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50%"/>
      <style:text-properties style:font-name="Verdana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50%"/>
      <style:text-properties style:font-name="Verdana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50%"/>
      <style:text-properties style:font-name="Verdana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50%"/>
      <style:text-properties style:font-name="Verdan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50%"/>
      <style:text-properties style:font-name="Verdana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50%"/>
      <style:text-properties style:font-name="Verdana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50%"/>
      <style:text-properties style:font-name="Verdana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50%"/>
      <style:text-properties style:font-name="Verdana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50%"/>
      <style:text-properties style:font-name="Verdana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50%"/>
      <style:text-properties style:font-name="Verdana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50%"/>
      <style:text-properties style:font-name="Verdan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50%"/>
      <style:text-properties style:font-name="Verdana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50%"/>
      <style:text-properties style:font-name="Verdana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50%"/>
      <style:text-properties style:font-name="Verdana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50%"/>
      <style:text-properties style:font-name="Verdana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50%"/>
      <style:text-properties style:font-name="Verdana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50%"/>
      <style:text-properties style:font-name="Verdana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50%"/>
      <style:text-properties style:font-name="Verdan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50%"/>
      <style:text-properties style:font-name="Verdan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50%"/>
      <style:text-properties style:font-name="Verdan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50%"/>
      <style:text-properties style:font-name="Verdana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50%"/>
      <style:text-properties style:font-name="Verdana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50%"/>
      <style:text-properties style:font-name="Verdan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50%"/>
      <style:text-properties style:font-name="Verdana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50%"/>
      <style:text-properties style:font-name="Verdana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50%"/>
      <style:text-properties style:font-name="Verdana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50%"/>
      <style:text-properties style:font-name="Verdan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50%"/>
      <style:text-properties style:font-name="Verdana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50%"/>
      <style:text-properties style:font-name="Verdana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50%"/>
      <style:text-properties style:font-name="Verdana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50%"/>
      <style:text-properties style:font-name="Verdana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50%"/>
      <style:text-properties style:font-name="Verdana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50%"/>
      <style:text-properties style:font-name="Verdana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50%"/>
      <style:text-properties style:font-name="Verdana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50%"/>
      <style:text-properties style:font-name="Verdana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50%"/>
      <style:text-properties style:font-name="Verdana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50%"/>
      <style:text-properties style:font-name="Verdana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50%"/>
      <style:text-properties style:font-name="Verdan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50%"/>
      <style:text-properties style:font-name="Verdan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50%"/>
      <style:text-properties style:font-name="Verdana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50%"/>
      <style:text-properties style:font-name="Verdana"/>
    </style:style>
    <style:style style:name="P265" style:parent-style-name="Standard" style:family="paragraph">
      <style:paragraph-properties fo:margin-bottom="0in" fo:line-height="100%"/>
      <style:text-properties style:font-name="Verdana"/>
    </style:style>
  </office:automatic-styles>
  <office:body>
    <office:text text:use-soft-page-breaks="true">
      <text:p text:style-name="P1">Entliehene Bücher</text:p>
      <text:p text:style-name="P5"/>
      <text:p text:style-name="P6">Trage dich bitte in die Liste ein, wenn du ein Buch entleihst!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utor / Titel</text:p>
          </table:table-cell>
          <table:table-cell table:style-name="TableCell16">
            <text:p text:style-name="P17">Name des Entleihers<text:s/></text:p>
          </table:table-cell>
          <table:table-cell table:style-name="TableCell18">
            <text:p text:style-name="P19">Datum Ausleihe</text:p>
          </table:table-cell>
          <table:table-cell table:style-name="TableCell20">
            <text:p text:style-name="P21">Datum Rückgabe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 42" text:anchor-type="paragraph" svg:x="0.08264in" svg:y="-0.29861in" svg:width="1.46285in" svg:height="0.46595in" style:rel-width="scale" style:rel-height="scale"><draw:image xlink:href="media/image1.jpeg" xlink:type="simple" xlink:show="embed" xlink:actuate="onLoad"/><svg:title/><svg:desc/></draw:frame></text:span><text:span text:style-name="T4"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Mirja-St. Schweigert; Landesbildungsserver B.-W.</dc:creator>
    <meta:creation-date>2018-07-18T10:05:00Z</meta:creation-date>
    <dc:date>2018-07-18T10:05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84" meta:row-count="2" meta:non-whitespace-character-count="246"/>
  </office:meta>
</office:document-meta>
</file>