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Arial Black" fo:language="en" fo:country="GB"/>
    </style:style>
    <style:style style:name="P2" style:family="paragraph" style:parent-style-name="Standard">
      <style:paragraph-properties fo:margin-left="1.244cm" fo:margin-right="0cm" fo:text-indent="-1.244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" fo:font-size="12pt" fo:language="en" fo:country="GB" style:font-size-asian="12pt" style:font-name-complex="Arial1" style:font-size-complex="12pt"/>
    </style:style>
    <style:style style:name="T3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language="en" fo:country="GB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5" style:family="text">
      <style:text-properties fo:language="en" fo:country="GB" style:language-asian="de" style:country-asian="DE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.836cm" fo:min-width="0.586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ösungshinweise</text:span></text:p>
      <text:p text:style-name="P1"/>
      <text:p text:style-name="P2"><text:span text:style-name="T2">Rob:<text:tab/>Mum, Dad, do we have to go to Cornwall again for our holidays? If we </text:span><text:span text:style-name="T3">go</text:span><text:span text:style-name="T2"> there again this year I </text:span><text:span text:style-name="T3">will die</text:span><text:span text:style-name="T2"> of boredom. (type I)</text:span></text:p>
      <text:p text:style-name="P2"><text:span text:style-name="T2">Lucy:<text:tab/>Yes! I don't want to go back there either! If you </text:span><text:span text:style-name="T3">decide</text:span><text:span text:style-name="T2"> to go there again I </text:span><text:span text:style-name="T3">will stay</text:span><text:span text:style-name="T2"> at home. (type I)</text:span></text:p>
      <text:p text:style-name="P2"><text:span text:style-name="T2">Mum:<text:tab/>Well… actually, I </text:span><text:span text:style-name="T3">wouldn't mind</text:span><text:span text:style-name="T2"> if we </text:span><text:span text:style-name="T3">spent</text:span><text:span text:style-name="T2"> our holidays elsewhere for a change. (type II)</text:span></text:p>
      <text:p text:style-name="P2"><text:span text:style-name="T2">Dad:<text:tab/>Well, OK…. what about Scotland? Just imagine… if we </text:span><text:span text:style-name="T3">spent </text:span><text:span text:style-name="T2">our holidays in Scotland we </text:span><text:span text:style-name="T3">could have</text:span><text:span text:style-name="T2"> lovely walks in the mountains. (type II)</text:span></text:p>
      <text:p text:style-name="P2"><text:span text:style-name="T2">Lucy:<text:tab/>Walks? Mountains??? Oh no… if we </text:span><text:span text:style-name="T3">walked</text:span><text:span text:style-name="T2"> all day I </text:span><text:span text:style-name="T3">wouldn't be able</text:span><text:span text:style-name="T2"> to swim. And you know how much I love to swim. (type II)</text:span></text:p>
      <text:p text:style-name="P2"><text:span text:style-name="T2">Mum:<text:tab/>Well, Lucy, I'm sure we could find you a nice and cool mountain </text:span><text:span text:style-name="T4">stream</text:span><text:span text:style-name="T2"> to sit in.</text:span></text:p>
      <text:p text:style-name="P2"><text:span text:style-name="T2">Rob:<text:tab/>Scotland? Cool…. we could go to Loch Ness and I could hunt the Loch Ness Monster. Imagine… if I </text:span><text:span text:style-name="T3">caught</text:span><text:span text:style-name="T2"> the monster I </text:span><text:span text:style-name="T3">would be</text:span><text:span text:style-name="T2"> famous! And if I </text:span><text:span text:style-name="T3">were</text:span><text:span text:style-name="T2"> famous</text:span><text:bookmark text:name="_GoBack"/><text:span text:style-name="T2"> I </text:span><text:span text:style-name="T3">wouldn't have</text:span><text:span text:style-name="T2"> to go to school any more. (type II)</text:span></text:p>
      <text:p text:style-name="Standard"><text:span text:style-name="T2">Dad:<text:tab/>Dream on, Rob….</text:span></text:p>
      <text:p text:style-name="P2"><text:span text:style-name="T2">Rob:<text:tab/>Or we could get kilts for everyone. My friends </text:span><text:span text:style-name="T3">would be surprised</text:span><text:span text:style-name="T2"> if I </text:span><text:span text:style-name="T3">turned</text:span><text:span text:style-name="T2"> up in a kilt. And I'm sure you would love to wear a kilt, Lucy, wouldn't you? (type II)</text:span></text:p>
      <text:p text:style-name="Standard"><text:span text:style-name="T2">Lucy: <text:tab/>Oh shut it, MacPrescott!</text:span></text:p>
      <text:p text:style-name="Standard"><text:span text:style-name="T2">Mum:<text:tab/>Calm down, Lucy. But… what about France or Spain?</text:span></text:p>
      <text:p text:style-name="P2"><text:span text:style-name="T2">Lucy:<text:tab/>Oh great! France and Spain are hot and sunny countries. If we </text:span><text:span text:style-name="T3">go</text:span><text:span text:style-name="T2"> there we </text:span><text:span text:style-name="T3">will have</text:span><text:span text:style-name="T2"> sunshine all day! (type I)</text:span></text:p>
      <text:p text:style-name="P2"><text:span text:style-name="T2">Rob:<text:tab/>Lucy, if you </text:span><text:span text:style-name="T3">lie</text:span><text:span text:style-name="T2"> in the sun all day you </text:span><text:span text:style-name="T3">will get</text:span><text:span text:style-name="T2"> sunburn! Remember last summer? (type I)</text:span></text:p>
      <text:p text:style-name="P2"><text:span text:style-name="T2">Mum:<text:tab/>Well, the weather is certainly a good argument. So if we </text:span><text:span text:style-name="T3">decide</text:span><text:span text:style-name="T2"> for France or Spain we </text:span><text:span text:style-name="T3">will come</text:span><text:span text:style-name="T2"> back with a lovely tan. (type I)</text:span><text:span text:style-name="T5"> </text:span></text:p>
      <text:p text:style-name="Standard"><text:span text:style-name="T2">Rob:<text:tab/>Or peeling noses.</text:span></text:p>
      <text:p text:style-name="P2"><draw:custom-shape text:anchor-type="paragraph" draw:z-index="0" draw:style-name="gr1" draw:text-style-name="P4" svg:width="1.086cm" svg:height="1.086cm" svg:x="15.33cm" svg:y="1.82cm"><text:p/>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aximum="?f2" draw:handle-range-y-minimum="0"/><draw:handle draw:handle-position="?f43 ?f28" draw:handle-range-y-maximum="?f1" draw:handle-range-y-minimum="0"/><draw:handle draw:handle-position="?f32 ?f44" draw:handle-range-x-maximum="?f15" draw:handle-range-x-minimum="0"/></draw:enhanced-geometry></draw:custom-shape><text:span text:style-name="T2">Dad:<text:tab/>I'm worried about the food there. I want British food. You know me… if I </text:span><text:span text:style-name="T3">don't get </text:span><text:span text:style-name="T2">British food I </text:span><text:span text:style-name="T3">will be</text:span><text:span text:style-name="T2"> hungry all day. And if I </text:span><text:span text:style-name="T3">feel </text:span><text:span text:style-name="T2">hungry I </text:span><text:span text:style-name="T3">will be</text:span><text:span text:style-name="T2"> grumpy all the time. (type I)</text:span></text:p>
      <text:p text:style-name="P2"><text:soft-page-break/><text:span text:style-name="T2">Mum:<text:tab/>Oh Derek… if only you </text:span><text:span text:style-name="T3">tried</text:span><text:span text:style-name="T2"> some other kinds of food you </text:span><text:span text:style-name="T3">would discover</text:span><text:span text:style-name="T2"> how nice it is! (type II)</text:span></text:p>
      <text:p text:style-name="P2"><text:span text:style-name="T2">Dad: <text:tab/>Oh well then… but if you </text:span><text:span text:style-name="T3">want </text:span><text:span text:style-name="T2">to go to Spain or France you </text:span><text:span text:style-name="T3">will organize</text:span><text:span text:style-name="T2"> the trip! Oh, by the way, how </text:span><text:span text:style-name="T3">will you communicate</text:span><text:span text:style-name="T2"> with the people at the hotel if they </text:span><text:span text:style-name="T3">don't speak</text:span><text:span text:style-name="T2"> English? (type I)</text:span></text:p>
      <text:p text:style-name="P2"><text:span text:style-name="T2">Lucy:<text:tab/>Dad, if you </text:span><text:span text:style-name="T3">were interested</text:span><text:span text:style-name="T2"> in what Rob and I do at school you </text:span><text:span text:style-name="T3">would know</text:span><text:span text:style-name="T2"> that we both learn French and Spanish. (type II)</text:span></text:p>
      <text:p text:style-name="P2"><text:span text:style-name="T2">Dad:<text:tab/>All right, all right, I give up. But I </text:span><text:span text:style-name="T3">won't listen</text:span><text:span text:style-name="T2"> to any complaints if it </text:span><text:span text:style-name="T3">is</text:span><text:span text:style-name="T2"> too hot or if you </text:span><text:span text:style-name="T3">don't understand</text:span><text:span text:style-name="T2"> a word people say. (type I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3</meta:editing-cycles>
    <meta:creation-date>2016-02-17T13:29:00</meta:creation-date>
    <dc:date>2016-03-08T09:40:00</dc:date>
    <meta:editing-duration>P0D</meta:editing-duration>
    <meta:generator>LibreOffice/5.0.3.2$Windows_X86_64 LibreOffice_project/e5f16313668ac592c1bfb310f4390624e3dbfb75</meta:generator>
    <meta:document-statistic meta:table-count="0" meta:image-count="0" meta:object-count="0" meta:page-count="2" meta:paragraph-count="21" meta:word-count="468" meta:character-count="2318" meta:non-whitespace-character-count="18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