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5.139cm" fo:margin-left="1.044cm" fo:margin-top="0cm" fo:margin-bottom="0cm" table:align="left" style:writing-mode="lr-tb"/>
    </style:style>
    <style:style style:name="Tabelle1.A" style:family="table-column">
      <style:table-column-properties style:column-width="5.017cm"/>
    </style:style>
    <style:style style:name="Tabelle1.B" style:family="table-column">
      <style:table-column-properties style:column-width="5.029cm"/>
    </style:style>
    <style:style style:name="Tabelle1.C" style:family="table-column">
      <style:table-column-properties style:column-width="5.09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le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" style:family="table">
      <style:table-properties style:width="15.139cm" fo:margin-left="1.044cm" fo:margin-top="0cm" fo:margin-bottom="0cm" table:align="left" style:writing-mode="lr-tb"/>
    </style:style>
    <style:style style:name="Tabelle2.A" style:family="table-column">
      <style:table-column-properties style:column-width="5.017cm"/>
    </style:style>
    <style:style style:name="Tabelle2.B" style:family="table-column">
      <style:table-column-properties style:column-width="5.029cm"/>
    </style:style>
    <style:style style:name="Tabelle2.C" style:family="table-column">
      <style:table-column-properties style:column-width="5.094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le2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2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 fo:font-size="12pt" fo:language="en" fo:country="GB" style:font-size-asian="12pt" style:font-name-complex="Arial1" style:font-size-complex="12pt"/>
    </style:style>
    <style:style style:name="P2" style:family="paragraph" style:parent-style-name="Standard">
      <style:text-properties style:font-name="Arial" fo:font-size="12pt" fo:language="en" fo:country="GB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1.244cm" fo:margin-right="0cm" fo:text-indent="-1.244cm" style:auto-text-indent="false"/>
    </style:style>
    <style:style style:name="P4" style:family="paragraph" style:parent-style-name="Standard">
      <style:paragraph-properties fo:margin-left="1.244cm" fo:margin-right="0cm" fo:text-indent="-1.244cm" style:auto-text-indent="false"/>
      <style:text-properties style:font-name="Arial" fo:font-size="12pt" fo:language="en" fo:country="GB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en" fo:country="GB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en" fo:country="GB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left="1.24cm" fo:margin-right="0cm" fo:line-height="150%" fo:text-indent="-1.2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T3" style:family="text">
      <style:text-properties style:font-name="Arial" fo:font-size="12pt" fo:language="en" fo:country="GB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4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language="en" fo:country="GB" fo:font-weight="bold" style:font-size-asian="12pt" style:font-weight-asian="bold" style:font-name-complex="Arial1" style:font-size-complex="12pt" fo:background-color="#c0c0c0"/>
    </style:style>
    <style:style style:name="T6" style:family="text">
      <style:text-properties style:font-name="Arial" fo:font-size="12pt" fo:language="en" fo:country="GB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fo:language="en" fo:country="GB" style:font-size-asian="12pt" style:font-name-complex="Arial1" style:font-size-complex="12pt"/>
    </style:style>
    <style:style style:name="T8" style:family="text">
      <style:text-properties style:font-name="Arial" fo:language="en" fo:country="GB" fo:font-weight="bold" style:font-weight-asian="bold" style:font-name-complex="Arial1"/>
    </style:style>
    <style:style style:name="T9" style:family="text">
      <style:text-properties style:font-name="Arial" fo:language="en" fo:country="GB" fo:font-weight="bold" style:font-weight-asian="bold" style:font-name-complex="Arial1" fo:background-color="#c0c0c0"/>
    </style:style>
    <style:style style:name="T10" style:family="text">
      <style:text-properties style:font-name="Arial" fo:language="en" fo:country="GB" fo:font-weight="bold" fo:background-color="#bfbfbf" loext:char-shading-value="0" style:font-weight-asian="bold" style:font-name-complex="Arial1"/>
    </style:style>
    <style:style style:name="T11" style:family="text"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1"/>
    </style:style>
    <style:style style:name="T12" style:family="text">
      <style:text-properties style:font-name="Arial" fo:language="en" fo:country="GB" style:font-name-complex="Arial1"/>
    </style:style>
    <style:style style:name="T13" style:family="text">
      <style:text-properties style:font-name="Arial" fo:language="en" fo:country="GB" fo:font-style="italic" style:font-style-asian="italic" style:font-name-complex="Arial1"/>
    </style:style>
    <style:style style:name="T14" style:family="text">
      <style:text-properties style:font-name="Arial" fo:font-size="10pt" fo:language="en" fo:country="GB" style:font-size-asian="10pt" style:font-name-complex="Arial1" style:font-size-complex="10pt"/>
    </style:style>
    <style:style style:name="T15" style:family="text">
      <style:text-properties style:font-name="Arial" fo:font-size="10pt" fo:language="en" fo:country="GB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GB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anguage="en" fo:country="GB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language="en" fo:country="GB" fo:font-style="italic" style:font-size-asian="10pt" style:font-style-asian="italic" style:font-name-complex="Arial1" style:font-size-complex="10pt"/>
    </style:style>
    <style:style style:name="T19" style:family="text">
      <style:text-properties fo:language="en" fo:country="GB" style:language-asian="de" style:country-asian="DE"/>
    </style:style>
    <style:style style:name="gr1" style:family="graphic">
      <style:graphic-properties draw:stroke="solid" svg:stroke-width="0.053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fill="none" draw:textarea-vertical-align="top" draw:auto-grow-height="false" fo:min-height="0.836cm" fo:min-width="0.586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alking about the summer holidays (STAGE 0)</text:span></text:p>
      <text:p text:style-name="Standard"><text:span text:style-name="T2">The Prescott family – Lucy, Rob, Mum and Dad – are discussing plans for their holidays.</text:span></text:p>
      <text:p text:style-name="Standard"><draw:line text:anchor-type="paragraph" draw:z-index="1" draw:style-name="gr1" draw:text-style-name="P11" svg:x1="11.471cm" svg:y1="0.536cm" svg:x2="12.635cm" svg:y2="1.118cm"><text:p/></draw:line><draw:line text:anchor-type="paragraph" draw:z-index="0" draw:style-name="gr1" draw:text-style-name="P11" svg:x1="11.471cm" svg:y1="1.145cm" svg:x2="12.635cm" svg:y2="0.563cm"><text:p/></draw:line><text:span text:style-name="T8">In the </text:span><text:span text:style-name="T9">grey boxes</text:span><text:span text:style-name="T8"> you will find two answers – but only one of them is correct. Look at the rules and then cross out the </text:span><text:span text:style-name="T11">wrong</text:span><text:span text:style-name="T8"> forms: <text:s text:c="4"/></text:span><text:span text:style-name="T10">I played / I have played</text:span></text:p>
      <text:p text:style-name="P3"><text:span text:style-name="T4">Ssshhh… here's some help: Look at the type of if-clause at the end of each sentence to find the right column in the rules table!</text:span></text:p>
      <text:p text:style-name="P3"><text:span text:style-name="T6">Remember the rules: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"><text:span text:style-name="T4">type of if-clause</text:span></text:p>
          </table:table-cell>
          <table:table-cell table:style-name="Tabelle1.A1" office:value-type="string">
            <text:p text:style-name="P5"><text:span text:style-name="T4">if-clause</text:span></text:p>
          </table:table-cell>
          <table:table-cell table:style-name="Tabelle1.A1" office:value-type="string">
            <text:p text:style-name="P5"><text:span text:style-name="T4">main clause</text:span></text:p>
          </table:table-cell>
        </table:table-row>
        <table:table-row table:style-name="Tabelle1.1">
          <table:table-cell table:style-name="Tabelle1.A2" office:value-type="string">
            <text:p text:style-name="P5"><text:span text:style-name="T7">type I</text:span></text:p>
          </table:table-cell>
          <table:table-cell table:style-name="Tabelle1.B2" office:value-type="string">
            <text:p text:style-name="P6"/>
            <text:p text:style-name="P5"><text:span text:style-name="T7">simple present</text:span></text:p>
            <text:p text:style-name="P5"><text:span text:style-name="T14">If the sun </text:span><text:span text:style-name="T15">shines</text:span><text:span text:style-name="T14">..</text:span></text:p>
            <text:p text:style-name="P7"/>
          </table:table-cell>
          <table:table-cell table:style-name="Tabelle1.C2" office:value-type="string">
            <text:p text:style-name="P5"><text:span text:style-name="T7">will-future</text:span></text:p>
            <text:p text:style-name="P5"><text:span text:style-name="T14">… I </text:span><text:span text:style-name="T15">will play</text:span><text:span text:style-name="T14"> football outside.</text:span></text:p>
          </table:table-cell>
        </table:table-row>
        <table:table-row table:style-name="Tabelle1.1">
          <table:table-cell table:style-name="Tabelle1.A2" office:value-type="string">
            <text:p text:style-name="P5"><text:span text:style-name="T7">type II</text:span></text:p>
          </table:table-cell>
          <table:table-cell table:style-name="Tabelle1.B3" office:value-type="string">
            <text:p text:style-name="P6"/>
            <text:p text:style-name="P5"><text:span text:style-name="T7">simple past</text:span></text:p>
            <text:p text:style-name="P5"><text:span text:style-name="T14">If I </text:span><text:span text:style-name="T15">had</text:span><text:span text:style-name="T14"> a car…</text:span></text:p>
            <text:p text:style-name="P7"/>
          </table:table-cell>
          <table:table-cell table:style-name="Tabelle1.C3" office:value-type="string">
            <text:p text:style-name="P5"><text:span text:style-name="T7">conditional I</text:span></text:p>
            <text:p text:style-name="P5"><text:span text:style-name="T14">… I </text:span><text:span text:style-name="T15">would drive</text:span><text:span text:style-name="T14"> to school.</text:span></text:p>
          </table:table-cell>
        </table:table-row>
      </table:table>
      <text:p text:style-name="P4"/>
      <text:p text:style-name="P4"/>
      <text:p text:style-name="P3"><text:span text:style-name="T7">Rob:<text:tab/>Mum, Dad, do we have to go to Cornwall again for our holidays? If we </text:span><text:span text:style-name="T5">are going / go</text:span><text:span text:style-name="T7"> there again this year I </text:span><text:span text:style-name="T5">have died / will die</text:span><text:span text:style-name="T4"> </text:span><text:span text:style-name="T7">of </text:span><text:span text:style-name="T3">boredom</text:span><text:span text:style-name="T7">. (type I)</text:span></text:p>
      <text:p text:style-name="P3"><text:span text:style-name="T7">Lucy:<text:tab/>Yes! I don't want to go back there either! If you </text:span><text:span text:style-name="T5">decide / have decided</text:span><text:span text:style-name="T7"> to go there again I </text:span><text:span text:style-name="T5">will stay / stayed</text:span><text:span text:style-name="T7"> at home. (type I)</text:span></text:p>
      <text:p text:style-name="P3"><text:span text:style-name="T7">Mum:<text:tab/>Well… actually, I </text:span><text:span text:style-name="T5">don't mind / wouldn't mind</text:span><text:span text:style-name="T7"> if we </text:span><text:span text:style-name="T5">spent / are spending</text:span><text:span text:style-name="T7"> our holidays elsewhere for a change. (type II)</text:span></text:p>
      <text:p text:style-name="P3"><text:span text:style-name="T7">Dad:<text:tab/>Well, OK…. what about Scotland? Just imagine… if we </text:span><text:span text:style-name="T5">have spent / spen</text:span><text:span text:style-name="T4">t</text:span><text:span text:style-name="T7"> our holidays in Scotland we </text:span><text:span text:style-name="T5">can have / could have</text:span><text:span text:style-name="T7"> lovely walks in the mountains. (type II)</text:span></text:p>
      <text:p text:style-name="P3"><text:span text:style-name="T7">Lucy:<text:tab/>Walks? Mountains??? Oh no… if we </text:span><text:span text:style-name="T5">will walk / walk</text:span><text:span text:style-name="T4">ed</text:span><text:span text:style-name="T7"> all day I </text:span><text:span text:style-name="T5">wouldn't be able / haven't been able</text:span><text:span text:style-name="T7"> to swim. And you know how much I love to swim. (type II)</text:span></text:p>
      <text:p text:style-name="P3"><text:span text:style-name="T7">Mum:<text:tab/>Well, Lucy, I'm sure we could find you a nice and cool mountain </text:span><text:span text:style-name="T3">stream</text:span><text:span text:style-name="T7"> to sit in.</text:span></text:p>
      <text:p text:style-name="P3"><draw:custom-shape text:anchor-type="paragraph" draw:z-index="2" draw:style-name="gr2" draw:text-style-name="P11" svg:width="1.086cm" svg:height="1.086cm" svg:x="15.42cm" svg:y="1.924cm"><text:p/>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<text:span text:style-name="T7">Rob:<text:tab/>Scotland? Cool…. we could go to Loch Ness and I could </text:span><text:span text:style-name="T3">hunt</text:span><text:span text:style-name="T7"> the Loch Ness Monster. Imagine… if I </text:span><text:span text:style-name="T5">caught / would catch</text:span><text:span text:style-name="T7"> the monster I </text:span><text:span text:style-name="T5">have been / would be</text:span><text:span text:style-name="T7"> famous! And if I were</text:span><text:span text:style-name="T4"> </text:span><text:span text:style-name="T7">famous I </text:span><text:span text:style-name="T5">don't have / wouldn't have</text:span><text:span text:style-name="T7"> to go to school any more. (type II)</text:span></text:p>
      <text:p text:style-name="Standard"><text:soft-page-break/><text:span text:style-name="T7">Dad:<text:tab/>Dream on, Rob….</text:span></text:p>
      <text:p text:style-name="P3"><text:span text:style-name="T7">Rob:<text:tab/>Or we could get </text:span><text:span text:style-name="T3">kilts</text:span><text:span text:style-name="T7"> for everyone. My friends </text:span><text:span text:style-name="T5">would be / were</text:span><text:span text:style-name="T7"> surprised if I </text:span><text:span text:style-name="T5">turned / am turning</text:span><text:span text:style-name="T7"> up in a kilt. And I'm sure Lucy would love to wear a kilt, too. (type II)</text:span></text:p>
      <text:p text:style-name="Standard"><text:span text:style-name="T7">Lucy: <text:tab/>Oh shut up!</text:span></text:p>
      <text:p text:style-name="Standard"><text:span text:style-name="T7">Mum:<text:tab/>Calm down, Lucy. But… what about France or Spain?</text:span><text:span text:style-name="T19"> </text:span></text:p>
      <text:p text:style-name="P3"><text:span text:style-name="T7">Lucy:<text:tab/>Oh great! France and Spain are hot and sunny countries. If we </text:span><text:span text:style-name="T5">are going / go</text:span><text:span text:style-name="T7"> there we </text:span><text:span text:style-name="T5">have / will have</text:span><text:span text:style-name="T7"> sunshine all day! (type I)</text:span></text:p>
      <text:p text:style-name="P3"><text:span text:style-name="T7">Rob:<text:tab/>Lucy, if you </text:span><text:span text:style-name="T4">lie / have lied</text:span><text:span text:style-name="T7"> in the sun all day you </text:span><text:span text:style-name="T5">get / will get</text:span><text:span text:style-name="T7"> sunburn! Remember last summer? (type I)</text:span></text:p>
      <text:p text:style-name="P3"><text:span text:style-name="T7">Mum:<text:tab/>Well, the weather is certainly a good argument. So if we </text:span><text:span text:style-name="T5">decide / are deciding</text:span><text:span text:style-name="T7"> for France or Spain we </text:span><text:span text:style-name="T5">will come / came</text:span><text:span text:style-name="T7"> back with a lovely </text:span><text:span text:style-name="T3">tan</text:span><text:span text:style-name="T7">. (type I)</text:span></text:p>
      <text:p text:style-name="Standard"><text:span text:style-name="T7">Rob:<text:tab/>Or </text:span><text:span text:style-name="T3">peeling</text:span><text:span text:style-name="T7"> noses.</text:span></text:p>
      <text:p text:style-name="P3"><text:span text:style-name="T7">Dad:<text:tab/>I'm worried about the food there. I want British food. You know me… if I </text:span><text:span text:style-name="T5">didn't get / don't get</text:span><text:span text:style-name="T7"> British food I </text:span><text:span text:style-name="T5">have been / will be</text:span><text:span text:style-name="T7"> hungry all day. And if I </text:span><text:span text:style-name="T5">will feel / feel</text:span><text:span text:style-name="T7"> hungry I </text:span><text:span text:style-name="T5">will be / would be</text:span><text:span text:style-name="T7"> </text:span><text:span text:style-name="T3">grumpy</text:span><text:span text:style-name="T7"> all the time. (type I)</text:span></text:p>
      <text:p text:style-name="P3"><text:span text:style-name="T7">Mum:<text:tab/>Oh Derek… if only you </text:span><text:span text:style-name="T5">have tried / tried</text:span><text:span text:style-name="T7"> some other kinds of food you </text:span><text:span text:style-name="T5">would discover / discovered</text:span><text:span text:style-name="T7"> how nice it is! (type II)</text:span></text:p>
      <text:p text:style-name="P3"><text:span text:style-name="T7">Dad: <text:tab/>Oh well then… but if you </text:span><text:span text:style-name="T5">want / wanted</text:span><text:span text:style-name="T7"> to go to Spain or France you </text:span><text:span text:style-name="T5">are organizing / will organize</text:span><text:span text:style-name="T7"> the trip! Oh, by the way, how </text:span><text:span text:style-name="T5">will you communicate / did you communicate</text:span><text:span text:style-name="T7"> with the people at the hotel if they </text:span><text:span text:style-name="T5">don't speak / haven't spoken</text:span><text:span text:style-name="T7"> English? (type I)</text:span></text:p>
      <text:p text:style-name="P3"><text:span text:style-name="T7">Lucy:<text:tab/>Dad, if you </text:span><text:span text:style-name="T4">will be / were</text:span><text:span text:style-name="T7"> interested in what Rob and I do at school you </text:span><text:span text:style-name="T5">would know / have known</text:span><text:span text:style-name="T7"> that we both learn French and Spanish. (type II)</text:span></text:p>
      <text:p text:style-name="P3"><text:span text:style-name="T7">Dad:<text:tab/>All right, all right, I give up. But I </text:span><text:span text:style-name="T5">am not listening / won't listen</text:span><text:span text:style-name="T7"> to any complaints if it </text:span><text:span text:style-name="T4">would be/ is</text:span><text:span text:style-name="T7"> too hot or if you </text:span><text:span text:style-name="T5">didn't understand / don't understand</text:span><text:span text:style-name="T7"> a word people say. (type I)</text:span></text:p>
      <text:p text:style-name="P2"/>
      <text:p text:style-name="Standard"><text:span text:style-name="T6">Vocab help:</text:span></text:p>
      <text:p text:style-name="Standard"><text:span text:style-name="T4">boredom</text:span><text:span text:style-name="T7"> – </text:span><text:span text:style-name="T2">Langeweile</text:span><text:span text:style-name="T7">; </text:span><text:span text:style-name="T4">stream</text:span><text:span text:style-name="T7"> – </text:span><text:span text:style-name="T2">Bach</text:span><text:span text:style-name="T7">; to </text:span><text:span text:style-name="T4">hunt</text:span><text:span text:style-name="T7"> -- </text:span><text:span text:style-name="T2">jagen</text:span><text:span text:style-name="T7">; </text:span><text:span text:style-name="T4">kilt</text:span><text:span text:style-name="T7"> – <text:s/></text:span><text:span text:style-name="T2">Schottenrock</text:span><text:span text:style-name="T7">; </text:span><text:span text:style-name="T4">tan</text:span><text:span text:style-name="T7"> – </text:span><text:span text:style-name="T2">Sonnenbräune</text:span><text:span text:style-name="T7">; </text:span><text:span text:style-name="T4">to peel</text:span><text:span text:style-name="T7"> – (here) </text:span><text:span text:style-name="T2">sich schälen</text:span><text:span text:style-name="T7">; </text:span><text:span text:style-name="T4">grumpy</text:span><text:span text:style-name="T7"> – </text:span><text:span text:style-name="T2">schlecht gelaunt, mürrisch</text:span></text:p>
      <text:p text:style-name="P1"/>
      <text:p text:style-name="P1"/>
      <text:p text:style-name="P8"><text:span text:style-name="T1">Talking about the summer holidays (STAGE 1)</text:span></text:p>
      <text:p text:style-name="Standard"><text:span text:style-name="T2">The Prescott family – Lucy, Rob, Mum and Dad – are discussing plans for their holidays.</text:span></text:p>
      <text:p text:style-name="Standard"><text:span text:style-name="T4">Look at the type of if-clause at the end of each sentence. Then, decide what tense you need for the verbs in brackets!</text:span></text:p>
      <text:p text:style-name="P3"><text:span text:style-name="T7">Rob:<text:tab/>Mum, Dad, do we have to go to Cornwall again for our holidays? If we go there again this year I __________________ (die) of </text:span><text:span text:style-name="T6">boredom</text:span><text:span text:style-name="T7">. (type I)</text:span></text:p>
      <text:p text:style-name="P3"><text:span text:style-name="T7">Lucy:<text:tab/>Yes! I don't want to go back there either! If you ________________ (decide) to go there again I will stay at home. (type I)</text:span></text:p>
      <text:p text:style-name="P3"><text:span text:style-name="T7">Mum:<text:tab/>Well… actually, I _______________________ (not mind) if we spent our holidays elsewhere for a change. (type II)</text:span></text:p>
      <text:p text:style-name="P3"><text:span text:style-name="T7">Dad:<text:tab/>Well, OK…. what about Scotland? Just imagine… if we ________________ (spend) our holidays in Scotland we could have lovely walks in the mountains. (type II)</text:span></text:p>
      <text:p text:style-name="P3"><text:span text:style-name="T7">Lucy:<text:tab/>Walks? Mountains??? Oh no… if we __________________ (walk) all day I wouldn't be able to swim. And you know how much I love to swim. (type II)</text:span></text:p>
      <text:p text:style-name="P3"><text:span text:style-name="T7">Mum:<text:tab/>Well, Lucy, I'm sure we could find you a nice and cool mountain </text:span><text:span text:style-name="T6">stream</text:span><text:span text:style-name="T7"> to sit in.</text:span></text:p>
      <text:p text:style-name="P3"><text:span text:style-name="T7">Rob:<text:tab/>Scotland? Cool…. we could go to Loch Ness and I could hunt the Loch Ness Monster. Imagine… if I ________________ (catch) the monster I would be famous! And if I were famous I ____________________________ (not have) to go to school any more. (type II)</text:span></text:p>
      <text:p text:style-name="Standard"><text:span text:style-name="T7">Dad:<text:tab/>Dream on, Rob….</text:span></text:p>
      <text:p text:style-name="P3"><text:span text:style-name="T7">Rob:<text:tab/>Or we could get </text:span><text:span text:style-name="T6">kilts</text:span><text:span text:style-name="T7"> for everyone. My friends would be surprised if I _______________ (turn) up in a kilt. And I'm sure you would love to wear a kilt, Lucy, wouldn't you? (type II)</text:span></text:p>
      <text:p text:style-name="Standard"><text:span text:style-name="T7">Lucy: <text:tab/>Oh shut it, MacPrescott!</text:span></text:p>
      <text:p text:style-name="Standard"><text:span text:style-name="T7">Mum:<text:tab/>Calm down, Lucy. But… what about France or Spain?</text:span></text:p>
      <text:p text:style-name="P3"><text:span text:style-name="T7">Lucy:<text:tab/>Oh great! France and Spain are hot and sunny countries. If we go there we _______________________ (have) sunshine all day! (type I)</text:span></text:p>
      <text:p text:style-name="P3"><text:span text:style-name="T7">Rob:<text:tab/>Lucy, if you lie in the sun all day you _______________________ <text:s/>(get) sunburn! Remember last summer? (type I)</text:span></text:p>
      <text:p text:style-name="P3"><draw:custom-shape text:anchor-type="paragraph" draw:z-index="3" draw:style-name="gr2" draw:text-style-name="P11" svg:width="1.086cm" svg:height="1.086cm" svg:x="16.028cm" svg:y="0.639cm"><text:p/>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<text:span text:style-name="T7">Mum:<text:tab/>Well, the weather is certainly a good argument. So if we _________________ (decide) for France or Spain we will come back with a lovely </text:span><text:span text:style-name="T6">tan</text:span><text:span text:style-name="T7">. (type I)</text:span><text:span text:style-name="T19"> </text:span></text:p>
      <text:p text:style-name="Standard"><text:soft-page-break/><text:span text:style-name="T7">Rob:<text:tab/>Or </text:span><text:span text:style-name="T6">peeling</text:span><text:span text:style-name="T7"> noses.</text:span></text:p>
      <text:p text:style-name="P3"><text:span text:style-name="T7">Dad:<text:tab/>I'm worried about the food there. I want British food. You know me… if I ____________________ (not get) British food I will be hungry all day. And if I __________________ (feel) hungry I will be </text:span><text:span text:style-name="T6">grumpy</text:span><text:span text:style-name="T7"> all the time. (type I)</text:span></text:p>
      <text:p text:style-name="P3"><text:span text:style-name="T7">Mum:<text:tab/>Oh Derek… if only you _______________ <text:s/>(try) some other kinds of food you would discover how nice it is! (type II)</text:span></text:p>
      <text:p text:style-name="P3"><text:span text:style-name="T7">Dad: <text:tab/>Oh well then… but if you ________________ (want) to go to Spain or France you will organize the trip! Oh, by the way, how _______________________ ____________ (you communicate) with the people at the hotel if they don't speak English? (type I)</text:span></text:p>
      <text:p text:style-name="P3"><text:span text:style-name="T7">Lucy:<text:tab/>Dad, if you _______________ (be) interested in what Rob and I do at school you would know that we both learn French and Spanish. (type II)</text:span></text:p>
      <text:p text:style-name="P3"><text:span text:style-name="T7">Dad:<text:tab/>All right, all right, I give up. But I _________________________ (not listen) to any complaints if it is too hot or if you ____________________________ <text:s/>(not understand) a word people say. (type I)</text:span></text:p>
      <text:p text:style-name="P2"/>
      <text:p text:style-name="Standard"><text:span text:style-name="T6">Vocab help:</text:span></text:p>
      <text:p text:style-name="Standard"><text:span text:style-name="T4">boredom</text:span><text:span text:style-name="T7"> – </text:span><text:span text:style-name="T2">Langeweile</text:span><text:span text:style-name="T7">; </text:span><text:span text:style-name="T4">stream</text:span><text:span text:style-name="T7"> – a very small river; </text:span><text:span text:style-name="T4">kilt</text:span><text:span text:style-name="T7"> – a skirt traditionally worn by people in Scotland; </text:span><text:span text:style-name="T4">tan</text:span><text:span text:style-name="T7"> – brown skin as a result of being in the sun; </text:span><text:span text:style-name="T4">to peel</text:span><text:span text:style-name="T7"> – (here) </text:span><text:span text:style-name="T2">sich schälen</text:span><text:span text:style-name="T7">; </text:span><text:span text:style-name="T4">grumpy</text:span><text:span text:style-name="T7"> – in a bad mood</text:span></text:p>
      <text:p text:style-name="P1"/>
      <text:p text:style-name="P1"/>
      <text:p text:style-name="P3"><text:span text:style-name="T4">Further help: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5"><text:span text:style-name="T4">type of if-clause</text:span></text:p>
          </table:table-cell>
          <table:table-cell table:style-name="Tabelle2.A1" office:value-type="string">
            <text:p text:style-name="P5"><text:span text:style-name="T4">if-clause</text:span></text:p>
          </table:table-cell>
          <table:table-cell table:style-name="Tabelle2.A1" office:value-type="string">
            <text:p text:style-name="P5"><text:span text:style-name="T4">main clause</text:span></text:p>
          </table:table-cell>
        </table:table-row>
        <table:table-row table:style-name="Tabelle2.1">
          <table:table-cell table:style-name="Tabelle2.A2" office:value-type="string">
            <text:p text:style-name="P5"><text:span text:style-name="T7">type I</text:span></text:p>
          </table:table-cell>
          <table:table-cell table:style-name="Tabelle2.B2" office:value-type="string">
            <text:p text:style-name="P6"/>
            <text:p text:style-name="P5"><text:span text:style-name="T7">simple present</text:span></text:p>
            <text:p text:style-name="P6"/>
          </table:table-cell>
          <table:table-cell table:style-name="Tabelle2.C2" office:value-type="string">
            <text:p text:style-name="P5"><text:span text:style-name="T7">will-future</text:span></text:p>
          </table:table-cell>
        </table:table-row>
        <table:table-row table:style-name="Tabelle2.1">
          <table:table-cell table:style-name="Tabelle2.A2" office:value-type="string">
            <text:p text:style-name="P5"><text:span text:style-name="T7">type II</text:span></text:p>
          </table:table-cell>
          <table:table-cell table:style-name="Tabelle2.B3" office:value-type="string">
            <text:p text:style-name="P6"/>
            <text:p text:style-name="P5"><text:span text:style-name="T7">simple past</text:span></text:p>
            <text:p text:style-name="P7"/>
          </table:table-cell>
          <table:table-cell table:style-name="Tabelle2.C3" office:value-type="string">
            <text:p text:style-name="P5"><text:span text:style-name="T7">conditional</text:span></text:p>
          </table:table-cell>
        </table:table-row>
      </table:table>
      <text:p text:style-name="P4"/>
      <text:p text:style-name="P1"><text:bookmark text:name="_GoBack"/></text:p>
      <text:p text:style-name="P8"><text:span text:style-name="T1">Talking about the summer holidays (STAGE 2)</text:span></text:p>
      <text:p text:style-name="Standard"><text:span text:style-name="T2">The Prescott family – Lucy, Rob, Mum and Dad – are discussing plans for their holidays.</text:span></text:p>
      <text:p text:style-name="Standard"><text:span text:style-name="T4">Look at the type of if-clause at the end of each sentence. Then, decide what tense you need for the verbs in brackets!</text:span></text:p>
      <text:p text:style-name="P9"><text:span text:style-name="T7">Rob:<text:tab/>Mum, Dad, do we have to go to Cornwall again for our holidays? If we __________________ <text:s/>(go) there again this year I __________________ (die) of </text:span><text:span text:style-name="T6">boredom</text:span><text:span text:style-name="T7">. (type I)</text:span></text:p>
      <text:p text:style-name="P9"><text:span text:style-name="T7">Lucy:<text:tab/>Yes! I don't want to go back there either! If you __________________ <text:s/>(decide) to go there again I __________________ <text:s/>(stay) at home. (type I)</text:span></text:p>
      <text:p text:style-name="P9"><text:span text:style-name="T7">Mum:<text:tab/>Well… actually, I __________________ (not mind) if we __________________ <text:s/>(spend) our holidays elsewhere for a change. (type II)</text:span></text:p>
      <text:p text:style-name="P9"><text:span text:style-name="T7">Dad:<text:tab/>Well, OK…. what about Scotland? Just imagine… if we __________________ <text:s/>(spend) our holidays in Scotland we __________________ <text:s/>(can have) lovely walks in the mountains. (type II)</text:span></text:p>
      <text:p text:style-name="P9"><text:span text:style-name="T7">Lucy:<text:tab/>Walks? Mountains??? Oh no… if we __________________ <text:s/>(walk) all day I __________________ <text:s/>(not be able) to swim. And you know how much I love to swim. (type II)</text:span></text:p>
      <text:p text:style-name="P3"><text:span text:style-name="T7">Mum:<text:tab/>Well, Lucy, I'm sure we could find you a nice and cool mountain </text:span><text:span text:style-name="T6">stream</text:span><text:span text:style-name="T7"> to sit in.</text:span></text:p>
      <text:p text:style-name="P9"><text:span text:style-name="T7">Rob:<text:tab/>Scotland? Cool…. we could go to Loch Ness and I could hunt the Loch Ness Monster. Imagine… if I __________________ <text:s/>(catch) the monster I __________________ <text:s/>(be) famous! And if I __________________ <text:s/>(be) famous I __________________ <text:s/>(not have) to go to school any more. (type II)</text:span></text:p>
      <text:p text:style-name="Standard"><text:span text:style-name="T7">Dad:<text:tab/>Dream on, Rob….</text:span></text:p>
      <text:p text:style-name="P9"><text:span text:style-name="T7">Rob:<text:tab/>Or we could get </text:span><text:span text:style-name="T6">kilts</text:span><text:span text:style-name="T7"> for everyone. My friends __________________ <text:s/>(be surprised) if I __________________ <text:s/>(turn) up in a kilt. And I'm sure you would love to wear a kilt, Lucy, wouldn't you? (type II)</text:span></text:p>
      <text:p text:style-name="Standard"><draw:custom-shape text:anchor-type="paragraph" draw:z-index="4" draw:style-name="gr2" draw:text-style-name="P11" svg:width="1.086cm" svg:height="1.086cm" svg:x="15.102cm" svg:y="0.665cm"><text:p/>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<text:span text:style-name="T7">Lucy: <text:tab/>Oh shut it, MacPrescott!</text:span></text:p>
      <text:p text:style-name="Standard"><text:span text:style-name="T7">Mum:<text:tab/>Calm down, Lucy. But… what about France or Spain?</text:span></text:p>
      <text:p text:style-name="P9"><text:soft-page-break/><text:span text:style-name="T7">Lucy:<text:tab/>Oh great! France and Spain are hot and sunny countries. If we __________________ <text:s/>(go) there we __________________ <text:s/>(have) sunshine all day! (type I)</text:span></text:p>
      <text:p text:style-name="P9"><text:span text:style-name="T7">Rob:<text:tab/>Lucy, if you __________________ <text:s/>(lie) in the sun all day you __________________ <text:s/>(get) sunburn! Remember last summer? (type I)</text:span><text:span text:style-name="T19"> </text:span></text:p>
      <text:p text:style-name="P9"><text:span text:style-name="T7">Mum:<text:tab/>Well, the weather is certainly a good argument. So if we __________________ <text:s/>(decide) for France or Spain we __________________ <text:s/>(come) back with a lovely </text:span><text:span text:style-name="T6">tan</text:span><text:span text:style-name="T7">. (type I)</text:span></text:p>
      <text:p text:style-name="Standard"><text:span text:style-name="T7">Rob:<text:tab/>Or </text:span><text:span text:style-name="T6">peeling</text:span><text:span text:style-name="T7"> noses.</text:span></text:p>
      <text:p text:style-name="P9"><text:span text:style-name="T7">Dad:<text:tab/>I'm worried about the food there. I want British food. You know me… if I __________________ <text:s/>(not get) British food I __________________ <text:s/>(be) hungry all day. And if I __________________ <text:s/>(feel) hungry I __________________ <text:s/>(be) </text:span><text:span text:style-name="T6">grumpy</text:span><text:span text:style-name="T7"> all the time. (type I)</text:span></text:p>
      <text:p text:style-name="P9"><text:span text:style-name="T7">Mum:<text:tab/>Oh Derek… if only you __________________ <text:s/>(try) some other kinds of food you __________________ (discover) how nice it is! (type II)</text:span></text:p>
      <text:p text:style-name="P9"><text:span text:style-name="T7">Dad: <text:tab/>Oh well then… but if you __________________ <text:s/>(want) to go to Spain or France you __________________ <text:s/>(organize) the trip! Oh, by the way, how __________________ <text:s/>(you communicate) with the people at the hotel if they __________________ <text:s/>(not speak) English? (type I)</text:span></text:p>
      <text:p text:style-name="P9"><text:span text:style-name="T7">Lucy:<text:tab/>Dad, if you __________________ <text:s/>(be) interested in what Rob and I do at school you__________________ <text:s text:c="2"/>(know) that we both learn French and Spanish. (type II)</text:span></text:p>
      <text:p text:style-name="P9"><text:span text:style-name="T7">Dad:<text:tab/>All right, all right, I give up. But I __________________ <text:s/>(not listen) to any complaints if it __________________ <text:s/>(be) too hot or if you __________________ <text:s/>(not understand) a word people say. (type I)</text:span></text:p>
      <text:p text:style-name="Standard"><text:span text:style-name="T11">Vocab help:</text:span></text:p>
      <text:p text:style-name="Standard"><text:span text:style-name="T8">boredom</text:span><text:span text:style-name="T12"> – </text:span><text:span text:style-name="T13">Langeweile</text:span><text:span text:style-name="T12">; </text:span><text:span text:style-name="T8">stream</text:span><text:span text:style-name="T12"> – a very small river; </text:span><text:span text:style-name="T8">kilt</text:span><text:span text:style-name="T12"> – a skirt traditionally worn by people in Scotland; </text:span><text:span text:style-name="T8">tan</text:span><text:span text:style-name="T12"> – brown skin as a result of being in the sun; </text:span><text:span text:style-name="T8">to peel</text:span><text:span text:style-name="T12"> – (here) </text:span><text:span text:style-name="T13">sich schälen</text:span><text:span text:style-name="T12">; </text:span><text:span text:style-name="T8">grumpy</text:span><text:span text:style-name="T12"> – in a bad mood</text:span></text:p>
      <text:p text:style-name="P1"/>
      <text:p text:style-name="P8"><text:span text:style-name="T1">Talking about the summer holidays (STAGE 3)</text:span></text:p>
      <text:p text:style-name="Standard"><text:span text:style-name="T2">The Prescott family – Lucy, Rob, Mum and Dad – are discussing plans for their holidays.</text:span></text:p>
      <text:p text:style-name="Standard"><text:span text:style-name="T4">Work out which type of if-clause you need for each sentence if there is no hint. Then, decide what tense you need for the verbs in brackets!</text:span></text:p>
      <text:p text:style-name="P9"><text:span text:style-name="T7">Rob:<text:tab/>Mum, Dad, do we have to go to Cornwall again for our holidays? If we __________________ <text:s/>(go) there again this year I __________________ <text:s/>(die) of </text:span><text:span text:style-name="T6">boredom</text:span><text:span text:style-name="T7">. </text:span></text:p>
      <text:p text:style-name="P9"><text:span text:style-name="T7">Lucy:<text:tab/>Yes! I don't want to go back there either! If you __________________ <text:s/>(decide) to go there again I __________________ <text:s/>(stay) at home. </text:span></text:p>
      <text:p text:style-name="P9"><text:span text:style-name="T7">Mum:<text:tab/>Well… actually, I __________________ <text:s/>(not mind) if we __________________ <text:s/>(spend) our holidays elsewhere for a change. (hint: type II)</text:span></text:p>
      <text:p text:style-name="P9"><text:span text:style-name="T7">Dad:<text:tab/>Well, OK…. what about Scotland? Just imagine… if we __________________ <text:s/>(spend) our holidays in Scotland we __________________ <text:s/>(can have) lovely walks in the mountains. (hint: type II)</text:span></text:p>
      <text:p text:style-name="P9"><text:span text:style-name="T7">Lucy:<text:tab/>Walks? Mountains??? Oh no… if we __________________ <text:s/>(walk) all day I __________________ <text:s/>(not be able) to swim. And you know how much I love to swim. (hint: type II)</text:span></text:p>
      <text:p text:style-name="P3"><text:span text:style-name="T7">Mum:<text:tab/>Well, Lucy, I'm sure we could find you a nice and cool mountain </text:span><text:span text:style-name="T6">stream</text:span><text:span text:style-name="T7"> to sit in.</text:span></text:p>
      <text:p text:style-name="P9"><text:span text:style-name="T7">Rob:<text:tab/>Scotland? Cool…. we could go to Loch Ness and I could hunt the Loch Ness Monster. Imagine… if I __________________ <text:s/>(catch) the monster I <text:s/>__________________ <text:s/>(be) famous! And if I __________________ <text:s/>(be) famous I __________________ <text:s/>(not have) to go to school any more. </text:span></text:p>
      <text:p text:style-name="Standard"><text:span text:style-name="T7">Dad:<text:tab/>Dream on, Rob….</text:span></text:p>
      <text:p text:style-name="P9"><text:span text:style-name="T7">Rob:<text:tab/>Or we could get </text:span><text:span text:style-name="T6">kilts</text:span><text:span text:style-name="T7"> for everyone. My friends __________________ <text:s/>(be surprised) if I __________________ <text:s/>(turn) up in a kilt. And I'm sure you would love to wear a kilt, Luce, wouldn't you? </text:span></text:p>
      <text:p text:style-name="Standard"><draw:custom-shape text:anchor-type="paragraph" draw:z-index="5" draw:style-name="gr2" draw:text-style-name="P11" svg:width="1.086cm" svg:height="1.086cm" svg:x="15.526cm" svg:y="0.041cm"><text:p/>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<text:span text:style-name="T7">Lucy: <text:tab/>Oh shut it, MacPrescott!</text:span></text:p>
      <text:p text:style-name="Standard"><text:soft-page-break/><text:span text:style-name="T7">Mum:<text:tab/>Calm down, Lucy. But… what about France or Spain?</text:span></text:p>
      <text:p text:style-name="P9"><text:span text:style-name="T7">Lucy:<text:tab/>Oh great! France and Spain are hot and sunny countries. If we __________________ <text:s/>(go) there we __________________ <text:s/>(have) sunshine all day! (type I)</text:span><text:span text:style-name="T19"> </text:span></text:p>
      <text:p text:style-name="P9"><text:span text:style-name="T7">Rob:<text:tab/>Lucy, if you __________________ <text:s/>(lie) in the sun all day you __________________ <text:s/>(get) sunburn! Remember last summer? </text:span></text:p>
      <text:p text:style-name="P9"><text:span text:style-name="T7">Mum:<text:tab/>Well, the weather is certainly a good argument. So if we __________________ <text:s/>(decide) for France or Spain we __________________ <text:s/>(come) back with a lovely </text:span><text:span text:style-name="T6">tan</text:span><text:span text:style-name="T7">. </text:span></text:p>
      <text:p text:style-name="Standard"><text:span text:style-name="T7">Rob:<text:tab/>Or </text:span><text:span text:style-name="T6">peeling</text:span><text:span text:style-name="T7"> noses.</text:span></text:p>
      <text:p text:style-name="P9"><text:span text:style-name="T7">Dad:<text:tab/>I'm worried about the food there. I want British food. You know me… if I __________________ <text:s/>(not get) British food I __________________ <text:s/>(be) hungry all day. And if I __________________ <text:s/>(feel) hungry I __________________ <text:s/>(be) </text:span><text:span text:style-name="T6">grumpy</text:span><text:span text:style-name="T7"> all the time. (type I)</text:span></text:p>
      <text:p text:style-name="P9"><text:span text:style-name="T7">Mum:<text:tab/>Oh Derek… if only you __________________ <text:s/>(try) some other kinds of food you __________________ <text:s/>(discover) how nice it is! (type II)</text:span></text:p>
      <text:p text:style-name="P9"><text:span text:style-name="T7">Dad: <text:tab/>Oh well then… but if you people <text:s/>__________________ <text:s/>(want) to go to Spain or France you __________________ <text:s/>(organize) the trip! Oh, by the way, how __________________ <text:s/>(you communicate) with the people at the hotel if they __________________ <text:s/>(not speak) English? (type I)</text:span></text:p>
      <text:p text:style-name="P9"><text:span text:style-name="T7">Lucy:<text:tab/>Dad, if you __________________ <text:s/>(be) interested in what Rob and I do at school you __________________ <text:s/>(know) that we both take French and Spanish. </text:span></text:p>
      <text:p text:style-name="P9"><text:span text:style-name="T7">Dad:<text:tab/> All right, all right, I give up. But I __________________ <text:s/>(not listen) to any complaints if it __________________ <text:s/>(be) too hot or if you __________________ <text:s/>(not understand) a word people say.</text:span></text:p>
      <text:p text:style-name="Standard"><text:span text:style-name="T16">Vocab help:</text:span></text:p>
      <text:p text:style-name="Standard"><text:span text:style-name="T17">boredom</text:span><text:span text:style-name="T14"> – </text:span><text:span text:style-name="T18">Langeweile</text:span><text:span text:style-name="T14">; </text:span><text:span text:style-name="T17">stream</text:span><text:span text:style-name="T14"> – a very small river; </text:span><text:span text:style-name="T17">kilt</text:span><text:span text:style-name="T14"> – a skirt traditionally worn by people in Scotland; </text:span><text:span text:style-name="T17">tan</text:span><text:span text:style-name="T14"> – brown skin as a result of being in the sun; </text:span><text:span text:style-name="T17">to peel</text:span><text:span text:style-name="T14"> – (here) </text:span><text:span text:style-name="T18">sich schälen</text:span><text:span text:style-name="T14">; </text:span><text:span text:style-name="T17">grumpy</text:span><text:span text:style-name="T14"> – in a bad mood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29</meta:editing-cycles>
    <meta:creation-date>2016-02-16T09:17:00</meta:creation-date>
    <dc:date>2016-02-17T14:24:00</dc:date>
    <meta:editing-duration>P0D</meta:editing-duration>
    <meta:generator>LibreOffice/5.0.3.2$Windows_X86_64 LibreOffice_project/e5f16313668ac592c1bfb310f4390624e3dbfb75</meta:generator>
    <meta:document-statistic meta:table-count="2" meta:image-count="0" meta:object-count="0" meta:page-count="8" meta:paragraph-count="125" meta:word-count="2433" meta:character-count="13767" meta:non-whitespace-character-count="113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