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" style:parent-style-name="Standard" style:family="paragraph">
      <style:paragraph-properties fo:line-height="150%"/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" style:parent-style-name="Listenabsatz" style:list-style-name="LFO1" style:family="paragraph">
      <style:paragraph-properties fo:line-height="150%"/>
    </style:style>
    <style:style style:name="T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" style:parent-style-name="Listenabsatz" style:list-style-name="LFO1" style:family="paragraph">
      <style:paragraph-properties fo:line-height="150%"/>
    </style:style>
    <style:style style:name="T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6" style:parent-style-name="Listenabsatz" style:list-style-name="LFO1" style:family="paragraph">
      <style:paragraph-properties fo:line-height="150%"/>
    </style:style>
    <style:style style:name="T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8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0" style:parent-style-name="Listenabsatz" style:list-style-name="LFO1" style:family="paragraph">
      <style:paragraph-properties fo:line-height="150%"/>
    </style:style>
    <style:style style:name="T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4" style:parent-style-name="Listenabsatz" style:list-style-name="LFO1" style:family="paragraph">
      <style:paragraph-properties fo:line-height="150%"/>
    </style:style>
    <style:style style:name="T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8" style:parent-style-name="Listenabsatz" style:list-style-name="LFO1" style:family="paragraph">
      <style:paragraph-properties fo:line-height="150%"/>
    </style:style>
    <style:style style:name="T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2" style:parent-style-name="Listenabsatz" style:list-style-name="LFO1" style:family="paragraph">
      <style:paragraph-properties fo:line-height="150%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4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8" style:parent-style-name="Listenabsatz" style:list-style-name="LFO1" style:family="paragraph">
      <style:paragraph-properties fo:line-height="150%"/>
    </style:style>
    <style:style style:name="T3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2" style:parent-style-name="Listenabsatz" style:list-style-name="LFO1" style:family="paragraph">
      <style:paragraph-properties fo:line-height="150%"/>
    </style:style>
    <style:style style:name="T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4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6" style:parent-style-name="Listenabsatz" style:list-style-name="LFO1" style:family="paragraph">
      <style:paragraph-properties fo:line-height="150%"/>
    </style:style>
    <style:style style:name="T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8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0" style:parent-style-name="Listenabsatz" style:list-style-name="LFO1" style:family="paragraph">
      <style:paragraph-properties fo:line-height="150%"/>
    </style:style>
    <style:style style:name="T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2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5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4" style:parent-style-name="Listenabsatz" style:list-style-name="LFO1" style:family="paragraph">
      <style:paragraph-properties fo:line-height="150%"/>
    </style:style>
    <style:style style:name="T5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6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8" style:parent-style-name="Listenabsatz" style:list-style-name="LFO1" style:family="paragraph">
      <style:paragraph-properties fo:line-height="150%"/>
    </style:style>
    <style:style style:name="T5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0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6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2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6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4" style:parent-style-name="Listenabsatz" style:list-style-name="LFO1" style:family="paragraph">
      <style:paragraph-properties fo:line-height="150%"/>
    </style:style>
    <style:style style:name="T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6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8" style:parent-style-name="Listenabsatz" style:list-style-name="LFO1" style:family="paragraph">
      <style:paragraph-properties fo:line-height="150%"/>
    </style:style>
    <style:style style:name="T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0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2" style:parent-style-name="Listenabsatz" style:list-style-name="LFO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3" style:parent-style-name="Listenabsatz" style:list-style-name="LFO1" style:family="paragraph">
      <style:paragraph-properties fo:line-height="150%"/>
    </style:style>
    <style:style style:name="T7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5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7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7" style:parent-style-name="Listenabsatz" style:list-style-name="LFO1" style:family="paragraph">
      <style:paragraph-properties fo:line-height="150%"/>
    </style:style>
    <style:style style:name="T7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9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8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81" style:parent-style-name="Listenabsatz" style:list-style-name="LFO1" style:family="paragraph">
      <style:paragraph-properties fo:line-height="150%"/>
    </style:style>
    <style:style style:name="T8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3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8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5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8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87" style:parent-style-name="Listenabsatz" style:list-style-name="LFO1" style:family="paragraph">
      <style:paragraph-properties fo:line-height="150%"/>
    </style:style>
    <style:style style:name="T8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9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9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1" style:parent-style-name="Listenabsatz" style:list-style-name="LFO1" style:family="paragraph">
      <style:paragraph-properties fo:line-height="150%"/>
    </style:style>
    <style:style style:name="T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3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9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5" style:parent-style-name="Listenabsatz" style:list-style-name="LFO1" style:family="paragraph">
      <style:paragraph-properties fo:line-height="150%"/>
    </style:style>
    <style:style style:name="T9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7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9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9" style:parent-style-name="Listenabsatz" style:list-style-name="LFO1" style:family="paragraph">
      <style:paragraph-properties fo:line-height="150%"/>
    </style:style>
    <style:style style:name="T10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3" style:parent-style-name="Listenabsatz" style:list-style-name="LFO1" style:family="paragraph">
      <style:paragraph-properties fo:line-height="150%"/>
    </style:style>
    <style:style style:name="T10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7" style:parent-style-name="Listenabsatz" style:list-style-name="LFO1" style:family="paragraph">
      <style:paragraph-properties fo:line-height="150%"/>
    </style:style>
    <style:style style:name="T10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13" style:parent-style-name="Listenabsatz" style:list-style-name="LFO1" style:family="paragraph">
      <style:paragraph-properties fo:line-height="150%"/>
    </style:style>
    <style:style style:name="T11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9" style:parent-style-name="Hyperlink" style:family="text">
      <style:text-properties style:font-name="Arial" style:font-name-complex="Arial" fo:font-size="10pt" style:font-size-asian="10pt" style:font-size-complex="10pt" fo:language="de" fo:country="DE"/>
    </style:style>
    <style:style style:name="T120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121" style:parent-style-name="Hyperlink" style:family="text">
      <style:text-properties style:font-name="Arial" style:font-name-complex="Arial" fo:font-size="10pt" style:font-size-asian="10pt" style:font-size-complex="10pt" fo:language="de" fo:country="DE"/>
    </style:style>
    <style:style style:name="T122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P123" style:parent-style-name="Standard" style:family="paragraph">
      <style:paragraph-properties fo:line-height="150%"/>
      <style:text-properties fo:language="de" fo:country="DE"/>
    </style:style>
  </office:automatic-styles>
  <office:body>
    <office:text text:use-soft-page-breaks="true">
      <text:p text:style-name="P1">Übungsblatt zum Gebrauch des “gerund”, key</text:p>
      <text:p text:style-name="P2"><text:span text:style-name="T3">Complete the sentences with a gerund<text:s/></text:span><text:span text:style-name="T4">or</text:span><text:span text:style-name="T5"><text:s/>an infinitive. Use the verbs in brackets.</text:span></text:p>
      <text:list text:style-name="LFO1" text:continue-numbering="true">
        <text:list-item>
          <text:p text:style-name="P6"><text:span text:style-name="T7">Last year, we considered<text:s/></text:span><text:span text:style-name="T8">moving</text:span><text:span text:style-name="T9"><text:s/>to a bigger city.</text:span></text:p>
        </text:list-item>
        <text:list-item>
          <text:p text:style-name="P10"><text:span text:style-name="T11">But today, we enjoy<text:s/></text:span><text:span text:style-name="T12">living</text:span><text:span text:style-name="T13"><text:s/>in our small town because we love<text:s/></text:span><text:span text:style-name="T14">to meet/ meeting<text:s/></text:span><text:span text:style-name="T15">familiar people in the streets.</text:span></text:p>
        </text:list-item>
        <text:list-item>
          <text:p text:style-name="P16"><text:span text:style-name="T17">He stopped<text:s/></text:span><text:span text:style-name="T18">seeing</text:span><text:span text:style-name="T19"><text:s/>his girlfriend. They had fallen out of love.</text:span></text:p>
        </text:list-item>
        <text:list-item>
          <text:p text:style-name="P20"><text:span text:style-name="T21">He remembered<text:s/></text:span><text:span text:style-name="T22">being</text:span><text:span text:style-name="T23"><text:s/>very much in love when he first met her.</text:span></text:p>
        </text:list-item>
        <text:list-item>
          <text:p text:style-name="P24"><text:span text:style-name="T25">Oh, I have to remember<text:s/></text:span><text:span text:style-name="T26">to write<text:s/></text:span><text:span text:style-name="T27">that exam paper for my literature class.</text:span></text:p>
        </text:list-item>
        <text:list-item>
          <text:p text:style-name="P28"><text:span text:style-name="T29">She started<text:s/></text:span><text:span text:style-name="T30">to sing/singing<text:s/></text:span><text:span text:style-name="T31">in the choir of her school.</text:span></text:p>
        </text:list-item>
        <text:list-item>
          <text:p text:style-name="P32"><text:span text:style-name="T33">But after some time, she disliked<text:s/></text:span><text:span text:style-name="T34">singing</text:span><text:span text:style-name="T35"><text:s/>there. A friend suggested</text:span><text:span text:style-name="T36"><text:s/>joining<text:s/></text:span><text:span text:style-name="T37">another choir in town.</text:span></text:p>
        </text:list-item>
        <text:list-item>
          <text:p text:style-name="P38"><text:span text:style-name="T39">What do you imagine<text:s/></text:span><text:span text:style-name="T40">doing</text:span><text:span text:style-name="T41"><text:s/>in the future?</text:span></text:p>
        </text:list-item>
        <text:list-item>
          <text:p text:style-name="P42"><text:span text:style-name="T43">Will you give up<text:s/></text:span><text:span text:style-name="T44">working</text:span><text:span text:style-name="T45"><text:s/>for this company?</text:span></text:p>
        </text:list-item>
        <text:list-item>
          <text:p text:style-name="P46"><text:span text:style-name="T47">I’m sure you will miss<text:s/></text:span><text:span text:style-name="T48">working</text:span><text:span text:style-name="T49"><text:s/>together with your colleagues.</text:span></text:p>
        </text:list-item>
        <text:list-item>
          <text:p text:style-name="P50"><text:span text:style-name="T51">He would like<text:s/></text:span><text:span text:style-name="T52">to travel<text:s/></text:span><text:span text:style-name="T53">a lot after school.</text:span></text:p>
        </text:list-item>
        <text:list-item>
          <text:p text:style-name="P54"><text:span text:style-name="T55">Are you good at<text:s/></text:span><text:span text:style-name="T56">explaining</text:span><text:span text:style-name="T57"><text:s/>math problems?</text:span></text:p>
        </text:list-item>
        <text:list-item>
          <text:p text:style-name="P58"><text:span text:style-name="T59">I’m sorry, I’m pretty bad at<text:s/></text:span><text:span text:style-name="T60">explaining</text:span><text:span text:style-name="T61"><text:s/>anything, but I’m still good at<text:s/></text:span><text:span text:style-name="T62">doing</text:span><text:span text:style-name="T63"><text:s/>the exercises.</text:span></text:p>
        </text:list-item>
        <text:list-item>
          <text:p text:style-name="P64"><text:span text:style-name="T65">The students were absolutely disgusted with<text:s/></text:span><text:span text:style-name="T66">sitting</text:span><text:span text:style-name="T67"><text:s/>the exam.</text:span></text:p>
        </text:list-item>
        <text:list-item>
          <text:p text:style-name="P68"><text:span text:style-name="T69">They left in a bad mood, without even<text:s/></text:span><text:span text:style-name="T70">looking</text:span><text:span text:style-name="T71"><text:s/>at their teacher.</text:span></text:p>
        </text:list-item>
        <text:list-item>
          <text:p text:style-name="P72">Guess what? We can do something to help these animals. They are in danger of being extinguished, if we don’t act.</text:p>
        </text:list-item>
        <text:list-item>
          <text:p text:style-name="P73"><text:span text:style-name="T74">I’d prefer not<text:s/></text:span><text:span text:style-name="T75">to answer<text:s/></text:span><text:span text:style-name="T76">the question.</text:span></text:p>
        </text:list-item>
        <text:list-item>
          <text:p text:style-name="P77"><text:span text:style-name="T78">She prefers<text:s/></text:span><text:span text:style-name="T79">to go/going<text:s/></text:span><text:span text:style-name="T80">home right after the concert.</text:span></text:p>
        </text:list-item>
        <text:list-item>
          <text:p text:style-name="P81"><text:span text:style-name="T82">Can you take me home? I would like<text:s/></text:span><text:span text:style-name="T83">to stay</text:span><text:span text:style-name="T84">, but I’m afraid there’s no sense in<text:s/></text:span><text:span text:style-name="T85">staying</text:span><text:span text:style-name="T86">. There won’t be a bus running that late.</text:span></text:p>
        </text:list-item>
        <text:list-item>
          <text:p text:style-name="P87"><text:span text:style-name="T88">My parents were used to<text:s/></text:span><text:span text:style-name="T89">working</text:span><text:span text:style-name="T90"><text:s/>long hours.</text:span></text:p>
        </text:list-item>
        <text:list-item>
          <text:p text:style-name="P91"><text:span text:style-name="T92">They used<text:s/></text:span><text:span text:style-name="T93">to get up<text:s/></text:span><text:span text:style-name="T94">early in the morning. But today they can sleep in.</text:span></text:p>
        </text:list-item>
        <text:list-item>
          <text:p text:style-name="P95"><text:span text:style-name="T96">At the gas station, we stopped<text:s/></text:span><text:span text:style-name="T97">to buy</text:span><text:span text:style-name="T98"><text:s/>sandwiches for the long trip.</text:span></text:p>
        </text:list-item>
        <text:list-item>
          <text:p text:style-name="P99"><text:span text:style-name="T100">When I was young, I dreamed of<text:s/></text:span><text:span text:style-name="T101">becoming</text:span><text:span text:style-name="T102"><text:s/>an actress or a famous writer.</text:span></text:p>
        </text:list-item>
        <text:list-item>
          <text:p text:style-name="P103"><text:span text:style-name="T104">Today, I’m fond of<text:s/></text:span><text:span text:style-name="T105">teaching</text:span><text:span text:style-name="T106"><text:s/>kids at school.</text:span></text:p>
        </text:list-item>
        <text:list-item>
          <text:p text:style-name="P107"><text:span text:style-name="T108">Would you like<text:s/></text:span><text:span text:style-name="T109">to go<text:s/></text:span><text:span text:style-name="T110">to the theater of rather<text:s/></text:span><text:span text:style-name="T111">stay</text:span><text:span text:style-name="T112"><text:s/>at home?</text:span></text:p>
        </text:list-item>
        <text:list-item>
          <text:p text:style-name="P113"><text:span text:style-name="T114">I prefer<text:s/></text:span><text:span text:style-name="T115">staying/to stay<text:s/></text:span><text:span text:style-name="T116">at home and enjoy<text:s/></text:span><text:span text:style-name="T117">reading</text:span><text:span text:style-name="T118"><text:s/>a book.</text:span></text:p>
        </text:list-item>
      </text:list>
      <text:p text:style-name="Listenabsatz"><text:a xlink:href="http://www.englisch-bw.de" office:target-frame-name="_top" xlink:show="replace"><text:span text:style-name="T119">www.englisch-bw.de</text:span></text:a><text:span text:style-name="T120"><text:s/>–<text:s/></text:span><text:a office:title="Grammatik, Regeln, interaktive Übungen, Verben, Zeiten, Satzbau - Landesbildungsserver Baden-Württemberg Englisch" xlink:href="http://www.schule-bw.de/unterricht/faecher/englisch/mat-med/grammatik/" office:target-frame-name="_top" xlink:show="replace"><text:span text:style-name="T121">Grammatik und interaktive Übungen</text:span></text:a><text:span text:style-name="T122"><text:s/>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02-24T09:22:00Z</meta:creation-date>
    <dc:date>2017-02-24T09:22:00Z</dc:date>
    <meta:print-date>2017-02-24T09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93" meta:character-count="2141" meta:row-count="15" meta:non-whitespace-character-count="1852"/>
  </office:meta>
</office:document-meta>
</file>