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2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4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5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6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7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8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9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0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1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2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3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4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5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6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7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8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9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0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1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2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3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4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5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6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7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8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9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0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1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2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3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4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5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36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T37" style:parent-style-name="Hyperlink" style:family="text">
      <style:text-properties style:font-name="Arial" style:font-name-complex="Arial" fo:language="de" fo:country="DE"/>
    </style:style>
    <style:style style:name="T38" style:parent-style-name="Absatz-Standardschriftart" style:family="text">
      <style:text-properties style:font-name="Arial" style:font-name-complex="Arial" fo:language="de" fo:country="DE"/>
    </style:style>
    <style:style style:name="T39" style:parent-style-name="Hyperlink" style:family="text">
      <style:text-properties style:font-name="Arial" style:font-name-complex="Arial" fo:language="de" fo:country="DE"/>
    </style:style>
    <style:style style:name="T40" style:parent-style-name="Absatz-Standardschriftart" style:family="text">
      <style:text-properties style:font-name="Arial" style:font-name-complex="Arial" fo:language="de" fo:country="DE"/>
    </style:style>
    <style:style style:name="P41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 fo:language="de" fo:country="DE"/>
    </style:style>
  </office:automatic-styles>
  <office:body>
    <office:text text:use-soft-page-breaks="true">
      <text:p text:style-name="P1">Gerund v Infinitive, key</text:p>
      <text:list text:style-name="LFO1" text:continue-numbering="true">
        <text:list-item>
          <text:p text:style-name="P2">I am looking forward to going to America.</text:p>
        </text:list-item>
        <text:list-item>
          <text:p text:style-name="P3">He often thinks of travelling.</text:p>
        </text:list-item>
        <text:list-item>
          <text:p text:style-name="P4">We have to keep on going.</text:p>
        </text:list-item>
        <text:list-item>
          <text:p text:style-name="P5">I'm tired of living in a city.</text:p>
        </text:list-item>
        <text:list-item>
          <text:p text:style-name="P6">I enjoy working in the open air.</text:p>
        </text:list-item>
        <text:list-item>
          <text:p text:style-name="P7">Are you interested in going to England?</text:p>
        </text:list-item>
        <text:list-item>
          <text:p text:style-name="P8">He stopped smoking.</text:p>
        </text:list-item>
        <text:list-item>
          <text:p text:style-name="P9">He started cycling when he was still very young.</text:p>
        </text:list-item>
        <text:list-item>
          <text:p text:style-name="P10">Trucking is hard work.</text:p>
        </text:list-item>
        <text:list-item>
          <text:p text:style-name="P11">Sitting at the wheel for hours is pretty hard.</text:p>
        </text:list-item>
        <text:list-item>
          <text:p text:style-name="P12">She doesn't mind working long hours.</text:p>
        </text:list-item>
        <text:list-item>
          <text:p text:style-name="P13">He can't stand waiting.</text:p>
        </text:list-item>
        <text:list-item>
          <text:p text:style-name="P14">His parents want George to become a teacher.</text:p>
        </text:list-item>
        <text:list-item>
          <text:p text:style-name="P15">They advise him to work more.</text:p>
        </text:list-item>
        <text:list-item>
          <text:p text:style-name="P16">But he tells them to leave him alone.</text:p>
        </text:list-item>
        <text:list-item>
          <text:p text:style-name="P17">Would you like to play tennis?</text:p>
        </text:list-item>
        <text:list-item>
          <text:p text:style-name="P18">The Americans were the first to land on the moon.</text:p>
        </text:list-item>
        <text:list-item>
          <text:p text:style-name="P19">The Europeans were the first to live in Manhattan.</text:p>
        </text:list-item>
        <text:list-item>
          <text:p text:style-name="P20">I was the only one to go home early.</text:p>
        </text:list-item>
        <text:list-item>
          <text:p text:style-name="P21">Australia was the last continent to be discovered.</text:p>
        </text:list-item>
        <text:list-item>
          <text:p text:style-name="P22">He wanted his brother to come along.</text:p>
        </text:list-item>
        <text:list-item>
          <text:p text:style-name="P23">His girlfriend invited him to come to CA with her.</text:p>
        </text:list-item>
        <text:list-item>
          <text:p text:style-name="P24">In Appleton there is no place to meet for young people.</text:p>
        </text:list-item>
        <text:list-item>
          <text:p text:style-name="P25">I would like to live in a small village.</text:p>
        </text:list-item>
        <text:list-item>
          <text:p text:style-name="P26">But it is a problem to find work there.</text:p>
        </text:list-item>
        <text:list-item>
          <text:p text:style-name="P27">In New York there is a lot more to do for young people.</text:p>
        </text:list-item>
        <text:list-item>
          <text:p text:style-name="P28">The best thing to do is to stay at home.</text:p>
        </text:list-item>
        <text:list-item>
          <text:p text:style-name="P29">No, it would be better to go for a walk.</text:p>
        </text:list-item>
        <text:list-item>
          <text:p text:style-name="P30">I am good at working with my hands.</text:p>
        </text:list-item>
        <text:list-item>
          <text:p text:style-name="P31">Aren't you afraid of getting dirty?</text:p>
        </text:list-item>
        <text:list-item>
          <text:p text:style-name="P32">We need someone to help us.</text:p>
        </text:list-item>
        <text:list-item>
          <text:p text:style-name="P33">Many people decided to leave their home countries.<text:s/></text:p>
        </text:list-item>
        <text:list-item>
          <text:p text:style-name="P34">There is no use waiting for him.</text:p>
        </text:list-item>
        <text:list-item>
          <text:p text:style-name="P35">How about having dinner at a restaurant tonight?</text:p>
        </text:list-item>
        <text:list-item>
          <text:p text:style-name="P36">Once alligators were in danger of dying out.</text:p>
        </text:list-item>
      </text:list>
      <text:p text:style-name="Standard"><text:a xlink:href="http://www.englisch-bw.de" office:target-frame-name="_top" xlink:show="replace"><text:span text:style-name="T37">www.englisch-bw.de</text:span></text:a><text:span text:style-name="T38"><text:s/>–<text:s/></text:span><text:a office:title="Grammatik, Regeln, interaktive Übungen, Verben, Zeiten, Satzbau - Landesbildungsserver Baden-Württemberg Englisch" xlink:href="http://www.schule-bw.de/unterricht/faecher/englisch/mat-med/grammatik/" office:target-frame-name="_top" xlink:show="replace"><text:span text:style-name="T39">Grammatik und interaktive Übungen</text:span></text:a><text:span text:style-name="T40"><text:s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de" style:country-asian="DE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02-24T09:16:00Z</meta:creation-date>
    <dc:date>2017-02-24T09:16:00Z</dc:date>
    <meta:print-date>2017-02-24T09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705" meta:row-count="12" meta:non-whitespace-character-count="1475"/>
  </office:meta>
</office:document-meta>
</file>