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2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8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8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1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8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4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37" style:parent-style-name="Standard" style:list-style-name="LFO1" style:family="paragraph">
      <style:paragraph-properties fo:line-height="150%"/>
      <style:text-properties style:font-name="Arial" style:font-name-complex="Arial" fo:font-size="12pt" style:font-size-asian="12pt" style:font-size-complex="12pt" fo:language="de" fo:country="DE"/>
    </style:style>
    <style:style style:name="P38" style:parent-style-name="Standard" style:family="paragraph">
      <style:paragraph-properties fo:line-height="150%" fo:text-indent="0.5in"/>
      <style:text-properties style:font-name="Arial" style:font-name-complex="Arial" fo:font-size="12pt" style:font-size-asian="12pt" style:font-size-complex="12pt" fo:language="de" fo:country="DE"/>
    </style:style>
    <style:style style:name="P39" style:parent-style-name="Listenabsatz" style:family="paragraph">
      <style:paragraph-properties fo:margin-left="0.75in">
        <style:tab-stops/>
      </style:paragraph-properties>
    </style:style>
    <style:style style:name="T40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42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43" style:parent-style-name="Absatz-Standardschriftart" style:family="text">
      <style:text-properties style:font-name="Arial" style:font-name-complex="Arial" fo:language="de" fo:country="DE"/>
    </style:style>
  </office:automatic-styles>
  <office:body>
    <office:text text:use-soft-page-breaks="true">
      <text:p text:style-name="P1">Gerund v Infinitive, task</text:p>
      <text:p text:style-name="P2"/>
      <text:list text:style-name="LFO1" text:continue-numbering="true">
        <text:list-item>
          <text:p text:style-name="P3">Ich freue mich darauf, nach Amerika zu fahren.</text:p>
        </text:list-item>
        <text:list-item>
          <text:p text:style-name="P4">Er denkt oft daran, zu reisen.</text:p>
        </text:list-item>
        <text:list-item>
          <text:p text:style-name="P5">Wir müssen weiterfahren.</text:p>
        </text:list-item>
        <text:list-item>
          <text:p text:style-name="P6">Ich habe es satt, in einer Stadt zu leben.</text:p>
        </text:list-item>
        <text:list-item>
          <text:p text:style-name="P7">Ich arbeite gern im Freien.</text:p>
        </text:list-item>
        <text:list-item>
          <text:p text:style-name="P8">Bist du daran interessiert, nach England zu fahren?</text:p>
        </text:list-item>
        <text:list-item>
          <text:p text:style-name="P9">Er hat aufgehört zu rauchen.</text:p>
        </text:list-item>
        <text:list-item>
          <text:p text:style-name="P10">Er fing an, Fahrrad zu fahren als er noch sehr jung war.</text:p>
        </text:list-item>
        <text:list-item>
          <text:p text:style-name="P11">LKW Fahren ist schwere Arbeit.</text:p>
        </text:list-item>
        <text:list-item>
          <text:p text:style-name="P12">Stundenlang am Steuer zu sitzen, ist ziemlich hart.</text:p>
        </text:list-item>
        <text:list-item>
          <text:p text:style-name="P13">Sie hat nichts dagegen, lang zu arbeiten.</text:p>
        </text:list-item>
        <text:list-item>
          <text:p text:style-name="P14">Er kann es nicht ausstehen, zu warten.</text:p>
        </text:list-item>
        <text:list-item>
          <text:p text:style-name="P15">Seine Eltern wollen, dass George Lehrer wird.</text:p>
        </text:list-item>
        <text:list-item>
          <text:p text:style-name="P16">Sie raten ihm, mehr zu arbeiten.</text:p>
        </text:list-item>
        <text:list-item>
          <text:p text:style-name="P17">Aber er sagt ihnen, dass sie ihn in Ruhe lassen sollen.</text:p>
        </text:list-item>
        <text:list-item>
          <text:p text:style-name="P18">Würdest du gerne Tennis spielen?</text:p>
        </text:list-item>
        <text:list-item>
          <text:p text:style-name="P19">Die Amerikaner waren die ersten, die auf dem Mond landeten.</text:p>
        </text:list-item>
        <text:list-item>
          <text:p text:style-name="P20">Die Europäer waren die ersten, die in Manhattan lebten.</text:p>
        </text:list-item>
        <text:list-item>
          <text:p text:style-name="P21">Ich war die einzige, die früh nach Hause ging.</text:p>
        </text:list-item>
        <text:list-item>
          <text:p text:style-name="P22">Australien war der letzte Kontinent, der entdeckt wurde.</text:p>
        </text:list-item>
        <text:list-item>
          <text:p text:style-name="P23">Er wollte, dass sein Bruder mitgeht.</text:p>
        </text:list-item>
        <text:list-item>
          <text:p text:style-name="P24">Seine Freundin lud ihn ein, mit nach Kalifornien zu fahren.</text:p>
        </text:list-item>
        <text:list-item>
          <text:p text:style-name="P25">In Appleton gibt es keinen Ort, wo junge Leute sich treffen können.</text:p>
        </text:list-item>
        <text:list-item>
          <text:p text:style-name="P26">Ich würde gerne in einem kleinen Ort wohnen.</text:p>
        </text:list-item>
        <text:list-item>
          <text:p text:style-name="P27">Aber es ist ein Problem, dort eine Arbeit zu finden.</text:p>
        </text:list-item>
        <text:list-item>
          <text:p text:style-name="P28">In New York gibt es für junge Leute viel mehr zu tun.</text:p>
        </text:list-item>
        <text:list-item>
          <text:p text:style-name="P29">Das Beste ist, zu Hause zu bleiben.</text:p>
        </text:list-item>
        <text:list-item>
          <text:p text:style-name="P30">Nein, es wäre besser, spazieren zu gehen.</text:p>
        </text:list-item>
        <text:list-item>
          <text:p text:style-name="P31">Ich kann gut mit meinen Händen arbeiten.</text:p>
        </text:list-item>
        <text:list-item>
          <text:p text:style-name="P32">Hast du keine Angst, schmutzig zu werden?</text:p>
        </text:list-item>
        <text:list-item>
          <text:p text:style-name="P33">Wir brauchen jemand, der uns hilft.</text:p>
        </text:list-item>
        <text:list-item>
          <text:p text:style-name="P34">Viele Leute beschlossen, ihre Heimat(länder) zu verlassen.</text:p>
        </text:list-item>
        <text:list-item>
          <text:p text:style-name="P35">Es hat keinen Zweck/Sinn, auf ihn zu warten.</text:p>
        </text:list-item>
        <text:list-item>
          <text:p text:style-name="P36">Wie wäre es, wenn wir heute Abend im Restaurant essen?</text:p>
        </text:list-item>
        <text:list-item>
          <text:p text:style-name="P37"><text:s text:c="5"/>Früher waren Alligatoren<text:s/>vom Aussterben bedroht.</text:p>
        </text:list-item>
      </text:list>
      <text:p text:style-name="P38">(Früher bestand die Gefahr, dass Alligatoren aussterben.)</text:p>
      <text:p text:style-name="P39"><text:a xlink:href="http://www.englisch-bw.de" office:target-frame-name="_top" xlink:show="replace"><text:span text:style-name="T40">www.englisch-bw.de</text:span></text:a><text:span text:style-name="T41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42">Grammatik und interaktive Übungen</text:span>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2-24T09:15:00Z</meta:creation-date>
    <dc:date>2017-02-24T09:15:00Z</dc:date>
    <meta:print-date>2017-02-24T09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977" meta:row-count="14" meta:non-whitespace-character-count="1709"/>
  </office:meta>
</office:document-meta>
</file>