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 style:master-page-name="Standard">
      <style:table-properties style:width="28.201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2.979cm"/>
    </style:style>
    <style:style style:name="Tabelle1.B" style:family="table-column">
      <style:table-column-properties style:column-width="0.76cm"/>
    </style:style>
    <style:style style:name="Tabelle1.C" style:family="table-column">
      <style:table-column-properties style:column-width="3.408cm"/>
    </style:style>
    <style:style style:name="Tabelle1.D" style:family="table-column">
      <style:table-column-properties style:column-width="0.866cm"/>
    </style:style>
    <style:style style:name="Tabelle1.E" style:family="table-column">
      <style:table-column-properties style:column-width="0.252cm"/>
    </style:style>
    <style:style style:name="Tabelle1.F" style:family="table-column">
      <style:table-column-properties style:column-width="2.484cm"/>
    </style:style>
    <style:style style:name="Tabelle1.G" style:family="table-column">
      <style:table-column-properties style:column-width="0.504cm"/>
    </style:style>
    <style:style style:name="Tabelle1.H" style:family="table-column">
      <style:table-column-properties style:column-width="0.131cm"/>
    </style:style>
    <style:style style:name="Tabelle1.I" style:family="table-column">
      <style:table-column-properties style:column-width="0.736cm"/>
    </style:style>
    <style:style style:name="Tabelle1.J" style:family="table-column">
      <style:table-column-properties style:column-width="1.134cm"/>
    </style:style>
    <style:style style:name="Tabelle1.K" style:family="table-column">
      <style:table-column-properties style:column-width="0.25cm"/>
    </style:style>
    <style:style style:name="Tabelle1.L" style:family="table-column">
      <style:table-column-properties style:column-width="0.97cm"/>
    </style:style>
    <style:style style:name="Tabelle1.M" style:family="table-column">
      <style:table-column-properties style:column-width="0.861cm"/>
    </style:style>
    <style:style style:name="Tabelle1.N" style:family="table-column">
      <style:table-column-properties style:column-width="3.166cm"/>
    </style:style>
    <style:style style:name="Tabelle1.O" style:family="table-column">
      <style:table-column-properties style:column-width="0.296cm"/>
    </style:style>
    <style:style style:name="Tabelle1.P" style:family="table-column">
      <style:table-column-properties style:column-width="0.993cm"/>
    </style:style>
    <style:style style:name="Tabelle1.Q" style:family="table-column">
      <style:table-column-properties style:column-width="0.713cm"/>
    </style:style>
    <style:style style:name="Tabelle1.R" style:family="table-column">
      <style:table-column-properties style:column-width="2.496cm"/>
    </style:style>
    <style:style style:name="Tabelle1.S" style:family="table-column">
      <style:table-column-properties style:column-width="5.198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le1.A4" style:family="table-cell">
      <style:table-cell-properties style:vertical-align="middle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Tabelle1.G6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e1.D13" style:family="table-cell">
      <style:table-cell-properties style:vertical-align="middle" fo:background-color="#dfdfdf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1.C14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1.D14" style:family="table-cell">
      <style:table-cell-properties style:vertical-align="middle" fo:background-color="#dfdfdf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1.S14" style:family="table-cell">
      <style:table-cell-properties style:vertical-align="middle" fo:background-color="#dfdfdf" fo:padding-left="0.009cm" fo:padding-right="0.009cm" fo:padding-top="0cm" fo:padding-bottom="0cm" fo:border="0.5pt solid #000000">
        <style:background-image/>
      </style:table-cell-properties>
    </style:style>
    <style:style style:name="Tabelle1.C1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1.B2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>
      <style:paragraph-properties fo:margin-top="0.106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.5pt" fo:language="en" fo:country="GB" style:font-size-asian="10.5pt" style:font-name-complex="Arial2" style:font-size-complex="10.5pt"/>
    </style:style>
    <style:style style:name="P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0.5pt" fo:language="en" fo:country="GB" fo:font-weight="bold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5" style:family="paragraph" style:parent-style-name="Standard">
      <style:paragraph-properties fo:margin-left="0.628cm" fo:margin-right="0.347cm" fo:margin-top="0.071cm" fo:margin-bottom="0.071cm" loext:contextual-spacing="false" fo:text-align="center" style:justify-single-word="false" fo:text-indent="-0.501cm" style:auto-text-indent="false"/>
    </style:style>
    <style:style style:name="P6" style:family="paragraph" style:parent-style-name="Standard">
      <style:paragraph-properties fo:margin-left="0.127cm" fo:margin-right="0.347cm" fo:margin-top="0.071cm" fo:margin-bottom="0.071cm" loext:contextual-spacing="false" fo:text-indent="0cm" style:auto-text-indent="false">
        <style:tab-stops>
          <style:tab-stop style:position="4.528cm"/>
        </style:tab-stops>
      </style:paragraph-properties>
    </style:style>
    <style:style style:name="P7" style:family="paragraph" style:parent-style-name="Standard">
      <style:paragraph-properties fo:margin-left="0.377cm" fo:margin-right="0.347cm" fo:margin-top="0.071cm" fo:margin-bottom="0.071cm" loext:contextual-spacing="false" fo:text-indent="-0.25cm" style:auto-text-indent="false"/>
    </style:style>
    <style:style style:name="P8" style:family="paragraph" style:parent-style-name="Standard">
      <style:paragraph-properties fo:margin-left="0.377cm" fo:margin-right="0.347cm" fo:margin-top="0.071cm" fo:margin-bottom="0.071cm" loext:contextual-spacing="false" fo:text-indent="-0.25cm" style:auto-text-indent="false">
        <style:tab-stops>
          <style:tab-stop style:position="3.027cm"/>
          <style:tab-stop style:position="10.028cm"/>
          <style:tab-stop style:position="20.279cm"/>
        </style:tab-stops>
      </style:paragraph-properties>
    </style:style>
    <style:style style:name="P9" style:family="paragraph" style:parent-style-name="Standard">
      <style:paragraph-properties fo:margin-left="0.377cm" fo:margin-right="0.347cm" fo:margin-top="0.071cm" fo:margin-bottom="0.071cm" loext:contextual-spacing="false" fo:text-align="center" style:justify-single-word="false" fo:text-indent="-0.25cm" style:auto-text-indent="false"/>
      <style:text-properties style:font-name="Arial" fo:font-size="10.5pt" fo:language="en" fo:country="GB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left="0.377cm" fo:margin-right="0.347cm" fo:margin-top="0.071cm" fo:margin-bottom="0.071cm" loext:contextual-spacing="false" fo:text-indent="-0.25cm" style:auto-text-indent="false"/>
      <style:text-properties style:font-name="Arial" fo:font-size="10.5pt" fo:language="en" fo:country="GB" style:font-size-asian="10.5pt" style:font-name-complex="Arial2" style:font-size-complex="10.5pt"/>
    </style:style>
    <style:style style:name="P11" style:family="paragraph" style:parent-style-name="Standard">
      <style:paragraph-properties fo:margin-left="0.377cm" fo:margin-right="0.347cm" fo:margin-top="0.071cm" fo:margin-bottom="0.071cm" loext:contextual-spacing="false" fo:text-align="center" style:justify-single-word="false" fo:text-indent="-0.25cm" style:auto-text-indent="false"/>
      <style:text-properties style:font-name="Arial" fo:font-size="10.5pt" fo:language="en" fo:country="GB" style:font-size-asian="10.5pt" style:font-name-complex="Arial2" style:font-size-complex="10.5pt"/>
    </style:style>
    <style:style style:name="P12" style:family="paragraph" style:parent-style-name="Standard">
      <style:paragraph-properties fo:margin-left="0.377cm" fo:margin-right="0.347cm" fo:margin-top="0.071cm" fo:margin-bottom="0.071cm" loext:contextual-spacing="false" fo:text-align="center" style:justify-single-word="false" fo:text-indent="-0.25cm" style:auto-text-indent="false"/>
    </style:style>
    <style:style style:name="P13" style:family="paragraph" style:parent-style-name="Standard">
      <style:paragraph-properties fo:margin-left="0.377cm" fo:margin-right="0.347cm" fo:margin-top="0.071cm" fo:margin-bottom="0.071cm" loext:contextual-spacing="false" fo:text-indent="-0.25cm" style:auto-text-indent="false">
        <style:tab-stops>
          <style:tab-stop style:position="12.084cm"/>
        </style:tab-stops>
      </style:paragraph-properties>
    </style:style>
    <style:style style:name="P14" style:family="paragraph" style:parent-style-name="Standard">
      <style:paragraph-properties fo:margin-left="0.377cm" fo:margin-right="0.347cm" fo:margin-top="0.071cm" fo:margin-bottom="0.071cm" loext:contextual-spacing="false" fo:text-indent="-0.25cm" style:auto-text-indent="false">
        <style:tab-stops>
          <style:tab-stop style:position="10.687cm"/>
        </style:tab-stops>
      </style:paragraph-properties>
    </style:style>
    <style:style style:name="P15" style:family="paragraph" style:parent-style-name="Standard">
      <style:paragraph-properties fo:margin-left="0.381cm" fo:margin-right="0.349cm" fo:margin-top="0.071cm" fo:margin-bottom="0.071cm" loext:contextual-spacing="false" fo:text-align="center" style:justify-single-word="false" fo:text-indent="-0.25cm" style:auto-text-indent="false"/>
    </style:style>
    <style:style style:name="P16" style:family="paragraph" style:parent-style-name="Standard">
      <style:paragraph-properties fo:margin-left="0cm" fo:margin-right="0.347cm" fo:margin-top="0.071cm" fo:margin-bottom="0.071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349cm" fo:margin-top="0.071cm" fo:margin-bottom="0.071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77cm" fo:margin-right="0.349cm" fo:margin-top="0.071cm" fo:margin-bottom="0.071cm" loext:contextual-spacing="false" fo:text-align="center" style:justify-single-word="false" fo:text-indent="-0.25cm" style:auto-text-indent="false"/>
    </style:style>
    <style:style style:name="P19" style:family="paragraph" style:parent-style-name="Standard">
      <style:paragraph-properties fo:margin-left="0.131cm" fo:margin-right="0.349cm" fo:margin-top="0.071cm" fo:margin-bottom="0.071cm" loext:contextual-spacing="false" fo:text-indent="0cm" style:auto-text-indent="false">
        <style:tab-stops>
          <style:tab-stop style:position="3.829cm"/>
          <style:tab-stop style:position="9.001cm"/>
        </style:tab-stops>
      </style:paragraph-properties>
    </style:style>
    <style:style style:name="T1" style:family="text">
      <style:text-properties fo:text-transform="uppercase" style:use-window-font-color="true" style:font-name="Arial" fo:font-size="10.5pt" fo:language="en" fo:country="GB" fo:font-weight="bold" style:font-size-asian="10.5pt" style:font-weight-asian="bold" style:font-name-complex="Arial2" style:font-size-complex="10.5pt"/>
    </style:style>
    <style:style style:name="T2" style:family="text">
      <style:text-properties style:font-name="Arial" fo:font-size="10.5pt" fo:language="en" fo:country="GB" fo:font-weight="bold" style:font-size-asian="10.5pt" style:font-weight-asian="bold" style:font-name-complex="Arial2" style:font-size-complex="10.5pt"/>
    </style:style>
    <style:style style:name="T3" style:family="text">
      <style:text-properties style:font-name="Arial" fo:font-size="10.5pt" fo:language="en" fo:country="GB" style:font-size-asian="10.5pt" style:font-name-complex="Arial2" style:font-size-complex="10.5pt"/>
    </style:style>
    <style:style style:name="T4" style:family="text">
      <style:text-properties style:font-name="Arial" fo:font-size="10.5pt" fo:language="en" fo:country="GB" fo:font-style="italic" fo:font-weight="bold" style:font-size-asian="10.5pt" style:font-style-asian="italic" style:font-weight-asian="bold" style:font-name-complex="Arial2" style:font-size-complex="10.5pt"/>
    </style:style>
    <style:style style:name="T5" style:family="text">
      <style:text-properties style:font-name="Arial" fo:font-size="10.5pt" fo:language="en" fo:country="GB" fo:font-style="italic" style:font-size-asian="10.5pt" style:font-style-asian="italic" style:font-name-complex="Arial2" style:font-size-complex="10.5pt"/>
    </style:style>
    <style:style style:name="T6" style:family="text">
      <style:text-properties style:font-name="Arial" fo:font-size="10.5pt" fo:language="en" fo:country="US" style:font-size-asian="10.5pt" style:font-name-complex="Arial2" style:font-size-complex="10.5pt"/>
    </style:style>
    <style:style style:name="T7" style:family="text">
      <style:text-properties style:font-name="Arial" fo:font-size="10.5pt" fo:language="en" fo:country="US" fo:font-style="italic" style:font-size-asian="10.5pt" style:font-style-asian="italic" style:font-name-complex="Arial2" style:font-size-complex="10.5pt"/>
    </style:style>
    <style:style style:name="T8" style:family="text">
      <style:text-properties style:font-name="Arial" fo:font-size="10.5pt" fo:language="en" fo:country="US" fo:font-style="italic" fo:font-weight="bold" style:font-size-asian="10.5pt" style:font-style-asian="italic" style:font-weight-asian="bold" style:font-name-complex="Arial2" style:font-size-complex="10.5pt"/>
    </style:style>
    <style:style style:name="T9" style:family="text">
      <style:text-properties style:font-name="Arial" fo:font-size="10pt" fo:language="en" fo:country="GB" style:font-size-asian="10pt" style:font-name-complex="Arial2" style:font-size-complex="10pt"/>
    </style:style>
    <style:style style:name="T10" style:family="text">
      <style:text-properties style:use-window-font-color="true" style:font-name="Arial" fo:font-size="10.5pt" fo:language="en" fo:country="GB" style:text-underline-style="none" fo:font-weight="bold" style:font-size-asian="10.5pt" style:font-weight-asian="bold" style:font-name-complex="Arial2" style:font-size-complex="10.5pt"/>
    </style:style>
    <style:style style:name="T11" style:family="text">
      <style:text-properties style:use-window-font-color="true" style:font-name="Arial" fo:font-size="10.5pt" fo:language="en" fo:country="GB" fo:font-weight="bold" style:font-size-asian="10.5pt" style:font-weight-asian="bold" style:font-name-complex="Arial2" style:font-size-complex="10.5pt"/>
    </style:style>
    <style:style style:name="T12" style:family="text">
      <style:text-properties style:use-window-font-color="true" style:font-name="Arial" fo:font-size="10.5pt" fo:language="en" fo:country="GB" fo:font-style="italic" style:text-underline-style="none" fo:font-weight="bold" style:font-size-asian="10.5pt" style:font-style-asian="italic" style:font-weight-asian="bold" style:font-name-complex="Arial2" style:font-size-complex="10.5pt"/>
    </style:style>
    <style:style style:name="T13" style:family="text">
      <style:text-properties style:use-window-font-color="true" style:font-name="Arial" fo:font-size="10.5pt" fo:language="en" fo:country="GB" fo:font-style="italic" style:text-underline-style="none" style:font-size-asian="10.5pt" style:font-style-asian="italic" style:font-name-complex="Arial2" style:font-size-complex="10.5pt"/>
    </style:style>
    <style:style style:name="T14" style:family="text">
      <style:text-properties style:use-window-font-color="true" style:font-name="Arial" fo:font-size="10pt" fo:language="en" fo:country="GB" style:font-size-asian="10pt" style:font-name-complex="Arial2" style:font-size-complex="10pt"/>
    </style:style>
    <style:style style:name="T15" style:family="text">
      <style:text-properties style:font-name="Wingdings" fo:font-size="10.5pt" fo:language="en" fo:country="GB" style:font-name-asian="Wingdings1" style:font-size-asian="10.5pt" style:font-name-complex="Wingdings1" style:font-size-complex="10.5pt"/>
    </style:style>
    <style:style style:name="T16" style:family="text">
      <style:text-properties style:font-name="Wingdings" fo:font-size="10.5pt" fo:language="en" fo:country="GB" fo:font-style="italic" style:font-name-asian="Wingdings1" style:font-size-asian="10.5pt" style:font-style-asian="italic" style:font-name-complex="Wingdings1" style:font-size-complex="10.5pt"/>
    </style:style>
    <style:style style:name="T17" style:family="text">
      <style:text-properties style:font-name="Wingdings" fo:font-size="10.5pt" fo:language="en" fo:country="GB" fo:font-weight="bold" style:font-name-asian="Wingdings1" style:font-size-asian="10.5pt" style:font-weight-asian="bold" style:font-name-complex="Wingdings1" style:font-size-complex="10.5pt"/>
    </style:style>
    <style:style style:name="T18" style:family="text">
      <style:text-properties style:font-name="Arial1" fo:font-size="10.5pt" fo:language="en" fo:country="GB" fo:font-weight="bold" style:font-size-asian="10.5pt" style:font-weight-asian="bold" style:font-name-complex="Arial2" style:font-size-complex="10.5pt"/>
    </style:style>
    <style:style style:name="T19" style:family="text">
      <style:text-properties style:font-name="Arial1" fo:font-size="10.5pt" fo:language="en" fo:country="GB" fo:font-style="italic" style:font-size-asian="10.5pt" style:font-style-asian="italic" style:font-name-complex="Arial2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row table:style-name="Tabelle1.1">
          <table:table-cell table:style-name="Tabelle1.A1" office:value-type="string">
            <text:p text:style-name="P2"/>
          </table:table-cell>
          <table:table-cell table:style-name="Tabelle1.A1" table:number-columns-spanned="18" office:value-type="string">
            <text:p text:style-name="P5"><text:span text:style-name="Internet_20_link"><text:span text:style-name="T1">Grammatical Correct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4"><text:span text:style-name="Internet_20_link"><text:span text:style-name="T10">tenses</text:span></text:span></text:p>
          </table:table-cell>
          <table:table-cell table:style-name="Tabelle1.A1" table:number-columns-spanned="18" office:value-type="string">
            <text:p text:style-name="P6"><text:span text:style-name="Internet_20_link"><text:span text:style-name="T10">present perfect</text:span></text:span><text:span text:style-name="T3"><text:tab/>They</text:span><text:span text:style-name="T4"> have </text:span><text:span text:style-name="T5">know</text:span><text:span text:style-name="T4">n for</text:span><text:span text:style-name="T5"> </text:span><text:span text:style-name="T3">days</text:span><text:span text:style-name="T5"> / </text:span><text:span text:style-name="T4">since</text:span><text:span text:style-name="T5"> </text:span><text:span text:style-name="T3">Easter</text:span><text:span text:style-name="T5"> / </text:span><text:span text:style-name="T4">so far</text:span><text:span text:style-name="T5"> / </text:span><text:span text:style-name="T4">up to now</text:span><text:span text:style-name="T5"> / </text:span><text:span text:style-name="T4">yet</text:span><text:span text:style-name="T5"> / </text:span><text:span text:style-name="T4">never</text:span><text:span text:style-name="T5"> / </text:span><text:span text:style-name="T4">ever</text:span><text:span text:style-name="T5"> 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A1" table:number-columns-spanned="18" office:value-type="string">
            <text:p text:style-name="P6"><text:span text:style-name="Internet_20_link"><text:span text:style-name="T10">past tense</text:span></text:span><text:span text:style-name="T3"><text:tab/>We</text:span><text:span text:style-name="T2"> met </text:span><text:span text:style-name="T3">/ </text:span><text:span text:style-name="T2">yesterday</text:span><text:span text:style-name="T3"> / </text:span><text:span text:style-name="T2">last month</text:span><text:span text:style-name="T3"> / </text:span><text:span text:style-name="T2">then</text:span><text:span text:style-name="T3"> / minutes</text:span><text:span text:style-name="T2"> ago</text:span><text:span text:style-name="T3">, </text:span><text:span text:style-name="T2">when</text:span><text:span text:style-name="T3"> I was thirteen</text:span><text:span text:style-name="T5"> 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4" table:number-rows-spanned="2" office:value-type="string">
            <text:p text:style-name="P4"><text:span text:style-name="T2">aspect</text:span></text:p>
          </table:table-cell>
          <table:table-cell table:style-name="Tabelle1.A4" table:number-columns-spanned="18" office:value-type="string">
            <text:p text:style-name="P8"><text:span text:style-name="Internet_20_link"><text:span text:style-name="T11">simple</text:span></text:span><text:span text:style-name="T3"><text:tab/>(for what happens again and again)<text:tab/></text:span><text:span text:style-name="T4">every day</text:span><text:span text:style-name="T5"> / </text:span><text:span text:style-name="T4">sometimes</text:span><text:span text:style-name="T5"> / </text:span><text:span text:style-name="T4">always</text:span><text:span text:style-name="T5"> / </text:span><text:span text:style-name="T4">never</text:span><text:span text:style-name="T5"> / </text:span><text:span text:style-name="T4">often</text:span><text:span text:style-name="T5"> / </text:span><text:span text:style-name="T4">usually</text:span><text:span text:style-name="T3"> <text:tab/></text:span><text:span text:style-name="T5">I go to school </text:span><text:span text:style-name="T4">every day</text:span><text:span text:style-name="T5">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A4" table:number-columns-spanned="18" office:value-type="string">
            <text:p text:style-name="P8"><text:span text:style-name="Internet_20_link"><text:span text:style-name="T11">progressive</text:span></text:span><text:span text:style-name="T3"><text:tab/>(for what is going on for a time)<text:tab/></text:span><text:span text:style-name="T4">now</text:span><text:span text:style-name="T5"> / </text:span><text:span text:style-name="T4">at the moment</text:span><text:span text:style-name="T3"> (with a limited period of time)<text:tab/></text:span><text:span text:style-name="T5">They are sleeping </text:span><text:span text:style-name="T4">now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4"><text:span text:style-name="Internet_20_link"><text:span text:style-name="T10">auxiliaries</text:span></text:span></text:p>
          </table:table-cell>
          <table:table-cell table:style-name="Tabelle1.A1" table:number-columns-spanned="3" office:value-type="string">
            <text:p text:style-name="P9"/>
          </table:table-cell>
          <table:covered-table-cell/>
          <table:covered-table-cell/>
          <table:table-cell table:style-name="Tabelle1.A1" table:number-columns-spanned="2" office:value-type="string">
            <text:p text:style-name="P12"><text:span text:style-name="T2">must</text:span></text:p>
          </table:table-cell>
          <table:covered-table-cell/>
          <table:table-cell table:style-name="Tabelle1.G6" table:number-columns-spanned="6" office:value-type="string">
            <text:p text:style-name="P12"><text:span text:style-name="T2">needn’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6" table:number-columns-spanned="2" office:value-type="string">
            <text:p text:style-name="P12"><text:span text:style-name="T2">can</text:span></text:p>
          </table:table-cell>
          <table:covered-table-cell/>
          <table:table-cell table:style-name="Tabelle1.G6" table:number-columns-spanned="4" office:value-type="string">
            <text:p text:style-name="P12"><text:span text:style-name="T2">may</text:span></text:p>
          </table:table-cell>
          <table:covered-table-cell/>
          <table:covered-table-cell/>
          <table:covered-table-cell/>
          <table:table-cell table:style-name="Tabelle1.G6" office:value-type="string">
            <text:p text:style-name="P12"><text:span text:style-name="T2">mustn’t </text:span><text:span text:style-name="T5">☼</text:span></text:p>
          </table:table-cell>
        </table:table-row>
        <table:table-row table:style-name="Tabelle1.1">
          <table:covered-table-cell/>
          <table:table-cell table:style-name="Tabelle1.A1" table:number-columns-spanned="3" office:value-type="string">
            <text:p text:style-name="P12"><text:span text:style-name="T2">substitutes</text:span><text:span text:style-name="T3">)</text:span></text:p>
          </table:table-cell>
          <table:covered-table-cell/>
          <table:covered-table-cell/>
          <table:table-cell table:style-name="Tabelle1.A1" table:number-columns-spanned="2" office:value-type="string">
            <text:p text:style-name="P12"><text:span text:style-name="T3">to have to</text:span></text:p>
          </table:table-cell>
          <table:covered-table-cell/>
          <table:table-cell table:style-name="Tabelle1.G6" table:number-columns-spanned="6" office:value-type="string">
            <text:p text:style-name="P12"><text:span text:style-name="T3">do not have 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6" table:number-columns-spanned="2" office:value-type="string">
            <text:p text:style-name="P12"><text:span text:style-name="T3">to be able to</text:span></text:p>
          </table:table-cell>
          <table:covered-table-cell/>
          <table:table-cell table:style-name="Tabelle1.G6" table:number-columns-spanned="4" office:value-type="string">
            <text:p text:style-name="P12"><text:span text:style-name="T3">to be allowed to</text:span></text:p>
          </table:table-cell>
          <table:covered-table-cell/>
          <table:covered-table-cell/>
          <table:covered-table-cell/>
          <table:table-cell table:style-name="Tabelle1.G6" office:value-type="string">
            <text:p text:style-name="P12"><text:span text:style-name="T3">not to be allowed to</text:span></text:p>
          </table:table-cell>
        </table:table-row>
        <table:table-row table:style-name="Tabelle1.1">
          <table:table-cell table:style-name="Tabelle1.A1" table:number-rows-spanned="2" office:value-type="string">
            <text:p text:style-name="P4"><text:span text:style-name="T2">adjective / </text:span></text:p>
            <text:p text:style-name="P4"><text:span text:style-name="T2">adverb</text:span></text:p>
          </table:table-cell>
          <table:table-cell table:style-name="Tabelle1.A1" table:number-columns-spanned="7" office:value-type="string">
            <text:p text:style-name="P12"><text:span text:style-name="T5">This is an </text:span><text:span text:style-name="T4">easy</text:span><text:span text:style-name="T5"> tas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8" office:value-type="string">
            <text:p text:style-name="P12"><text:span text:style-name="T5">She is a </text:span><text:span text:style-name="T4">good</text:span><text:span text:style-name="T5"> speaker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rows-spanned="2" table:number-columns-spanned="3" office:value-type="string">
            <text:p text:style-name="P12"><text:span text:style-name="T3">But: </text:span><text:span text:style-name="T5">This / looks / sounds / tastes </text:span><text:span text:style-name="T4">good</text:span><text:span text:style-name="T5">. ☼</text:span>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A1" table:number-columns-spanned="7" office:value-type="string">
            <text:p text:style-name="P12"><text:span text:style-name="T5">We can do it </text:span><text:span text:style-name="T4">easily</text:span><text:span text:style-name="T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8" office:value-type="string">
            <text:p text:style-name="P12"><text:span text:style-name="T5">She speaks </text:span><text:span text:style-name="T4">well</text:span><text:span text:style-name="T5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<text:span text:style-name="T2">word order</text:span></text:p>
          </table:table-cell>
          <table:table-cell table:style-name="Tabelle1.A1" table:number-columns-spanned="18" office:value-type="string">
            <text:p text:style-name="P7"><text:span text:style-name="T3">Usually</text:span><text:span text:style-name="T2"> SVO</text:span><text:span text:style-name="T3"> (</text:span><text:span text:style-name="T2">s</text:span><text:span text:style-name="T3">ubject – </text:span><text:span text:style-name="T2">v</text:span><text:span text:style-name="T3">erb – </text:span><text:span text:style-name="T2">o</text:span><text:span text:style-name="T3">bject), e.g.: </text:span><text:span text:style-name="T5">I read a book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6" office:value-type="string">
            <text:p text:style-name="P4"><text:span text:style-name="T2">position of adverb</text:span></text:p>
          </table:table-cell>
          <table:table-cell table:style-name="Tabelle1.A1" table:number-columns-spanned="18" office:value-type="string">
            <text:p text:style-name="P7"><text:span text:style-name="T5">Victory was easy. They won </text:span><text:span text:style-name="T4">easily</text:span><text:span text:style-name="T5">. / They could </text:span><text:span text:style-name="T4">easily</text:span><text:span text:style-name="T5"> win. / They would </text:span><text:span text:style-name="T4">easily</text:span><text:span text:style-name="T5"> have won.</text:span><text:span text:style-name="T3"><text:tab/>(</text:span><text:span text:style-name="T15"></text:span><text:span text:style-name="T3"> adverb after the first auxiliary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G6" table:number-columns-spanned="2" office:value-type="string">
            <text:p text:style-name="P15"><text:span text:style-name="T3">Adverbs of</text:span></text:p>
          </table:table-cell>
          <table:covered-table-cell/>
          <table:table-cell table:style-name="Tabelle1.G6" table:number-columns-spanned="4" office:value-type="string">
            <text:p text:style-name="P15"><text:span text:style-name="T3">(front </text:span><text:span text:style-name="T15"></text:span><text:span text:style-name="T3">)</text:span>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5"><text:span text:style-name="T2">subject</text:span></text:p>
          </table:table-cell>
          <table:covered-table-cell/>
          <table:covered-table-cell/>
          <table:table-cell table:style-name="Tabelle1.A1" table:number-columns-spanned="5" office:value-type="string">
            <text:p text:style-name="P15"><text:span text:style-name="T3">(</text:span><text:span text:style-name="T15"></text:span><text:span text:style-name="T3"> middle </text:span><text:span text:style-name="T15">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3" office:value-type="string">
            <text:p text:style-name="P15"><text:span text:style-name="T2">verb</text:span><text:span text:style-name="T3"> </text:span><text:span text:style-name="T5">(+ direct object)</text:span></text:p>
          </table:table-cell>
          <table:covered-table-cell/>
          <table:covered-table-cell/>
          <table:table-cell table:style-name="Tabelle1.A1" office:value-type="string">
            <text:p text:style-name="P15"><text:span text:style-name="T3">(</text:span><text:span text:style-name="T15"></text:span><text:span text:style-name="T3"> end)</text:span></text:p>
          </table:table-cell>
        </table:table-row>
        <table:table-row table:style-name="Tabelle1.1">
          <table:covered-table-cell/>
          <table:table-cell table:style-name="Tabelle1.G6" office:value-type="string">
            <text:p text:style-name="P12"><text:span text:style-name="T2">1 </text:span></text:p>
          </table:table-cell>
          <table:table-cell table:style-name="Tabelle1.G6" office:value-type="string">
            <text:p text:style-name="P7"><text:span text:style-name="T2">manner</text:span></text:p>
          </table:table-cell>
          <table:table-cell table:style-name="Tabelle1.D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e1.A1" table:number-rows-spanned="4" table:number-columns-spanned="3" office:value-type="string">
            <text:p text:style-name="P12"><text:span text:style-name="T4">Jane</text:span></text:p>
          </table:table-cell>
          <table:covered-table-cell/>
          <table:covered-table-cell/>
          <table:table-cell table:style-name="Tabelle1.A1" table:number-columns-spanned="5" office:value-type="string">
            <text:p text:style-name="P12"><text:span text:style-name="T5">quickly, carefully</text:span></text:p>
          </table:table-cell>
          <table:covered-table-cell/>
          <table:covered-table-cell/>
          <table:covered-table-cell/>
          <table:covered-table-cell/>
          <table:table-cell table:style-name="Tabelle1.A1" table:number-rows-spanned="4" table:number-columns-spanned="3" office:value-type="string">
            <text:p text:style-name="P12"><text:span text:style-name="T4">shot</text:span><text:span text:style-name="T5"> </text:span><text:span text:style-name="T3">(the ball)</text:span></text:p>
          </table:table-cell>
          <table:covered-table-cell/>
          <table:covered-table-cell/>
          <table:table-cell table:style-name="Tabelle1.A1" office:value-type="string">
            <text:p text:style-name="P12"><text:span text:style-name="T3">well, beautifully</text:span></text:p>
          </table:table-cell>
        </table:table-row>
        <table:table-row table:style-name="Tabelle1.1">
          <table:covered-table-cell/>
          <table:table-cell table:style-name="Tabelle1.G6" table:number-rows-spanned="2" office:value-type="string">
            <text:p text:style-name="P12"><text:span text:style-name="T2">2</text:span></text:p>
          </table:table-cell>
          <table:table-cell table:style-name="Tabelle1.C14" office:value-type="string">
            <text:p text:style-name="P7"><text:span text:style-name="T2">indefinite time</text:span></text:p>
          </table:table-cell>
          <table:table-cell table:style-name="Tabelle1.D14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5" office:value-type="string">
            <text:p text:style-name="P12"><text:span text:style-name="T5">always, often, never, usual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S14" office:value-type="string">
            <text:p text:style-name="P11"/>
          </table:table-cell>
        </table:table-row>
        <table:table-row table:style-name="Tabelle1.1">
          <table:covered-table-cell/>
          <table:covered-table-cell/>
          <table:table-cell table:style-name="Tabelle1.C15" office:value-type="string">
            <text:p text:style-name="P7"><text:span text:style-name="T2">definite time</text:span></text:p>
          </table:table-cell>
          <table:table-cell table:style-name="Tabelle1.G6" table:number-columns-spanned="4" office:value-type="string">
            <text:p text:style-name="P12"><text:span text:style-name="T5">today, yesterda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D1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2"><text:span text:style-name="T5">tomorrow, three times</text:span></text:p>
          </table:table-cell>
        </table:table-row>
        <table:table-row table:style-name="Tabelle1.1">
          <table:covered-table-cell/>
          <table:table-cell table:style-name="Tabelle1.G6" office:value-type="string">
            <text:p text:style-name="P12"><text:span text:style-name="T2">3</text:span></text:p>
          </table:table-cell>
          <table:table-cell table:style-name="Tabelle1.G6" office:value-type="string">
            <text:p text:style-name="P7"><text:span text:style-name="T2">place</text:span></text:p>
          </table:table-cell>
          <table:table-cell table:style-name="Tabelle1.G6" table:number-columns-spanned="4" office:value-type="string">
            <text:p text:style-name="P12"><text:span text:style-name="T5">here, th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D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G6" office:value-type="string">
            <text:p text:style-name="P12"><text:span text:style-name="T5">everywhere</text:span></text:p>
          </table:table-cell>
        </table:table-row>
        <table:table-row table:style-name="Tabelle1.1">
          <table:table-cell table:style-name="Tabelle1.A1" table:number-rows-spanned="2" office:value-type="string">
            <text:p text:style-name="P4"><text:span text:style-name="T2">quantifiers</text:span></text:p>
          </table:table-cell>
          <table:table-cell table:style-name="Tabelle1.A1" table:number-columns-spanned="8" office:value-type="string">
            <text:p text:style-name="P16"><text:span text:style-name="T3">for</text:span><text:span text:style-name="T2"> uncountable </text:span><text:span text:style-name="T3">nouns </text:span><text:span text:style-name="T5">(e.g. water)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16"><text:span text:style-name="T15"></text:span><text:span text:style-name="T3"> </text:span><text:span text:style-name="T2">for both </text:span><text:span text:style-name="T15">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6"><text:span text:style-name="T2">for countable </text:span><text:span text:style-name="T3">nouns </text:span></text:p>
          </table:table-cell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A1" table:number-columns-spanned="8" office:value-type="string">
            <text:p text:style-name="P16"><text:span text:style-name="T5">(too)</text:span><text:span text:style-name="T3"> </text:span><text:span text:style-name="T4">little,</text:span><text:span text:style-name="T3"> not </text:span><text:span text:style-name="T4">much</text:span><text:span text:style-name="T2">,</text:span><text:span text:style-name="T3"> very </text:span><text:span text:style-name="T4">much</text:span><text:span text:style-name="T2"> </text:span><text:span text:style-name="T3">(wa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16"><text:span text:style-name="T5">a </text:span><text:span text:style-name="T4">lot o</text:span><text:span text:style-name="T5">f / </text:span><text:span text:style-name="Internet_20_link"><text:span text:style-name="T12">some</text:span></text:span><text:span text:style-name="Internet_20_link"><text:span text:style-name="T13"> / </text:span></text:span><text:span text:style-name="Internet_20_link"><text:span text:style-name="T12">an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4" office:value-type="string">
            <text:p text:style-name="P16"><text:span text:style-name="T5">not</text:span><text:span text:style-name="T3"> </text:span><text:span text:style-name="T4">many</text:span><text:span text:style-name="T3">, how </text:span><text:span text:style-name="T4">many</text:span><text:span text:style-name="T3">, </text:span><text:span text:style-name="T5">(too)</text:span><text:span text:style-name="T3"> </text:span><text:span text:style-name="T4">few</text:span><text:span text:style-name="T5">,</text:span><text:span text:style-name="T3"> </text:span><text:span text:style-name="T4">a few</text:span><text:span text:style-name="T3"> (</text:span><text:span text:style-name="T5">books)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4"><text:span text:style-name="T2">singular / plural</text:span></text:p>
          </table:table-cell>
          <table:table-cell table:style-name="Tabelle1.A1" table:number-columns-spanned="12" office:value-type="string">
            <text:p text:style-name="P12"><text:span text:style-name="T2">singular</text:span><text:span text:style-name="T3"> onl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12"><text:span text:style-name="T2">plural</text:span><text:span text:style-name="T3"> only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covered-table-cell/>
          <table:table-cell table:style-name="Tabelle1.A1" table:number-columns-spanned="12" office:value-type="string">
            <text:p text:style-name="P12"><text:span text:style-name="T4">news</text:span><text:span text:style-name="T5">, </text:span><text:span text:style-name="T4">vocabulary</text:span><text:span text:style-name="T5">, </text:span><text:span text:style-name="T4">information</text:span><text:span text:style-name="T5"> (No </text:span><text:span text:style-name="T4">news</text:span><text:span text:style-name="T5"> </text:span><text:span text:style-name="T4">is</text:span><text:span text:style-name="T5"> good </text:span><text:span text:style-name="T4">news</text:span><text:span text:style-name="T5">.) 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6" office:value-type="string">
            <text:p text:style-name="P12"><text:span text:style-name="T4">clothes, glasses, trousers, police</text:span><text:span text:style-name="T5"> (The </text:span><text:span text:style-name="T4">police</text:span><text:span text:style-name="T5"> have arrived.) 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<text:span text:style-name="T2">gerund</text:span></text:p>
          </table:table-cell>
          <table:table-cell table:style-name="Tabelle1.A1" table:number-columns-spanned="18" office:value-type="string">
            <text:p text:style-name="P7"><text:span text:style-name="T3">after verbs like: </text:span><text:span text:style-name="T4">stop</text:span><text:span text:style-name="T5"> smoking, (not) </text:span><text:span text:style-name="T4">mind</text:span><text:span text:style-name="T5"> starting / I </text:span><text:span text:style-name="T4">suggest</text:span><text:span text:style-name="T5"> </text:span><text:span text:style-name="T4">going</text:span><text:span text:style-name="T5"> out / </text:span><text:span text:style-name="T4">avoid</text:span><text:span text:style-name="T5"> falling</text:span><text:span text:style-name="T4"> </text:span><text:span text:style-name="T5">/ </text:span><text:span text:style-name="T4">imagine</text:span><text:span text:style-name="T5"> flying, we </text:span><text:span text:style-name="T4">finish</text:span><text:span text:style-name="T5"> working</text:span><text:span text:style-name="T3"> </text:span></text:p>
            <text:p text:style-name="P7"><text:span text:style-name="T6">after prepositions: </text:span><text:span text:style-name="T7">They </text:span><text:span text:style-name="T8">succeed</text:span><text:span text:style-name="T7"> </text:span><text:span text:style-name="T8">in</text:span><text:span text:style-name="T7"> winning. / She is good </text:span><text:span text:style-name="T8">at</text:span><text:span text:style-name="T7"> leading. / He looks forward </text:span><text:span text:style-name="T8">to</text:span><text:span text:style-name="T7"> coming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4"><text:span text:style-name="Internet_20_link"><text:span text:style-name="T10">conditional</text:span></text:span></text:p>
          </table:table-cell>
          <table:table-cell table:style-name="Tabelle1.B22" table:number-columns-spanned="7" office:value-type="string">
            <text:p text:style-name="P17"><text:span text:style-name="T2">prob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8" office:value-type="string">
            <text:p text:style-name="P18"><text:span text:style-name="T2">improb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>
            <text:p text:style-name="P18"><text:span text:style-name="T2">impossible</text:span></text:p>
          </table:table-cell>
          <table:covered-table-cell/>
          <table:covered-table-cell/>
        </table:table-row>
        <table:table-row table:style-name="Tabelle1.1">
          <table:covered-table-cell/>
          <table:table-cell table:style-name="Tabelle1.A1" table:number-columns-spanned="7" office:value-type="string">
            <text:p text:style-name="P17"><text:span text:style-name="T5">If she fight</text:span><text:span text:style-name="T4">s</text:span><text:span text:style-name="T5">, she will w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8" office:value-type="string">
            <text:p text:style-name="P18"><text:span text:style-name="T5">If she fought, she would wi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3" office:value-type="string">
            <text:p text:style-name="P18"><text:span text:style-name="T5">If she had fought, she would have won.</text:span>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<text:span text:style-name="Internet_20_link"><text:span text:style-name="T10">prepositions</text:span></text:span></text:p>
          </table:table-cell>
          <table:table-cell table:style-name="Tabelle1.A1" table:number-columns-spanned="18" office:value-type="string">
            <text:p text:style-name="P13"><text:span text:style-name="T3">nouns, verbs and adjectives take different prepositions<text:tab/></text:span><text:span text:style-name="T5">spend money </text:span><text:span text:style-name="T4">on</text:span><text:span text:style-name="T5"> / be interested </text:span><text:span text:style-name="T4">in</text:span><text:span text:style-name="T5"> / go </text:span><text:span text:style-name="T4">down</text:span><text:span text:style-name="T3"> </text:span></text:p>
            <text:p text:style-name="P13"><text:span text:style-name="T3">verbs can mean different things with different prepositions<text:tab/></text:span><text:span text:style-name="T5">to take </text:span><text:span text:style-name="T4">up</text:span><text:span text:style-name="T5"> / to take </text:span><text:span text:style-name="T4">over</text:span><text:span text:style-name="T5"> / to take </text:span><text:span text:style-name="T4">in / </text:span><text:span text:style-name="T5">take</text:span><text:span text:style-name="T4"> off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4"><text:span text:style-name="T2">articles</text:span></text:p>
          </table:table-cell>
          <table:table-cell table:style-name="Tabelle1.A1" table:number-columns-spanned="18" office:value-type="string">
            <text:p text:style-name="P19"><text:span text:style-name="T3">(indefinite)<text:tab/></text:span><text:span text:style-name="T4">a</text:span><text:span text:style-name="T3"> house<text:tab/>We live in</text:span><text:span text:style-name="T5"> </text:span><text:span text:style-name="T4">a</text:span><text:span text:style-name="T5"> </text:span><text:span text:style-name="T3">house </text:span><text:span text:style-name="T5"><text:line-break/></text:span><text:span text:style-name="T3">(definite)<text:tab/></text:span><text:span text:style-name="T4">the</text:span><text:span text:style-name="T5"> </text:span><text:span text:style-name="T3">house<text:tab/>This is</text:span><text:span text:style-name="T5"> </text:span><text:span text:style-name="T4">the</text:span><text:span text:style-name="T5"> </text:span><text:span text:style-name="T3">house that we live in.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4"><text:span text:style-name="Internet_20_link"><text:span text:style-name="T10">reported speech</text:span></text:span></text:p>
          </table:table-cell>
          <table:table-cell table:style-name="Tabelle1.A1" table:number-columns-spanned="4" office:value-type="string">
            <text:p text:style-name="P12"><text:span text:style-name="T5">He say</text:span><text:span text:style-name="T4">s</text:span><text:span text:style-name="T5"> he feel</text:span><text:span text:style-name="T4">s</text:span><text:span text:style-name="T5"> sick.</text:span></text:p>
          </table:table-cell>
          <table:covered-table-cell/>
          <table:covered-table-cell/>
          <table:covered-table-cell/>
          <table:table-cell table:style-name="Tabelle1.G6" table:number-columns-spanned="5" office:value-type="string">
            <text:p text:style-name="P12"><text:span text:style-name="T5">He sa</text:span><text:span text:style-name="T4">id </text:span><text:span text:style-name="T5">he</text:span><text:span text:style-name="T4"> felt </text:span><text:span text:style-name="T5">sick.</text:span></text:p>
          </table:table-cell>
          <table:covered-table-cell/>
          <table:covered-table-cell/>
          <table:covered-table-cell/>
          <table:covered-table-cell/>
          <table:table-cell table:style-name="Tabelle1.D13" office:value-type="string">
            <text:p text:style-name="P10"/>
          </table:table-cell>
          <table:table-cell table:style-name="Tabelle1.G6" table:number-columns-spanned="6" office:value-type="string">
            <text:p text:style-name="P12"><text:span text:style-name="T5">I wonder if I will be lucky. </text:span><text:span text:style-name="T16">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6" table:number-columns-spanned="2" office:value-type="string">
            <text:p text:style-name="P12"><text:span text:style-name="T5">I wonder</text:span><text:span text:style-name="T4">ed</text:span><text:span text:style-name="T5"> if I </text:span><text:span text:style-name="T4">would</text:span><text:span text:style-name="T5"> be lucky.</text:span></text:p>
          </table:table-cell>
          <table:covered-table-cell/>
        </table:table-row>
        <table:table-row table:style-name="Tabelle1.1">
          <table:covered-table-cell/>
          <table:table-cell table:style-name="Tabelle1.A1" table:number-columns-spanned="4" office:value-type="string">
            <text:p text:style-name="P12"><text:span text:style-name="T5">I told him: “Buzz off.”</text:span></text:p>
          </table:table-cell>
          <table:covered-table-cell/>
          <table:covered-table-cell/>
          <table:covered-table-cell/>
          <table:table-cell table:style-name="Tabelle1.G6" table:number-columns-spanned="5" office:value-type="string">
            <text:p text:style-name="P12"><text:span text:style-name="T5">I told him to buzz off.</text:span></text:p>
          </table:table-cell>
          <table:covered-table-cell/>
          <table:covered-table-cell/>
          <table:covered-table-cell/>
          <table:covered-table-cell/>
          <table:table-cell table:style-name="Tabelle1.D14" office:value-type="string">
            <text:p text:style-name="P10"/>
          </table:table-cell>
          <table:table-cell table:style-name="Tabelle1.G6" table:number-columns-spanned="6" office:value-type="string">
            <text:p text:style-name="P12"><text:span text:style-name="T5">He ask</text:span><text:span text:style-name="T4">ed</text:span><text:span text:style-name="T5"> her: “Can </text:span><text:span text:style-name="T4">you</text:span><text:span text:style-name="T5"> help </text:span><text:span text:style-name="T4">me</text:span><text:span text:style-name="T5">?”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6" table:number-columns-spanned="2" office:value-type="string">
            <text:p text:style-name="P12"><text:span text:style-name="T5">He asked her if </text:span><text:span text:style-name="T4">she</text:span><text:span text:style-name="T5"> </text:span><text:span text:style-name="T4">could</text:span><text:span text:style-name="T5"> help </text:span><text:span text:style-name="T4">him</text:span><text:span text:style-name="T5">.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4"><text:bookmark-start text:name="_GoBack"/><text:span text:style-name="Internet_20_link"><text:span text:style-name="T10">rel. pronoun</text:span></text:span><text:bookmark-end text:name="_GoBack"/></text:p>
          </table:table-cell>
          <table:table-cell table:style-name="Tabelle1.A1" table:number-columns-spanned="18" office:value-type="string">
            <text:p text:style-name="P14"><text:span text:style-name="T2">(for people)</text:span><text:span text:style-name="T3"> </text:span><text:span text:style-name="T5">This is the man </text:span><text:span text:style-name="T4">who / that</text:span><text:span text:style-name="T5"> sells the food.</text:span><text:span text:style-name="T3"><text:tab/></text:span><text:span text:style-name="T2">(for things </text:span><text:span text:style-name="T17"></text:span><text:span text:style-name="T2">)</text:span><text:span text:style-name="T5"> We need a tool </text:span><text:span text:style-name="T4">which / that</text:span><text:span text:style-name="T5"> bores holes in the wall.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" text:outline-level="1"><text:span text:style-name="T14">Download from</text:span><text:span text:style-name="T9"> </text:span><text:a xlink:type="simple" xlink:href="http://www.englisch-bw.de" text:style-name="ListLabel_20_33" text:visited-style-name="ListLabel_20_33"><text:span text:style-name="Internet_20_link"><text:span text:style-name="T9">www.englisch-bw.de</text:span></text:span></text:a><text:span text:style-name="T9"><text:tab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de" fo:country="DE" style:letter-kerning="false" style:font-name-asian="Times New Roman" style:font-size-asian="12pt" style:language-asian="de" style:country-asian="DE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de" fo:country="DE" style:letter-kerning="fals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orphans="0" fo:widows="0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</style:style>
    <style:style style:name="Formatvorlage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text-indent="0cm" style:auto-text-indent="false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text-indent="0cm" style:auto-text-indent="false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1.251cm"/>
        </style:tab-stops>
      </style:paragraph-properties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2cm"/>
        </style:tab-stops>
      </style:paragraph-properties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text-properties style:font-name-asian="PMingLiU" style:font-family-asian="PMingLiU" style:font-family-generic-asian="system" style:font-pitch-asian="variable" style:language-asian="en" style:country-asian="US"/>
    </style:style>
    <style:style style:name="Formatvorlage3" style:family="paragraph" style:parent-style-name="Standard" style:auto-update="true" style:default-outline-level=""/>
    <style:style style:name="Formatvorlage4" style:family="paragraph" style:parent-style-name="Standard" style:auto-update="true" style:default-outline-level=""/>
    <style:style style:name="Formatvorlage5" style:family="paragraph" style:parent-style-name="Standard" style:auto-update="true" style:default-outline-level=""/>
    <style:style style:name="Endnote" style:family="paragraph" style:parent-style-name="Standard" style:auto-update="true" style:default-outline-level="" style:class="extra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ßnotentext_20_Zchn" style:display-name="Fußnotentext Zchn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Überschrift_20_1_20_Zchn" style:display-name="Überschrift 1 Zchn" style:family="text" style:parent-style-name="Default_20_Paragraph_20_Font">
      <style:text-properties fo:color="#365f91"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fo:language="en" fo:country="GB" style:font-size-asian="10pt" style:font-name-complex="Arial2" style:font-family-complex="Arial" style:font-family-generic-complex="system" style:font-pitch-complex="variable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01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bu14</meta:initial-creator>
    <dc:creator>Dr. Michael Schumacher</dc:creator>
    <meta:editing-cycles>2</meta:editing-cycles>
    <meta:creation-date>2020-03-06T10:48:00</meta:creation-date>
    <dc:date>2020-03-06T10:48:00</dc:date>
    <meta:editing-duration>P0D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91" meta:word-count="514" meta:character-count="2641" meta:non-whitespace-character-count="2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