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FA000055B00000366C5BADEE0D8B13A012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6.247cm" svg:height="16.669cm" svg:x="0.953cm" svg:y="2.2cm">
          <draw:image xlink:href="Pictures/200000FA000055B00000366C5BADEE0D8B13A012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24T10:17:53.979000000</meta:creation-date>
    <dc:date>2015-11-24T10:18:40.497000000</dc:date>
    <meta:editing-duration>PT52S</meta:editing-duration>
    <meta:editing-cycles>1</meta:editing-cycles>
    <meta:document-statistic meta:object-count="24"/>
    <meta:generator>LibreOffice/5.0.3.2$Windows_X86_64 LibreOffice_project/e5f16313668ac592c1bfb310f4390624e3dbfb75</meta:generator>
  </office:meta>
</office:document-meta>
</file>