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2" style:family="paragraph" style:parent-style-name="Standard">
      <style:paragraph-properties fo:margin-left="2.487cm" fo:margin-right="0cm" fo:text-indent="-2.48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language="en" fo:country="GB"/>
    </style:style>
    <style:style style:name="T2" style:family="text">
      <style:text-properties style:font-name="Arial" fo:language="en" fo:country="GB" fo:font-weight="bold" style:font-weight-asian="bold" style:font-name-complex="Arial1"/>
    </style:style>
    <style:style style:name="T3" style:family="text">
      <style:text-properties style:font-name="Arial" fo:language="en" fo:country="GB" fo:font-weight="bold" style:font-weight-asian="bold" style:font-name-complex="Arial1" fo:background-color="#ffff00"/>
    </style:style>
    <style:style style:name="T4" style:family="text">
      <style:text-properties style:font-name="Arial" fo:language="en" fo:country="GB" fo:font-weight="bold" fo:background-color="#bfbfbf" loext:char-shading-value="0" style:font-weight-asian="bold" style:font-name-complex="Arial1"/>
    </style:style>
    <style:style style:name="T5" style:family="text">
      <style:text-properties style:font-name="Arial" fo:language="en" fo:country="GB" style:font-name-complex="Arial1"/>
    </style:style>
    <style:style style:name="T6" style:family="text">
      <style:text-properties style:font-name="Arial" fo:language="en" fo:country="GB" style:font-name-complex="Arial1" fo:background-color="#00ff00"/>
    </style:style>
    <style:style style:name="T7" style:family="text">
      <style:text-properties style:font-name="Arial" fo:language="en" fo:country="GB" style:font-name-complex="Arial1" fo:background-color="#ffff00"/>
    </style:style>
    <style:style style:name="T8" style:family="text">
      <style:text-properties style:font-name="Arial" fo:language="en" fo:country="GB" fo:font-style="italic" style:font-style-asian="italic" style:font-name-complex="Arial1"/>
    </style:style>
    <style:style style:name="T9" style:family="text">
      <style:text-properties style:font-name="Arial" fo:language="en" fo:country="GB" loext:char-shading-value="0" style:font-name-complex="Arial1" fo:background-color="#ffff00"/>
    </style:style>
    <style:style style:name="T10" style:family="text">
      <style:text-properties style:font-name="Wingdings" fo:language="en" fo:country="GB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etting ready for the presentation (KEY)</text:span></text:p>
      <text:p text:style-name="P1"><text:span text:style-name="T2">Colour key:</text:span></text:p>
      <text:p text:style-name="P1"><text:span text:style-name="T6">green highlighter</text:span><text:span text:style-name="T5">: statements of time </text:span><text:span text:style-name="T10"></text:span><text:span text:style-name="T5"> signal words for simple past</text:span></text:p>
      <text:p text:style-name="P1"><text:span text:style-name="T7">yellow highlighter</text:span><text:span text:style-name="T5">: signal words for present perfect </text:span><text:span text:style-name="T2">OR</text:span><text:span text:style-name="T5"> present results of a past action</text:span></text:p>
      <text:p text:style-name="Standard"><text:span text:style-name="T8">Gemma , Jasminder, Dave and Tim are making their last preparations for their project presentation. They are in the classroom.</text:span></text:p>
      <text:p text:style-name="Standard"><text:span text:style-name="T5">Jasminder:<text:tab/>I'll hang up our poster…. oh dear, there is no sticky tape!</text:span></text:p>
      <text:p text:style-name="P2"><text:span text:style-name="T5">Gemma:<text:tab/>Here is some, look. </text:span><text:span text:style-name="T4">I asked </text:span><text:span text:style-name="T5"><text:s text:c="2"/>Mrs Green for some sticky tape </text:span><text:span text:style-name="T6">in the first break this morning</text:span><text:span text:style-name="T5">.</text:span></text:p>
      <text:p text:style-name="P2"><text:span text:style-name="T5">Jasminder:<text:tab/>You're great, Gem. Thanks. Ok…. finished. Right, </text:span><text:span text:style-name="T4"><text:s/>I have </text:span><text:span text:style-name="T9">just</text:span><text:span text:style-name="T4"> hung up</text:span><text:span text:style-name="T5"> the poster. What else is there to do?</text:span></text:p>
      <text:p text:style-name="Standard"><text:span text:style-name="T5">Tim:<text:tab/><text:tab/></text:span><text:span text:style-name="T4">Has anybody checked</text:span><text:span text:style-name="T5"> the video projector? </text:span><text:span text:style-name="T7">Does it work?</text:span></text:p>
      <text:p text:style-name="P2"><text:span text:style-name="T5">Dave:<text:tab/><text:tab/>Yes, </text:span><text:span text:style-name="T4">Jas did it</text:span><text:span text:style-name="T5"> </text:span><text:span text:style-name="T6">ten minutes ago</text:span><text:span text:style-name="T5">. It's ok. But – </text:span><text:span text:style-name="T4">have you switched <text:s/>on</text:span><text:span text:style-name="T5"> the computer?</text:span></text:p>
      <text:p text:style-name="P2"><text:span text:style-name="T5">Tim:<text:tab/><text:tab/></text:span><text:span text:style-name="T7">No, it's still off</text:span><text:span text:style-name="T5">. Oh no – just look at the blackboard! </text:span><text:span text:style-name="T4">I cleaned <text:s/>it</text:span><text:span text:style-name="T5"> </text:span><text:span text:style-name="T6">before lunch break</text:span><text:span text:style-name="T5"> and now some idiot </text:span><text:span text:style-name="T4"><text:s/>has drawn</text:span><text:span text:style-name="T5"> matchstick men on it! </text:span><text:span text:style-name="T7">[</text:span><text:span text:style-name="T3">RESULT:</text:span><text:span text:style-name="T7"> The blackboard is full of matchstick men now]</text:span><text:span text:style-name="T5"> Where's the sponge?</text:span></text:p>
      <text:p text:style-name="P2"><text:span text:style-name="T5">Gemma:<text:tab/>Aaarrgghh…. where are my presentation cards? </text:span><text:span text:style-name="T4">Has anybody seen</text:span><text:span text:style-name="T5"> my cards? </text:span><text:span text:style-name="T7">[</text:span><text:span text:style-name="T3">RESULT:</text:span><text:span text:style-name="T7"> If yes, the person could tell her where the cards are]</text:span></text:p>
      <text:p text:style-name="Standard"><text:span text:style-name="T5">Dave:<text:tab/><text:tab/>Well, </text:span><text:span text:style-name="T6">five minutes ago</text:span><text:span text:style-name="T5"> they </text:span><text:span text:style-name="T4">were</text:span><text:span text:style-name="T5"> on your desk. </text:span></text:p>
      <text:p text:style-name="P2"><text:span text:style-name="T5">Gemma:<text:tab/>But they aren't now. Oh… </text:span><text:span text:style-name="T4">I have found</text:span><text:span text:style-name="T5"> <text:s/>them. </text:span><text:span text:style-name="T7">There they are, on the floor</text:span><text:span text:style-name="T5">. Whew!</text:span></text:p>
      <text:p text:style-name="P2"><text:span text:style-name="T5">Tim:<text:tab/><text:tab/>Oh no! </text:span><text:span text:style-name="T4">I have forgotten</text:span><text:span text:style-name="T5"> <text:s/>the flash drive with my PowerPoint presentation on it!!! </text:span><text:span text:style-name="T7">[</text:span><text:span text:style-name="T3">RESULT:</text:span><text:span text:style-name="T7"> The flash drive isn't there]</text:span></text:p>
      <text:p text:style-name="Standard"><text:span text:style-name="T5">Jasminder:<text:tab/>Here, use mine. </text:span><text:span text:style-name="T4">I made</text:span><text:span text:style-name="T5"> copies of all our files </text:span><text:span text:style-name="T6">last night</text:span><text:span text:style-name="T5">.</text:span></text:p>
      <text:p text:style-name="Standard"><text:span text:style-name="T5">Dave:<text:tab/><text:tab/>Brilliant. At least one person who uses her head. Now – what else do we have to <text:tab/><text:tab/></text:span><text:bookmark text:name="_GoBack"/><text:span text:style-name="T5">do?</text:span></text:p>
      <text:p text:style-name="P2"><text:span text:style-name="T5">Gemma:<text:tab/></text:span><text:span text:style-name="T4">We haven't moved</text:span><text:span text:style-name="T5"> <text:s/>the desks in the classroom </text:span><text:span text:style-name="T7">yet</text:span><text:span text:style-name="T5">. You know, for the group work phase.</text:span></text:p>
      <text:p text:style-name="Standard"><text:span text:style-name="T5">Tim:<text:tab/><text:tab/>And </text:span><text:span text:style-name="T4">we haven't written</text:span><text:span text:style-name="T5"> our names on the poster </text:span><text:span text:style-name="T7">yet</text:span><text:span text:style-name="T5">.</text:span></text:p>
      <text:p text:style-name="P2"><text:span text:style-name="T5">Jasminder:<text:tab/>There are some felt tips in the cupboard. I'll get them. Nooo…. </text:span><text:span text:style-name="T4">somebody has locked</text:span><text:span text:style-name="T5"> <text:s/>the cupboard! </text:span><text:span text:style-name="T7">[</text:span><text:span text:style-name="T3">RESULT:</text:span><text:span text:style-name="T7"> The cupboard can't be opened now]</text:span><text:span text:style-name="T5"> I'll go and ask Mrs Green for the key.</text:span></text:p>
      <text:p text:style-name="P2"><text:span text:style-name="T5">Dave:<text:tab/><text:tab/>Do you know what? I really like doing presentations. But getting ready for them is a real kill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3</meta:editing-cycles>
    <meta:creation-date>2015-11-18T13:55:00</meta:creation-date>
    <dc:date>2015-11-18T14:18:00</dc:date>
    <meta:editing-duration>P0D</meta:editing-duration>
    <meta:generator>LibreOffice/5.0.2.2$Windows_X86_64 LibreOffice_project/37b43f919e4de5eeaca9b9755ed688758a8251fe</meta:generator>
    <meta:document-statistic meta:table-count="0" meta:image-count="0" meta:object-count="0" meta:page-count="1" meta:paragraph-count="21" meta:word-count="357" meta:character-count="2005" meta:non-whitespace-character-count="1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