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8pt" fo:language="en" fo:country="GB" fo:font-style="italic" style:font-size-asian="18pt" style:font-style-asian="italic" style:font-size-complex="18pt"/>
    </style:style>
    <style:style style:name="P2" style:family="paragraph" style:parent-style-name="Standard">
      <style:text-properties style:font-name="Arial Black" fo:language="en" fo:country="GB"/>
    </style:style>
    <style:style style:name="P3" style:family="paragraph" style:parent-style-name="Standard">
      <style:text-properties fo:language="en" fo:country="GB"/>
    </style:style>
    <style:style style:name="P4" style:family="paragraph" style:parent-style-name="Standard">
      <style:text-properties fo:language="en" fo:country="GB" fo:font-style="italic" style:font-style-asian="italic"/>
    </style:style>
    <style:style style:name="P5" style:family="paragraph" style:parent-style-name="Standard">
      <style:paragraph-properties fo:line-height="200%"/>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style:font-name="Arial Black" fo:font-size="18pt" fo:language="en" fo:country="GB" style:font-size-asian="18pt" style:font-size-complex="18pt"/>
    </style:style>
    <style:style style:name="P10" style:family="paragraph" style:parent-style-name="Standard">
      <style:paragraph-properties fo:margin-left="2.487cm" fo:margin-right="0cm" fo:text-indent="-2.487cm" style:auto-text-indent="false"/>
    </style:style>
    <style:style style:name="P11" style:family="paragraph" style:parent-style-name="Standard">
      <style:paragraph-properties fo:margin-left="2.487cm" fo:margin-right="0cm" fo:line-height="200%" fo:text-indent="-2.487cm" style:auto-text-indent="false"/>
    </style:style>
    <style:style style:name="P12" style:family="paragraph" style:parent-style-name="Standard">
      <style:paragraph-properties fo:margin-left="2.498cm" fo:margin-right="0cm" fo:line-height="200%" fo:text-indent="-2.487cm" style:auto-text-indent="false"/>
    </style:style>
    <style:style style:name="P13" style:family="paragraph" style:parent-style-name="Standard">
      <style:paragraph-properties fo:padding-left="0.141cm" fo:padding-right="0.141cm" fo:padding-top="0.035cm" fo:padding-bottom="0.035cm" fo:border="0.51pt solid #00000a"/>
    </style:style>
    <style:style style:name="P14" style:family="paragraph" style:parent-style-name="Standard" style:master-page-name="Standard">
      <style:paragraph-properties style:page-number="auto"/>
    </style:style>
    <style:style style:name="P15" style:family="paragraph" style:parent-style-name="List_20_Paragraph" style:list-style-name="WWNum1"/>
    <style:style style:name="P16" style:family="paragraph" style:parent-style-name="List_20_Paragraph" style:list-style-name="WWNum2"/>
    <style:style style:name="P17" style:family="paragraph" style:parent-style-name="List_20_Paragraph">
      <style:paragraph-properties fo:text-align="center" style:justify-single-word="false"/>
      <style:text-properties style:font-name="Arial Black" fo:language="en" fo:country="GB"/>
    </style:style>
    <style:style style:name="P18" style:family="paragraph">
      <loext:graphic-properties draw:fill="none"/>
      <style:paragraph-properties fo:text-align="start"/>
      <style:text-properties fo:font-size="18pt"/>
    </style:style>
    <style:style style:name="T1" style:family="text">
      <style:text-properties style:font-name="Arial Black"/>
    </style:style>
    <style:style style:name="T2" style:family="text">
      <style:text-properties style:font-name="Arial Black" fo:font-size="18pt" fo:language="en" fo:country="GB" style:font-size-asian="18pt" style:font-size-complex="18pt"/>
    </style:style>
    <style:style style:name="T3" style:family="text">
      <style:text-properties style:font-name="Arial Black" fo:language="en" fo:country="GB"/>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fo:font-size="18pt" fo:language="en" fo:country="GB" fo:font-style="italic" style:font-size-asian="18pt" style:font-style-asian="italic" style:font-size-complex="18pt"/>
    </style:style>
    <style:style style:name="T9" style:family="text">
      <style:text-properties fo:font-size="18pt" fo:language="en" fo:country="GB" style:font-size-asian="18pt" style:font-size-complex="18pt"/>
    </style:style>
    <style:style style:name="T10" style:family="text">
      <style:text-properties fo:font-size="18pt" fo:language="en" fo:country="GB" fo:font-weight="bold" style:font-size-asian="18pt" style:font-weight-asian="bold" style:font-size-complex="18pt"/>
    </style:style>
    <style:style style:name="T11" style:family="text">
      <style:text-properties fo:font-size="18pt" fo:language="en" fo:country="GB" style:text-underline-style="solid" style:text-underline-width="auto" style:text-underline-color="font-color" style:font-size-asian="18pt" style:font-size-complex="18pt"/>
    </style:style>
    <style:style style:name="T12" style:family="text">
      <style:text-properties style:font-name="Wingdings" fo:font-size="18pt" fo:language="en" fo:country="GB" style:font-name-asian="Wingdings2" style:font-size-asian="18pt" style:font-name-complex="Wingdings2" style:font-size-complex="18pt"/>
    </style:style>
    <style:style style:name="T13" style:family="text">
      <style:text-properties style:font-name="Wingdings" fo:language="en" fo:country="GB" style:font-name-asian="Wingdings2" style:font-name-complex="Wingdings2"/>
    </style:style>
    <style:style style:name="T14" style:family="text">
      <style:text-properties fo:language="en" fo:country="GB"/>
    </style:style>
    <style:style style:name="T15" style:family="text">
      <style:text-properties fo:language="en" fo:country="GB" fo:font-style="italic" style:font-style-asian="italic"/>
    </style:style>
    <style:style style:name="T16" style:family="text">
      <style:text-properties fo:language="en" fo:country="GB" fo:font-weight="bold" style:font-weight-asian="bold"/>
    </style:style>
    <style:style style:name="T17" style:family="text">
      <style:text-properties fo:language="en" fo:country="GB" fo:font-weight="bold" style:font-weight-asian="bold" loext:padding="0cm" loext:border="0.51pt solid #00000a"/>
    </style:style>
    <style:style style:name="T18" style:family="text">
      <style:text-properties fo:language="en" fo:country="GB" fo:font-weight="bold" style:font-weight-asian="bold" fo:background-color="#ffff00"/>
    </style:style>
    <style:style style:name="T19" style:family="text">
      <style:text-properties fo:language="en" fo:country="GB" fo:font-weight="bold" fo:background-color="#bfbfbf" loext:char-shading-value="0" style:font-weight-asian="bold"/>
    </style:style>
    <style:style style:name="T20" style:family="text">
      <style:text-properties fo:language="en" fo:country="GB" fo:font-weight="bold" fo:background-color="#bfbfbf" loext:char-shading-value="0" style:font-weight-asian="bold" loext:padding="0cm" loext:border="0.51pt solid #00000a"/>
    </style:style>
    <style:style style:name="T21" style:family="text">
      <style:text-properties fo:language="en" fo:country="GB" loext:padding="0cm" loext:border="0.51pt solid #00000a"/>
    </style:style>
    <style:style style:name="T22" style:family="text">
      <style:text-properties fo:language="en" fo:country="GB" fo:background-color="#00ff00"/>
    </style:style>
    <style:style style:name="T23" style:family="text">
      <style:text-properties fo:language="en" fo:country="GB" fo:background-color="#ffff00"/>
    </style:style>
    <style:style style:name="T24" style:family="text">
      <style:text-properties fo:language="en" fo:country="GB" loext:char-shading-value="0" fo:background-color="#ffff00"/>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daktischer Kommentar</text:span></text:p>
      <text:p text:style-name="Standard">Die vorliegende Aufgabe hat die <text:span text:style-name="T4">Kontrastierung von </text:span><text:span text:style-name="T5">simple past</text:span><text:span text:style-name="T4"> vs. </text:span><text:span text:style-name="T5">present perfect</text:span> zum Thema und eignet sich für die <text:span text:style-name="T4">Klassenstufen 7/8</text:span>, kann aber evtl. bereits in leistungsstarken Klassen der Jahrgangsstufe 6 eingesetzt werden.</text:p>
      <text:p text:style-name="Standard"><text:span text:style-name="T1">Differenzierung</text:span></text:p>
      <text:p text:style-name="Standard"><text:span text:style-name="T7">Die Aufgabe ist in vier verschiedene Niveaustufen unterteilt:</text:span></text:p>
      <text:p text:style-name="Standard"><text:span text:style-name="T4">Stage 0:</text:span> sehr niederschwellig, Signalwörter sind durch einen Rahmen optisch hervorgehoben bzw. ergeben sich durch in den anderen Aufgaben nicht vorhandene Zusätze, die den Umstand "present result of a past action" anzeigen. Die SuS müssen anhand der Hinweise im Satz zwischen <text:span text:style-name="T6">simple past</text:span> und <text:span text:style-name="T6">present perfect</text:span> entscheiden und die jeweils falsche Form ausstreichen. Die Bildung der jeweiligen Verbformen muss nicht von den SuS geleistet werden. </text:p>
      <text:p text:style-name="Standard"><text:span text:style-name="T4">Stage 1:</text:span> Wie bei Stage 0 muss nur die jeweils falsche Form ausgestrichen werden. Es gibt jedoch keine Hilfestellung zum Erkennen von Signalwörtern etc. Es fehlen auch die zusätzlichen Hinweissätze wie bei Stage 0. Der Bereich Formenlehre bleibt auch hier ausgeblendet, damit sich schwächere SuS auf die Kontrastierung <text:span text:style-name="T6">simple past</text:span> vs. <text:span text:style-name="T6">present perfect</text:span> konzentrieren können.</text:p>
      <text:p text:style-name="Standard"><text:span text:style-name="T4">Stage 2:</text:span> In dieser Aufgabe müssen die SuS zusätzlich zur Entscheidung für eine Tempusform auch noch die entspreche<text:bookmark text:name="_GoBack"/>nde korrekte Verbform bilden. Das Verb steht jeweils in Klammern am Ende der Lücke.</text:p>
      <text:p text:style-name="Standard"><text:span text:style-name="T4">Stage 3:</text:span> Diese Version eignet sich für besonders leistungsstarke SuS. Hier müssen nicht nur Entscheidungen zur jeweils korrekten Tempusform getroffen werden, sondern das passende Verb aus einer Liste herausgesucht und in die richtige Form gebracht werden. Durch den zusätzlichen Denkaufwand kann evtl. der Zeitunterschied minimiert werden, den sehr schwache und sehr gute SuS für diese Aufgabe benötigen.</text:p>
      <text:p text:style-name="Standard"/>
      <text:p text:style-name="Standard">Die Aufgaben sind soweit gleich gestaltet, dass bei der Besprechung alle SuS unabhängig von der bearbeiteten Niveaustufe mitwirken können.</text:p>
      <text:p text:style-name="Standard">Bei dieser Aufgabe empfiehlt es sich, den SuS die einzelnen Niveaustufen durch die Lehrperson zuzuweisen.</text:p>
      <text:p text:style-name="Standard"/>
      <text:p text:style-name="Standard">Die <text:span text:style-name="T4">Arbeitsanweisung</text:span> (S. 2) ist für die Projektion mit OHP oder Whiteboard gedacht und enthält einen kurzen Regelabriss, der ggf. verdeckt oder "ausgelagert" an einem <text:span text:style-name="T6">Help Desk</text:span> zugänglich gemacht werden kann. </text:p>
      <text:p text:style-name="Standard"/>
      <text:p text:style-name="Standard">Das <text:span text:style-name="T4">Lösungsblatt</text:span> (letzte Seite) ist zur Selbstkontrolle gedacht, weshalb nicht nur die korrekten Formen angegeben, sondern auch noch Signalwörter bzw. Resultate farblich hervorgehoben wurden.</text:p>
      <text:p text:style-name="Standard"/>
      <text:p text:style-name="P6"><text:span text:style-name="T2">Your task:</text:span></text:p>
      <text:p text:style-name="P1"/>
      <text:p text:style-name="Standard"><text:span text:style-name="T8">Gemma , Jasminder, Dave and Tim are making their last preparations for their project presentation. They are in the classroom.</text:span></text:p>
      <text:list xml:id="list1514348137561143896" text:style-name="WWNum1">
        <text:list-item>
          <text:p text:style-name="P15"><text:span text:style-name="T9">Complete their conversation with either simple past or present perfect forms.</text:span></text:p>
        </text:list-item>
        <text:list-item>
          <text:p text:style-name="P15"><text:span text:style-name="T9">Depending on your worksheet you </text:span><text:span text:style-name="T10">EITHER</text:span><text:span text:style-name="T9"> have to cross out the wrong forms </text:span><text:span text:style-name="T10">OR</text:span><text:span text:style-name="T9"> fill in the right verb form.</text:span></text:p>
        </text:list-item>
        <text:list-item>
          <text:p text:style-name="P15"><text:span text:style-name="T9">Read the sentences carefully for clues or signal words.</text:span></text:p>
        </text:list-item>
      </text:list>
      <text:p text:style-name="P9"/>
      <text:p text:style-name="P8"><text:span text:style-name="T2">Remember:</text:span></text:p>
      <text:list xml:id="list1213833674950436487" text:style-name="WWNum2">
        <text:list-item>
          <text:p text:style-name="P16"><text:span text:style-name="T9">statements of time </text:span><text:span text:style-name="T12"></text:span><text:span text:style-name="T9"> </text:span><text:span text:style-name="T11">simple past</text:span></text:p>
        </text:list-item>
        <text:list-item>
          <text:p text:style-name="P16"><text:span text:style-name="T9">signal words like </text:span><text:span text:style-name="T8">just, (not) yet, already, never</text:span><text:span text:style-name="T9">… </text:span><text:span text:style-name="T12"></text:span><text:span text:style-name="T9"> </text:span><text:span text:style-name="T11">present perfect</text:span></text:p>
        </text:list-item>
        <text:list-item>
          <text:p text:style-name="P16"><text:span text:style-name="T9">present result of a past action </text:span><text:span text:style-name="T12"></text:span><text:span text:style-name="T9"> </text:span><text:span text:style-name="T11">present perfect</text:span></text:p>
        </text:list-item>
      </text:list>
      <text:p text:style-name="P17"/>
      <text:p text:style-name="P7"><text:span text:style-name="T3">Getting ready for the presentation (STAGE 0)</text:span></text:p>
      <text:p text:style-name="Standard"><draw:line text:anchor-type="paragraph" draw:z-index="3" draw:style-name="gr1" draw:text-style-name="P18" svg:x1="4.803cm" svg:y1="1.36cm" svg:x2="5.967cm" svg:y2="1.942cm"><text:p/></draw:line><draw:line text:anchor-type="paragraph" draw:z-index="2" draw:style-name="gr1" draw:text-style-name="P18" svg:x1="4.803cm" svg:y1="1.942cm" svg:x2="5.967cm" svg:y2="1.36cm"><text:p/></draw:line><text:span text:style-name="T15">Gemma , Jasminder, Dave and Tim are making their last preparations for their project presentation. They are in the classroom.</text:span></text:p>
      <text:p text:style-name="Standard"><text:span text:style-name="T16">Cross out the wrong forms: <text:s text:c="4"/></text:span><text:span text:style-name="T19">I played / I have played</text:span></text:p>
      <text:p text:style-name="Standard"><text:span text:style-name="T16">Look at the </text:span><text:span text:style-name="T17">words in frames</text:span><text:span text:style-name="T16"> <text:s/>to find the right solution!</text:span></text:p>
      <text:p text:style-name="Standard"><text:span text:style-name="T14">Jasminder:<text:tab/>I'll hang up our poster…. oh dear, there is no sticky tape!</text:span></text:p>
      <text:p text:style-name="P10"><text:span text:style-name="T14">Gemma:<text:tab/>Here is some, look. </text:span><text:span text:style-name="T19">I asked / I have asked</text:span><text:span text:style-name="T14"> <text:s/>Mrs Green for some sticky tape </text:span><text:span text:style-name="T21">in the first break this morning</text:span><text:span text:style-name="T14">.</text:span></text:p>
      <text:p text:style-name="P10"><text:span text:style-name="T14">Jasminder:<text:tab/>You're great, Gem. Thanks. Ok…. finished. Right, </text:span><text:span text:style-name="T19">I </text:span><text:span text:style-name="T20">just</text:span><text:span text:style-name="T19"> hung up / I have </text:span><text:span text:style-name="T20">just</text:span><text:span text:style-name="T19"> hung up</text:span><text:span text:style-name="T14"> the poster. What else is there to do?</text:span></text:p>
      <text:p text:style-name="Standard"><text:span text:style-name="T14">Tim:<text:tab/><text:tab/></text:span><text:span text:style-name="T19">Did anybody check / Has anybody checked</text:span><text:span text:style-name="T14"> the video projector? Does it work?</text:span></text:p>
      <text:p text:style-name="P10"><text:span text:style-name="T14">Dave:<text:tab/><text:tab/>Yes, </text:span><text:span text:style-name="T19">Jas did / Jas has done it</text:span><text:span text:style-name="T14"> </text:span><text:span text:style-name="T21">ten minutes ago</text:span><text:span text:style-name="T14">. It's ok. But – </text:span><text:span text:style-name="T19">did you switch on / have you switched <text:s/>on</text:span><text:span text:style-name="T14"> the computer?</text:span></text:p>
      <text:p text:style-name="P10"><text:span text:style-name="T14">Tim:<text:tab/><text:tab/></text:span><text:span text:style-name="T21">No, it's still off.</text:span><text:span text:style-name="T14"> Oh no – just look at the blackboard! </text:span><text:span text:style-name="T19">I cleaned / I have cleaned it</text:span><text:span text:style-name="T14"> before lunch break and now some idiot </text:span><text:span text:style-name="T19">drew / has drawn</text:span><text:span text:style-name="T14"> </text:span><text:span text:style-name="T21">matchstick men on it!</text:span><text:span text:style-name="T14"> Where's the sponge?</text:span></text:p>
      <text:p text:style-name="P10"><text:span text:style-name="T14">Gemma:<text:tab/>Aaarrgghh…. where are my presentation cards? </text:span><text:span text:style-name="T19">Did anybody see / Has anybody seen</text:span><text:span text:style-name="T14"> my cards? </text:span><text:span text:style-name="T21">I can't find them.</text:span></text:p>
      <text:p text:style-name="Standard"><text:span text:style-name="T14">Dave:<text:tab/><text:tab/>Well, </text:span><text:span text:style-name="T21">five minutes ago</text:span><text:span text:style-name="T14"> they </text:span><text:span text:style-name="T19">were/ have been</text:span><text:span text:style-name="T14"> on your desk. </text:span></text:p>
      <text:p text:style-name="P10"><text:span text:style-name="T14">Gemma:<text:tab/>But they aren't now. Oh… </text:span><text:span text:style-name="T19">I found / I have found</text:span><text:span text:style-name="T14"> <text:s/>them. </text:span><text:span text:style-name="T21">There they are</text:span><text:span text:style-name="T14">, on the floor. Whew!</text:span></text:p>
      <text:p text:style-name="P10"><text:span text:style-name="T14">Tim:<text:tab/><text:tab/>Oh no! </text:span><text:span text:style-name="T19">I forgot / I have forgotten</text:span><text:span text:style-name="T14"> <text:s/>the flash drive with my PowerPoint presentation on it!!! </text:span><text:span text:style-name="T21">It isn't here.</text:span></text:p>
      <text:p text:style-name="Standard"><text:span text:style-name="T14">Jasminder:<text:tab/>Here, use mine. </text:span><text:span text:style-name="T19">I made / I have made</text:span><text:span text:style-name="T14"> copies of all our files </text:span><text:span text:style-name="T21">last night</text:span><text:span text:style-name="T14">.</text:span></text:p>
      <text:p text:style-name="Standard"><text:span text:style-name="T14">Dave:<text:tab/><text:tab/>Briliiant. At least one person who uses her head. Now – what else do we have to do?</text:span></text:p>
      <text:p text:style-name="P10"><text:span text:style-name="T14">Gemma:<text:tab/></text:span><text:span text:style-name="T19">We didn't move / we haven't moved</text:span><text:span text:style-name="T14"> <text:s/>the desks in the classroom </text:span><text:span text:style-name="T21">yet</text:span><text:span text:style-name="T14">. You know, for the group work phase.</text:span></text:p>
      <text:p text:style-name="Standard"><text:span text:style-name="T14">Tim:<text:tab/><text:tab/>And </text:span><text:span text:style-name="T19">we didn't write / we haven't written</text:span><text:span text:style-name="T14"> our names on the poster </text:span><text:span text:style-name="T21">yet</text:span><text:span text:style-name="T14">.</text:span></text:p>
      <text:p text:style-name="P10"><text:span text:style-name="T14">Jasminder:<text:tab/>There are some felt tips in the cupboard. I'll get them. Nooo…. </text:span><text:span text:style-name="T19">somebody locked / somebody has locked</text:span><text:span text:style-name="T14"> <text:s/>the cupboard! </text:span><text:span text:style-name="T21">I can't open it.</text:span><text:span text:style-name="T14"> I'll go and ask Mrs Green for the key.</text:span></text:p>
      <text:p text:style-name="P10"><text:span text:style-name="T14">Dave:<text:tab/><text:tab/>Do you know what? I really like doing presentations. But getting ready for them is a real killer.</text:span></text:p>
      <text:p text:style-name="P7"><text:span text:style-name="T3">Getting ready for the presentation (STAGE 1)</text:span></text:p>
      <text:p text:style-name="Standard"><draw:line text:anchor-type="paragraph" draw:z-index="1" draw:style-name="gr1" draw:text-style-name="P18" svg:x1="4.803cm" svg:y1="1.36cm" svg:x2="5.967cm" svg:y2="1.942cm"><text:p/></draw:line><draw:line text:anchor-type="paragraph" draw:z-index="0" draw:style-name="gr1" draw:text-style-name="P18" svg:x1="4.803cm" svg:y1="1.942cm" svg:x2="5.967cm" svg:y2="1.36cm"><text:p/></draw:line><text:span text:style-name="T15">Gemma , Jasminder, Dave and Tim are making their last preparations for their project presentation. They are in the classroom.</text:span></text:p>
      <text:p text:style-name="Standard"><text:span text:style-name="T16">Cross out the wrong forms: <text:s text:c="4"/></text:span><text:span text:style-name="T19">I played / I have played</text:span></text:p>
      <text:p text:style-name="Standard"><text:span text:style-name="T14">Jasminder:<text:tab/>I'll hang up our poster…. oh dear, there is no sticky tape!</text:span></text:p>
      <text:p text:style-name="P10"><text:span text:style-name="T14">Gemma:<text:tab/>Here is some, look. </text:span><text:span text:style-name="T19">I asked / I have asked</text:span><text:span text:style-name="T14"> <text:s/>Mrs Green for some sticky tape in the first break this morning.</text:span></text:p>
      <text:p text:style-name="P10"><text:span text:style-name="T14">Jasminder:<text:tab/>You're great, Gem. Thanks. Ok…. finished. Right, </text:span><text:span text:style-name="T19">I just hung up / I have just hung up</text:span><text:span text:style-name="T14"> the poster. What else is there to do?</text:span></text:p>
      <text:p text:style-name="Standard"><text:span text:style-name="T14">Tim:<text:tab/><text:tab/></text:span><text:span text:style-name="T19">Did anybody check / Has anybody checked</text:span><text:span text:style-name="T14"> the video projector? Does it work?</text:span></text:p>
      <text:p text:style-name="P10"><text:span text:style-name="T14">Dave:<text:tab/><text:tab/>Yes, </text:span><text:span text:style-name="T19">Jas did / Jas has done it</text:span><text:span text:style-name="T14"> ten minutes ago. It's ok. But – </text:span><text:span text:style-name="T19">did you switch on / have you switched <text:s/>on</text:span><text:span text:style-name="T14"> the computer?</text:span></text:p>
      <text:p text:style-name="P10"><text:span text:style-name="T14">Tim:<text:tab/><text:tab/>No, it's still off. Oh no – just look at the blackboard! </text:span><text:span text:style-name="T19">I cleaned / I have cleaned it</text:span><text:span text:style-name="T14"> before lunch break and now some idiot </text:span><text:span text:style-name="T19">drew / has drawn</text:span><text:span text:style-name="T14"> matchstick men on it! Where's the sponge?</text:span></text:p>
      <text:p text:style-name="P10"><text:span text:style-name="T14">Gemma:<text:tab/>Aaarrgghh…. where are my presentation cards? </text:span><text:span text:style-name="T19">Did anybody see / Has anybody seen</text:span><text:span text:style-name="T14"> my cards?</text:span></text:p>
      <text:p text:style-name="Standard"><text:span text:style-name="T14">Dave:<text:tab/><text:tab/>Well, five minutes ago they </text:span><text:span text:style-name="T19">were/ have been</text:span><text:span text:style-name="T14"> on your desk. </text:span></text:p>
      <text:p text:style-name="P10"><text:span text:style-name="T14">Gemma:<text:tab/>But they aren't now. Oh… </text:span><text:span text:style-name="T19">I found / I have found</text:span><text:span text:style-name="T14"> <text:s/>them. There they are, on the floor. Whew!</text:span></text:p>
      <text:p text:style-name="P10"><text:span text:style-name="T14">Tim:<text:tab/><text:tab/>Oh no! </text:span><text:span text:style-name="T19">I forgot / I have forgotten</text:span><text:span text:style-name="T14"> <text:s/>the flash drive with my PowerPoint presentation on it!!!</text:span></text:p>
      <text:p text:style-name="Standard"><text:span text:style-name="T14">Jasminder:<text:tab/>Here, use mine. </text:span><text:span text:style-name="T19">I made / I have made</text:span><text:span text:style-name="T14"> copies of all our files last night.</text:span></text:p>
      <text:p text:style-name="Standard"><text:span text:style-name="T14">Dave:<text:tab/><text:tab/>Briliiant. At least one person who uses her head. Now – what else do we have to do?</text:span></text:p>
      <text:p text:style-name="P10"><text:span text:style-name="T14">Gemma:<text:tab/></text:span><text:span text:style-name="T19">We didn't move / we haven't moved</text:span><text:span text:style-name="T14"> <text:s/>the desks in the classroom yet. You know, for the group work phase.</text:span></text:p>
      <text:p text:style-name="Standard"><text:span text:style-name="T14">Tim:<text:tab/><text:tab/>And </text:span><text:span text:style-name="T19">we didn't write / we haven't written</text:span><text:span text:style-name="T14"> our names on the poster yet.</text:span></text:p>
      <text:p text:style-name="P10"><text:span text:style-name="T14">Jasminder:<text:tab/>There are some felt tips in the cupboard. I'll get them. Nooo…. </text:span><text:span text:style-name="T19">somebody locked / somebody has locked</text:span><text:span text:style-name="T14"> <text:s/>the cupboard! I'll go and ask Mrs Green for the key.</text:span></text:p>
      <text:p text:style-name="P10"><text:span text:style-name="T14">Dave:<text:tab/><text:tab/>Do you know what? I really like doing presentations. But getting ready for them is a real killer.</text:span></text:p>
      <text:p text:style-name="P2"/>
      <text:p text:style-name="P7"><text:span text:style-name="T3">Getting ready for the presentation (STAGE 2)</text:span></text:p>
      <text:p text:style-name="P3"/>
      <text:p text:style-name="Standard"><text:span text:style-name="T15">Gemma , Jasminder, Dave and Tim are making their last preparations for their project presentation. They are in the classroom.</text:span></text:p>
      <text:p text:style-name="Standard"><text:span text:style-name="T16">Decide whether you need the present perfect or the simple past for the verbs in brackets!</text:span></text:p>
      <text:p text:style-name="P5"><text:span text:style-name="T14">Jasminder:<text:tab/>I'll hang up our poster…. oh dear, there is no sticky tape!</text:span></text:p>
      <text:p text:style-name="P11"><text:span text:style-name="T14">Gemma:<text:tab/>Here is some, look. I ______________________ (ask) Mrs Green for some sticky tape in the first break this morning.</text:span></text:p>
      <text:p text:style-name="P11"><text:span text:style-name="T14">Jasminder:<text:tab/>You're great, Gem. Thanks. Ok…. finished. Right, I ___________________ _____________________ (just hang) up the poster. What else is there to do?</text:span></text:p>
      <text:p text:style-name="P11"><text:span text:style-name="T14">Tim:<text:tab/><text:tab/>__________________________________ <text:s/>(anybody check) the video projector? Does it work?</text:span></text:p>
      <text:p text:style-name="P11"><text:span text:style-name="T14">Dave:<text:tab/><text:tab/>Yes, Jas _____________________________ (do) it ten minutes ago. It's ok. But – _________________________________________________ (you switch) on the computer?</text:span></text:p>
      <text:p text:style-name="P11"><text:span text:style-name="T14">Tim:<text:tab/><text:tab/>No, it's still off. Oh no – just look at the blackboard! I ________________ _______________________ (clean) it before lunch break and now some idiot ______________ ____________________________ <text:s/>(draw) matchstick men on it! Where's the sponge?</text:span></text:p>
      <text:p text:style-name="P12"><text:span text:style-name="T14">Gemma:<text:tab/>Aaarrgghh…. where are my presentation cards? ________________________ ______________________________________(anybody see) my cards?</text:span></text:p>
      <text:p text:style-name="P5"><text:span text:style-name="T14">Dave:<text:tab/><text:tab/>Well, five minutes ago they _______________________________(be) on your desk. </text:span></text:p>
      <text:p text:style-name="P11"><text:span text:style-name="T14">Gemma:<text:tab/>But they aren't now. Oh… I _________________________________(find) them. There they are, on the floor. Whew!</text:span></text:p>
      <text:p text:style-name="P11"><text:soft-page-break/><text:span text:style-name="T14">Tim:<text:tab/><text:tab/>Oh no! I ________________________________________ (forget) the flash drive with my PowerPoint presentation on it!!!</text:span></text:p>
      <text:p text:style-name="P11"><text:span text:style-name="T14">Jasminder:<text:tab/>Here, use mine. I _________________________________(make) copies of all our files last night.</text:span></text:p>
      <text:p text:style-name="P5"><text:span text:style-name="T14">Dave:<text:tab/><text:tab/>Briliiant. At least one person who uses her head. Now – what else do we have to do?</text:span></text:p>
      <text:p text:style-name="P11"><text:span text:style-name="T14">Gemma:<text:tab/>We ____________________________________ (not move) the desks in the classroom yet. You know, for the group work phase.</text:span></text:p>
      <text:p text:style-name="P11"><text:span text:style-name="T14">Tim:<text:tab/><text:tab/>And we __________________________________________ (not write) our names on the poster yet.</text:span></text:p>
      <text:p text:style-name="P11"><text:span text:style-name="T14">Jasminder:<text:tab/>There are some felt tips in the cupboard. I'll get them. Nooooo…. somebody ______ _______________________________________ (lock) the cupboard! I'll go and ask Mrs Green for the key.</text:span></text:p>
      <text:p text:style-name="P10"><text:span text:style-name="T14">Dave:<text:tab/>Do you know what? I really like doing presentations. But getting ready for them is a real killer.</text:span></text:p>
      <text:p text:style-name="P3"/>
      <text:p text:style-name="P7"><text:span text:style-name="T3">Getting ready for the presentation (STAGE 3)</text:span></text:p>
      <text:p text:style-name="P4"/>
      <text:p text:style-name="Standard"><text:span text:style-name="T15">Gemma , Jasminder, Dave and Tim are making their last preparations for their project presentation. They are in the classroom.</text:span></text:p>
      <text:p text:style-name="Standard"><text:span text:style-name="T16">Use the verbs in the box to fill the gaps in the following text. For each gap, decide whether you need the present perfect or the simple past. But be careful…. the verbs in the box aren't in the correct order!</text:span></text:p>
      <text:p text:style-name="P13"><text:span text:style-name="T14">forget – lock – ask – find – check – do – switch on – see – be – not write – make – draw – not move – clean – hang up</text:span></text:p>
      <text:p text:style-name="P3"/>
      <text:p text:style-name="P5"><text:span text:style-name="T14">Jasminder:<text:tab/>I'll hang up our poster…. oh dear, there is no sticky tape!</text:span></text:p>
      <text:p text:style-name="P11"><text:span text:style-name="T14">Gemma:<text:tab/>Here is some, look. I __________________________ <text:s/>Mrs Green for some sticky tape in the first break this morning.</text:span></text:p>
      <text:p text:style-name="P11"><text:span text:style-name="T14">Jasminder:<text:tab/>You're great, Gem. Thanks. Ok…. finished. Right, I _____________ just ____________ <text:s/>up the poster. What else is there to do?</text:span></text:p>
      <text:p text:style-name="P5"><text:span text:style-name="T14">Tim:<text:tab/><text:tab/>____________ anybody _________________ <text:s/>the video projector? Does it work?</text:span></text:p>
      <text:p text:style-name="P11"><text:span text:style-name="T14">Dave:<text:tab/><text:tab/>Yes, Jas ____________________ it ten minutes ago. It's ok. But – ____________ you __________________________ <text:s/>the computer?</text:span></text:p>
      <text:p text:style-name="P11"><text:span text:style-name="T14">Tim:<text:tab/><text:tab/>No, it's still off. Oh no – just look at the blackboard! I __________________________ <text:s/>it before lunch break and now some idiot ___________________________ matchstick men on it! Where's the sponge?</text:span></text:p>
      <text:p text:style-name="P11"><text:span text:style-name="T14">Gemma:<text:tab/>Aaarrgghh…. where are my presentation cards? __________________ anybody ______________________ my cards?</text:span></text:p>
      <text:p text:style-name="P5"><text:span text:style-name="T14">Dave:<text:tab/><text:tab/>Well, five minutes ago they <text:s/>______________________ on your desk. </text:span></text:p>
      <text:p text:style-name="P11"><text:span text:style-name="T14">Gemma:<text:tab/>But they aren't now. Oh… I ___________________________________ them. There they are, on the floor. Whew!</text:span></text:p>
      <text:p text:style-name="P11"><text:soft-page-break/><text:span text:style-name="T14">Tim:<text:tab/><text:tab/>Oh no! I __________________________________________ the flash drive with my PowerPoint presentation on it!!!</text:span></text:p>
      <text:p text:style-name="P11"><text:span text:style-name="T14">Jasminder:<text:tab/>Here, use mine. I __________________________________ copies of all our files last night.</text:span></text:p>
      <text:p text:style-name="P5"><text:span text:style-name="T14">Dave:<text:tab/><text:tab/>Briliiant. At least one person who uses her head. Now – what else do we have to do?</text:span></text:p>
      <text:p text:style-name="P11"><text:span text:style-name="T14">Gemma:<text:tab/>We ____________________________________________ the desks in the classroom yet. You know, for the group work phase.</text:span></text:p>
      <text:p text:style-name="P11"><text:span text:style-name="T14">Tim:<text:tab/><text:tab/>And we _____________________________________________ our names on the poster yet.</text:span></text:p>
      <text:p text:style-name="P11"><text:span text:style-name="T14">Jasminder:<text:tab/>There are some felt tips in the cupboard. I'll get them. Nooo…. somebody _____________________________________ <text:s/>the cupboard! I'll go and ask Mrs Green for the key.</text:span></text:p>
      <text:p text:style-name="P10"><text:span text:style-name="T14">Dave:<text:tab/><text:tab/>Do you know what? I really like doing presentations. But getting ready for them is a real killer.</text:span></text:p>
      <text:p text:style-name="P3"/>
      <text:p text:style-name="P7"><text:span text:style-name="T3">Getting ready for the presentation (KEY)</text:span></text:p>
      <text:p text:style-name="P13"><text:span text:style-name="T16">Colour key:</text:span></text:p>
      <text:p text:style-name="P13"><text:span text:style-name="T22">green highlighter</text:span><text:span text:style-name="T14">: statements of time </text:span><text:span text:style-name="T13"></text:span><text:span text:style-name="T14"> signal words for simple past</text:span></text:p>
      <text:p text:style-name="P13"><text:span text:style-name="T23">yellow highlighter</text:span><text:span text:style-name="T14">: signal words for present perfect </text:span><text:span text:style-name="T16">OR</text:span><text:span text:style-name="T14"> present results of a past action</text:span></text:p>
      <text:p text:style-name="Standard"><text:span text:style-name="T15">Gemma , Jasminder, Dave and Tim are making their last preparations for their project presentation. They are in the classroom.</text:span></text:p>
      <text:p text:style-name="Standard"><text:span text:style-name="T14">Jasminder:<text:tab/>I'll hang up our poster…. oh dear, there is no sticky tape!</text:span></text:p>
      <text:p text:style-name="P10"><text:span text:style-name="T14">Gemma:<text:tab/>Here is some, look. </text:span><text:span text:style-name="T19">I asked </text:span><text:span text:style-name="T14"><text:s text:c="2"/>Mrs Green for some sticky tape </text:span><text:span text:style-name="T22">in the first break this morning</text:span><text:span text:style-name="T14">.</text:span></text:p>
      <text:p text:style-name="P10"><text:span text:style-name="T14">Jasminder:<text:tab/>You're great, Gem. Thanks. Ok…. finished. Right, </text:span><text:span text:style-name="T19"><text:s/>I have </text:span><text:span text:style-name="T24">just</text:span><text:span text:style-name="T19"> hung up</text:span><text:span text:style-name="T14"> the poster. What else is there to do?</text:span></text:p>
      <text:p text:style-name="Standard"><text:span text:style-name="T14">Tim:<text:tab/><text:tab/></text:span><text:span text:style-name="T19">Has anybody checked</text:span><text:span text:style-name="T14"> the video projector? </text:span><text:span text:style-name="T23">Does it work?</text:span></text:p>
      <text:p text:style-name="P10"><text:span text:style-name="T14">Dave:<text:tab/><text:tab/>Yes, </text:span><text:span text:style-name="T19">Jas did it</text:span><text:span text:style-name="T14"> </text:span><text:span text:style-name="T22">ten minutes ago</text:span><text:span text:style-name="T14">. It's ok. But – </text:span><text:span text:style-name="T19">have you switched <text:s/>on</text:span><text:span text:style-name="T14"> the computer?</text:span></text:p>
      <text:p text:style-name="P10"><text:span text:style-name="T14">Tim:<text:tab/><text:tab/></text:span><text:span text:style-name="T23">No, it's still off</text:span><text:span text:style-name="T14">. Oh no – just look at the blackboard! </text:span><text:span text:style-name="T19">I cleaned <text:s/>it</text:span><text:span text:style-name="T14"> </text:span><text:span text:style-name="T22">before lunch break</text:span><text:span text:style-name="T14"> and now some idiot </text:span><text:span text:style-name="T19"><text:s/>has drawn</text:span><text:span text:style-name="T14"> matchstick men on it! </text:span><text:span text:style-name="T23">[</text:span><text:span text:style-name="T18">RESULT:</text:span><text:span text:style-name="T23"> The blackboard is full of matchstick men now]</text:span><text:span text:style-name="T14"> Where's the sponge?</text:span></text:p>
      <text:p text:style-name="P10"><text:span text:style-name="T14">Gemma:<text:tab/>Aaarrgghh…. where are my presentation cards? </text:span><text:span text:style-name="T19">Has anybody seen</text:span><text:span text:style-name="T14"> my cards? </text:span><text:span text:style-name="T23">[</text:span><text:span text:style-name="T18">RESULT:</text:span><text:span text:style-name="T23"> If yes, the person could tell her where the cards are]</text:span></text:p>
      <text:p text:style-name="Standard"><text:span text:style-name="T14">Dave:<text:tab/><text:tab/>Well, </text:span><text:span text:style-name="T22">five minutes ago</text:span><text:span text:style-name="T14"> they </text:span><text:span text:style-name="T19">were</text:span><text:span text:style-name="T14"> on your desk. </text:span></text:p>
      <text:p text:style-name="P10"><text:span text:style-name="T14">Gemma:<text:tab/>But they aren't now. Oh… </text:span><text:span text:style-name="T19">I have found</text:span><text:span text:style-name="T14"> <text:s/>them. </text:span><text:span text:style-name="T23">There they are, on the floor</text:span><text:span text:style-name="T14">. Whew!</text:span></text:p>
      <text:p text:style-name="P10"><text:span text:style-name="T14">Tim:<text:tab/><text:tab/>Oh no! </text:span><text:span text:style-name="T19">I have forgotten</text:span><text:span text:style-name="T14"> <text:s/>the flash drive with my PowerPoint presentation on it!!! </text:span><text:span text:style-name="T23">[</text:span><text:span text:style-name="T18">RESULT:</text:span><text:span text:style-name="T23"> The flash drive isn't there]</text:span></text:p>
      <text:p text:style-name="Standard"><text:span text:style-name="T14">Jasminder:<text:tab/>Here, use mine. </text:span><text:span text:style-name="T19">I made</text:span><text:span text:style-name="T14"> copies of all our files </text:span><text:span text:style-name="T22">last night</text:span><text:span text:style-name="T14">.</text:span></text:p>
      <text:p text:style-name="Standard"><text:span text:style-name="T14">Dave:<text:tab/><text:tab/>Briliiant. At least one person who uses her head. Now – what else do we have to do?</text:span></text:p>
      <text:p text:style-name="P10"><text:span text:style-name="T14">Gemma:<text:tab/></text:span><text:span text:style-name="T19">We haven't moved</text:span><text:span text:style-name="T14"> <text:s/>the desks in the classroom </text:span><text:span text:style-name="T23">yet</text:span><text:span text:style-name="T14">. You know, for the group work phase.</text:span></text:p>
      <text:p text:style-name="Standard"><text:span text:style-name="T14">Tim:<text:tab/><text:tab/>And </text:span><text:span text:style-name="T19">we haven't written</text:span><text:span text:style-name="T14"> our names on the poster </text:span><text:span text:style-name="T23">yet</text:span><text:span text:style-name="T14">.</text:span></text:p>
      <text:p text:style-name="P10"><text:span text:style-name="T14">Jasminder:<text:tab/>There are some felt tips in the cupboard. I'll get them. Nooo…. </text:span><text:span text:style-name="T19">somebody has locked</text:span><text:span text:style-name="T14"> <text:s/>the cupboard! </text:span><text:span text:style-name="T23">[</text:span><text:span text:style-name="T18">RESULT:</text:span><text:span text:style-name="T23"> The cupboard can't be opened now]</text:span><text:span text:style-name="T14"> I'll go and ask Mrs Green for the key.</text:span></text:p>
      <text:p text:style-name="P10"><text:span text:style-name="T14">Dave:<text:tab/><text:tab/>Do you know what? I really like doing presentations. But getting ready for them is a real k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umacher</meta:initial-creator>
    <dc:creator>MGS</dc:creator>
    <meta:editing-cycles>24</meta:editing-cycles>
    <meta:creation-date>2015-04-28T15:55:00</meta:creation-date>
    <dc:date>2015-11-06T20:02:00</dc:date>
    <meta:editing-duration>P0D</meta:editing-duration>
    <meta:generator>LibreOffice/5.0.2.2$Windows_X86_64 LibreOffice_project/37b43f919e4de5eeaca9b9755ed688758a8251fe</meta:generator>
    <meta:document-statistic meta:table-count="0" meta:image-count="0" meta:object-count="0" meta:page-count="9" meta:paragraph-count="120" meta:word-count="2212" meta:character-count="13463" meta:non-whitespace-character-count="11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