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text-properties fo:color="#000000" style:font-name="Arial" fo:font-size="12pt" fo:language="en" fo:country="GB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fo:color="#000000" style:font-name="Arial" fo:font-size="12pt" fo:language="en" fo:country="GB" style:font-size-asian="12pt" style:font-name-complex="Arial1" style:font-size-complex="12pt"/>
    </style:style>
    <style:style style:name="T4" style:family="text">
      <style:text-properties fo:color="#000000" style:font-name="Arial Black" fo:font-size="14pt" fo:language="en" fo:country="GB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rouble spots: </text:span><text:span text:style-name="T2">when vs. if</text:span></text:p>
      <text:p text:style-name="P3"><text:span text:style-name="T4">Additional exercises: Key</text:span></text:p>
      <text:p text:style-name="P4"/>
      <text:list xml:id="list8440563558694706705" text:style-name="WWNum2">
        <text:list-item>
          <text:p text:style-name="P1"><text:span text:style-name="T3">My car is at the garage at the moment, but </text:span><text:span text:style-name="T1">when</text:span><text:span text:style-name="T3"> I‘ve got it back I can help you take your old glass to the bottle bank.</text:span></text:p>
        </text:list-item>
      </text:list>
      <text:p text:style-name="P2"/>
      <text:list xml:id="list220333766912101" text:continue-numbering="true" text:style-name="WWNum2">
        <text:list-item>
          <text:p text:style-name="P1"><text:span text:style-name="T3">I’ll start working on my project </text:span><text:span text:style-name="T1">when</text:span><text:span text:style-name="T3"> I’ve finished lunch.</text:span></text:p>
        </text:list-item>
      </text:list>
      <text:p text:style-name="P2"/>
      <text:list xml:id="list220333826620436" text:continue-numbering="true" text:style-name="WWNum2">
        <text:list-item>
          <text:p text:style-name="P1"><text:span text:style-name="T3">I might see Tom this afternoon. </text:span><text:span text:style-name="T1">If</text:span><text:span text:style-name="T3"> I do, I’ll ask him to phone you.</text:span></text:p>
        </text:list-item>
      </text:list>
      <text:p text:style-name="P2"/>
      <text:list xml:id="list220333338212672" text:continue-numbering="true" text:style-name="WWNum2">
        <text:list-item>
          <text:p text:style-name="P1"><text:span text:style-name="T3">My dog doesn’t like strangers. </text:span><text:span text:style-name="T1">When</text:span><text:span text:style-name="T3"> my parents came round the other day she even tired to bite my dad.</text:span></text:p>
        </text:list-item>
      </text:list>
      <text:p text:style-name="P2"/>
      <text:list xml:id="list220332735657271" text:continue-numbering="true" text:style-name="WWNum2">
        <text:list-item>
          <text:p text:style-name="P1"><text:span text:style-name="T3">My old computer probably can’t be repaired. </text:span><text:span text:style-name="T1">If </text:span><text:span text:style-name="T3">the computer people tell me I need a new one, can I ask you for some technical advice?</text:span></text:p>
        </text:list-item>
      </text:list>
      <text:p text:style-name="P2"/>
      <text:list xml:id="list220334557236521" text:continue-numbering="true" text:style-name="WWNum2">
        <text:list-item>
          <text:p text:style-name="P1"><text:span text:style-name="T3">I’ve done some football betting. </text:span><text:span text:style-name="T1">If </text:span><text:span text:style-name="T3">Liverpool win the championship this year I’ll be £200 the richer.</text:span></text:p>
        </text:list-item>
      </text:list>
      <text:p text:style-name="P2"/>
      <text:list xml:id="list220332955815360" text:continue-numbering="true" text:style-name="WWNum2">
        <text:list-item>
          <text:p text:style-name="P1"><text:span text:style-name="T3">Please let me know </text:span><text:span text:style-name="T1">when</text:span><text:span text:style-name="T3"> you’ve finished.</text:span></text:p>
        </text:list-item>
      </text:list>
      <text:p text:style-name="P2"/>
      <text:list xml:id="list220333853044819" text:continue-numbering="true" text:style-name="WWNum2">
        <text:list-item>
          <text:p text:style-name="P1"><text:span text:style-name="T3">The Tower of London isn’t included in our tour. </text:span><text:span text:style-name="T1">If</text:span><text:span text:style-name="T3"> you want to see it, please get an additional ticket.</text:span></text:p>
        </text:list-item>
      </text:list>
      <text:p text:style-name="P2"/>
      <text:list xml:id="list220333157311074" text:continue-numbering="true" text:style-name="WWNum2">
        <text:list-item>
          <text:p text:style-name="P1"><text:span text:style-name="T3">I don’t think Ray is foolish enough to publish this article. But </text:span><text:span text:style-name="T1">if</text:span><text:span text:style-name="T3"> he does I’m sure they will sue him.</text:span></text:p>
        </text:list-item>
      </text:list>
      <text:p text:style-name="P2"/>
      <text:list xml:id="list220333137571389" text:continue-numbering="true" text:style-name="WWNum2">
        <text:list-item>
          <text:p text:style-name="P1"><text:span text:style-name="T3"><text:s/>It’s only a few hundred metres more to my house now. And </text:span><text:span text:style-name="T1">when</text:span><text:span text:style-name="T3"> we get there I’ll put the kettle on right away.</text:span></text:p>
        </text:list-item>
      </text:list>
      <text:p text:style-name="P2"/>
      <text:list xml:id="list220333454427088" text:continue-numbering="true" text:style-name="WWNum2">
        <text:list-item>
          <text:p text:style-name="P1"><text:span text:style-name="T1">When</text:span><text:span text:style-name="T3"> you have read the text please answer questions 1 and 2!</text:span></text:p>
        </text:list-item>
      </text:list>
      <text:p text:style-name="P2"/>
      <text:list xml:id="list220334395669243" text:continue-numbering="true" text:style-name="WWNum2">
        <text:list-item>
          <text:p text:style-name="P1"><text:span text:style-name="T3">Look at those clouds! </text:span><text:span text:style-name="T1">If</text:span><text:span text:style-name="T3"> it starts to rain before we get home we’ll get soaked!</text:span></text:p>
        </text:list-item>
      </text:list>
      <text:p text:style-name="P2"/>
      <text:list xml:id="list220334350716915" text:continue-numbering="true" text:style-name="WWNum2">
        <text:list-item>
          <text:p text:style-name="P1"><text:span text:style-name="T3">I could do with some help in the kitchen. You can still read your book </text:span><text:span text:style-name="T1">when</text:span><text:span text:style-name="T3"> we have finished doing the dishes.</text:span></text:p>
        </text:list-item>
      </text:list>
      <text:p text:style-name="P2"/>
      <text:list xml:id="list220333886186830" text:continue-numbering="true" text:style-name="WWNum2">
        <text:list-item>
          <text:p text:style-name="P1"><text:span text:style-name="T3">What were you doing </text:span><text:span text:style-name="T1">when</text:span><text:span text:style-name="T3"> the murder happened?</text:span></text:p>
        </text:list-item>
      </text:list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</meta:editing-cycles>
    <meta:creation-date>2017-01-09T20:49:00</meta:creation-date>
    <dc:date>2017-01-09T20:49:00</dc:date>
    <meta:editing-duration>P0D</meta:editing-duration>
    <meta:generator>LibreOffice/5.2.0.4$Windows_X86_64 LibreOffice_project/066b007f5ebcc236395c7d282ba488bca6720265</meta:generator>
    <meta:document-statistic meta:table-count="0" meta:image-count="0" meta:object-count="0" meta:page-count="1" meta:paragraph-count="16" meta:word-count="266" meta:character-count="1314" meta:non-whitespace-character-count="107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