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text-align="center" fo:margin-bottom="0.0416in"/>
    </style:style>
    <style:style style:name="T2" style:parent-style-name="Absatz-Standardschriftart" style:family="text">
      <style:text-properties fo:font-weight="bold" style:font-weight-asian="bold" fo:font-size="12pt" style:font-size-asian="12pt" style:font-size-complex="12pt" fo:language="en" fo:country="GB"/>
    </style:style>
    <style:style style:name="T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P4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6" style:parent-style-name="Listenabsatz" style:family="paragraph">
      <style:paragraph-properties style:vertical-align="baseline" fo:margin-bottom="0.0416in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P10" style:parent-style-name="Listenabsatz" style:family="paragraph">
      <style:paragraph-properties style:vertical-align="baseline" fo:margin-bottom="0.0416in"/>
      <style:text-properties fo:font-size="12pt" style:font-size-asian="12pt" style:font-size-complex="12pt"/>
    </style:style>
    <style:style style:name="P11" style:parent-style-name="Listenabsatz" style:family="paragraph">
      <style:paragraph-properties style:vertical-align="baseline" fo:margin-bottom="0.0416in"/>
      <style:text-properties fo:font-size="12pt" style:font-size-asian="12pt" style:font-size-complex="12pt"/>
    </style:style>
    <style:style style:name="P12" style:parent-style-name="Listenabsatz" style:family="paragraph">
      <style:paragraph-properties style:vertical-align="baseline" fo:margin-bottom="0.0416in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ableColumn15" style:family="table-column">
      <style:table-column-properties style:column-width="0.7645in"/>
    </style:style>
    <style:style style:name="TableColumn16" style:family="table-column">
      <style:table-column-properties style:column-width="1.1062in"/>
    </style:style>
    <style:style style:name="TableColumn17" style:family="table-column">
      <style:table-column-properties style:column-width="1.5513in"/>
    </style:style>
    <style:style style:name="TableColumn18" style:family="table-column">
      <style:table-column-properties style:column-width="1.3125in"/>
    </style:style>
    <style:style style:name="TableColumn19" style:family="table-column">
      <style:table-column-properties style:column-width="1.3125in"/>
    </style:style>
    <style:style style:name="TableColumn20" style:family="table-column">
      <style:table-column-properties style:column-width="1.3125in"/>
    </style:style>
    <style:style style:name="Table14" style:family="table">
      <style:table-properties style:width="7.3597in" fo:margin-left="0in" table:align="left"/>
    </style:style>
    <style:style style:name="TableRow21" style:family="table-row">
      <style:table-row-properties style:min-row-height="0.0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Listenabsatz" style:family="paragraph">
      <style:paragraph-properties fo:text-align="center" fo:margin-top="0.0138in" fo:margin-bottom="0.0138in" fo:margin-left="0.1222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138in" fo:margin-bottom="0.0138in">
        <style:tab-stops>
          <style:tab-stop style:type="char" style:char="," style:position="0.5006in"/>
        </style:tab-stops>
      </style:paragraph-properties>
      <style:text-properties fo:font-size="12pt" style:font-size-asian="12pt" style:font-size-complex="12pt" fo:language="en" fo:country="US"/>
    </style:style>
    <style:style style:name="TableCell2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top="0.0138in" fo:margin-bottom="0.0138in">
        <style:tab-stops>
          <style:tab-stop style:type="char" style:char="," style:position="0.5006in"/>
        </style:tab-stops>
      </style:paragraph-properties>
      <style:text-properties fo:font-size="12pt" style:font-size-asian="12pt" style:font-size-complex="12pt" fo:language="en" fo:country="US"/>
    </style:style>
    <style:style style:name="TableCell28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top="0.0138in" fo:margin-bottom="0.0138in">
        <style:tab-stops>
          <style:tab-stop style:type="char" style:char="," style:position="0.5006in"/>
        </style:tab-stops>
      </style:paragraph-properties>
      <style:text-properties fo:font-size="12pt" style:font-size-asian="12pt" style:font-size-complex="12pt" fo:language="en" fo:country="US"/>
    </style:style>
    <style:style style:name="TableCell3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138in" fo:margin-bottom="0.0138in">
        <style:tab-stops>
          <style:tab-stop style:type="char" style:char="," style:position="0.5006in"/>
        </style:tab-stops>
      </style:paragraph-properties>
      <style:text-properties fo:font-size="12pt" style:font-size-asian="12pt" style:font-size-complex="12pt" fo:language="en" fo:country="US"/>
    </style:style>
    <style:style style:name="TableCell32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top="0.0138in" fo:margin-bottom="0.0138in">
        <style:tab-stops>
          <style:tab-stop style:type="char" style:char="," style:position="0.5006in"/>
        </style:tab-stops>
      </style:paragraph-properties>
      <style:text-properties fo:font-size="12pt" style:font-size-asian="12pt" style:font-size-complex="12pt" fo:language="en" fo:country="US"/>
    </style:style>
    <style:style style:name="TableRow34" style:family="table-row">
      <style:table-row-properties style:min-row-height="0.05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40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Row47" style:family="table-row">
      <style:table-row-properties style:min-row-height="0.05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53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60" style:family="table-row">
      <style:table-row-properties style:min-row-height="0.0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6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top="0.0138in" fo:margin-bottom="0.0416in" fo:margin-left="0.0986in" fo:text-indent="-0.2715in">
        <style:tab-stops/>
      </style:paragraph-properties>
      <style:text-properties fo:font-size="12pt" style:font-size-asian="12pt" style:font-size-complex="12pt" fo:language="en" fo:country="US"/>
    </style:style>
    <style:style style:name="TableRow73" style:family="table-row">
      <style:table-row-properties style:min-row-height="0.0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9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86" style:family="table-row">
      <style:table-row-properties style:min-row-height="0.0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Fußnotenzeichen" style:family="text">
      <style:text-properties fo:font-size="12pt" style:font-size-asian="12pt" style:font-size-complex="12pt"/>
    </style:style>
    <style:style style:name="P93" style:parent-style-name="Fußnotentext" style:family="paragraph">
      <style:paragraph-properties fo:widows="2" fo:orphans="2" fo:border="none" fo:padding="0in" style:shadow="none" style:line-break="strict" style:punctuation-wrap="hanging" style:text-autospace="ideograph-alpha" style:snap-to-layout-grid="true" fo:background-color="transparen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95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02" style:family="table-row">
      <style:table-row-properties style:min-row-height="0.0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08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15" style:family="table-row">
      <style:table-row-properties style:min-row-height="0.0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21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28" style:family="table-row">
      <style:table-row-properties style:min-row-height="0.0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34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41" style:family="table-row">
      <style:table-row-properties style:min-row-height="0.05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47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54" style:family="table-row">
      <style:table-row-properties style:min-row-height="0.0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60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67" style:family="table-row">
      <style:table-row-properties style:min-row-height="0.05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73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80" style:family="table-row">
      <style:table-row-properties style:min-row-height="0.05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86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193" style:family="table-row">
      <style:table-row-properties style:min-row-height="0.052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99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206" style:family="table-row">
      <style:table-row-properties style:min-row-height="0.0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12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top="0.0138in" fo:margin-bottom="0.0416in" fo:margin-left="0.0986in" fo:text-indent="-0.075in">
        <style:tab-stops/>
      </style:paragraph-properties>
      <style:text-properties fo:font-size="12pt" style:font-size-asian="12pt" style:font-size-complex="12pt" fo:language="en" fo:country="US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top="0.0138in" fo:margin-bottom="0.0416in" fo:margin-left="0.0986in" fo:text-indent="-0.4013in">
        <style:tab-stops/>
      </style:paragraph-properties>
      <style:text-properties fo:font-size="12pt" style:font-size-asian="12pt" style:font-size-complex="12pt" fo:language="en" fo:country="US"/>
    </style:style>
    <style:style style:name="TableRow219" style:family="table-row">
      <style:table-row-properties style:min-row-height="0.0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2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5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2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2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3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Row232" style:family="table-row">
      <style:table-row-properties style:min-row-height="0.0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3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38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Row245" style:family="table-row">
      <style:table-row-properties style:min-row-height="0.052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5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51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Row258" style:family="table-row">
      <style:table-row-properties style:min-row-height="0.05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6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64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Row271" style:family="table-row">
      <style:table-row-properties style:min-row-height="0.05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7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77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Row284" style:family="table-row">
      <style:table-row-properties style:min-row-height="0.05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Listenabsatz" style:family="paragraph">
      <style:paragraph-properties style:vertical-align="baseline" fo:margin-top="0.0138in" fo:margin-bottom="0.0138in" fo:line-height="100%" fo:margin-left="0.0986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8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90" style:parent-style-name="Standard" style:family="paragraph">
      <style:paragraph-properties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top="0.0138in" fo:margin-bottom="0.0138in" fo:margin-left="0.0986in" fo:text-indent="-0.4013in">
        <style:tab-stops>
          <style:tab-stop style:type="char" style:char="," style:position="0.402in"/>
        </style:tab-stops>
      </style:paragraph-properties>
      <style:text-properties fo:font-size="12pt" style:font-size-asian="12pt" style:font-size-complex="12pt" fo:language="en" fo:country="US"/>
    </style:style>
    <style:style style:name="P297" style:parent-style-name="Standard" style:family="paragraph">
      <style:text-properties fo:font-size="12pt" style:font-size-asian="12pt" style:font-size-complex="12pt"/>
    </style:style>
    <style:style style:name="P298" style:parent-style-name="Standard" style:family="paragraph">
      <style:paragraph-properties fo:margin-bottom="0.0416in"/>
    </style:style>
    <style:style style:name="P299" style:parent-style-name="Standard" style:family="paragraph">
      <style:paragraph-properties fo:margin-bottom="0.0416in"/>
    </style:style>
    <style:style style:name="P300" style:parent-style-name="Standard" style:family="paragraph">
      <style:paragraph-properties fo:margin-bottom="0.0416in"/>
    </style:style>
    <style:style style:name="T301" style:parent-style-name="Hyperlink" style:family="text">
      <style:text-properties fo:font-weight="bold" style:font-weight-asian="bold" fo:font-size="12pt" style:font-size-asian="12pt" style:font-size-complex="12pt"/>
    </style:style>
    <style:style style:name="T30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03" style:parent-style-name="Hyperlink" style:family="text">
      <style:text-properties fo:font-weight="bold" style:font-weight-asian="bold" fo:font-size="12pt" style:font-size-asian="12pt" style:font-size-complex="12pt"/>
    </style:style>
    <style:style style:name="T30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0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06" style:parent-style-name="Hyperlink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margin-bottom="0.0416in"/>
    </style:style>
    <style:style style:name="T308" style:parent-style-name="Hyperlink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margin-bottom="0.0416in"/>
    </style:style>
    <style:style style:name="T310" style:parent-style-name="Hyperlink" style:family="text">
      <style:text-properties fo:font-weight="bold" style:font-weight-asian="bold" fo:font-size="12pt" style:font-size-asian="12pt" style:font-size-complex="12pt" fo:language="fr" fo:country="FR"/>
    </style:style>
    <style:style style:name="T311" style:parent-style-name="Absatz-Standardschriftart" style:family="text">
      <style:text-properties fo:font-weight="bold" style:font-weight-asian="bold" fo:font-size="12pt" style:font-size-asian="12pt" style:font-size-complex="12pt" fo:language="fr" fo:country="FR"/>
    </style:style>
    <style:style style:name="T312" style:parent-style-name="Hyperlink" style:family="text">
      <style:text-properties fo:font-size="12pt" style:font-size-asian="12pt" style:font-size-complex="12pt" fo:language="fr" fo:country="FR"/>
    </style:style>
    <style:style style:name="P313" style:parent-style-name="Standard" style:family="paragraph">
      <style:text-properties fo:font-size="12pt" style:font-size-asian="12pt" style:font-size-complex="12pt" fo:language="fr" fo:country="FR"/>
    </style:style>
    <style:style style:name="T314" style:parent-style-name="Absatz-Standardschriftart" style:family="text">
      <style:text-properties fo:font-size="12pt" style:font-size-asian="12pt" style:font-size-complex="12pt" fo:language="en" fo:country="GB"/>
    </style:style>
    <style:style style:name="T315" style:parent-style-name="Hyperlink" style:family="text">
      <style:text-properties text:display="none" fo:font-size="12pt" style:font-size-asian="12pt" style:font-size-complex="12pt" fo:language="en" fo:country="GB"/>
    </style:style>
    <style:style style:name="T316" style:parent-style-name="Absatz-Standardschriftart" style:family="text">
      <style:text-properties text:display="none" fo:font-size="12pt" style:font-size-asian="12pt" style:font-size-complex="12pt" fo:language="en" fo:country="GB"/>
    </style:style>
    <style:style style:name="T317" style:parent-style-name="Hyperlink" style:family="text">
      <style:text-properties text:display="none" fo:font-size="12pt" style:font-size-asian="12pt" style:font-size-complex="12pt" fo:language="en" fo:country="GB"/>
    </style:style>
    <style:style style:name="T318" style:parent-style-name="Absatz-Standardschriftart" style:family="text">
      <style:text-properties text:display="none" fo:font-size="12pt" style:font-size-asian="12pt" style:font-size-complex="12pt" fo:language="en" fo:country="GB"/>
    </style:style>
    <style:style style:name="T319" style:parent-style-name="Hyperlink" style:family="text">
      <style:text-properties text:display="none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Evaluation Listening Comprehension „</text:span><text:span text:style-name="T3">Early Victorian Tea Set”</text:span></text:p>
      <text:p text:style-name="P4"/>
      <text:p text:style-name="P5">Auswertung einer Übungsklausur in JS2 mit 15 Schülerinnen und Schülern<text:s/></text:p>
      <text:list text:style-name="LFO38" text:continue-numbering="true">
        <text:list-item>
          <text:p text:style-name="P6"><text:span text:style-name="T7">mit zweimaligem Vo</text:span><text:span text:style-name="T8">r</text:span><text:span text:style-name="T9">spielen, aber<text:s/></text:span></text:p>
        </text:list-item>
        <text:list-item>
          <text:p text:style-name="P10">ohne Wörterbücher</text:p>
        </text:list-item>
        <text:list-item>
          <text:p text:style-name="P11">in nur 30 Minuten</text:p>
        </text:list-item>
        <text:list-item>
          <text:p text:style-name="P12">Dauer der vorgespielten Passage ca. 7 Minuten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ask</text:p>
          </table:table-cell>
          <table:table-cell table:style-name="TableCell24">
            <text:p text:style-name="P25">correct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39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14</text:p>
          </table:table-cell>
          <table:table-cell table:style-name="TableCell39">
            <text:p text:style-name="P40"/>
          </table:table-cell>
          <table:table-cell table:style-name="TableCell41">
            <text:p text:style-name="P42">total points</text:p>
          </table:table-cell>
          <table:table-cell table:style-name="TableCell43">
            <text:p text:style-name="P44">15 students</text:p>
          </table:table-cell>
          <table:table-cell table:style-name="TableCell45">
            <text:p text:style-name="P46">grades</text:p>
          </table:table-cell>
        </table:table-row>
        <table:table-row table:style-name="TableRow47">
          <table:table-cell table:style-name="TableCell48">
            <text:list text:style-name="LFO39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15</text:p>
          </table:table-cell>
          <table:table-cell table:style-name="TableCell52">
            <text:p text:style-name="P53"/>
          </table:table-cell>
          <table:table-cell table:style-name="TableCell54">
            <text:p text:style-name="P55">2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5</text:p>
          </table:table-cell>
        </table:table-row>
        <table:table-row table:style-name="TableRow60">
          <table:table-cell table:style-name="TableCell61">
            <text:list text:style-name="LFO39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1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9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9</text:p>
          </table:table-cell>
          <table:table-cell table:style-name="TableCell78">
            <text:p text:style-name="P79"/>
          </table:table-cell>
          <table:table-cell table:style-name="TableCell80">
            <text:p text:style-name="P81">19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15</text:p>
          </table:table-cell>
        </table:table-row>
        <table:table-row table:style-name="TableRow86">
          <table:table-cell table:style-name="TableCell87">
            <text:list text:style-name="LFO39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9</text:span><text:span text:style-name="T92"><text:note text:note-class="footnote" text:id="_ftn0"><text:note-citation>1</text:note-citation><text:note-body><text:p text:style-name="P93"><text:s text:c="2"/>Schwierigkeiten bereitete das Wort “few”, also eher eine Frage des Leseverstehens</text:p></text:note-body></text:note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18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4</text:p>
          </table:table-cell>
        </table:table-row>
        <table:table-row table:style-name="TableRow102">
          <table:table-cell table:style-name="TableCell103">
            <text:list text:style-name="LFO39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3</text:p>
          </table:table-cell>
        </table:table-row>
        <table:table-row table:style-name="TableRow115">
          <table:table-cell table:style-name="TableCell116">
            <text:list text:style-name="LFO39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4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list text:style-name="LFO39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9</text:p>
          </table:table-cell>
        </table:table-row>
        <table:table-row table:style-name="TableRow141">
          <table:table-cell table:style-name="TableCell142">
            <text:list text:style-name="LFO39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8</text:p>
          </table:table-cell>
        </table:table-row>
        <table:table-row table:style-name="TableRow154">
          <table:table-cell table:style-name="TableCell155">
            <text:list text:style-name="LFO39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table-cell table:style-name="TableCell168">
            <text:list text:style-name="LFO39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list text:style-name="LFO39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39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39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Ø 10,7</text:p>
          </table:table-cell>
        </table:table-row>
        <table:table-row table:style-name="TableRow219">
          <table:table-cell table:style-name="TableCell220">
            <text:list text:style-name="LFO39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9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39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9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9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9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><text:a xlink:href="http://www.bbc.co.uk/ahistoryoftheworld/about/transcripts/episode92" office:target-frame-name="_top" xlink:show="replace"><text:span text:style-name="T301">Download</text:span></text:a><text:span text:style-name="T302"><text:s/>der<text:s/></text:span><text:a xlink:href="http://downloads.bbc.co.uk/podcasts/radio4/ahow/ahow_20101012-1000b.mp3" office:target-frame-name="_top" xlink:show="replace"><text:span text:style-name="T303">Hördatei</text:span></text:a><text:span text:style-name="T304"><text:s/></text:span><text:span text:style-name="T305"><text:line-break/></text:span><text:a xlink:href="http://www.bbc.co.uk/ahistoryoftheworld/about/transcripts/episode92" office:target-frame-name="_top" xlink:show="replace"><text:span text:style-name="T306">http://www.bbc.co.uk/ahistoryoftheworld/about/transcripts/episode92</text:span></text:a></text:p>
      <text:p text:style-name="P307"><text:a xlink:href="http://downloads.bbc.co.uk/podcasts/radio4/ahow/ahow_20101012-1000b.mp3" office:target-frame-name="_top" xlink:show="replace"><text:span text:style-name="T308">http://downloads.bbc.co.uk/podcasts/radio4/ahow/ahow_20101012-1000b.mp3</text:span></text:a></text:p>
      <text:p text:style-name="P309"><text:a xlink:href="http://www.bbc.co.uk/ahistoryoftheworld/objects/FWYgWOCSSpKKuF3pctC6tA" office:target-frame-name="_top" xlink:show="replace"><text:span text:style-name="T310">Information</text:span></text:a><text:span text:style-name="T311">:<text:s/></text:span><text:a xlink:href="http://www.bbc.co.uk/ahistoryoftheworld/objects/FWYgWOCSSpKKuF3pctC6tA" office:target-frame-name="_top" xlink:show="replace"><text:span text:style-name="T312">http://www.bbc.co.uk/ahistoryoftheworld/objects/FWYgWOCSSpKKuF3pctC6tA</text:span></text:a></text:p>
      <text:p text:style-name="P313"/>
      <text:p text:style-name="Standard"><text:span text:style-name="T314">Download test and key:<text:s/></text:span><text:a xlink:href="http://www.englisch-bw.de" office:target-frame-name="_top" xlink:show="replace"><text:span text:style-name="T315">www.englisch-bw.de</text:span></text:a><text:span text:style-name="T316"><text:s/>–<text:s/></text:span><text:a xlink:href="http://www.schule-bw.de/unterricht/faecher/englisch/mat-med/hv/" office:target-frame-name="_top" xlink:show="replace"><text:span text:style-name="T317">Hörverstehen</text:span></text:a><text:span text:style-name="T318"><text:s/>–<text:s/></text:span><text:a xlink:href="http://www.schule-bw.de/unterricht/faecher/englisch/mat-med/hv/10awh-bbc/11teaset92/" office:target-frame-name="_top" xlink:show="replace"><text:span text:style-name="T319">Early Victorian Tea Po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#000000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vertical-align="auto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vertical-align="auto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asian="Calibri" style:use-window-font-color="true" fo:font-size="11pt" style:font-size-asian="11pt" style:font-size-complex="11pt" style:text-underline-color="font-color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style:vertical-align="auto" fo:margin-bottom="0.0312in"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text-align="center" style:vertical-align="auto" fo:margin-top="0.1666in" fo:margin-bottom="0.0312in"/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style:vertical-align="auto" fo:margin-bottom="0.0312in"/>
      <style:text-properties style:font-name-asian="PMingLiU" fo:hyphenate="true"/>
    </style:style>
    <style:style style:name="Textkörper" style:display-name="Textkörper" style:family="paragraph" style:parent-style-name="Standard" style:auto-update="true"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style:vertical-align="auto" fo:margin-bottom="0.0312in"/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paragraph-properties style:vertical-align="auto" fo:margin-bottom="0.0312in"/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true"/>
    </style:style>
    <style:style style:name="Formatvorlage7" style:display-name="Formatvorlage7" style:family="paragraph" style:parent-style-name="Standard" style:auto-update="true">
      <style:paragraph-properties style:vertical-align="auto"/>
      <style:text-properties fo:hyphenate="tru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style:font-name-asian="Calibri" style:use-window-font-color="true" fo:font-size="10pt" style:font-size-asian="10pt" style:text-underline-color="font-color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6</meta:initial-creator>
    <dc:creator>Kbu16</dc:creator>
    <meta:creation-date>2015-12-25T21:34:00Z</meta:creation-date>
    <dc:date>2015-12-25T21:34:00Z</dc:date>
    <meta:print-date>2015-12-25T21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1" meta:character-count="1613" meta:row-count="11" meta:non-whitespace-character-count="1395"/>
  </office:meta>
</office:document-meta>
</file>