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fo:language="en" fo:country="GB"/>
    </style:style>
    <style:style style:name="P2" style:parent-style-name="Standard" style:family="paragraph">
      <style:paragraph-properties fo:margin-bottom="0.0416in"/>
    </style:style>
    <style:style style:name="T3" style:parent-style-name="Absatz-Standardschriftart" style:family="text">
      <style:text-properties fo:font-size="11pt" style:font-size-asian="11pt" fo:language="en" fo:country="GB"/>
    </style:style>
    <style:style style:name="T4" style:parent-style-name="Absatz-Standardschriftart" style:family="text">
      <style:text-properties fo:font-size="11pt" style:font-size-asian="11pt" fo:language="en" fo:country="GB"/>
    </style:style>
    <style:style style:name="T5" style:parent-style-name="Absatz-Standardschriftart" style:family="text">
      <style:text-properties fo:font-size="11pt" style:font-size-asian="11pt" fo:language="en" fo:country="GB"/>
    </style:style>
    <style:style style:name="T6" style:parent-style-name="Absatz-Standardschriftart" style:family="text">
      <style:text-properties fo:font-size="11pt" style:font-size-asian="11pt" fo:language="en" fo:country="GB"/>
    </style:style>
    <style:style style:name="T7" style:parent-style-name="Absatz-Standardschriftart" style:family="text">
      <style:text-properties fo:font-size="11pt" style:font-size-asian="11pt" fo:language="en" fo:country="GB"/>
    </style:style>
    <style:style style:name="T8" style:parent-style-name="Absatz-Standardschriftart" style:family="text">
      <style:text-properties fo:font-size="11pt" style:font-size-asian="11pt" fo:language="en" fo:country="GB"/>
    </style:style>
    <style:style style:name="T9" style:parent-style-name="Absatz-Standardschriftart" style:family="text">
      <style:text-properties fo:font-size="11pt" style:font-size-asian="11pt" fo:language="en" fo:country="GB"/>
    </style:style>
    <style:style style:name="T10" style:parent-style-name="Absatz-Standardschriftart" style:family="text">
      <style:text-properties fo:font-size="11pt" style:font-size-asian="11pt" fo:language="en" fo:country="GB"/>
    </style:style>
    <style:style style:name="T11" style:parent-style-name="Absatz-Standardschriftart" style:family="text">
      <style:text-properties fo:font-size="11pt" style:font-size-asian="11pt" fo:language="en" fo:country="GB"/>
    </style:style>
    <style:style style:name="T12" style:parent-style-name="Absatz-Standardschriftart" style:family="text">
      <style:text-properties fo:font-weight="bold" style:font-weight-asian="bold" fo:font-size="11pt" style:font-size-asian="11pt" fo:language="en" fo:country="GB"/>
    </style:style>
    <style:style style:name="P13" style:parent-style-name="Standard" style:family="paragraph">
      <style:paragraph-properties fo:text-align="center" fo:margin-top="0.0833in" fo:margin-bottom="0.0416in"/>
    </style:style>
    <style:style style:name="T14" style:parent-style-name="Absatz-Standardschriftart" style:family="text">
      <style:text-properties fo:font-weight="bold" style:font-weight-asian="bold" fo:font-size="11pt" style:font-size-asian="11pt" fo:language="en" fo:country="GB"/>
    </style:style>
    <style:style style:name="P15" style:parent-style-name="Standard" style:family="paragraph">
      <style:paragraph-properties fo:margin-bottom="0.0416in"/>
    </style:style>
    <style:style style:name="T16" style:parent-style-name="Absatz-Standardschriftart" style:family="text">
      <style:text-properties fo:font-size="11pt" style:font-size-asian="11pt" fo:language="en" fo:country="GB"/>
    </style:style>
    <style:style style:name="T17" style:parent-style-name="Hyperlink" style:family="text">
      <style:text-properties fo:font-size="11pt" style:font-size-asian="11pt" fo:language="en" fo:country="GB"/>
    </style:style>
    <style:style style:name="T18" style:parent-style-name="Absatz-Standardschriftart" style:family="text">
      <style:text-properties fo:font-size="11pt" style:font-size-asian="11pt" fo:language="en" fo:country="GB"/>
    </style:style>
    <style:style style:name="P19" style:parent-style-name="Standard" style:family="paragraph">
      <style:paragraph-properties fo:margin-bottom="0.0416in"/>
      <style:text-properties fo:font-size="11pt" style:font-size-asian="11pt" fo:language="en" fo:country="GB"/>
    </style:style>
    <style:style style:name="P20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1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2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3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4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5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6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7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8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29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30" style:parent-style-name="Standard" style:family="paragraph">
      <style:paragraph-properties fo:margin-bottom="0.0833in" fo:margin-left="0.3937in" fo:text-indent="-0.1458in">
        <style:tab-stops/>
      </style:paragraph-properties>
    </style:style>
    <style:style style:name="T31" style:parent-style-name="Absatz-Standardschriftart" style:family="text">
      <style:text-properties fo:font-size="11pt" style:font-size-asian="11pt" fo:language="en" fo:country="GB"/>
    </style:style>
    <style:style style:name="T32" style:parent-style-name="Absatz-Standardschriftart" style:family="text">
      <style:text-properties fo:font-size="11pt" style:font-size-asian="11pt" fo:language="en" fo:country="GB"/>
    </style:style>
    <style:style style:name="T33" style:parent-style-name="Absatz-Standardschriftart" style:family="text">
      <style:text-properties fo:font-size="11pt" style:font-size-asian="11pt" fo:language="en" fo:country="GB"/>
    </style:style>
    <style:style style:name="P34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35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36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37" style:parent-style-name="Standard" style:family="paragraph">
      <style:paragraph-properties fo:margin-top="0.1666in" fo:margin-bottom="0.0833in"/>
    </style:style>
    <style:style style:name="T38" style:parent-style-name="Absatz-Standardschriftart" style:family="text">
      <style:text-properties fo:font-size="11pt" style:font-size-asian="11pt" fo:language="en" fo:country="GB"/>
    </style:style>
    <style:style style:name="T39" style:parent-style-name="Hyperlink" style:family="text">
      <style:text-properties fo:font-size="11pt" style:font-size-asian="11pt" fo:language="en" fo:country="GB"/>
    </style:style>
    <style:style style:name="T40" style:parent-style-name="Absatz-Standardschriftart" style:family="text">
      <style:text-properties fo:font-size="11pt" style:font-size-asian="11pt" fo:language="en" fo:country="GB"/>
    </style:style>
    <style:style style:name="T41" style:parent-style-name="Absatz-Standardschriftart" style:family="text">
      <style:text-properties fo:font-size="11pt" style:font-size-asian="11pt" fo:language="en" fo:country="GB"/>
    </style:style>
    <style:style style:name="T42" style:parent-style-name="Absatz-Standardschriftart" style:family="text">
      <style:text-properties fo:font-size="11pt" style:font-size-asian="11pt" fo:language="en" fo:country="GB"/>
    </style:style>
    <style:style style:name="P43" style:parent-style-name="Standard" style:family="paragraph">
      <style:paragraph-properties fo:break-before="column" fo:text-align="center"/>
      <style:text-properties fo:font-weight="bold" style:font-weight-asian="bold" fo:font-size="11pt" style:font-size-asian="11pt" fo:language="en" fo:country="GB"/>
    </style:style>
    <style:style style:name="P44" style:parent-style-name="Standard" style:family="paragraph">
      <style:paragraph-properties fo:margin-bottom="0.0416in"/>
      <style:text-properties fo:font-size="11pt" style:font-size-asian="11pt" fo:language="en" fo:country="GB"/>
    </style:style>
    <style:style style:name="P45" style:parent-style-name="Standard" style:family="paragraph">
      <style:paragraph-properties fo:text-align="center" fo:margin-top="0.0833in" fo:margin-bottom="0.0416in"/>
    </style:style>
    <style:style style:name="T46" style:parent-style-name="Absatz-Standardschriftart" style:family="text">
      <style:text-properties fo:font-weight="bold" style:font-weight-asian="bold" fo:font-size="11pt" style:font-size-asian="11pt" fo:language="en" fo:country="GB"/>
    </style:style>
    <style:style style:name="P47" style:parent-style-name="Standard" style:family="paragraph">
      <style:paragraph-properties fo:margin-bottom="0.0416in"/>
    </style:style>
    <style:style style:name="T48" style:parent-style-name="Absatz-Standardschriftart" style:family="text">
      <style:text-properties fo:font-size="11pt" style:font-size-asian="11pt" fo:language="en" fo:country="GB"/>
    </style:style>
    <style:style style:name="T49" style:parent-style-name="Hyperlink" style:family="text">
      <style:text-properties fo:font-size="11pt" style:font-size-asian="11pt" fo:language="en" fo:country="GB"/>
    </style:style>
    <style:style style:name="T50" style:parent-style-name="Absatz-Standardschriftart" style:family="text">
      <style:text-properties fo:font-size="11pt" style:font-size-asian="11pt" fo:language="en" fo:country="GB"/>
    </style:style>
    <style:style style:name="P51" style:parent-style-name="Standard" style:family="paragraph">
      <style:text-properties fo:font-size="11pt" style:font-size-asian="11pt" fo:language="en" fo:country="GB"/>
    </style:style>
    <style:style style:name="P52" style:parent-style-name="Standard" style:family="paragraph">
      <style:paragraph-properties fo:margin-bottom="0.0833in" fo:margin-left="0.3937in" fo:text-indent="-0.1437in">
        <style:tab-stops/>
      </style:paragraph-properties>
      <style:text-properties fo:font-size="11pt" style:font-size-asian="11pt" fo:language="en" fo:country="GB"/>
    </style:style>
    <style:style style:name="P53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54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55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56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57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58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59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60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61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62" style:parent-style-name="Standard" style:family="paragraph">
      <style:paragraph-properties fo:margin-bottom="0.0833in" fo:margin-left="0.3937in" fo:text-indent="-0.1458in">
        <style:tab-stops/>
      </style:paragraph-properties>
    </style:style>
    <style:style style:name="T63" style:parent-style-name="Absatz-Standardschriftart" style:family="text">
      <style:text-properties fo:font-size="11pt" style:font-size-asian="11pt" fo:language="en" fo:country="GB"/>
    </style:style>
    <style:style style:name="T64" style:parent-style-name="Absatz-Standardschriftart" style:family="text">
      <style:text-properties fo:font-size="11pt" style:font-size-asian="11pt" fo:language="en" fo:country="GB"/>
    </style:style>
    <style:style style:name="T65" style:parent-style-name="Absatz-Standardschriftart" style:family="text">
      <style:text-properties fo:font-size="11pt" style:font-size-asian="11pt" fo:language="en" fo:country="GB"/>
    </style:style>
    <style:style style:name="P66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67" style:parent-style-name="Standard" style:family="paragraph">
      <style:paragraph-properties fo:margin-bottom="0.0833in" fo:margin-left="0.3937in" fo:text-indent="-0.1437in">
        <style:tab-stops/>
      </style:paragraph-properties>
      <style:text-properties fo:font-size="11pt" style:font-size-asian="11pt" fo:language="en" fo:country="GB"/>
    </style:style>
    <style:style style:name="P68" style:parent-style-name="Standard" style:family="paragraph">
      <style:paragraph-properties fo:margin-bottom="0.0833in" fo:margin-left="0.3937in" fo:text-indent="-0.1437in">
        <style:tab-stops/>
      </style:paragraph-properties>
      <style:text-properties fo:font-size="11pt" style:font-size-asian="11pt" fo:language="en" fo:country="GB"/>
    </style:style>
    <style:style style:name="P69" style:parent-style-name="Standard" style:family="paragraph">
      <style:paragraph-properties fo:margin-top="0.1666in" fo:margin-bottom="0.0833in"/>
    </style:style>
    <style:style style:name="T70" style:parent-style-name="Absatz-Standardschriftart" style:family="text">
      <style:text-properties fo:font-size="11pt" style:font-size-asian="11pt" fo:language="en" fo:country="GB"/>
    </style:style>
    <style:style style:name="T71" style:parent-style-name="Hyperlink" style:family="text">
      <style:text-properties fo:font-size="11pt" style:font-size-asian="11pt" fo:language="en" fo:country="GB"/>
    </style:style>
    <style:style style:name="T72" style:parent-style-name="Absatz-Standardschriftart" style:family="text">
      <style:text-properties fo:font-size="11pt" style:font-size-asian="11pt" fo:language="en" fo:country="GB"/>
    </style:style>
    <style:style style:name="T73" style:parent-style-name="Absatz-Standardschriftart" style:family="text">
      <style:text-properties fo:font-size="11pt" style:font-size-asian="11pt" fo:language="en" fo:country="GB"/>
    </style:style>
    <style:style style:name="T74" style:parent-style-name="Absatz-Standardschriftart" style:family="text">
      <style:text-properties fo:font-size="11pt" style:font-size-asian="11pt" fo:language="en" fo:country="GB"/>
    </style:style>
    <style:style style:name="P75" style:parent-style-name="Standard" style:family="paragraph">
      <style:paragraph-properties fo:text-align="center"/>
      <style:text-properties fo:font-weight="bold" style:font-weight-asian="bold" fo:font-size="11pt" style:font-size-asian="11pt" fo:language="en" fo:country="GB"/>
    </style:style>
    <style:style style:name="P76" style:parent-style-name="Standard" style:family="paragraph">
      <style:paragraph-properties fo:margin-bottom="0.0416in"/>
      <style:text-properties fo:font-size="11pt" style:font-size-asian="11pt" fo:language="en" fo:country="GB"/>
    </style:style>
    <style:style style:name="P77" style:parent-style-name="Standard" style:family="paragraph">
      <style:paragraph-properties fo:text-align="center" fo:margin-top="0.0833in" fo:margin-bottom="0.0416in"/>
    </style:style>
    <style:style style:name="T78" style:parent-style-name="Absatz-Standardschriftart" style:family="text">
      <style:text-properties fo:font-weight="bold" style:font-weight-asian="bold" fo:font-size="11pt" style:font-size-asian="11pt" fo:language="en" fo:country="GB"/>
    </style:style>
    <style:style style:name="P79" style:parent-style-name="Standard" style:family="paragraph">
      <style:paragraph-properties fo:margin-bottom="0.0416in"/>
    </style:style>
    <style:style style:name="T80" style:parent-style-name="Absatz-Standardschriftart" style:family="text">
      <style:text-properties fo:font-size="11pt" style:font-size-asian="11pt" fo:language="en" fo:country="GB"/>
    </style:style>
    <style:style style:name="T81" style:parent-style-name="Hyperlink" style:family="text">
      <style:text-properties fo:font-size="11pt" style:font-size-asian="11pt" fo:language="en" fo:country="GB"/>
    </style:style>
    <style:style style:name="T82" style:parent-style-name="Absatz-Standardschriftart" style:family="text">
      <style:text-properties fo:font-size="11pt" style:font-size-asian="11pt" fo:language="en" fo:country="GB"/>
    </style:style>
    <style:style style:name="P83" style:parent-style-name="Standard" style:family="paragraph">
      <style:text-properties fo:font-size="11pt" style:font-size-asian="11pt" fo:language="en" fo:country="GB"/>
    </style:style>
    <style:style style:name="P84" style:parent-style-name="Standard" style:family="paragraph">
      <style:paragraph-properties fo:margin-bottom="0.0833in" fo:margin-left="0.3937in" fo:text-indent="-0.1437in">
        <style:tab-stops/>
      </style:paragraph-properties>
      <style:text-properties fo:font-size="11pt" style:font-size-asian="11pt" fo:language="en" fo:country="GB"/>
    </style:style>
    <style:style style:name="P85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86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87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88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89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90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91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92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93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94" style:parent-style-name="Standard" style:family="paragraph">
      <style:paragraph-properties fo:margin-bottom="0.0833in" fo:margin-left="0.3937in" fo:text-indent="-0.1458in">
        <style:tab-stops/>
      </style:paragraph-properties>
    </style:style>
    <style:style style:name="T95" style:parent-style-name="Absatz-Standardschriftart" style:family="text">
      <style:text-properties fo:font-size="11pt" style:font-size-asian="11pt" fo:language="en" fo:country="GB"/>
    </style:style>
    <style:style style:name="T96" style:parent-style-name="Absatz-Standardschriftart" style:family="text">
      <style:text-properties fo:font-size="11pt" style:font-size-asian="11pt" fo:language="en" fo:country="GB"/>
    </style:style>
    <style:style style:name="T97" style:parent-style-name="Absatz-Standardschriftart" style:family="text">
      <style:text-properties fo:font-size="11pt" style:font-size-asian="11pt" fo:language="en" fo:country="GB"/>
    </style:style>
    <style:style style:name="P98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99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100" style:parent-style-name="Standard" style:family="paragraph">
      <style:paragraph-properties fo:margin-bottom="0.0833in" fo:margin-left="0.3937in" fo:text-indent="-0.1458in">
        <style:tab-stops/>
      </style:paragraph-properties>
      <style:text-properties fo:font-size="11pt" style:font-size-asian="11pt" fo:language="en" fo:country="GB"/>
    </style:style>
    <style:style style:name="P101" style:parent-style-name="Standard" style:family="paragraph">
      <style:paragraph-properties fo:margin-top="0.1666in" fo:margin-bottom="0.0833in"/>
    </style:style>
    <style:style style:name="T102" style:parent-style-name="Absatz-Standardschriftart" style:family="text">
      <style:text-properties fo:font-size="11pt" style:font-size-asian="11pt" fo:language="en" fo:country="GB"/>
    </style:style>
    <style:style style:name="T103" style:parent-style-name="Hyperlink" style:family="text">
      <style:text-properties fo:font-size="11pt" style:font-size-asian="11pt" fo:language="en" fo:country="GB"/>
    </style:style>
    <style:style style:name="T104" style:parent-style-name="Absatz-Standardschriftart" style:family="text">
      <style:text-properties fo:font-size="11pt" style:font-size-asian="11pt" fo:language="en" fo:country="GB"/>
    </style:style>
    <style:style style:name="T105" style:parent-style-name="Absatz-Standardschriftart" style:family="text">
      <style:text-properties fo:font-size="11pt" style:font-size-asian="11pt" fo:language="en" fo:country="GB"/>
    </style:style>
    <style:style style:name="T106" style:parent-style-name="Absatz-Standardschriftart" style:family="text">
      <style:text-properties fo:font-size="11pt" style:font-size-asian="11pt" fo:language="en" fo:country="GB"/>
    </style:style>
  </office:automatic-styles>
  <office:body>
    <office:text text:use-soft-page-breaks="true">
      <text:p text:style-name="P1">Listening Comprehension</text:p>
      <text:p text:style-name="P2"><text:span text:style-name="T3">First broadcast<text:s/></text:span><text:span text:style-name="T4">21 August 2013</text:span><text:span text:style-name="T5"><text:s/>/<text:s/></text:span><text:span text:style-name="T6">Yasmin Hai</text:span><text:span text:style-name="T7"><text:s/>speaks about Muslim<text:s/></text:span><text:span text:style-name="T8">r</text:span><text:span text:style-name="T9">adicalis</text:span><text:span text:style-name="T10">ation</text:span><text:span text:style-name="T11">.</text:span><text:span text:style-name="T12"><text:s/></text:span></text:p>
      <text:p text:style-name="P13"><text:span text:style-name="T14">Assignment</text:span></text:p>
      <text:p text:style-name="P15"><text:span text:style-name="T16">Download this<text:s/></text:span><text:a xlink:href="http://www.bbc.co.uk/podcasts/series/fourthought" office:target-frame-name="_top" xlink:show="replace"><text:span text:style-name="T17">file</text:span></text:a><text:span text:style-name="T18"><text:s/>onto your MP3-player.<text:s/></text:span></text:p>
      <text:p text:style-name="P19">Listen<text:s/>from minute 01.11<text:s/>up to about minute 9.00<text:s/>as often as you need to and answer the questions below in complete sentences.<text:s/></text:p>
      <text:list text:style-name="LFO35" text:continue-numbering="true">
        <text:list-item>
          <text:p text:style-name="P20">What do you learn about “Sid”?</text:p>
        </text:list-item>
        <text:list-item>
          <text:p text:style-name="P21">What<text:s/>happened on “07/07” in 2005?</text:p>
        </text:list-item>
        <text:list-item>
          <text:p text:style-name="P22">What reason<text:s/>was<text:s/>given officially?</text:p>
        </text:list-item>
        <text:list-item>
          <text:p text:style-name="P23">What does the speaker make of<text:s/>this reason?</text:p>
        </text:list-item>
        <text:list-item>
          <text:p text:style-name="P24">In<text:s/>what<text:s/>kind of environment<text:s/>did<text:s/>the speaker<text:s/>grow up<text:s/>in?<text:s/></text:p>
        </text:list-item>
        <text:list-item>
          <text:p text:style-name="P25">What two kinds of families emerged?</text:p>
        </text:list-item>
        <text:list-item>
          <text:p text:style-name="P26">Whose<text:s/>children<text:s/>turned<text:s/>violent<text:s/>later on?</text:p>
        </text:list-item>
        <text:list-item>
          <text:p text:style-name="P27">How did some families react to their children coming of age?</text:p>
        </text:list-item>
        <text:list-item>
          <text:p text:style-name="P28">How did the “conflicted” identities of young Asian<text:s/>women show?</text:p>
        </text:list-item>
        <text:list-item>
          <text:p text:style-name="P29">How did the “conflicted”<text:s/>identities of young Asian<text:s/>men<text:s/>show?</text:p>
        </text:list-item>
        <text:list-item>
          <text:p text:style-name="P30"><text:span text:style-name="T31">What were both women and men loo</text:span><text:span text:style-name="T32">k</text:span><text:span text:style-name="T33">ing for?</text:span></text:p>
        </text:list-item>
        <text:list-item>
          <text:p text:style-name="P34">Give three arguments that the speaker was confronted with?</text:p>
        </text:list-item>
        <text:list-item>
          <text:p text:style-name="P35">How did the new outlook on life<text:s/>of the<text:s/>speaker’s friends change their looks?</text:p>
        </text:list-item>
        <text:list-item>
          <text:p text:style-name="P36">What did their new identity give them?</text:p>
        </text:list-item>
      </text:list>
      <text:p text:style-name="P37"><text:span text:style-name="T38">Download task and key from<text:s/></text:span><text:a xlink:href="http://www.englisch-bw.de" office:target-frame-name="_top" xlink:show="replace"><text:span text:style-name="T39">www.englisch-bw.de</text:span></text:a><text:span text:style-name="T40">, Hörverstehen, “Muslim radicalis</text:span><text:span text:style-name="T41">a</text:span><text:span text:style-name="T42">tion”</text:span></text:p>
      <text:soft-page-break/>
      <text:p text:style-name="P43">Listening Comprehension</text:p>
      <text:p text:style-name="P44">First broadcast 21 August 2013 / Yasmin Hai speaks about Muslim radicalisation.<text:s/></text:p>
      <text:p text:style-name="P45"><text:span text:style-name="T46">Assignment</text:span></text:p>
      <text:p text:style-name="P47"><text:span text:style-name="T48">Download this<text:s/></text:span><text:a xlink:href="http://www.bbc.co.uk/podcasts/series/fourthought" office:target-frame-name="_top" xlink:show="replace"><text:span text:style-name="T49">file</text:span></text:a><text:span text:style-name="T50"><text:s/>onto your MP3-player.<text:s/></text:span></text:p>
      <text:p text:style-name="P51">Listen<text:s/>from minute 01.11<text:s/>up to about minute 9.00<text:s/>as often as you need to and answer the questions below in complete sentences.<text:s/></text:p>
      <text:list text:style-name="LFO38" text:continue-numbering="true">
        <text:list-item>
          <text:p text:style-name="P52">What<text:s/>do you learn about “Sid”?</text:p>
        </text:list-item>
        <text:list-item>
          <text:p text:style-name="P53">What<text:s/>happened on “07/07” in 2005?</text:p>
        </text:list-item>
        <text:list-item>
          <text:p text:style-name="P54">What reason<text:s/>was<text:s/>given officially?</text:p>
        </text:list-item>
        <text:list-item>
          <text:p text:style-name="P55">What does the speaker make<text:s/>of this reason?</text:p>
        </text:list-item>
        <text:list-item>
          <text:p text:style-name="P56">In what kind of environment did<text:s/>the speaker<text:s/>grow up in?<text:s/></text:p>
        </text:list-item>
        <text:list-item>
          <text:p text:style-name="P57">What two kinds of families emerged?</text:p>
        </text:list-item>
        <text:list-item>
          <text:p text:style-name="P58">Whose<text:s/>children<text:s/>turned violent<text:s/>later on?</text:p>
        </text:list-item>
        <text:list-item>
          <text:p text:style-name="P59">How did some families react to their children coming of age?</text:p>
        </text:list-item>
        <text:list-item>
          <text:p text:style-name="P60">How did the “conflicted” identities of young Asian<text:s/>women show?</text:p>
        </text:list-item>
        <text:list-item>
          <text:p text:style-name="P61">How did the “conflicted” identities of young Asian men show?</text:p>
        </text:list-item>
        <text:list-item>
          <text:p text:style-name="P62"><text:span text:style-name="T63">What were both women and men loo</text:span><text:span text:style-name="T64">k</text:span><text:span text:style-name="T65">ing for?</text:span></text:p>
        </text:list-item>
        <text:list-item>
          <text:p text:style-name="P66">Give three arguments that the speaker was confronted with?</text:p>
        </text:list-item>
        <text:list-item>
          <text:p text:style-name="P67">How did the new outlook on life of the speaker’s friends change their looks?</text:p>
        </text:list-item>
        <text:list-item>
          <text:p text:style-name="P68">What did their new identity give them?</text:p>
        </text:list-item>
      </text:list>
      <text:p text:style-name="P69"><text:span text:style-name="T70">Download task and key from<text:s/></text:span><text:a xlink:href="http://www.englisch-bw.de" office:target-frame-name="_top" xlink:show="replace"><text:span text:style-name="T71">www.englisch-bw.de</text:span></text:a><text:span text:style-name="T72">, Hörverstehen, “Muslim radicalis</text:span><text:span text:style-name="T73">a</text:span><text:span text:style-name="T74">tion”</text:span></text:p>
      <text:soft-page-break/>
      <text:p text:style-name="P75">Listening Comprehension</text:p>
      <text:p text:style-name="P76">First broadcast 21 August 2013 / Yasmin Hai speaks about Muslim radicalisation.<text:s/></text:p>
      <text:p text:style-name="P77"><text:span text:style-name="T78">Assignment</text:span></text:p>
      <text:p text:style-name="P79"><text:span text:style-name="T80">Download this<text:s/></text:span><text:a xlink:href="http://www.bbc.co.uk/podcasts/series/fourthought" office:target-frame-name="_top" xlink:show="replace"><text:span text:style-name="T81">file</text:span></text:a><text:span text:style-name="T82"><text:s/>onto your MP3-player.<text:s/></text:span></text:p>
      <text:p text:style-name="P83">Listen<text:s/>from minute 01.11<text:s/>up to about minute 9.00<text:s/>as often as you need to and answer the questions below in complete sentences.<text:s/></text:p>
      <text:list text:style-name="LFO39" text:continue-numbering="true">
        <text:list-item>
          <text:p text:style-name="P84">What do you learn about “Sid”?</text:p>
        </text:list-item>
        <text:list-item>
          <text:p text:style-name="P85">What<text:s/>happened on “07/07” in 2005?</text:p>
        </text:list-item>
        <text:list-item>
          <text:p text:style-name="P86">What<text:s/>reason<text:s/>was<text:s/>given officially?</text:p>
        </text:list-item>
        <text:list-item>
          <text:p text:style-name="P87">What does the speaker make of this<text:s/>reason?</text:p>
        </text:list-item>
        <text:list-item>
          <text:p text:style-name="P88">In what kind of environment did<text:s/>the speaker<text:s/>grow up in?<text:s/></text:p>
        </text:list-item>
        <text:list-item>
          <text:p text:style-name="P89">What two kinds of families emerged?</text:p>
        </text:list-item>
        <text:list-item>
          <text:p text:style-name="P90">Whose<text:s/>children<text:s/>turned violent<text:s/>later on?</text:p>
        </text:list-item>
        <text:list-item>
          <text:p text:style-name="P91">How did some families react to their children coming of age?</text:p>
        </text:list-item>
        <text:list-item>
          <text:p text:style-name="P92">How did the “conflicted” identities of young Asian<text:s/>women show?</text:p>
        </text:list-item>
        <text:list-item>
          <text:p text:style-name="P93">How did the “conflicted” identities of young Asian men show?</text:p>
        </text:list-item>
        <text:list-item>
          <text:p text:style-name="P94"><text:span text:style-name="T95">What were both women and men loo</text:span><text:span text:style-name="T96">k</text:span><text:span text:style-name="T97">ing for?</text:span></text:p>
        </text:list-item>
        <text:list-item>
          <text:p text:style-name="P98">Give three arguments that the speaker was confronted with?</text:p>
        </text:list-item>
        <text:list-item>
          <text:p text:style-name="P99">How did the new outlook on life of the speaker’s friends change their looks?</text:p>
        </text:list-item>
        <text:list-item>
          <text:p text:style-name="P100">What did their new identity give them?</text:p>
        </text:list-item>
      </text:list>
      <text:p text:style-name="P101"><text:span text:style-name="T102">Download task and key from<text:s/></text:span><text:a xlink:href="http://www.englisch-bw.de" office:target-frame-name="_top" xlink:show="replace"><text:span text:style-name="T103">www.englisch-bw.de</text:span></text:a><text:span text:style-name="T104">, Hörverstehen, “Muslim radicalis</text:span><text:span text:style-name="T105">a</text:span><text:span text:style-name="T106">tion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0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1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2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3">
      <style:paragraph-properties fo:margin-bottom="0.0416in"/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1LVL1" style:family="text">
      <style:text-properties style:font-name="StarBats" fo:font-size="10pt" style:font-size-asian="10pt"/>
    </style: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2LVL1" style:family="text">
      <style:text-properties style:font-name="StarBats" fo:font-size="10pt" style:font-size-asian="10pt"/>
    </style: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3LVL1" style:family="text">
      <style:text-properties fo:font-size="9.5pt" style:font-size-asian="9.5pt"/>
    </style: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fo:text-align="end"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513in" fo:margin-left="0.709in" fo:margin-bottom="0.3937in" fo:margin-right="0.3937in" style:num-format="1" style:writing-mode="lr-tb">
        <style:columns fo:column-count="3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3</meta:initial-creator>
    <dc:creator>Kbu15</dc:creator>
    <meta:creation-date>2015-10-17T05:49:00Z</meta:creation-date>
    <dc:date>2015-10-17T05:49:00Z</dc:date>
    <meta:print-date>2015-10-17T05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5" meta:character-count="3466" meta:row-count="24" meta:non-whitespace-character-count="2997"/>
  </office:meta>
</office:document-meta>
</file>