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383cm" fo:margin-left="-0.199cm" fo:margin-top="0cm" fo:margin-bottom="0cm" table:align="left" style:writing-mode="lr-tb"/>
    </style:style>
    <style:style style:name="Tabelle1.A" style:family="table-column">
      <style:table-column-properties style:column-width="14.848cm"/>
    </style:style>
    <style:style style:name="Tabelle1.B" style:family="table-column">
      <style:table-column-properties style:column-width="1.53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List_20_Paragraph">
      <style:paragraph-properties fo:margin-left="0.635cm" fo:margin-right="0cm" fo:margin-top="0cm" fo:margin-bottom="0cm" loext:contextual-spacing="true" fo:line-height="100%" fo:text-align="end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language="en" fo:country="GB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name-complex="Arial1" style:font-size-complex="14pt"/>
    </style:style>
    <style:style style:name="T2" style:family="text">
      <style:text-properties style:font-name="Arial" fo:language="en" fo:country="GB" fo:font-style="italic" style:font-style-asian="italic" style:font-name-complex="Arial1"/>
    </style:style>
    <style:style style:name="T3" style:family="text">
      <style:text-properties style:font-name="Arial" fo:language="en" fo:country="GB" style:font-name-complex="Arial1"/>
    </style:style>
    <style:style style:name="T4" style:family="text">
      <style:text-properties style:font-name="Arial" fo:language="en" fo:country="GB" fo:font-weight="bold" style:font-weight-asian="bold" style:font-name-complex="Arial1"/>
    </style:style>
    <style:style style:name="T5" style:family="text">
      <style:text-properties style:font-name="Wingdings" fo:language="en" fo:country="GB" style:font-name-asian="Wingdings1" style:font-name-complex="Wingdings1"/>
    </style:style>
    <style:style style:name="T6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ading comprehension: Woman shoots at shoplifter</text:span></text:p>
      <text:p text:style-name="Standard"><text:span text:style-name="T2">Please give reference from the text Write the first and last three words of the quote(s) on the lines with the pen symbol </text:span><text:span text:style-name="T5"></text:span><text:span text:style-name="T2"> 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837679595346371270" text:style-name="WWNum1">
              <text:list-item>
                <text:p text:style-name="P2"><text:span text:style-name="T3">Supporters of gun rights claim that…</text:span></text:p>
              </text:list-item>
            </text:list>
            <text:p text:style-name="P3"><text:span text:style-name="T5"></text:span><text:span text:style-name="T3"> guns should not be made available so easily to criminals.</text:span></text:p>
            <text:p text:style-name="P3"><text:span text:style-name="T5"></text:span><text:span text:style-name="T3"> limiting the number of guns will prevent further mass killings.</text:span></text:p>
            <text:p text:style-name="P3"><text:span text:style-name="T5"></text:span><text:span text:style-name="T3"> </text:span><text:bookmark text:name="_GoBack"/><text:span text:style-name="T3">more armed citizens could help to lower crime rates.</text:span></text:p>
            <text:p text:style-name="P3"><text:span text:style-name="T5"></text:span><text:span text:style-name="T3"> President Obama is right to call for restrictions on arms.</text:span></text:p>
            <text:p text:style-name="P5"/>
            <text:p text:style-name="P6"><text:span text:style-name="T5"></text:span><text:span text:style-name="T3"> ………………………………………………………………………………………………</text:span></text:p>
            <text:p text:style-name="P5"/>
            <text:p text:style-name="P5"/>
            <text:list xml:id="list222617657454316" text:continue-numbering="true" text:style-name="WWNum1">
              <text:list-item>
                <text:p text:style-name="P2"><text:span text:style-name="T3">The shoplifter managed to escape to the car park unnoticed.</text:span></text:p>
              </text:list-item>
            </text:list>
            <text:p text:style-name="P3"><text:span text:style-name="T3">True </text:span><text:span text:style-name="T5"></text:span><text:span text:style-name="T3"><text:tab/><text:tab/>False <text:s/></text:span><text:span text:style-name="T5"></text:span></text:p>
            <text:p text:style-name="P5"/>
            <text:p text:style-name="P6"><text:span text:style-name="T5"></text:span><text:span text:style-name="T6"> ……………………………………………………………………………………………………………………………………………</text:span></text:p>
            <text:p text:style-name="P7"/>
            <text:p text:style-name="P7"/>
            <text:list xml:id="list222617527670099" text:continue-numbering="true" text:style-name="WWNum1">
              <text:list-item>
                <text:p text:style-name="P2"><text:span text:style-name="T3">The police have not released the woman's name to the public yet.</text:span></text:p>
              </text:list-item>
            </text:list>
            <text:p text:style-name="P3"><text:span text:style-name="T3">True </text:span><text:span text:style-name="T5"></text:span><text:span text:style-name="T3"><text:tab/><text:tab/>False <text:s/></text:span><text:span text:style-name="T5"></text:span></text:p>
            <text:p text:style-name="P5"/>
            <text:p text:style-name="P6"><text:span text:style-name="T5"></text:span><text:span text:style-name="T6"> ……………………………………………………………………………………………………………………………………………</text:span></text:p>
            <text:p text:style-name="P7"/>
            <text:p text:style-name="P7"/>
            <text:list xml:id="list222616929708430" text:continue-numbering="true" text:style-name="WWNum1">
              <text:list-item>
                <text:p text:style-name="P2"><text:span text:style-name="T3">The woman who fired at the shoplifters …</text:span></text:p>
              </text:list-item>
            </text:list>
            <text:p text:style-name="P3"><text:span text:style-name="T5"></text:span><text:span text:style-name="T3"> is licensed to carry a gun.</text:span></text:p>
            <text:p text:style-name="P3"><text:span text:style-name="T5"></text:span><text:span text:style-name="T3"> should not have hidden her handgun.</text:span></text:p>
            <text:p text:style-name="P3"><text:span text:style-name="T5"></text:span><text:span text:style-name="T3"> showed her gun license when she fired.</text:span></text:p>
            <text:p text:style-name="P3"><text:span text:style-name="T5"></text:span><text:span text:style-name="T3"> used an illegal kind of firearm .</text:span></text:p>
            <text:p text:style-name="P5"/>
            <text:p text:style-name="P6"><text:span text:style-name="T5"></text:span><text:span text:style-name="T6"> ……………………………………………………………………………………………………………………………………………</text:span></text:p>
            <text:p text:style-name="P7"/>
            <text:p text:style-name="P7"/>
            <text:list xml:id="list222617863228598" text:continue-numbering="true" text:style-name="WWNum1">
              <text:list-item>
                <text:p text:style-name="P2"><text:span text:style-name="T3">Tick the </text:span><text:span text:style-name="T4">TWO</text:span><text:span text:style-name="T3"> reasons that firearms instructors criticized the woman for:</text:span></text:p>
              </text:list-item>
            </text:list>
            <text:p text:style-name="P3"><text:span text:style-name="T5"></text:span><text:span text:style-name="T3"> She did not have sufficient training to shoot safely in a crowded place.</text:span></text:p>
            <text:p text:style-name="P3"><text:span text:style-name="T5"></text:span><text:span text:style-name="T3"> She obviously thought she had to do a police officer's job.</text:span></text:p>
            <text:p text:style-name="P3"><text:span text:style-name="T5"></text:span><text:span text:style-name="T3"> She was not able to see her target clearly enough.</text:span></text:p>
            <text:p text:style-name="P3"><text:span text:style-name="T5"></text:span><text:span text:style-name="T3"> The situation was not dangerous enough to justify firearm use.</text:span></text:p>
            <text:p text:style-name="P4"/>
            <text:p text:style-name="P5"/>
            <text:p text:style-name="P6"><text:span text:style-name="T5"></text:span><text:span text:style-name="T3"> (1) ……………………………………………………………………………………………</text:span></text:p>
            <text:p text:style-name="P5"/>
            <text:p text:style-name="P6"><text:span text:style-name="T5"></text:span><text:span text:style-name="T3"> (2) ……………………………………………………………………………………………</text:span></text:p>
            <text:p text:style-name="P5"/>
            <text:p text:style-name="P5"/>
            <text:p text:style-name="P5"/>
            <text:p text:style-name="P5"/>
            <text:list xml:id="list222616024030568" text:continue-numbering="true" text:style-name="WWNum1">
              <text:list-item>
                <text:p text:style-name="P2"><text:soft-page-break/><text:span text:style-name="T3">At the moment, it seems that there is a majority of Americans who want to see limits on the right to own a gun.</text:span></text:p>
              </text:list-item>
            </text:list>
            <text:p text:style-name="P3"><text:span text:style-name="T3">True </text:span><text:span text:style-name="T5"></text:span><text:span text:style-name="T3"><text:tab/><text:tab/>False <text:s/></text:span><text:span text:style-name="T5"></text:span></text:p>
            <text:p text:style-name="P5"/>
            <text:p text:style-name="P6"><text:span text:style-name="T5"></text:span><text:span text:style-name="T6"> ………………………………………………………………………………………………………………………………………………</text:span></text:p>
            <text:p text:style-name="P7"/>
            <text:p text:style-name="P5"/>
            <text:list xml:id="list222616212382296" text:continue-numbering="true" text:style-name="WWNum1">
              <text:list-item>
                <text:p text:style-name="P2"><text:span text:style-name="T3">Tick the </text:span><text:span text:style-name="T4">TWO</text:span><text:span text:style-name="T3"> arguments that commenters left on the police department's facebook page:</text:span></text:p>
              </text:list-item>
            </text:list>
            <text:p text:style-name="P3"><text:span text:style-name="T5"></text:span><text:span text:style-name="T3"> An armed person like the woman is more dangerous than a shoplifter.</text:span></text:p>
            <text:p text:style-name="P3"><text:span text:style-name="T5"></text:span><text:span text:style-name="T3"> Because of the shots the police were too confused to arrest the shoplifter.</text:span></text:p>
            <text:p text:style-name="P3"><text:span text:style-name="T5"></text:span><text:span text:style-name="T3"> The woman's reaction was caused by violent computer games.</text:span></text:p>
            <text:p text:style-name="P3"><text:span text:style-name="T5"></text:span><text:span text:style-name="T3"> The woman should have been arrested by the police.</text:span></text:p>
            <text:p text:style-name="P5"/>
            <text:p text:style-name="P6"><text:span text:style-name="T5"></text:span><text:span text:style-name="T3"> (1) ……………………………………………………………………………………………</text:span></text:p>
            <text:p text:style-name="P5"/>
            <text:p text:style-name="P6"><text:span text:style-name="T5"></text:span><text:span text:style-name="T3"> (2) ……………………………………………………………………………………………</text:span></text:p>
            <text:p text:style-name="P5"/>
            <text:p text:style-name="P5"/>
            <text:list xml:id="list222616398898804" text:continue-numbering="true" text:style-name="WWNum1">
              <text:list-item>
                <text:p text:style-name="P2"><text:span text:style-name="T3">Gun rights supporters are afraid that the woman's case might be used by gun control advocates.</text:span></text:p>
              </text:list-item>
            </text:list>
            <text:p text:style-name="P3"><text:span text:style-name="T3">True </text:span><text:span text:style-name="T5"></text:span><text:span text:style-name="T3"><text:tab/><text:tab/>False <text:s/></text:span><text:span text:style-name="T5"></text:span></text:p>
            <text:p text:style-name="P5"/>
            <text:p text:style-name="P6"><text:span text:style-name="T5"></text:span><text:span text:style-name="T6"> ……………………………………………………………………………………………………………………………………………</text:span></text:p>
            <text:p text:style-name="P5"/>
          </table:table-cell>
          <table:table-cell table:style-name="Tabelle1.B1" office:value-type="string">
            <text:p text:style-name="P6"><text:span text:style-name="T3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1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2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1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6"><text:span text:style-name="T3">2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1</text:span></text:p>
            <text:p text:style-name="P5"/>
            <text:p text:style-name="P5"/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1"><text:span text:style-name="T4">Total:</text:span></text:p>
          </table:table-cell>
          <table:table-cell table:style-name="Tabelle1.B1" office:value-type="string">
            <text:p text:style-name="P6"><text:span text:style-name="T4">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9</meta:editing-cycles>
    <meta:print-date>2015-12-01T10:05:00</meta:print-date>
    <meta:creation-date>2015-12-01T10:02:00</meta:creation-date>
    <dc:date>2015-12-02T19:50:00</dc:date>
    <meta:editing-duration>P0D</meta:editing-duration>
    <meta:generator>LibreOffice/5.0.3.2$Windows_X86_64 LibreOffice_project/e5f16313668ac592c1bfb310f4390624e3dbfb75</meta:generator>
    <meta:document-statistic meta:table-count="1" meta:image-count="0" meta:object-count="0" meta:page-count="2" meta:paragraph-count="50" meta:word-count="357" meta:character-count="2197" meta:non-whitespace-character-count="1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