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6.249cm" fo:margin-left="-0.199cm" fo:margin-top="0cm" fo:margin-bottom="0cm" table:align="left" style:writing-mode="lr-tb"/>
    </style:style>
    <style:style style:name="Tabelle1.A" style:family="table-column">
      <style:table-column-properties style:column-width="14.443cm"/>
    </style:style>
    <style:style style:name="Tabelle1.B" style:family="table-column">
      <style:table-column-properties style:column-width="1.804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B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List_20_Paragraph">
      <style:paragraph-properties fo:margin-left="0.635cm" fo:margin-right="0cm" fo:margin-top="0cm" fo:margin-bottom="0cm" loext:contextual-spacing="true" fo:line-height="100%" fo:text-align="end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language="en" fo:country="GB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name-complex="Arial1" style:font-size-complex="14pt"/>
    </style:style>
    <style:style style:name="T2" style:family="text">
      <style:text-properties style:font-name="Arial" fo:language="en" fo:country="GB" fo:font-style="italic" style:font-style-asian="italic" style:font-name-complex="Arial1"/>
    </style:style>
    <style:style style:name="T3" style:family="text">
      <style:text-properties style:font-name="Arial" fo:language="en" fo:country="GB" fo:font-style="italic" style:font-name-asian="Times New Roman" style:language-asian="de" style:country-asian="DE" style:font-style-asian="italic" style:font-name-complex="Arial1"/>
    </style:style>
    <style:style style:name="T4" style:family="text">
      <style:text-properties style:font-name="Arial" fo:language="en" fo:country="GB" fo:font-style="italic" style:text-underline-style="solid" style:text-underline-width="auto" style:text-underline-color="font-color" style:font-name-asian="Times New Roman" style:language-asian="de" style:country-asian="DE" style:font-style-asian="italic" style:font-name-complex="Arial1"/>
    </style:style>
    <style:style style:name="T5" style:family="text">
      <style:text-properties style:font-name="Arial" fo:language="en" fo:country="GB" style:font-name-complex="Arial1"/>
    </style:style>
    <style:style style:name="T6" style:family="text">
      <style:text-properties style:font-name="Arial" fo:language="en" fo:country="GB" fo:font-weight="bold" style:font-weight-asian="bold" style:font-name-complex="Arial1"/>
    </style:style>
    <style:style style:name="T7" style:family="text">
      <style:text-properties style:font-name="Wingdings" fo:language="en" fo:country="GB" style:font-name-asian="Wingdings1" style:font-name-complex="Wingdings1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ading comprehension: Woman shoots at shoplifter</text:span></text:p>
      <text:p text:style-name="Standard"><text:span text:style-name="T2">Please give reference from the text Write the first and last three words of the quote(s) on the lines with the pen symbol </text:span><text:span text:style-name="T7"></text:span><text:span text:style-name="T2"> 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247195962050534805" text:style-name="WWNum1">
              <text:list-item>
                <text:p text:style-name="P2"><text:span text:style-name="T5">Supporters of gun rights claim that…</text:span></text:p>
              </text:list-item>
            </text:list>
            <text:p text:style-name="P3"><text:span text:style-name="T7"></text:span><text:span text:style-name="T5"> guns should not be made available so easily to criminals.</text:span></text:p>
            <text:p text:style-name="P3"><text:span text:style-name="T7"></text:span><text:span text:style-name="T5"> limiting the number of guns will prevent further mass killings.</text:span></text:p>
            <text:p text:style-name="P3"><text:span text:style-name="T7"></text:span><text:span text:style-name="T5"> </text:span><text:bookmark text:name="_GoBack"/><text:span text:style-name="T5">more armed citizens could help to reduce the number of murders.</text:span></text:p>
            <text:p text:style-name="P3"><text:span text:style-name="T7"></text:span><text:span text:style-name="T5"> President Obama is right to call for restrictions on arms.</text:span></text:p>
            <text:p text:style-name="P5"/>
            <text:p text:style-name="P6"><text:span text:style-name="T7"></text:span><text:span text:style-name="T5"> </text:span><text:span text:style-name="T9">More guns in ….. start slaughtering innocents.</text:span><text:span text:style-name="T5">……………………</text:span></text:p>
            <text:p text:style-name="P5"/>
            <text:p text:style-name="P5"/>
            <text:list xml:id="list222643166143013" text:continue-numbering="true" text:style-name="WWNum1">
              <text:list-item>
                <text:p text:style-name="P2"><text:span text:style-name="T5">The shoplifter managed to escape to the car park unnoticed.</text:span></text:p>
              </text:list-item>
            </text:list>
            <text:p text:style-name="P3"><text:span text:style-name="T5">True </text:span><text:span text:style-name="T7"></text:span><text:span text:style-name="T5"><text:tab/><text:tab/>False <text:s/></text:span><text:span text:style-name="T7"></text:span></text:p>
            <text:p text:style-name="P5"/>
            <text:p text:style-name="P6"><text:span text:style-name="T7"></text:span><text:span text:style-name="T5"> </text:span><text:span text:style-name="T9">As a Home ……. running after him</text:span><text:span text:style-name="T2">…………………………</text:span></text:p>
            <text:p text:style-name="P7"/>
            <text:p text:style-name="P7"/>
            <text:list xml:id="list222641740924618" text:continue-numbering="true" text:style-name="WWNum1">
              <text:list-item>
                <text:p text:style-name="P2"><text:span text:style-name="T5">The police have not released the woman's name to the public yet.</text:span></text:p>
              </text:list-item>
            </text:list>
            <text:p text:style-name="P3"><text:span text:style-name="T5">True </text:span><text:span text:style-name="T7"></text:span><text:span text:style-name="T5"><text:tab/><text:tab/>False <text:s/></text:span><text:span text:style-name="T7"></text:span></text:p>
            <text:p text:style-name="P5"/>
            <text:p text:style-name="P6"><text:span text:style-name="T7"></text:span><text:span text:style-name="T5"> </text:span><text:span text:style-name="T9">Cops have not identified her</text:span><text:span text:style-name="T8"> </text:span><text:span text:style-name="T5">………………………………………………</text:span></text:p>
            <text:p text:style-name="P7"/>
            <text:p text:style-name="P7"/>
            <text:list xml:id="list222642700178352" text:continue-numbering="true" text:style-name="WWNum1">
              <text:list-item>
                <text:p text:style-name="P2"><text:span text:style-name="T5">The woman who fired at the shoplifters …</text:span></text:p>
              </text:list-item>
            </text:list>
            <text:p text:style-name="P3"><text:span text:style-name="T7"></text:span><text:span text:style-name="T5"> is licensed to carry a gun.</text:span></text:p>
            <text:p text:style-name="P3"><text:span text:style-name="T7"></text:span><text:span text:style-name="T5"> should not have hidden her handgun.</text:span></text:p>
            <text:p text:style-name="P3"><text:span text:style-name="T7"></text:span><text:span text:style-name="T5"> showed her gun license when she fired.</text:span></text:p>
            <text:p text:style-name="P3"><text:span text:style-name="T7"></text:span><text:span text:style-name="T5"> used an illegal kind of firearm .</text:span></text:p>
            <text:p text:style-name="P5"/>
            <text:p text:style-name="P6"><text:span text:style-name="T7"></text:span><text:span text:style-name="T5"> ……</text:span><text:span text:style-name="T8"> </text:span><text:span text:style-name="T9">and holds a …… concealed pistol license</text:span><text:span text:style-name="T5"> ……………………</text:span></text:p>
            <text:p text:style-name="P7"/>
            <text:p text:style-name="P7"/>
            <text:list xml:id="list222643470701462" text:continue-numbering="true" text:style-name="WWNum1">
              <text:list-item>
                <text:p text:style-name="P2"><text:span text:style-name="T5">Tick the </text:span><text:span text:style-name="T6">TWO</text:span><text:span text:style-name="T5"> reasons that firearms instructors criticized the woman for:</text:span></text:p>
              </text:list-item>
            </text:list>
            <text:p text:style-name="P3"><text:span text:style-name="T7"></text:span><text:span text:style-name="T5"> She did not have sufficient training to shoot safely in a crowded place.</text:span></text:p>
            <text:p text:style-name="P3"><text:span text:style-name="T7"></text:span><text:span text:style-name="T5"> She obviously thought she had to do a police officer's job.</text:span></text:p>
            <text:p text:style-name="P3"><text:span text:style-name="T7"></text:span><text:span text:style-name="T5"> She was not able to see her target clearly enough.</text:span></text:p>
            <text:p text:style-name="P3"><text:span text:style-name="T7"></text:span><text:span text:style-name="T5"> The situation was not dangerous enough to justify firearm use.</text:span></text:p>
            <text:p text:style-name="P4"/>
            <text:p text:style-name="P5"/>
            <text:p text:style-name="P6"><text:span text:style-name="T7"></text:span><text:span text:style-name="T5"> (1) "Y</text:span><text:span text:style-name="T3">ou are not ….. public at large"….</text:span></text:p>
            <text:p text:style-name="P6"><text:span text:style-name="T7"></text:span><text:span text:style-name="T5"> (2) </text:span><text:span text:style-name="T3">Hankins and other …. a sexual assault.</text:span></text:p>
            <text:p text:style-name="P5"/>
            <text:p text:style-name="P5"/>
            <text:p text:style-name="P5"/>
            <text:p text:style-name="P5"/>
            <text:list xml:id="list222641653465181" text:continue-numbering="true" text:style-name="WWNum1">
              <text:list-item>
                <text:p text:style-name="P2"><text:span text:style-name="T5">At the moment, it seems that there is a majority of Americans who want to see limits on the right to own a gun.</text:span></text:p>
              </text:list-item>
            </text:list>
            <text:p text:style-name="P3"><text:span text:style-name="T5">True </text:span><text:span text:style-name="T7"></text:span><text:span text:style-name="T5"><text:tab/><text:tab/>False <text:s/></text:span><text:span text:style-name="T7"></text:span></text:p>
            <text:p text:style-name="P5"/>
            <text:p text:style-name="P6"><text:span text:style-name="T7"></text:span><text:span text:style-name="T5"> </text:span><text:span text:style-name="T3">The poll also ……. than gun control…</text:span></text:p>
            <text:p text:style-name="P7"/>
            <text:p text:style-name="P5"/>
            <text:list xml:id="list222643498888159" text:continue-numbering="true" text:style-name="WWNum1">
              <text:list-item>
                <text:p text:style-name="P2"><text:soft-page-break/><text:span text:style-name="T5">Tick the </text:span><text:span text:style-name="T6">TWO</text:span><text:span text:style-name="T5"> arguments that commenters left on the police department's facebook page:</text:span></text:p>
              </text:list-item>
            </text:list>
            <text:p text:style-name="P3"><text:span text:style-name="T7"></text:span><text:span text:style-name="T5"> An armed person like the woman is more dangerous than a shoplifter.</text:span></text:p>
            <text:p text:style-name="P3"><text:span text:style-name="T7"></text:span><text:span text:style-name="T5"> Because of the shots the police were too confused to arrest the shoplifter.</text:span></text:p>
            <text:p text:style-name="P3"><text:span text:style-name="T7"></text:span><text:span text:style-name="T5"> The woman's reaction was caused by violent computer games.</text:span></text:p>
            <text:p text:style-name="P3"><text:span text:style-name="T7"></text:span><text:span text:style-name="T5"> The woman should have been arrested by the police.</text:span></text:p>
            <text:p text:style-name="P5"/>
            <text:p text:style-name="P6"><text:span text:style-name="T7"></text:span><text:span text:style-name="T5"> (1) </text:span><text:span text:style-name="T3">“I am more … petty theft criminal,”</text:span></text:p>
            <text:p text:style-name="P5"/>
            <text:p text:style-name="P6"><text:span text:style-name="T7"></text:span><text:span text:style-name="T5"> (2) </text:span><text:span text:style-name="T3">They should’ve tackled …. for public endangerment. </text:span><text:span text:style-name="T4">ODER</text:span><text:span text:style-name="T3"> This police <text:tab/>department …… ain’t the shoplifter.</text:span></text:p>
            <text:p text:style-name="P5"/>
            <text:list xml:id="list222641769395928" text:continue-numbering="true" text:style-name="WWNum1">
              <text:list-item>
                <text:p text:style-name="P2"><text:span text:style-name="T5">Gun rights supporters are afraid that the woman's case might be used by gun control advocates.</text:span></text:p>
              </text:list-item>
            </text:list>
            <text:p text:style-name="P3"><text:span text:style-name="T5">True </text:span><text:span text:style-name="T7"></text:span><text:span text:style-name="T5"><text:tab/><text:tab/>False <text:s/></text:span><text:span text:style-name="T7"></text:span></text:p>
            <text:p text:style-name="P5"/>
            <text:p text:style-name="P6"><text:span text:style-name="T7"></text:span><text:span text:style-name="T5"> </text:span><text:span text:style-name="T3">“Idiots like this …. right away ammunition,”</text:span></text:p>
            <text:p text:style-name="P5"/>
          </table:table-cell>
          <table:table-cell table:style-name="Tabelle1.B1" office:value-type="string">
            <text:p text:style-name="P6"><text:span text:style-name="T5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5">1</text:span>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5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5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5">2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5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6"><text:span text:style-name="T5">2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5">1</text:span></text:p>
            <text:p text:style-name="P5"/>
            <text:p text:style-name="P5"/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1"><text:span text:style-name="T5">Total:</text:span></text:p>
          </table:table-cell>
          <table:table-cell table:style-name="Tabelle1.B1" office:value-type="string">
            <text:p text:style-name="P6"><text:span text:style-name="T5">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5</meta:editing-cycles>
    <meta:print-date>2015-12-01T10:10:00</meta:print-date>
    <meta:creation-date>2015-12-01T10:10:00</meta:creation-date>
    <dc:date>2015-12-02T21:00:00</dc:date>
    <meta:editing-duration>P0D</meta:editing-duration>
    <meta:generator>LibreOffice/5.0.3.2$Windows_X86_64 LibreOffice_project/e5f16313668ac592c1bfb310f4390624e3dbfb75</meta:generator>
    <meta:document-statistic meta:table-count="1" meta:image-count="0" meta:object-count="0" meta:page-count="2" meta:paragraph-count="50" meta:word-count="428" meta:character-count="2250" meta:non-whitespace-character-count="1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