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elle1" style:family="table">
      <style:table-properties style:width="16.247cm" fo:margin-left="-0.199cm" fo:margin-top="0cm" fo:margin-bottom="0cm" table:align="left" style:writing-mode="lr-tb"/>
    </style:style>
    <style:style style:name="Tabelle1.A" style:family="table-column">
      <style:table-column-properties style:column-width="8.123cm"/>
    </style:style>
    <style:style style:name="Tabelle1.1" style:family="table-row">
      <style:table-row-properties fo:keep-together="auto"/>
    </style:style>
    <style:style style:name="Tabelle1.A1" style:family="table-cell">
      <style:table-cell-properties fo:padding-left="0.199cm" fo:padding-right="0.191cm" fo:padding-top="0cm" fo:padding-bottom="0cm" fo:border="0.5pt solid #00000a"/>
    </style:style>
    <style:style style:name="Tabelle2" style:family="table">
      <style:table-properties style:width="16.247cm" fo:margin-left="-0.199cm" fo:margin-top="0cm" fo:margin-bottom="0cm" table:align="left" style:writing-mode="lr-tb"/>
    </style:style>
    <style:style style:name="Tabelle2.A" style:family="table-column">
      <style:table-column-properties style:column-width="8.123cm"/>
    </style:style>
    <style:style style:name="Tabelle2.1" style:family="table-row">
      <style:table-row-properties fo:keep-together="auto"/>
    </style:style>
    <style:style style:name="Tabelle2.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language="en" fo:country="GB" style:font-name-complex="Arial1"/>
    </style:style>
    <style:style style:name="P4" style:family="paragraph" style:parent-style-name="Standard">
      <style:text-properties style:font-name="Arial" fo:language="en" fo:country="GB" fo:font-weight="bold" style:font-weight-asian="bold" style:font-name-complex="Arial1"/>
    </style:style>
    <style:style style:name="P5" style:family="paragraph" style:parent-style-name="Standard">
      <style:text-properties fo:language="en" fo:country="GB"/>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Standard">
      <style:paragraph-properties fo:margin-top="0cm" fo:margin-bottom="0cm" loext:contextual-spacing="false" fo:line-height="100%"/>
      <style:text-properties style:font-name="Arial" fo:language="en" fo:country="GB" style:font-name-complex="Arial1"/>
    </style:style>
    <style:style style:name="P9" style:family="paragraph" style:parent-style-name="Standard" style:master-page-name="Standard">
      <style:paragraph-properties fo:margin-top="0cm" fo:margin-bottom="0cm" loext:contextual-spacing="false" fo:line-height="100%" fo:text-align="center" style:justify-single-word="false" style:page-number="auto"/>
    </style:style>
    <style:style style:name="P10" style:family="paragraph" style:parent-style-name="Standard">
      <style:paragraph-properties fo:padding-left="0.141cm" fo:padding-right="0.141cm" fo:padding-top="0.035cm" fo:padding-bottom="0.035cm" fo:border="0.51pt solid #00000a"/>
    </style:style>
    <style:style style:name="P11" style:family="paragraph" style:parent-style-name="Standard">
      <style:paragraph-properties fo:padding-left="0.141cm" fo:padding-right="0.141cm" fo:padding-top="0.035cm" fo:padding-bottom="0.035cm" fo:border="0.51pt solid #00000a"/>
      <style:text-properties fo:language="en" fo:country="GB"/>
    </style:style>
    <style:style style:name="P12" style:family="paragraph" style:parent-style-name="Standard">
      <style:paragraph-properties fo:margin-top="0cm" fo:margin-bottom="0.053cm" loext:contextual-spacing="false" fo:padding-left="0.141cm" fo:padding-right="0.141cm" fo:padding-top="0.035cm" fo:padding-bottom="0.035cm" fo:border="0.51pt solid #00000a"/>
    </style:style>
    <style:style style:name="P13" style:family="paragraph" style:parent-style-name="Standard">
      <style:paragraph-properties fo:margin-top="0cm" fo:margin-bottom="0.053cm" loext:contextual-spacing="false"/>
    </style:style>
    <style:style style:name="P14" style:family="paragraph" style:parent-style-name="Standard">
      <style:paragraph-properties fo:margin-top="0cm" fo:margin-bottom="0.053cm" loext:contextual-spacing="false"/>
      <style:text-properties fo:language="en" fo:country="GB"/>
    </style:style>
    <style:style style:name="P15" style:family="paragraph" style:parent-style-name="Standard">
      <style:paragraph-properties fo:break-before="page"/>
    </style:style>
    <style:style style:name="P16" style:family="paragraph" style:parent-style-name="List_20_Paragraph">
      <style:paragraph-properties fo:margin-left="0cm" fo:margin-right="0cm" fo:margin-top="0cm" fo:margin-bottom="0cm" loext:contextual-spacing="false" fo:line-height="100%" fo:text-indent="0cm" style:auto-text-indent="false"/>
      <style:text-properties style:font-name="Arial" fo:language="en" fo:country="GB" style:font-name-complex="Arial1"/>
    </style:style>
    <style:style style:name="P17" style:family="paragraph" style:parent-style-name="List_20_Paragraph" style:list-style-name="WWNum1">
      <style:paragraph-properties fo:margin-top="0cm" fo:margin-bottom="0cm" loext:contextual-spacing="false" fo:line-height="100%"/>
    </style:style>
    <style:style style:name="P18" style:family="paragraph" style:parent-style-name="List_20_Paragraph" style:list-style-name="WWNum4">
      <style:paragraph-properties fo:margin-top="0cm" fo:margin-bottom="0cm" loext:contextual-spacing="false" fo:line-height="100%"/>
    </style:style>
    <style:style style:name="P19" style:family="paragraph" style:parent-style-name="List_20_Paragraph" style:list-style-name="WWNum5">
      <style:paragraph-properties fo:margin-top="0cm" fo:margin-bottom="0cm" loext:contextual-spacing="false" fo:line-height="100%"/>
    </style:style>
    <style:style style:name="P20" style:family="paragraph" style:parent-style-name="List_20_Paragraph" style:list-style-name="WWNum1">
      <style:paragraph-properties fo:margin-left="1.259cm" fo:margin-right="0cm" fo:margin-top="0cm" fo:margin-bottom="0cm" loext:contextual-spacing="false" fo:line-height="100%" fo:text-indent="-0.63cm" style:auto-text-indent="false"/>
    </style:style>
    <style:style style:name="P21" style:family="paragraph" style:parent-style-name="List_20_Paragraph" style:list-style-name="WWNum2">
      <style:paragraph-properties fo:margin-left="1.259cm" fo:margin-right="0cm" fo:margin-top="0cm" fo:margin-bottom="0cm" loext:contextual-spacing="false" fo:line-height="100%" fo:text-indent="-0.63cm" style:auto-text-indent="false"/>
    </style:style>
    <style:style style:name="P22" style:family="paragraph" style:parent-style-name="List_20_Paragraph" style:list-style-name="WWNum6">
      <style:paragraph-properties fo:margin-left="1.259cm" fo:margin-right="0cm" fo:margin-top="0cm" fo:margin-bottom="0cm" loext:contextual-spacing="false" fo:line-height="100%" fo:text-indent="-0.63cm" style:auto-text-indent="false"/>
    </style:style>
    <style:style style:name="P23" style:family="paragraph" style:parent-style-name="List_20_Paragraph" style:list-style-name="WWNum7">
      <style:paragraph-properties fo:margin-left="1.259cm" fo:margin-right="0cm" fo:margin-top="0cm" fo:margin-bottom="0cm" loext:contextual-spacing="false" fo:line-height="100%" fo:text-indent="-0.63cm" style:auto-text-indent="false"/>
    </style:style>
    <style:style style:name="P24" style:family="paragraph" style:parent-style-name="Frame_20_contents">
      <style:text-properties style:use-window-font-color="true"/>
    </style:style>
    <style:style style:name="P25" style:family="paragraph" style:parent-style-name="Frame_20_contents">
      <style:paragraph-properties fo:text-align="center" style:justify-single-word="false"/>
      <style:text-properties style:use-window-font-color="true"/>
    </style:style>
    <style:style style:name="P26" style:family="paragraph" style:parent-style-name="Frame_20_contents">
      <style:paragraph-properties fo:text-align="center" style:justify-single-word="false"/>
      <style:text-properties style:use-window-font-color="true" fo:language="en" fo:country="GB"/>
    </style:style>
    <style:style style:name="P27" style:family="paragraph">
      <style:paragraph-properties fo:margin-top="0cm" fo:margin-bottom="0cm" fo:line-height="100%" fo:text-align="center"/>
    </style:style>
    <style:style style:name="P28" style:family="paragraph">
      <loext:graphic-properties draw:fill="solid" draw:fill-color="#ccc1da"/>
      <style:paragraph-properties fo:margin-top="0cm" fo:margin-bottom="0cm" fo:line-height="100%" fo:text-align="center"/>
    </style:style>
    <style:style style:name="P29" style:family="paragraph">
      <loext:graphic-properties draw:fill="solid" draw:fill-color="#4f81bd"/>
      <style:paragraph-properties fo:text-align="start"/>
    </style:style>
    <style:style style:name="P30" style:family="paragraph">
      <loext:graphic-properties draw:fill="solid" draw:fill-color="#b9cde5"/>
      <style:paragraph-properties fo:margin-top="0cm" fo:margin-bottom="0cm" fo:line-height="100%" fo:text-align="center"/>
    </style:style>
    <style:style style:name="P31" style:family="paragraph">
      <loext:graphic-properties draw:fill="solid" draw:fill-color="#fcd5b5"/>
      <style:paragraph-properties fo:margin-top="0cm" fo:margin-bottom="0cm" fo:line-height="100%" fo:text-align="center"/>
    </style:style>
    <style:style style:name="P32" style:family="paragraph">
      <loext:graphic-properties draw:fill="none"/>
      <style:paragraph-properties fo:text-align="start"/>
    </style:style>
    <style:style style:name="P33" style:family="paragraph">
      <style:paragraph-properties fo:margin-top="0cm" fo:margin-bottom="0cm" fo:text-align="start"/>
    </style:style>
    <style:style style:name="P34" style:family="paragraph">
      <loext:graphic-properties draw:fill="none"/>
      <style:paragraph-properties fo:margin-top="0cm" fo:margin-bottom="0cm" fo:text-align="start"/>
    </style:style>
    <style:style style:name="P35" style:family="paragraph">
      <loext:graphic-properties draw:fill="solid" draw:fill-color="#d7e4bd"/>
      <style:paragraph-properties fo:margin-top="0cm" fo:margin-bottom="0cm" fo:line-height="100%" fo:text-align="center"/>
    </style:style>
    <style:style style:name="P36" style:family="paragraph">
      <loext:graphic-properties draw:fill="none"/>
      <style:paragraph-properties fo:text-align="start"/>
      <style:text-properties fo:font-size="18pt"/>
    </style:style>
    <style:style style:name="T1" style:family="text">
      <style:text-properties style:font-name="Arial Black" fo:font-size="14pt" fo:font-style="italic" style:font-name-asian="Times New Roman" style:font-size-asian="14pt" style:language-asian="de" style:country-asian="DE" style:font-style-asian="italic" style:font-name-complex="Arial1" style:font-size-complex="14pt" style:font-weight-complex="bold"/>
    </style:style>
    <style:style style:name="T2" style:family="text">
      <style:text-properties style:font-name="Arial Black" fo:font-size="14pt" style:font-name-asian="Times New Roman" style:font-size-asian="14pt" style:language-asian="de" style:country-asian="DE" style:font-name-complex="Arial1" style:font-size-complex="14pt" style:font-weight-complex="bold"/>
    </style:style>
    <style:style style:name="T3" style:family="text">
      <style:text-properties style:font-name="Arial Black" fo:font-size="14pt" fo:language="en" fo:country="GB" style:font-size-asian="14pt" style:font-name-complex="Arial1" style:font-size-complex="14pt"/>
    </style:style>
    <style:style style:name="T4" style:family="text">
      <style:text-properties style:font-name="Arial Black" fo:font-size="12pt" style:font-size-asian="12pt" style:font-name-complex="Arial1" style:font-size-complex="12pt"/>
    </style:style>
    <style:style style:name="T5" style:family="text">
      <style:text-properties style:font-name="Arial" fo:language="en" fo:country="GB" fo:font-weight="bold" style:font-weight-asian="bold" style:font-name-complex="Arial1"/>
    </style:style>
    <style:style style:name="T6" style:family="text">
      <style:text-properties style:font-name="Arial" fo:language="en" fo:country="GB" style:font-name-complex="Arial1"/>
    </style:style>
    <style:style style:name="T7" style:family="text">
      <style:text-properties style:font-name="Arial" fo:language="en" fo:country="GB" fo:font-style="italic" style:font-style-asian="italic" style:font-name-complex="Arial1"/>
    </style:style>
    <style:style style:name="T8" style:family="text">
      <style:text-properties style:font-name="Arial" fo:language="en" fo:country="GB" fo:font-style="italic" style:text-underline-style="solid" style:text-underline-width="auto" style:text-underline-color="font-color" style:font-style-asian="italic" style:font-name-complex="Arial1"/>
    </style:style>
    <style:style style:name="T9" style:family="text">
      <style:text-properties style:font-name="Arial" fo:language="en" fo:country="GB" style:text-underline-style="solid" style:text-underline-width="auto" style:text-underline-color="font-color" style:font-name-complex="Arial1"/>
    </style:style>
    <style:style style:name="T10" style:family="text">
      <style:text-properties style:font-name="Arial" style:font-name-complex="Arial1"/>
    </style:style>
    <style:style style:name="T11" style:family="text">
      <style:text-properties fo:color="#000000" style:font-name="Arial" fo:language="en" fo:country="GB" fo:font-weight="bold" style:font-weight-asian="bold" style:font-name-complex="Arial1"/>
    </style:style>
    <style:style style:name="T12" style:family="text">
      <style:text-properties fo:color="#000000" style:font-name="Arial" fo:language="en" fo:country="GB" fo:font-style="italic" fo:font-weight="bold" style:font-style-asian="italic" style:font-weight-asian="bold" style:font-name-complex="Arial1"/>
    </style:style>
    <style:style style:name="T13" style:family="text">
      <style:text-properties fo:color="#000000" style:font-name="Arial" fo:language="en" fo:country="GB" fo:font-style="italic" style:font-style-asian="italic" style:font-name-complex="Arial1"/>
    </style:style>
    <style:style style:name="T14" style:family="text">
      <style:text-properties fo:color="#000000" style:font-name="Arial" fo:language="en" fo:country="GB" style:font-name-complex="Arial1"/>
    </style:style>
    <style:style style:name="T15" style:family="text">
      <style:text-properties fo:color="#000000" style:font-name="Arial Black" fo:font-size="14pt" fo:language="en" fo:country="GB" style:font-size-asian="14pt" style:font-name-complex="Arial1" style:font-size-complex="14pt"/>
    </style:style>
    <style:style style:name="T16" style:family="text">
      <style:text-properties fo:font-size="18pt" fo:language="en" fo:country="GB" style:font-size-asian="18pt" style:font-size-complex="18pt"/>
    </style:style>
    <style:style style:name="T17" style:family="text">
      <style:text-properties fo:font-size="18pt" fo:language="en" fo:country="GB" fo:font-style="italic" style:font-size-asian="18pt" style:font-style-asian="italic" style:font-size-complex="18pt"/>
    </style:style>
    <style:style style:name="T18" style:family="text">
      <style:text-properties style:font-name="Wingdings" fo:language="en" fo:country="GB" style:font-name-asian="Wingdings2" style:font-name-complex="Wingdings2"/>
    </style:style>
    <style:style style:name="T19" style:family="text">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font-variant="normal" fo:text-transform="none" style:text-line-through-style="none" style:text-line-through-type="none" style:text-position="0% 100%"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1"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2" style:family="text">
      <style:text-properties fo:font-variant="normal" fo:text-transform="none"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gr1" style:family="graphic">
      <style:graphic-properties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604a7b" draw:stroke-linejoin="round" draw:fill="solid" draw:fill-color="#ccc1da" draw:textarea-vertical-align="middle" draw:auto-grow-height="false" draw:fit-to-size="false" fo:min-height="2.517cm" fo:min-width="14.489cm" fo:padding-top="0.127cm" fo:padding-bottom="0.127cm" fo:padding-left="0.254cm" fo:padding-right="0.254cm" fo:wrap-option="wrap" style:run-through="foreground"/>
    </style:style>
    <style:style style:name="gr3" style:family="graphic">
      <style:graphic-properties draw:stroke="solid" svg:stroke-width="0.071cm" svg:stroke-color="#254061" draw:stroke-linejoin="miter" draw:fill="solid" draw:fill-color="#4f81bd" draw:textarea-vertical-align="middle" draw:auto-grow-height="false" draw:fit-to-size="false" fo:min-height="1.644cm" fo:min-width="0cm" fo:padding-top="0.127cm" fo:padding-bottom="0.127cm" fo:padding-left="0.254cm" fo:padding-right="0.254cm" fo:wrap-option="wrap" style:run-through="foreground"/>
    </style:style>
    <style:style style:name="gr4" style:family="graphic">
      <style:graphic-properties style:run-through="foreground"/>
    </style:style>
    <style:style style:name="gr5" style:family="graphic">
      <style:graphic-properties draw:stroke="solid" svg:stroke-width="0.071cm" svg:stroke-color="#558ed5" draw:stroke-linejoin="round" draw:fill="solid" draw:fill-color="#b9cde5" draw:textarea-vertical-align="middle" draw:auto-grow-height="false" draw:fit-to-size="false" fo:min-height="8.035cm" fo:min-width="5.318cm" fo:padding-top="0.127cm" fo:padding-bottom="0.127cm" fo:padding-left="0.254cm" fo:padding-right="0.254cm" fo:wrap-option="wrap" style:run-through="foreground"/>
    </style:style>
    <style:style style:name="gr6" style:family="graphic">
      <style:graphic-properties draw:stroke="solid" svg:stroke-width="0.071cm" svg:stroke-color="#e46c0a" draw:stroke-linejoin="round" draw:fill="solid" draw:fill-color="#fcd5b5" draw:textarea-vertical-align="middle" draw:auto-grow-height="false" draw:fit-to-size="false" fo:min-height="8.035cm" fo:min-width="5.318cm" fo:padding-top="0.127cm" fo:padding-bottom="0.127cm" fo:padding-left="0.254cm" fo:padding-right="0.254cm" fo:wrap-option="wrap" style:run-through="foreground"/>
    </style:style>
    <style:style style:name="gr7" style:family="graphic">
      <style:graphic-properties draw:stroke="solid" svg:stroke-width="0.071cm" svg:stroke-color="#254061" draw:stroke-linejoin="miter" draw:fill="solid" draw:fill-color="#4f81bd" draw:textarea-vertical-align="middle" draw:auto-grow-height="false" draw:fit-to-size="false" fo:min-height="2.69cm" fo:min-width="0cm" fo:padding-top="0.127cm" fo:padding-bottom="0.127cm" fo:padding-left="0.254cm" fo:padding-right="0.254cm" fo:wrap-option="wrap" style:run-through="foreground"/>
    </style:style>
    <style:style style:name="gr8" style:family="graphic">
      <style:graphic-properties draw:stroke="solid" svg:stroke-width="0.018cm" svg:stroke-color="#000000" draw:stroke-linejoin="round" draw:fill="none" draw:textarea-vertical-align="middle" draw:auto-grow-height="false" draw:fit-to-size="false" fo:min-height="8.964cm" fo:min-width="15.166cm" fo:padding-top="0.127cm" fo:padding-bottom="0.127cm" fo:padding-left="0.254cm" fo:padding-right="0.254cm" fo:wrap-option="wrap" style:run-through="foreground"/>
    </style:style>
    <style:style style:name="gr9" style:family="graphic">
      <style:graphic-properties draw:stroke="none" svg:stroke-width="0cm" draw:fill="none" draw:textarea-vertical-align="top" draw:auto-grow-height="false" draw:fit-to-size="false" fo:min-height="0.619cm" fo:min-width="1.822cm" fo:padding-top="0.127cm" fo:padding-bottom="0.127cm" fo:padding-left="0.254cm" fo:padding-right="0.254cm" fo:wrap-option="wrap" style:run-through="foreground"/>
    </style:style>
    <style:style style:name="gr10" style:family="graphic">
      <style:graphic-properties draw:stroke="solid" svg:stroke-width="0.071cm" svg:stroke-color="#376092" draw:stroke-linejoin="miter" draw:fill="solid" draw:fill-color="#b9cde5" draw:textarea-vertical-align="middle" draw:auto-grow-height="false" draw:fit-to-size="false" fo:min-height="1.995cm" fo:min-width="15.58cm" fo:padding-top="0.127cm" fo:padding-bottom="0.127cm" fo:padding-left="0.254cm" fo:padding-right="0.254cm" fo:wrap-option="wrap" style:run-through="foreground"/>
    </style:style>
    <style:style style:name="gr11" style:family="graphic">
      <style:graphic-properties draw:stroke="solid" svg:stroke-width="0.071cm" svg:stroke-color="#77933c" draw:stroke-linejoin="round" draw:fill="solid" draw:fill-color="#d7e4bd" draw:textarea-vertical-align="middle" draw:auto-grow-height="false" draw:fit-to-size="false" fo:min-height="0.845cm" fo:min-width="15.462cm" fo:padding-top="0.127cm" fo:padding-bottom="0.127cm" fo:padding-left="0.254cm" fo:padding-right="0.254cm" fo:wrap-option="wrap" style:run-through="foreground"/>
    </style:style>
    <style:style style:name="gr12" style:family="graphic">
      <style:graphic-properties draw:stroke="solid" svg:stroke-width="0.071cm" svg:stroke-color="#254061" draw:stroke-linejoin="miter" draw:fill="solid" draw:fill-color="#4f81bd" draw:textarea-vertical-align="middle" draw:auto-grow-height="false" draw:fit-to-size="false" fo:min-height="1.009cm" fo:min-width="0cm" fo:padding-top="0.127cm" fo:padding-bottom="0.127cm" fo:padding-left="0.254cm" fo:padding-right="0.254cm" fo:wrap-option="wrap" style:run-through="foreground"/>
    </style:style>
    <style:style style:name="gr13" style:family="graphic">
      <style:graphic-properties draw:stroke="none" svg:stroke-width="0cm" draw:fill="none" draw:textarea-vertical-align="top" draw:auto-grow-height="false" fo:min-height="0.621cm" fo:min-width="1.822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Crash' and</text:span><text:span text:style-name="T2"> </text:span><text:span text:style-name="T1">guns</text:span><text:span text:style-name="T2"> – Filmanalyse und Klausurenvorbereitung</text:span></text:p>
      <text:p text:style-name="P1"><text:span text:style-name="T4">─ Mögliche Klausurfragen ─</text:span></text:p>
      <text:p text:style-name="P2"/>
      <text:p text:style-name="Standard"><text:span text:style-name="T5">Please note: </text:span><text:span text:style-name="T6">In an Abitur test the main text or its topic and the Analysis tasks are usually connected. This means that in Analysis you could be asked to compare aspects from the text with a cartoon, a picture, a diagram, or an aspect from either </text:span><text:span text:style-name="T7">Half Broke Horses</text:span><text:span text:style-name="T6"> or </text:span><text:span text:style-name="T7">Crash</text:span><text:span text:style-name="T6">.</text:span></text:p>
      <text:p text:style-name="Standard"><text:span text:style-name="T6">The Composition tasks, however, are usually not directly linked to the main text or its topic. Therefore, not many Composition tasks like the one below would also refer to a main text about gun control. </text:span><text:span text:style-name="T9">The task given here is only to illustrate what a Composition task linking guns, </text:span><text:span text:style-name="T8">Half Broke Horses</text:span><text:span text:style-name="T9"> and </text:span><text:span text:style-name="T8">Crash</text:span><text:span text:style-name="T9"> might look like.</text:span></text:p>
      <text:p text:style-name="P3"/>
      <text:p text:style-name="Standard"><text:span text:style-name="T6">Click </text:span><text:a xlink:type="simple" xlink:href="http://www.schule-bw.de/unterricht/faecher/englisch/mat-med/writ-sorts/txttype/linkrs-essay/" text:style-name="Internet_20_link" text:visited-style-name="Visited_20_Internet_20_Link"><text:span text:style-name="T6">here</text:span></text:a><text:span text:style-name="T6"> for help with linking phrases in both Analysis as well as Composition. </text:span></text:p>
      <text:p text:style-name="P4"/>
      <text:p text:style-name="P10"><text:span text:style-name="T3">Analysis </text:span></text:p>
      <text:p text:style-name="P12"><text:span text:style-name="T11">"Summarize the various responses to the shooting incident mentioned in the text and compare it with the way guns are dealt with in </text:span><text:span text:style-name="T12">Crash</text:span><text:span text:style-name="T11">."</text:span></text:p>
      <text:p text:style-name="P11"/>
      <text:p text:style-name="P10"><text:span text:style-name="T6">Click </text:span><text:a xlink:type="simple" xlink:href="#Analysis_help" text:style-name="Internet_20_link" text:visited-style-name="Visited_20_Internet_20_Link"><text:span text:style-name="T6">here</text:span></text:a><text:span text:style-name="T6"> for help on how to structure your essay.</text:span></text:p>
      <text:p text:style-name="P10"><text:span text:style-name="T6">Click </text:span><text:a xlink:type="simple" xlink:href="#Analysis_solutions" text:style-name="Internet_20_link" text:visited-style-name="Visited_20_Internet_20_Link"><text:span text:style-name="T6">here</text:span></text:a><text:span text:style-name="T6"> to check whether you have included all relevant aspects.</text:span></text:p>
      <text:p text:style-name="P5"/>
      <text:p text:style-name="P10"><text:span text:style-name="T15">Composition</text:span></text:p>
      <text:p text:style-name="P12"><text:span text:style-name="T11">"Compare Lily's attitude towards firearms with the statements about guns that become apparent in </text:span><text:span text:style-name="T12">Crash</text:span><text:span text:style-name="T11">!"</text:span></text:p>
      <text:p text:style-name="P11"/>
      <text:p text:style-name="P10"><text:span text:style-name="T6">Click </text:span><text:a xlink:type="simple" xlink:href="#composition_help" text:style-name="Internet_20_link" text:visited-style-name="Visited_20_Internet_20_Link"><text:span text:style-name="T6">here</text:span></text:a><text:span text:style-name="T6"> for help on how to structure your essay.</text:span></text:p>
      <text:p text:style-name="P10"><text:span text:style-name="T6">Click </text:span><text:a xlink:type="simple" xlink:href="#composition_solutions" text:style-name="Internet_20_link" text:visited-style-name="Visited_20_Internet_20_Link"><text:span text:style-name="T6">here</text:span></text:a><text:span text:style-name="T6"> to check whether you have included all relevant aspects.</text:span></text:p>
      <text:p text:style-name="P3"/>
      <text:p text:style-name="P5"/>
      <text:p text:style-name="P15"><text:bookmark text:name="Analysis_help"/><text:span text:style-name="T3">Analysis</text:span><text:span text:style-name="T5">: Structural help</text:span></text:p>
      <text:p text:style-name="P13"><text:span text:style-name="T11">Task:</text:span><text:span text:style-name="T14"> "Summarize the various responses to the shooting incident mentioned in the text and compare it with the way guns are dealt with in </text:span><text:span text:style-name="T13">Crash</text:span><text:span text:style-name="T14">."</text:span></text:p>
      <text:p text:style-name="P14"><draw:g text:anchor-type="paragraph" draw:z-index="0" draw:name="Group 33" draw:style-name="gr1"><draw:custom-shape draw:style-name="gr2" draw:text-style-name="P28" svg:width="15.294cm" svg:height="3.068cm" svg:x="0.64cm" svg:y="15.535cm"><text:p text:style-name="P27"><text:span text:style-name="T19">Conclusion</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style-name="gr3" draw:text-style-name="P29" svg:width="0.766cm" svg:height="2.089cm" svg:x="10.299cm" svg:y="13.895cm"><text:p/><draw:enhanced-geometry draw:mirror-horizontal="false" draw:mirror-vertical="false" draw:text-areas="?f8 0 ?f9 ?f12" svg:viewBox="0 0 0 0" draw:type="ooxml-downArrow" draw:modifiers="50000 50006"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g draw:name="Group 32" draw:style-name="gr4"><draw:custom-shape draw:style-name="gr5" draw:text-style-name="P30" svg:width="6.455cm" svg:height="8.917cm" svg:x="0.138cm" svg:y="5.241cm"><text:p text:style-name="P27"><text:span text:style-name="T19">Topic sentence</text:span></text:p><text:p text:style-name="P27"><text:span text:style-name="T19"/></text:p><text:p text:style-name="P27"><text:span text:style-name="T19">MAIN <text:s/>PART #1</text:span></text:p><text:p text:style-name="P27"><text:span text:style-name="T19">(text)</text:span></text:p><text:p text:style-name="P27"><text:span text:style-name="T19"/></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style-name="gr6" draw:text-style-name="P31" svg:width="6.455cm" svg:height="8.917cm" svg:x="8.924cm" svg:y="5.241cm"><text:p text:style-name="P27"><text:span text:style-name="T19">Topic sentence</text:span></text:p><text:p text:style-name="P27"><text:span text:style-name="T19"/></text:p><text:p text:style-name="P27"><text:span text:style-name="T19">MAIN <text:s/>PART #2</text:span></text:p><text:p text:style-name="P27"><text:span text:style-name="T19">(</text:span><text:span text:style-name="T20">Crash</text:span><text:span text:style-name="T19">)</text:span></text:p><text:p text:style-name="P27"><text:span text:style-name="T19"/></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style-name="gr7" draw:text-style-name="P29" svg:width="0.77cm" svg:height="3.137cm" draw:transform="rotate (1.5707963267949) translate (6.29531944444445cm 9.56204166666667cm)"><text:p/><draw:enhanced-geometry draw:mirror-horizontal="false" draw:mirror-vertical="false" draw:text-areas="?f8 0 ?f9 ?f12" svg:viewBox="0 0 0 0" draw:type="ooxml-downArrow" draw:modifiers="50000 49918"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style-name="gr8" draw:text-style-name="P32" svg:width="16.67cm" svg:height="10.214cm" svg:x="-0.418cm" svg:y="4.89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style-name="gr9" draw:text-style-name="P34" svg:width="2.329cm" svg:height="0.872cm" svg:x="6.593cm" svg:y="4.976cm"><text:p text:style-name="P33"><text:span text:style-name="T21">main par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31" draw:style-name="gr4"><draw:custom-shape draw:style-name="gr10" draw:text-style-name="P30" svg:width="16.087cm" svg:height="2.248cm" svg:x="-0.153cm" svg:y="0.452cm"><text:p text:style-name="P27"><text:span text:style-name="T19">Introduc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 draw:text-style-name="P35" svg:width="16.087cm" svg:height="1.216cm" svg:x="-0.153cm" svg:y="3.204cm"><text:p text:style-name="P27"><text:span text:style-name="T22">Topic sentence to introduce the main part</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style-name="gr12" draw:text-style-name="P29" svg:width="0.766cm" svg:height="1.454cm" svg:x="1.933cm" svg:y="2.41cm"><text:p/><draw:enhanced-geometry draw:mirror-horizontal="false" draw:mirror-vertical="false" draw:text-areas="?f8 0 ?f9 ?f12" svg:viewBox="0 0 0 0" draw:type="ooxml-downArrow" draw:modifiers="50000 50004"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style-name="gr12" draw:text-style-name="P29" svg:width="0.766cm" svg:height="1.454cm" svg:x="4.186cm" svg:y="4.288cm"><text:p/><draw:enhanced-geometry draw:mirror-horizontal="false" draw:mirror-vertical="false" draw:text-areas="?f8 0 ?f9 ?f12" svg:viewBox="0 0 0 0" draw:type="ooxml-downArrow" draw:modifiers="50000 50004"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g></draw:g></draw:g></text:p>
      <text:p text:style-name="P15"><text:bookmark text:name="Analysis_solutions"/><text:span text:style-name="T3">Analysis</text:span><text:span text:style-name="T5">: Solutions</text:span></text:p>
      <text:p text:style-name="P13"><text:span text:style-name="T11">Task:</text:span><text:span text:style-name="T14"> "Summarize the various responses to the shooting incident mentioned in the text and compare it with the way guns are dealt with in </text:span><text:span text:style-name="T13">Crash</text:span><text:span text:style-name="T14">."</text:span></text:p>
      <text:p text:style-name="Standard"><text:span text:style-name="T9">Your essay could mention the following aspects:</text:span></text:p>
      <text:p text:style-name="P13"><text:span text:style-name="T10">(Abstände zwischen Absätzen “3 Punkte nach” für angenehmeres Lesen</text:span></text:p>
      <table:table table:name="Tabelle1" table:style-name="Tabelle1">
        <table:table-column table:style-name="Tabelle1.A" table:number-columns-repeated="2"/>
        <table:table-row table:style-name="Tabelle1.1">
          <table:table-cell table:style-name="Tabelle1.A1" office:value-type="string">
            <text:p text:style-name="P7"><text:span text:style-name="T6">text</text:span></text:p>
          </table:table-cell>
          <table:table-cell table:style-name="Tabelle1.A1" office:value-type="string">
            <text:p text:style-name="P7"><text:span text:style-name="T7">Crash</text:span></text:p>
          </table:table-cell>
        </table:table-row>
        <table:table-row table:style-name="Tabelle1.1">
          <table:table-cell table:style-name="Tabelle1.A1" office:value-type="string">
            <text:list xml:id="list7722465557054925577" text:style-name="WWNum1">
              <text:list-item>
                <text:p text:style-name="P17"><text:span text:style-name="T6">public reaction to the shooting incident is overwhelmingly negative, but for different reasons, depending on people's attitude towards guns</text:span></text:p>
              </text:list-item>
              <text:list-item>
                <text:p text:style-name="P17"><text:span text:style-name="T6">gun control advocates:</text:span></text:p>
                <text:list>
                  <text:list-item>
                    <text:p text:style-name="P17"><text:span text:style-name="T6">armed citizens far more dangerous than petty criminals like shoplifters</text:span></text:p>
                  </text:list-item>
                  <text:list-item>
                    <text:p text:style-name="P17"><text:span text:style-name="T6">shooting at the shoplifter is a much bigger crime than shoplifting itself</text:span></text:p>
                  </text:list-item>
                  <text:list-item>
                    <text:p text:style-name="P17"><text:span text:style-name="T6">the police should have been stricter with the woman</text:span></text:p>
                  </text:list-item>
                </text:list>
              </text:list-item>
              <text:list-item>
                <text:p text:style-name="P17"><text:span text:style-name="T6">gun rights advocates:</text:span></text:p>
                <text:list>
                  <text:list-item>
                    <text:p text:style-name="P17"><text:span text:style-name="T6">generally support the right to carry guns but believe the woman overreacted (seems to have forgotten what she was trained to do)</text:span></text:p>
                  </text:list-item>
                  <text:list-item>
                    <text:p text:style-name="P17"><text:span text:style-name="T6">blame the woman for putting gun owners in a bad light</text:span></text:p>
                  </text:list-item>
                  <text:list-item>
                    <text:p text:style-name="P17"><text:span text:style-name="T6">she shouldn't have tried to enforce the law</text:span></text:p>
                  </text:list-item>
                </text:list>
              </text:list-item>
            </text:list>
            <text:p text:style-name="P16"/>
          </table:table-cell>
          <table:table-cell table:style-name="Tabelle1.A1" office:value-type="string">
            <text:list xml:id="list809525771106327633" text:style-name="WWNum4">
              <text:list-item>
                <text:p text:style-name="P18"><text:span text:style-name="T6">using a gun to uphold the law isn't covered in the film</text:span></text:p>
              </text:list-item>
              <text:list-item>
                <text:p text:style-name="P18"><text:span text:style-name="T6">people use guns to defend themselves (Tom Hanson, Farhad's reason for buying the revolver)</text:span></text:p>
              </text:list-item>
              <text:list-item>
                <text:p text:style-name="P18"><text:span text:style-name="T6">guns as a means of asserting oneself (Farhad vs. Daniel)</text:span></text:p>
              </text:list-item>
            </text:list>
            <text:list xml:id="list2254847455529998390" text:style-name="WWNum5">
              <text:list-item>
                <text:p text:style-name="P19"><text:span text:style-name="T6">both times, the situation escalates (Peter is dead / Daniel and/or Lara would have been killed)</text:span></text:p>
              </text:list-item>
              <text:list-item>
                <text:p text:style-name="P19"><text:span text:style-name="T6">implicit messages: If you have a gun, you will use it. And using your gun won't really help.</text:span></text:p>
              </text:list-item>
            </text:list>
          </table:table-cell>
        </table:table-row>
        <table:table-row table:style-name="Tabelle1.1">
          <table:table-cell table:style-name="Tabelle1.A1" table:number-columns-spanned="2" office:value-type="string">
            <text:p text:style-name="P6"><text:span text:style-name="T6">Conclusion:</text:span></text:p>
            <text:p text:style-name="P6"><text:span text:style-name="T6">While a large part of the US population (even a majority now) sees nothing wrong with the right to carry firearms, other Americans as well as the film </text:span><text:span text:style-name="T7">Crash</text:span><text:span text:style-name="T6"> express concern about the dangers incumbent in this right. </text:span></text:p>
            <text:p text:style-name="P6"><text:span text:style-name="T6">Ironically, the shooting incident seems to prove </text:span><text:span text:style-name="T7">Crash</text:span><text:span text:style-name="T6"> right: If you have a gun you will use it.</text:span></text:p>
            <text:p text:style-name="P8"/>
          </table:table-cell>
          <table:covered-table-cell/>
        </table:table-row>
      </table:table>
      <text:p text:style-name="P3"/>
      <text:p text:style-name="P15"><text:bookmark text:name="composition_help"/><text:span text:style-name="T3">Composition</text:span><text:span text:style-name="T5">: Structural help</text:span></text:p>
      <text:p text:style-name="P13"><text:span text:style-name="T11">Task: </text:span><text:span text:style-name="T14">"Compare Lily's attitude towards firearms with the statements about guns that become visible in </text:span><text:span text:style-name="T13">Crash</text:span><text:span text:style-name="T14">!"</text:span></text:p>
      <text:p text:style-name="P3"/>
      <text:p text:style-name="P14"><draw:custom-shape text:anchor-type="paragraph" draw:z-index="1" draw:style-name="gr13" draw:text-style-name="P36" svg:width="2.329cm" svg:height="0.874cm" svg:x="6.496cm" svg:y="5.0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 draw:name="Group 33" draw:style-name="gr1"><draw:custom-shape draw:style-name="gr2" draw:text-style-name="P28" svg:width="15.294cm" svg:height="3.068cm" svg:x="0.64cm" svg:y="15.535cm"><text:p text:style-name="P27"><text:span text:style-name="T19">Conclusion</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style-name="gr3" draw:text-style-name="P29" svg:width="0.766cm" svg:height="2.089cm" svg:x="10.299cm" svg:y="13.895cm"><text:p/><draw:enhanced-geometry draw:mirror-horizontal="false" draw:mirror-vertical="false" draw:text-areas="?f8 0 ?f9 ?f12" svg:viewBox="0 0 0 0" draw:type="ooxml-downArrow" draw:modifiers="50000 50006"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g draw:name="Group 32" draw:style-name="gr4"><draw:custom-shape draw:style-name="gr5" draw:text-style-name="P30" svg:width="6.455cm" svg:height="8.917cm" svg:x="0.138cm" svg:y="5.241cm"><text:p text:style-name="P27"><text:span text:style-name="T19">Topic sentence</text:span></text:p><text:p text:style-name="P27"><text:span text:style-name="T19"/></text:p><text:p text:style-name="P27"><text:span text:style-name="T19">MAIN <text:s/>PART #1</text:span></text:p><text:p text:style-name="P27"><text:span text:style-name="T19">(Lily)</text:span></text:p><text:p text:style-name="P27"><text:span text:style-name="T19"/></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style-name="gr6" draw:text-style-name="P31" svg:width="6.455cm" svg:height="8.917cm" svg:x="8.924cm" svg:y="5.241cm"><text:p text:style-name="P27"><text:span text:style-name="T19">Topic sentence</text:span></text:p><text:p text:style-name="P27"><text:span text:style-name="T19"/></text:p><text:p text:style-name="P27"><text:span text:style-name="T19">MAIN <text:s/>PART #2</text:span></text:p><text:p text:style-name="P27"><text:span text:style-name="T19">(</text:span><text:span text:style-name="T20">Crash</text:span><text:span text:style-name="T19">)</text:span></text:p><text:p text:style-name="P27"><text:span text:style-name="T19"/></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style-name="gr7" draw:text-style-name="P29" svg:width="0.77cm" svg:height="3.137cm" draw:transform="rotate (1.5707963267949) translate (6.29531944444445cm 9.56204166666667cm)"><text:p/><draw:enhanced-geometry draw:mirror-horizontal="false" draw:mirror-vertical="false" draw:text-areas="?f8 0 ?f9 ?f12" svg:viewBox="0 0 0 0" draw:type="ooxml-downArrow" draw:modifiers="50000 49918"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style-name="gr8" draw:text-style-name="P32" svg:width="16.67cm" svg:height="10.214cm" svg:x="-0.418cm" svg:y="4.89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style-name="gr9" draw:text-style-name="P34" svg:width="2.329cm" svg:height="0.872cm" svg:x="6.593cm" svg:y="4.976cm"><text:p text:style-name="P33"><text:span text:style-name="T21">main par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31" draw:style-name="gr4"><draw:custom-shape draw:style-name="gr10" draw:text-style-name="P30" svg:width="16.087cm" svg:height="2.248cm" svg:x="-0.153cm" svg:y="0.452cm"><text:p text:style-name="P27"><text:span text:style-name="T19">Introduc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 draw:text-style-name="P35" svg:width="16.087cm" svg:height="1.216cm" svg:x="-0.153cm" svg:y="3.204cm"><text:p text:style-name="P27"><text:span text:style-name="T22">Topic sentence to introduce the main part</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style-name="gr12" draw:text-style-name="P29" svg:width="0.766cm" svg:height="1.454cm" svg:x="1.933cm" svg:y="2.41cm"><text:p/><draw:enhanced-geometry draw:mirror-horizontal="false" draw:mirror-vertical="false" draw:text-areas="?f8 0 ?f9 ?f12" svg:viewBox="0 0 0 0" draw:type="ooxml-downArrow" draw:modifiers="50000 50004"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style-name="gr12" draw:text-style-name="P29" svg:width="0.766cm" svg:height="1.454cm" svg:x="4.186cm" svg:y="4.288cm"><text:p/><draw:enhanced-geometry draw:mirror-horizontal="false" draw:mirror-vertical="false" draw:text-areas="?f8 0 ?f9 ?f12" svg:viewBox="0 0 0 0" draw:type="ooxml-downArrow" draw:modifiers="50000 50004"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g></draw:g></draw:g></text:p>
      <text:p text:style-name="P15"><text:bookmark text:name="composition_solutions"/><text:span text:style-name="T3">Composition</text:span><text:span text:style-name="T5">: Solutions</text:span></text:p>
      <text:p text:style-name="P13"><text:span text:style-name="T11">Task: </text:span><text:span text:style-name="T14">"Compare Lily's attitude towards firearms with the statements about guns that become visible in </text:span><text:span text:style-name="T13">Crash</text:span><text:span text:style-name="T14">!"</text:span></text:p>
      <text:p text:style-name="P3"/>
      <text:p text:style-name="Standard"><text:span text:style-name="T9">Your essay could mention the following aspects:</text:span></text:p>
      <table:table table:name="Tabelle2" table:style-name="Tabelle2">
        <table:table-column table:style-name="Tabelle2.A" table:number-columns-repeated="2"/>
        <table:table-row table:style-name="Tabelle2.1">
          <table:table-cell table:style-name="Tabelle2.A1" office:value-type="string">
            <text:p text:style-name="P7"><text:span text:style-name="T6">Lily in </text:span><text:span text:style-name="T7">Half Broke Horses</text:span></text:p>
          </table:table-cell>
          <table:table-cell table:style-name="Tabelle2.A1" office:value-type="string">
            <text:p text:style-name="P7"><text:span text:style-name="T7">Crash</text:span></text:p>
          </table:table-cell>
        </table:table-row>
        <table:table-row table:style-name="Tabelle2.1">
          <table:table-cell table:style-name="Tabelle2.A1" office:value-type="string">
            <text:list xml:id="list222514997498557" text:continue-list="list7722465557054925577" text:style-name="WWNum1">
              <text:list-item>
                <text:p text:style-name="P20"><text:span text:style-name="T6">Lily grows up on the frontiers where guns are both commonplace and often used (for hunting, self-defence, deterrence etc.)</text:span></text:p>
              </text:list-item>
              <text:list-item>
                <text:p text:style-name="P20"><text:span text:style-name="T6">Lily receives her personal gun at a fairly young age </text:span><text:span text:style-name="T18"></text:span><text:span text:style-name="T6"> </text:span></text:p>
              </text:list-item>
              <text:list-item>
                <text:p text:style-name="P20"><text:span text:style-name="T6">her gun helps Lily to master dangerous situations (her travel companion trying to rob her, the angry drunkard at the garage)</text:span></text:p>
              </text:list-item>
              <text:list-item>
                <text:p text:style-name="P20"><text:span text:style-name="T6">to Lily, a gun is an instrument that helps her to be self-reliant, especially since she seems to believe that you cannot trust the police</text:span></text:p>
              </text:list-item>
              <text:list-item>
                <text:p text:style-name="P20"><text:span text:style-name="T6">BUT Lily also uses a gun in a situation that might have been resolved without a weapon (Uncle Eli)</text:span></text:p>
              </text:list-item>
              <text:list-item>
                <text:p text:style-name="P20"><text:span text:style-name="T6">Lily keeps a small handgun in her classroom in order to protect her schoolchildren </text:span><text:span text:style-name="T18"></text:span><text:span text:style-name="T6"> dangerous, maybe even paranoid</text:span></text:p>
              </text:list-item>
            </text:list>
            <text:list xml:id="list4367576694992801726" text:style-name="WWNum2">
              <text:list-item>
                <text:p text:style-name="P21"><text:span text:style-name="T6">Lily has a positive attitude towards guns. There are many situations in which her decision to resort to her gun are justified. However, there are also situations in which using a gun is debatable or clearly inappropriate (e.g. in the classroom).</text:span><text:bookmark text:name="_GoBack"/><text:span text:style-name="T6"> </text:span></text:p>
              </text:list-item>
            </text:list>
          </table:table-cell>
          <table:table-cell table:style-name="Tabelle2.A1" office:value-type="string">
            <text:list xml:id="list3762738584385108067" text:style-name="WWNum6">
              <text:list-item>
                <text:p text:style-name="P22"><text:span text:style-name="T6">guns are easy to come by – even for a man like Farhad, who knows absolutely nothing about firearms and has a volatile temper</text:span></text:p>
              </text:list-item>
              <text:list-item>
                <text:p text:style-name="P22"><text:span text:style-name="T6">Farhad claims he wants to have the gun to protect his family and his shop, but he brings the revolver when he seeks out Daniel </text:span><text:span text:style-name="T18"></text:span><text:span text:style-name="T6"> he intends to assert himself with the gun</text:span></text:p>
              </text:list-item>
              <text:list-item>
                <text:p text:style-name="P22"><text:span text:style-name="T6">Farhad fires his gun in a fit of rage </text:span><text:span text:style-name="T18"></text:span><text:span text:style-name="T6"> an irascible person without a gun is just aggressive, an irascible person with a gun can be lethal!</text:span></text:p>
              </text:list-item>
              <text:list-item>
                <text:p text:style-name="P22"><text:span text:style-name="T6">Later on, Farhad comes to his senses and realizes what he would have done. He has his moment of catharsis and asks his daughter to take the gun away </text:span><text:span text:style-name="T18"></text:span><text:span text:style-name="T6"> He has understood how dangerous weapons can be.</text:span></text:p>
              </text:list-item>
              <text:list-item>
                <text:p text:style-name="P22"><text:span text:style-name="T6">Tom Hanson keeps his gun ready in his car. When he feels threatened by Peter he grabs his gun and shoots. His assessment of the situation is based on fear and prejudice </text:span><text:span text:style-name="T18"></text:span><text:span text:style-name="T6"> he believes that using his gun will help him to remain in control of the situation</text:span></text:p>
              </text:list-item>
            </text:list>
            <text:list xml:id="list6224315631493993744" text:style-name="WWNum7">
              <text:list-item>
                <text:p text:style-name="P23"><text:span text:style-name="T6">Both cases highlight the dangers connected with firearms; critical attitude </text:span><text:span text:style-name="T18"></text:span><text:span text:style-name="T6"> If you have a gun you will use it.</text:span></text:p>
              </text:list-item>
            </text:list>
          </table:table-cell>
        </table:table-row>
        <table:table-row table:style-name="Tabelle2.1">
          <table:table-cell table:style-name="Tabelle2.A1" table:number-columns-spanned="2" office:value-type="string">
            <text:p text:style-name="P6"><text:span text:style-name="T5">Conclusion:</text:span></text:p>
            <text:p text:style-name="P6"><text:span text:style-name="T6">Lily never questions the necessity of having a gun. She has the right to have a gun and she makes use of this right, full stop. </text:span><text:span text:style-name="T7">Crash</text:span><text:span text:style-name="T6">, on the other hand, focuses on the dangers connected with firearms. Although </text:span><text:span text:style-name="T7">Crash</text:span><text:span text:style-name="T6"> doesn't make an explicit statement the film seems to side with gun control advocates.</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2" style:display-name="ListLabel 2" style:family="tex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Arial" fo:font-family="Arial"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GS</meta:initial-creator>
    <meta:editing-cycles>9</meta:editing-cycles>
    <meta:creation-date>2015-12-15T20:58:00</meta:creation-date>
    <dc:date>2015-12-15T22:25:12.782000000</dc:date>
    <meta:editing-duration>PT5M29S</meta:editing-duration>
    <meta:generator>LibreOffice/5.0.3.2$Windows_X86_64 LibreOffice_project/e5f16313668ac592c1bfb310f4390624e3dbfb75</meta:generator>
    <meta:document-statistic meta:table-count="2" meta:image-count="0" meta:object-count="0" meta:page-count="5" meta:paragraph-count="60" meta:word-count="991" meta:character-count="5607" meta:non-whitespace-character-count="46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