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margin-left="0.635cm" fo:margin-right="0cm" fo:text-indent="0cm" style:auto-text-indent="false"/>
    </style:style>
    <style:style style:name="P3" style:family="paragraph" style:parent-style-name="Standard">
      <style:paragraph-properties fo:margin-left="0.635cm" fo:margin-right="0cm" fo:text-indent="0cm" style:auto-text-indent="false"/>
      <style:text-properties fo:language="en" fo:country="GB"/>
    </style:style>
    <style:style style:name="P4" style:family="paragraph" style:parent-style-name="Standard">
      <style:paragraph-properties fo:margin-left="0.635cm" fo:margin-right="0cm" fo:text-indent="0cm" style:auto-text-indent="false"/>
      <style:text-properties fo:language="en" fo:country="GB" fo:font-weight="bold" style:font-weight-asian="bold"/>
    </style:style>
    <style:style style:name="P5" style:family="paragraph" style:parent-style-name="Standard">
      <style:paragraph-properties fo:margin-left="0.635cm" fo:margin-right="0cm" fo:text-indent="0cm" style:auto-text-indent="false"/>
      <style:text-properties fo:language="en" fo:country="GB" fo:font-style="italic" style:font-style-asian="italic"/>
    </style:style>
    <style:style style:name="P6" style:family="paragraph" style:parent-style-name="Standard">
      <style:paragraph-properties fo:margin-left="0.635cm" fo:margin-right="0cm" fo:text-indent="0cm" style:auto-text-indent="false" fo:padding-left="0.141cm" fo:padding-right="0.141cm" fo:padding-top="0.035cm" fo:padding-bottom="0.035cm" fo:border="0.51pt solid #00000a"/>
      <style:text-properties fo:language="en" fo:country="GB"/>
    </style:style>
    <style:style style:name="P7" style:family="paragraph" style:parent-style-name="Standard">
      <style:paragraph-properties fo:margin-left="1.27cm" fo:margin-right="0cm" fo:text-indent="0cm" style:auto-text-indent="false" fo:padding-left="0.141cm" fo:padding-right="0.141cm" fo:padding-top="0.035cm" fo:padding-bottom="0.035cm" fo:border="0.51pt solid #00000a"/>
      <style:text-properties fo:language="en" fo:country="GB"/>
    </style:style>
    <style:style style:name="P8" style:family="paragraph" style:parent-style-name="Standard">
      <style:paragraph-properties fo:margin-left="1.27cm" fo:margin-right="0cm" fo:text-indent="0cm" style:auto-text-indent="false"/>
      <style:text-properties fo:language="en" fo:country="GB"/>
    </style:style>
    <style:style style:name="P9" style:family="paragraph" style:parent-style-name="Standard">
      <style:paragraph-properties fo:padding-left="0.141cm" fo:padding-right="0.141cm" fo:padding-top="0.035cm" fo:padding-bottom="0.035cm" fo:border="0.51pt solid #00000a"/>
    </style:style>
    <style:style style:name="P10" style:family="paragraph" style:parent-style-name="Standard">
      <style:paragraph-properties fo:padding-left="0.141cm" fo:padding-right="0.141cm" fo:padding-top="0.035cm" fo:padding-bottom="0.035cm" fo:border="0.51pt solid #00000a"/>
      <style:text-properties fo:language="en" fo:country="GB"/>
    </style:style>
    <style:style style:name="P11" style:family="paragraph" style:parent-style-name="Standard" style:master-page-name="Standard">
      <style:paragraph-properties style:page-number="auto"/>
    </style:style>
    <style:style style:name="P12" style:family="paragraph" style:parent-style-name="No_20_Spacing">
      <style:text-properties style:use-window-font-color="true"/>
    </style:style>
    <style:style style:name="P13" style:family="paragraph" style:parent-style-name="No_20_Spacing">
      <style:text-properties fo:language="en" fo:country="GB"/>
    </style:style>
    <style:style style:name="P14" style:family="paragraph" style:parent-style-name="No_20_Spacing">
      <style:paragraph-properties fo:margin-left="1.249cm" fo:margin-right="0cm" fo:text-indent="0cm" style:auto-text-indent="false"/>
    </style:style>
    <style:style style:name="P15" style:family="paragraph" style:parent-style-name="No_20_Spacing">
      <style:paragraph-properties fo:padding-left="0.141cm" fo:padding-right="0.141cm" fo:padding-top="0.035cm" fo:padding-bottom="0.035cm" fo:border="0.51pt solid #00000a"/>
    </style:style>
    <style:style style:name="P16" style:family="paragraph" style:parent-style-name="No_20_Spacing">
      <style:paragraph-properties fo:padding-left="0.141cm" fo:padding-right="0.141cm" fo:padding-top="0.035cm" fo:padding-bottom="0.035cm" fo:border="0.51pt solid #00000a"/>
      <style:text-properties fo:language="en" fo:country="GB"/>
    </style:style>
    <style:style style:name="P17" style:family="paragraph" style:parent-style-name="List_20_Paragraph" style:list-style-name="WWNum1"/>
    <style:style style:name="P18" style:family="paragraph" style:parent-style-name="List_20_Paragraph" style:list-style-name="WWNum2">
      <style:paragraph-properties fo:line-height="106%"/>
    </style:style>
    <style:style style:name="P19" style:family="paragraph" style:parent-style-name="List_20_Paragraph" style:list-style-name="WWNum2"/>
    <style:style style:name="P20" style:family="paragraph" style:parent-style-name="Frame_20_contents">
      <style:paragraph-properties fo:text-align="center" style:justify-single-word="false"/>
    </style:style>
    <style:style style:name="P21" style:family="paragraph" style:parent-style-name="Frame_20_contents">
      <style:text-properties style:use-window-font-color="true"/>
    </style:style>
    <style:style style:name="P22" style:family="paragraph">
      <loext:graphic-properties draw:fill="solid" draw:fill-color="#ffffff"/>
      <style:paragraph-properties fo:text-align="start"/>
      <style:text-properties fo:font-size="18pt"/>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text-align="start"/>
      <style:text-properties fo:color="#ffffff" fo:font-size="18pt"/>
    </style:style>
    <style:style style:name="P25" style:family="paragraph">
      <loext:graphic-properties draw:fill="solid" draw:fill-color="#5b9bd5"/>
      <style:paragraph-properties fo:text-align="start"/>
      <style:text-properties fo:font-size="18pt"/>
    </style:style>
    <style:style style:name="T1" style:family="text">
      <style:text-properties style:font-name="Arial Black" fo:language="en" fo:country="GB"/>
    </style:style>
    <style:style style:name="T2" style:family="text">
      <style:text-properties style:font-name="Arial Black" fo:font-size="12pt" style:font-size-asian="12pt" style:font-size-complex="12pt"/>
    </style:style>
    <style:style style:name="T3" style:family="text">
      <style:text-properties fo:language="en" fo:country="GB"/>
    </style:style>
    <style:style style:name="T4" style:family="text">
      <style:text-properties fo:language="en" fo:country="GB" fo:font-style="italic" style:font-style-asian="italic"/>
    </style:style>
    <style:style style:name="T5" style:family="text">
      <style:text-properties fo:language="en" fo:country="GB" fo:font-style="italic" style:language-asian="de" style:country-asian="DE" style:font-style-asian="italic"/>
    </style:style>
    <style:style style:name="T6" style:family="text">
      <style:text-properties fo:language="en" fo:country="GB" fo:font-weight="bold" style:font-weight-asian="bold"/>
    </style:style>
    <style:style style:name="T7" style:family="text">
      <style:text-properties fo:language="en" fo:country="GB" fo:font-weight="bold" style:language-asian="de" style:country-asian="DE" style:font-weight-asian="bold"/>
    </style:style>
    <style:style style:name="T8" style:family="text">
      <style:text-properties fo:language="en" fo:country="GB" style:language-asian="de" style:country-asian="DE"/>
    </style:style>
    <style:style style:name="T9" style:family="text">
      <style:text-properties fo:color="#000000" fo:language="en" fo:country="GB"/>
    </style:style>
    <style:style style:name="T10" style:family="text">
      <style:text-properties fo:color="#000000" fo:font-size="16pt" fo:font-weight="bold" style:font-size-asian="16pt" style:font-weight-asian="bold" style:font-size-complex="16pt"/>
    </style:style>
    <style:style style:name="T11" style:family="text">
      <style:text-properties fo:color="#000000" style:font-name="Calibri" fo:language="en" fo:country="GB" style:font-name-complex="Calibri1" style:font-size-complex="11pt"/>
    </style:style>
    <style:style style:name="T12" style:family="text">
      <style:text-properties fo:color="#000000" style:font-name="Calibri" fo:font-size="10pt" fo:language="en" fo:country="GB" style:font-size-asian="10pt" style:font-name-complex="Calibri1"/>
    </style:style>
    <style:style style:name="T13" style:family="text">
      <style:text-properties fo:color="#000000" style:font-name="Calibri" fo:font-size="10pt" fo:language="en" fo:country="GB" fo:font-style="italic" style:font-size-asian="10pt" style:font-style-asian="italic" style:font-name-complex="Calibri1"/>
    </style:style>
    <style:style style:name="T14" style:family="text">
      <style:text-properties fo:color="#000000" style:text-position="super 58%" style:font-name="Calibri" fo:font-size="10pt" fo:language="en" fo:country="GB" style:font-size-asian="10pt" style:font-name-complex="Calibri1"/>
    </style:style>
    <style:style style:name="T15" style:family="text">
      <style:text-properties style:font-name="Arial" fo:font-size="10pt" fo:language="en" fo:country="GB" style:font-size-asian="10pt" style:font-name-complex="Arial1"/>
    </style:style>
    <style:style style:name="T16" style:family="text">
      <style:text-properties fo:font-size="8pt" fo:language="en" fo:country="GB" style:font-size-asian="8pt" style:font-size-complex="8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3.428cm" fo:min-width="8.569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textarea-vertical-align="top" draw:auto-grow-height="false" fo:min-height="10.599cm" fo:min-width="7.121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none" draw:textarea-vertical-align="top" draw:auto-grow-height="false" fo:min-height="10.546cm" fo:min-width="7.041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35cm" svg:stroke-color="#000000" draw:stroke-linejoin="miter" draw:fill="none" draw:textarea-vertical-align="middle" draw:auto-grow-height="false" fo:min-height="0.965cm" fo:min-width="2.413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649cm" fo:min-width="2.066cm" fo:padding-top="0.125cm" fo:padding-bottom="0.125cm" fo:padding-left="0.25cm" fo:padding-right="0.25cm" fo:wrap-option="wrap" fo:margin-left="0.318cm" fo:margin-right="0.45cm" fo:margin-top="0.106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35cm" svg:stroke-color="#000000" draw:stroke-linejoin="miter" draw:fill="none" draw:textarea-vertical-align="middle" draw:auto-grow-height="false" fo:min-height="1.415cm" fo:min-width="8.728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35cm" svg:stroke-color="#000000" draw:stroke-linejoin="miter" draw:fill="none" draw:textarea-vertical-align="middle" draw:auto-grow-height="false" fo:min-height="2.817cm" fo:min-width="8.728cm" fo:padding-top="0.127cm" fo:padding-bottom="0.127cm" fo:padding-left="0.254cm" fo:padding-right="0.254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msArrowEnd_20_5" draw:marker-end-width="0.21cm" draw:marker-end-center="false" draw:stroke-linejoin="miter" draw:fill="none" draw:textarea-vertical-align="top" draw:auto-grow-height="false" fo:min-height="0.305cm" fo:min-width="1.827cm" fo:padding-top="0.125cm" fo:padding-bottom="0.125cm" fo:padding-left="0.25cm" fo:padding-right="0.25cm" fo:wrap-option="wrap" fo:margin-left="0.318cm" fo:margin-right="0.529cm" fo:margin-top="0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7cm" fo:min-width="3.092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draw:stroke-linejoin="miter" draw:fill="none" draw:textarea-vertical-align="top" draw:auto-grow-height="false" fo:min-height="1.205cm" fo:min-width="0cm" fo:padding-top="0.125cm" fo:padding-bottom="0.125cm" fo:padding-left="0.25cm" fo:padding-right="0.25cm" fo:wrap-option="wrap" fo:margin-left="0.37cm" fo:margin-right="0.37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23.428cm" fo:min-width="5.897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43729d" draw:stroke-linejoin="miter" draw:fill="solid" draw:fill-color="#5b9bd5" draw:textarea-vertical-align="top" draw:auto-grow-height="false" fo:min-height="0.385cm" fo:min-width="0.393cm" fo:padding-top="0.125cm" fo:padding-bottom="0.125cm" fo:padding-left="0.25cm" fo:padding-right="0.25cm" fo:wrap-option="wrap" fo:margin-left="0.318cm" fo:margin-right="0.45cm" fo:margin-top="0.053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000000" draw:stroke-linejoin="miter" draw:fill="solid" draw:fill-color="#ffffff" draw:textarea-vertical-align="top" draw:auto-grow-height="false" fo:min-height="1.97cm" fo:min-width="11.77cm" fo:padding-top="0.127cm" fo:padding-bottom="0.127cm" fo:padding-left="0.254cm" fo:padding-right="0.254cm" fo:wrap-option="wrap" fo:margin-left="0.318cm" fo:margin-right="0.37cm" fo:margin-top="0.127cm" fo:margin-bottom="0.1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Gangs: Creating a sense of belonging</text:span></text:p>
      <text:p text:style-name="P1"/>
      <text:p text:style-name="Standard"><text:span text:style-name="T4">The following website will provide the information you need to complete this worksheet: </text:span><text:a xlink:type="simple" xlink:href="https://people.missouristate.edu/michaelcarlie/what_I_learned_about/gangs/culture.htm" text:style-name="Internet_20_link" text:visited-style-name="Visited_20_Internet_20_Link"><text:span text:style-name="T3">https://people.missouristate.edu/michaelcarlie/what_I_learned_about/gangs/culture.htm</text:span></text:a></text:p>
      <text:list xml:id="list6024649092203078349" text:style-name="WWNum1">
        <text:list-item>
          <text:p text:style-name="P17"><text:span text:style-name="T6">Background factors</text:span></text:p>
        </text:list-item>
      </text:list>
      <text:p text:style-name="P2"><text:span text:style-name="T4">Take a closer look at the sections “Gangs and the subculture of the lower class” and “Violence as a characteristic of gang culture”. Fill in the boxes.</text:span></text:p>
      <text:p text:style-name="P2"><draw:custom-shape text:anchor-type="paragraph" draw:z-index="2" draw:name="Rechteck 2" draw:style-name="gr3" draw:text-style-name="P23" svg:width="7.541cm" svg:height="10.796cm" svg:x="8.927cm" svg:y="0.73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hteck 1" draw:style-name="gr2" draw:text-style-name="P23" svg:width="7.621cm" svg:height="10.849cm" svg:x="0.831cm" svg:y="0.7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Typical backgrounds<text:tab/><text:tab/><text:tab/><text:tab/>characteristic lower-class attitudes (cf. W.B. Miller)</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73649574902857" text:continue-numbering="true" text:style-name="WWNum1">
        <text:list-item>
          <text:p text:style-name="P17"><text:span text:style-name="T6">Features of gang culture</text:span></text:p>
        </text:list-item>
      </text:list>
      <text:p text:style-name="P3"><draw:custom-shape text:anchor-type="paragraph" draw:z-index="5" draw:name="Rechteck 5" draw:style-name="gr6" draw:text-style-name="P24" svg:width="9.235cm" svg:height="1.668cm" svg:x="7.842cm" svg:y="0.019cm"><text:p text:style-name="P20"><text:span text:style-name="T9">… are mini-societies or</text:span></text:p><text:p text:style-name="P20"><text:span text:style-name="T9">subcultures</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4" draw:name="Gerade Verbindung mit Pfeil 4" draw:style-name="gr5" draw:text-style-name="P23" svg:width="2.567cm" svg:height="0.9cm" svg:x="5.036cm" svg:y="0.131cm"><text:p/><draw:enhanced-geometry draw:mirror-horizontal="false" draw:mirror-vertical="true" svg:viewBox="0 0 21600 21600" draw:type="mso-spt32" draw:enhanced-path="M 0 0 L 21600 21600 N"/></draw:custom-shape></text:p>
      <text:p text:style-name="P3"><draw:custom-shape text:anchor-type="paragraph" draw:z-index="3" draw:name="Ellipse 3" draw:style-name="gr4" draw:text-style-name="P24" svg:width="4.128cm" svg:height="1.721cm" svg:x="0.963cm" svg:y="0.021cm"><text:p text:style-name="P20"><text:span text:style-name="T10">GANGS …</text:span></text:p><draw:enhanced-geometry draw:text-areas="?f5 ?f8 ?f6 ?f9" draw:mirror-horizontal="false" draw:mirror-vertical="false"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6" draw:name="Rechteck 6" draw:style-name="gr7" draw:text-style-name="P24" svg:width="9.235cm" svg:height="3.07cm" svg:x="7.869cm" svg:y="0.346cm"><text:p text:style-name="P20"><text:span text:style-name="T11">… as subcultures are “a segment of society that shares a distinctive pattern of ... [norms] ... and values that differs from the pattern of the larger society”</text:span></text:p><text:p text:style-name="P20"><text:span text:style-name="T12">(cf. Schaefer, R.J.: </text:span><text:span text:style-name="T13">Sociology</text:span><text:span text:style-name="T12">, </text:span><text:span text:style-name="T14">7</text:span><text:span text:style-name="T12">2001)</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7" draw:name="Gerade Verbindung mit Pfeil 7" draw:style-name="gr8" draw:text-style-name="P23" svg:width="2.329cm" svg:height="0.556cm" svg:x="5.276cm" svg:y="0.425cm"><text:p/><draw:enhanced-geometry draw:mirror-horizontal="false" draw:mirror-vertical="false" svg:viewBox="0 0 21600 21600" draw:type="mso-spt32" draw:enhanced-path="M 0 0 L 21600 21600 N"/></draw:custom-shape></text:p>
      <text:p text:style-name="P3"/>
      <text:p text:style-name="P3"/>
      <text:p text:style-name="P3"/>
      <text:p text:style-name="P2"><text:span text:style-name="T4">Now take another look at the website. Search for the features of gang culture mentioned in the next section of this worksheet and find examples from the website or your own knowledge.</text:span></text:p>
      <text:p text:style-name="P3"><draw:custom-shape text:anchor-type="paragraph" draw:z-index="8" draw:name="Textfeld 2" draw:style-name="gr9" draw:text-style-name="P22" svg:width="3.599cm" svg:height="0.953cm" svg:x="0.249cm" svg:y="0.011cm"><text:p text:style-name="P21"><text:span text:style-name="T2">gang cultu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3"/>
      <text:p text:style-name="P3"><draw:custom-shape text:anchor-type="paragraph" draw:z-index="9" draw:name="Pfeil nach unten 8" draw:style-name="gr10" draw:text-style-name="P23" svg:width="0.742cm" svg:height="1.641cm" svg:x="1.439cm" svg:y="-0.042cm"><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ext:p text:style-name="P3"/>
      <text:p text:style-name="P3"/>
      <text:p text:style-name="P2"><text:span text:style-name="T3">…. language:</text:span></text:p>
      <text:p text:style-name="P6"/>
      <text:p text:style-name="P6"/>
      <text:p text:style-name="P6"/>
      <text:p text:style-name="P6"/>
      <text:p text:style-name="P2"><text:span text:style-name="T3">… beliefs, values, norms:</text:span></text:p>
      <text:p text:style-name="P6"/>
      <text:p text:style-name="P6"/>
      <text:p text:style-name="P6"/>
      <text:p text:style-name="P6"/>
      <text:p text:style-name="P2"><text:span text:style-name="T3">…. symbols and artefacts:</text:span></text:p>
      <text:p text:style-name="P6"/>
      <text:p text:style-name="P6"/>
      <text:p text:style-name="P6"/>
      <text:p text:style-name="P6"/>
      <text:p text:style-name="P5"/>
      <text:list xml:id="list173647933903203" text:continue-numbering="true" text:style-name="WWNum1">
        <text:list-item>
          <text:p text:style-name="P17"><text:span text:style-name="T6">Discussion</text:span></text:p>
        </text:list-item>
      </text:list>
      <text:p text:style-name="P2"><text:span text:style-name="T4">How can we use these insights to explain the attraction that gangs hold for young people, especially from low-chance / low-status environments?</text:span></text:p>
      <text:p text:style-name="P6"/>
      <text:p text:style-name="P6"/>
      <text:p text:style-name="P6"/>
      <text:p text:style-name="P6"/>
      <text:p text:style-name="P6"/>
      <text:p text:style-name="P6"/>
      <text:p text:style-name="P6"/>
      <text:p text:style-name="P2"><text:span text:style-name="T4">Now let’s apply these insights to ‘Gran Torino’.</text:span></text:p>
      <text:p text:style-name="P2"><text:soft-page-break/><text:span text:style-name="T4">Underline the relevant parts of the dialogue and work out the arguments that the gang members use to convince Tao to join the gang! You may also “read between the lines”.</text:span></text:p>
      <text:p text:style-name="P2"><draw:custom-shape text:anchor-type="paragraph" draw:z-index="0" draw:name="Textfeld 2" draw:style-name="gr1" draw:text-style-name="P22" svg:width="9.076cm" svg:height="23.681cm" svg:x="8.53cm" svg:y="0.626cm"><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feld 2" draw:style-name="gr11" draw:text-style-name="P22" svg:width="6.404cm" svg:height="23.681cm" svg:x="0.46cm" svg:y="0.626cm"><text:p text:style-name="P12"><text:span text:style-name="T7">SUE</text:span></text:p><text:p text:style-name="P12"><text:span text:style-name="T8">What do you want?<text:line-break/></text:span><text:span text:style-name="T7">SPIDER</text:span></text:p><text:p text:style-name="P12"><text:span text:style-name="T8">What? We can't just come and talk to my little cousin?<text:line-break/></text:span><text:span text:style-name="T7">SUE</text:span></text:p><text:p text:style-name="P12"><text:span text:style-name="T8">He doesn't want to talk to you.<text:line-break/></text:span><text:span text:style-name="T7">SPIDER</text:span></text:p><text:p text:style-name="P12"><text:span text:style-name="T8">I am here, right?!<text:line-break/></text:span><text:span text:style-name="T7">SMOKIE</text:span></text:p><text:p text:style-name="P12"><text:span text:style-name="T8">Hey, Spider, who is that? What's up?<text:line-break/></text:span><text:span text:style-name="T7">SUE</text:span></text:p><text:p text:style-name="P12"><text:span text:style-name="T8">Spider? Is that what he just<text:line-break/>called you, Fong?<text:line-break/></text:span><text:span text:style-name="T7">SPIDER</text:span><text:span text:style-name="T8"> </text:span><text:span text:style-name="T5">(shows off his tattoo)</text:span></text:p><text:p text:style-name="P12"><text:span text:style-name="T8">Spider!</text:span></text:p><text:p text:style-name="P12"><text:span text:style-name="T8"><text:s/>[…]</text:span></text:p><text:p text:style-name="P12"><text:span text:style-name="T6">SMOKIE</text:span></text:p><text:p text:style-name="P12"><text:span text:style-name="T3">Hey, will you roll with us man, come on? </text:span><text:bookmark text:name="_GoBack"/></text:p><text:p text:style-name="P12"><text:span text:style-name="T6">SPIDER</text:span></text:p><text:p text:style-name="P12"><text:span text:style-name="T3">Dude.</text:span></text:p><text:p text:style-name="P12"><text:span text:style-name="T6">SMOKIE</text:span></text:p><text:p text:style-name="P12"><text:span text:style-name="T3">Come on ride with us. Chill with us.<text:line-break/></text:span><text:span text:style-name="T6">SPIDER</text:span></text:p><text:p text:style-name="P12"><text:span text:style-name="T3">You need somebody to protect you, man. That's what your big cousins are for.</text:span></text:p><text:p text:style-name="P12"><text:span text:style-name="T6">SMOKIE</text:span><text:span text:style-name="T3"><text:line-break/>Look, dawg. I've been there, I've done it and I've seen it. Back in a day everybody wanted to beat me, dawg. But now, look, nobody wants to fuck with me. Come on man, let's go.</text:span></text:p><text:p text:style-name="P12"><text:span text:style-name="T6">SPIDER</text:span><text:span text:style-name="T3"><text:line-break/>We are cousins, right? Come on.<text:line-break/>We are cousins, right? We are a family.</text:span></text:p><text:p text:style-name="P12"><text:span text:style-name="T6">SMOKIE</text:span><text:span text:style-name="T3"><text:line-break/>Look, I am a brother to Spider, as he is a brother to me.</text:span></text:p><text:p text:style-name="P12"><text:span text:style-name="T6">SPIDER</text:span><text:span text:style-name="T3"><text:line-break/></text:span>Come on.</text:p><text:p text:style-name="P12"><text:span text:style-name="T4">(pulls off Tao’s gardening glove)</text:span><text:span text:style-name="T3"><text:line-break/>Take this shit off.</text:span></text:p><text:p text:style-name="P12"><text:span text:style-name="T6">SMOKIE</text:span><text:span text:style-name="T3"><text:line-break/>That's a woman's work, man.</text:span></text:p><text:p text:style-name="P12"><text:span text:style-name="T3">Come, get your hands dirty, m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VD 00:15:53 – 00:16:34</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custom-shape text:anchor-type="paragraph" draw:z-index="11" draw:name="Pfeil nach rechts 11" draw:style-name="gr12" draw:text-style-name="P25" svg:width="1.191cm" svg:height="1.271cm" svg:x="-0.148cm" svg:y="0.406cm"><text:p/><draw:enhanced-geometry draw:mirror-horizontal="false" draw:mirror-vertical="false" draw:text-areas="0 ?f8 ?f12 ?f9" svg:viewBox="0 0 0 0" draw:type="ooxml-rightArrow" draw:modifiers="50000 5000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span text:style-name="T6">Further discussion:</text:span></text:p>
      <text:list xml:id="list5269364181452628703" text:style-name="WWNum2">
        <text:list-item>
          <text:p text:style-name="P18"><text:span text:style-name="T4">Why does Sue pronounce Spider’s real name (Fong) with such emphasis?</text:span></text:p>
        </text:list-item>
        <text:list-item>
          <text:p text:style-name="P18"><text:span text:style-name="T4">Sue tells Walt that “Hmong girls over here fit in better. The girls go to college, the boys go to jail.” Refer to section 1 of your worksheet (background factors) and examine whether or to what extent these factors can also be applied to the Hmong gang.</text:span></text:p>
        </text:list-item>
      </text:list>
      <text:p text:style-name="P7"/>
      <text:p text:style-name="P7"/>
      <text:p text:style-name="P7"/>
      <text:p text:style-name="P7"/>
      <text:p text:style-name="P7"/>
      <text:p text:style-name="P7"/>
      <text:p text:style-name="P7"/>
      <text:p text:style-name="P7"/>
      <text:p text:style-name="P8"/>
      <text:p text:style-name="Standard"><text:span text:style-name="T6">Extra: The black gang and Trey (Sue’s boyfriend)</text:span></text:p>
      <text:p text:style-name="Standard"><text:span text:style-name="T3">DVD 00:30:00 – 00:31:00</text:span></text:p>
      <text:p text:style-name="Standard"><draw:custom-shape text:anchor-type="paragraph" draw:z-index="12" draw:name="Textfeld 2" draw:style-name="gr13" draw:text-style-name="P22" svg:width="12.277cm" svg:height="2.223cm" svg:x="4.8cm" svg:y="0.718cm"><text:p text:style-name="P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ompare the black gang and Trey, considering the following aspects:</text:span></text:p>
      <text:list xml:id="list173648731807465" text:continue-numbering="true" text:style-name="WWNum2">
        <text:list-item>
          <text:p text:style-name="P19"><text:span text:style-name="T4">style of clothing</text:span></text:p>
        </text:list-item>
        <text:list-item>
          <text:p text:style-name="P19"><text:span text:style-name="T4">language</text:span></text:p>
        </text:list-item>
        <text:list-item>
          <text:p text:style-name="P19"><text:span text:style-name="T4">behaviour</text:span></text:p>
        </text:list-item>
      </text:list>
      <text:p text:style-name="P1"/>
      <text:p text:style-name="P9"><text:span text:style-name="T3">Try to explain why the blacks reject Trey’s attempts at fraternizing with them:</text:span></text:p>
      <text:p text:style-name="P10"/>
      <text:p text:style-name="P10"/>
      <text:p text:style-name="P10"/>
      <text:p text:style-name="Standard"><text:span text:style-name="T4">The leader of the black gang calls Trey ‘boy’. Use the following quotation to explain why he chooses this particular epithet and what he wants to express with it.</text:span></text:p>
      <text:p text:style-name="P14"><text:span text:style-name="T15">“But others must understand the history of African Americans, and what it has always meant to black men for someone to call them a ‘boy.’ One, it's the ultimate sign of disrespect, and is often more offensive than calling them the N-word. For years black men were summarily dismissed and treated with disregard. It was as if their stature was diminished when someone white called them a boy.”</text:span></text:p>
      <text:p text:style-name="P14"><text:span text:style-name="T16">(Roland S. Martin, CNN, </text:span><text:a xlink:type="simple" xlink:href="http://ac360.blogs.cnn.com/2008/04/15/understanding-why-you-dont-call-a-black-man-a-boy/" text:style-name="Internet_20_link" text:visited-style-name="Visited_20_Internet_20_Link"><text:span text:style-name="T16">http://ac360.blogs.cnn.com/2008/04/15/understanding-why-you-dont-call-a-black-man-a-boy/</text:span></text:a><text:span text:style-name="T16"> )</text:span></text:p>
      <text:p text:style-name="P13"/>
      <text:p text:style-name="P16"/>
      <text:p text:style-name="P16"/>
      <text:p text:style-name="P16"/>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Calibri1" style:font-size-asian="11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umacher</meta:initial-creator>
    <meta:editing-cycles>37</meta:editing-cycles>
    <meta:print-date>2017-10-03T15:32:00</meta:print-date>
    <meta:creation-date>2017-09-12T08:49:00</meta:creation-date>
    <dc:date>2017-10-03T17:36:46.492000000</dc:date>
    <meta:editing-duration>PT1M19S</meta:editing-duration>
    <meta:generator>LibreOffice/5.2.0.4$Windows_X86_64 LibreOffice_project/066b007f5ebcc236395c7d282ba488bca6720265</meta:generator>
    <meta:document-statistic meta:table-count="0" meta:image-count="0" meta:object-count="0" meta:page-count="4" meta:paragraph-count="57" meta:word-count="602" meta:character-count="3555" meta:non-whitespace-character-count="30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